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Pictures/10000201000000010000000106F1F1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7.752cm"/>
    </style:style>
    <style:style style:name="Tabela1.B" style:family="table-column">
      <style:table-column-properties style:column-width="9.26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7.02cm" table:align="left" style:writing-mode="lr-tb"/>
    </style:style>
    <style:style style:name="Tabela2.A" style:family="table-column">
      <style:table-column-properties style:column-width="3.672cm"/>
    </style:style>
    <style:style style:name="Tabela2.B" style:family="table-column">
      <style:table-column-properties style:column-width="3.041cm"/>
    </style:style>
    <style:style style:name="Tabela2.C" style:family="table-column">
      <style:table-column-properties style:column-width="1.623cm"/>
    </style:style>
    <style:style style:name="Tabela2.D" style:family="table-column">
      <style:table-column-properties style:column-width="1.626cm"/>
    </style:style>
    <style:style style:name="Tabela2.E" style:family="table-column">
      <style:table-column-properties style:column-width="1.868cm"/>
    </style:style>
    <style:style style:name="Tabela2.F" style:family="table-column">
      <style:table-column-properties style:column-width="2.161cm"/>
    </style:style>
    <style:style style:name="Tabela2.G" style:family="table-column">
      <style:table-column-properties style:column-width="3.029cm"/>
    </style:style>
    <style:style style:name="Tabela2.1" style:family="table-row">
      <style:table-row-properties style:min-row-height="1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6cm" fo:keep-together="auto"/>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3" style:family="table">
      <style:table-properties style:width="17.02cm" table:align="left" style:writing-mode="lr-tb"/>
    </style:style>
    <style:style style:name="Tabela3.A" style:family="table-column">
      <style:table-column-properties style:column-width="4.558cm"/>
    </style:style>
    <style:style style:name="Tabela3.B" style:family="table-column">
      <style:table-column-properties style:column-width="1.94cm"/>
    </style:style>
    <style:style style:name="Tabela3.C" style:family="table-column">
      <style:table-column-properties style:column-width="3.503cm"/>
    </style:style>
    <style:style style:name="Tabela3.D" style:family="table-column">
      <style:table-column-properties style:column-width="3.251cm"/>
    </style:style>
    <style:style style:name="Tabela3.E" style:family="table-column">
      <style:table-column-properties style:column-width="3.768cm"/>
    </style:style>
    <style:style style:name="Tabela3.1" style:family="table-row">
      <style:table-row-properties style:min-row-height="1.501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1cm" fo:keep-together="auto"/>
    </style:style>
    <style:style style:name="Tabela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6.996cm" table:align="center" style:writing-mode="lr-tb"/>
    </style:style>
    <style:style style:name="Tabela4.A" style:family="table-column">
      <style:table-column-properties style:column-width="6.99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8.936cm" table:align="center" style:writing-mode="lr-tb"/>
    </style:style>
    <style:style style:name="Tabela5.A" style:family="table-column">
      <style:table-column-properties style:column-width="8.93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7.02cm" table:align="left" style:writing-mode="lr-tb"/>
    </style:style>
    <style:style style:name="Tabela6.A" style:family="table-column">
      <style:table-column-properties style:column-width="1.501cm"/>
    </style:style>
    <style:style style:name="Tabela6.B" style:family="table-column">
      <style:table-column-properties style:column-width="0.721cm"/>
    </style:style>
    <style:style style:name="Tabela6.C" style:family="table-column">
      <style:table-column-properties style:column-width="9.326cm"/>
    </style:style>
    <style:style style:name="Tabela6.D" style:family="table-column">
      <style:table-column-properties style:column-width="1.469cm"/>
    </style:style>
    <style:style style:name="Tabela6.E" style:family="table-column">
      <style:table-column-properties style:column-width="4.00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8"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4.94cm" fo:margin-left="0.944cm" table:align="left" style:writing-mode="lr-tb"/>
    </style:style>
    <style:style style:name="Tabela7.A" style:family="table-column">
      <style:table-column-properties style:column-width="5.313cm"/>
    </style:style>
    <style:style style:name="Tabela7.B" style:family="table-column">
      <style:table-column-properties style:column-width="9.627cm"/>
    </style:style>
    <style:style style:name="Tabela7.1" style:family="table-row">
      <style:table-row-properties fo:keep-together="auto"/>
    </style:style>
    <style:style style:name="Tabela7.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3" style:family="table-row">
      <style:table-row-properties style:row-height="0.6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6.03cm" table:align="center" style:writing-mode="lr-tb"/>
    </style:style>
    <style:style style:name="Tabela8.A" style:family="table-column">
      <style:table-column-properties style:column-width="7.267cm"/>
    </style:style>
    <style:style style:name="Tabela8.B" style:family="table-column">
      <style:table-column-properties style:column-width="8.763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002cm" fo:margin-left="0.751cm" table:align="left" style:writing-mode="lr-tb"/>
    </style:style>
    <style:style style:name="Tabela9.A" style:family="table-column">
      <style:table-column-properties style:column-width="7.751cm"/>
    </style:style>
    <style:style style:name="Tabela9.B" style:family="table-column">
      <style:table-column-properties style:column-width="8.251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Tabela10" style:family="table">
      <style:table-properties style:width="17.798cm" fo:margin-left="-0.961cm" table:align="left" style:writing-mode="lr-tb"/>
    </style:style>
    <style:style style:name="Tabela10.A" style:family="table-column">
      <style:table-column-properties style:column-width="1.588cm"/>
    </style:style>
    <style:style style:name="Tabela10.B" style:family="table-column">
      <style:table-column-properties style:column-width="2.228cm"/>
    </style:style>
    <style:style style:name="Tabela10.C" style:family="table-column">
      <style:table-column-properties style:column-width="3.17cm"/>
    </style:style>
    <style:style style:name="Tabela10.D" style:family="table-column">
      <style:table-column-properties style:column-width="10.813cm"/>
    </style:style>
    <style:style style:name="Tabela10.1" style:family="table-row">
      <style:table-row-properties style:min-row-height="1.3cm"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cm" fo:keep-together="auto"/>
    </style:style>
    <style:style style:name="Tabela10.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7.267cm" fo:margin-left="-0.199cm" table:align="left" style:writing-mode="lr-tb"/>
    </style:style>
    <style:style style:name="Tabela11.A" style:family="table-column">
      <style:table-column-properties style:column-width="5.943cm"/>
    </style:style>
    <style:style style:name="Tabela11.B" style:family="table-column">
      <style:table-column-properties style:column-width="2.75cm"/>
    </style:style>
    <style:style style:name="Tabela11.C" style:family="table-column">
      <style:table-column-properties style:column-width="3cm"/>
    </style:style>
    <style:style style:name="Tabela11.E" style:family="table-column">
      <style:table-column-properties style:column-width="2.824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style>
    <style:style style:name="P2" style:family="paragraph" style:parent-style-name="Text_20_body">
      <style:paragraph-properties fo:margin-top="0.212cm" fo:margin-bottom="0.212cm" style:contextual-spacing="false" fo:line-height="0.494cm"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3" style:family="paragraph" style:parent-style-name="Text_20_body">
      <style:paragraph-properties fo:margin-top="0.212cm" fo:margin-bottom="0.212cm" style:contextual-spacing="false" fo:line-height="0.494cm">
        <style:tab-stops>
          <style:tab-stop style:position="1cm"/>
          <style:tab-stop style:position="1.501cm"/>
          <style:tab-stop style:position="2cm"/>
        </style:tab-stops>
      </style:paragraph-properties>
      <style:text-properties fo:font-weight="bold" style:font-weight-asian="bold" style:font-weight-complex="bold"/>
    </style:style>
    <style:style style:name="P4" style:family="paragraph" style:parent-style-name="Text_20_body">
      <style:paragraph-properties fo:margin-top="0.212cm" fo:margin-bottom="0.212cm" style:contextual-spacing="false" fo:text-align="center" style:justify-single-word="false">
        <style:tab-stops>
          <style:tab-stop style:position="1cm"/>
          <style:tab-stop style:position="1.501cm"/>
          <style:tab-stop style:position="2cm"/>
        </style:tab-stops>
      </style:paragraph-properties>
    </style:style>
    <style:style style:name="P5" style:family="paragraph" style:parent-style-name="Text_20_body">
      <style:paragraph-properties fo:margin-left="0cm" fo:margin-right="-0.191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6" style:family="paragraph" style:parent-style-name="Text_20_body">
      <style:paragraph-properties fo:margin-left="-0.191cm" fo:margin-right="-0.189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7" style:family="paragraph" style:parent-style-name="Text_20_body">
      <style:paragraph-properties fo:margin-left="-0.191cm" fo:margin-right="0.012cm" fo:margin-top="0.212cm" fo:margin-bottom="0.212cm" style:contextual-spacing="false" fo:line-height="0.494cm"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ab-stops>
          <style:tab-stop style:position="5.502cm"/>
        </style:tab-stops>
      </style:paragraph-properties>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line-height="150%" fo:text-align="center" style:justify-single-word="false"/>
      <style:text-properties style:font-name="Arial" style:font-name-complex="Arial"/>
    </style:style>
    <style:style style:name="P13" style:family="paragraph" style:parent-style-name="Standard">
      <style:paragraph-properties fo:line-height="150%" fo:text-align="center" style:justify-single-word="false" style:snap-to-layout-grid="false"/>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line-height="150%"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line-height="150%" fo:text-align="center" style:justify-single-word="false"/>
      <style:text-properties style:font-name="Helvetica" style:font-name-complex="Helvetica"/>
    </style:style>
    <style:style style:name="P18" style:family="paragraph" style:parent-style-name="Standard">
      <style:paragraph-properties fo:margin-left="0cm" fo:margin-right="0.099cm" fo:line-height="150%" fo:text-align="justify" style:justify-single-word="false" fo:text-indent="3cm" style:auto-text-indent="false"/>
    </style:style>
    <style:style style:name="P1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0" style:family="paragraph" style:parent-style-name="Standard">
      <style:paragraph-properties fo:margin-left="0cm" fo:margin-right="0cm" fo:line-height="150%" fo:text-align="justify" style:justify-single-word="false" fo:text-indent="3cm" style:auto-text-indent="false"/>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cm" fo:margin-top="0cm" fo:margin-bottom="0.176cm" style:contextual-spacing="false" fo:line-height="150%" fo:text-align="justify" style:justify-single-word="false" fo:text-indent="3cm" style:auto-text-indent="false">
        <style:tab-stops>
          <style:tab-stop style:position="4.826cm"/>
        </style:tab-stops>
      </style:paragraph-properties>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top="0.212cm" fo:margin-bottom="0.212cm" style:contextual-spacing="false" fo:text-align="center" style:justify-single-word="false"/>
    </style:style>
    <style:style style:name="P57" style:family="paragraph" style:parent-style-name="Standard">
      <style:paragraph-properties fo:margin-top="0.212cm" fo:margin-bottom="0.212cm" style:contextual-spacing="false"/>
      <style:text-properties style:font-name="Arial" style:font-name-complex="Arial"/>
    </style:style>
    <style:style style:name="P58"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59"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style:font-name-complex="Arial"/>
    </style:style>
    <style:style style:name="P60"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61" style:family="paragraph" style:parent-style-name="Standard">
      <style:paragraph-properties fo:margin-top="0.212cm" fo:margin-bottom="0.212cm" style:contextual-spacing="false" fo:line-height="0.529cm"/>
      <style:text-properties style:font-name="Arial" style:font-name-complex="Arial"/>
    </style:style>
    <style:style style:name="P62"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63" style:family="paragraph" style:parent-style-name="Standard">
      <style:paragraph-properties fo:margin-top="0.212cm" fo:margin-bottom="0.212cm" style:contextual-spacing="false" fo:text-align="justify" style:justify-single-word="false">
        <style:tab-stops>
          <style:tab-stop style:position="1.501cm"/>
        </style:tab-stops>
      </style:paragraph-properties>
      <style:text-properties style:font-name="Arial" style:font-name-complex="Arial"/>
    </style:style>
    <style:style style:name="P64" style:family="paragraph" style:parent-style-name="Standard">
      <style:paragraph-properties fo:margin-top="0.212cm" fo:margin-bottom="0.212cm" style:contextual-spacing="false">
        <style:tab-stops>
          <style:tab-stop style:position="1.501cm"/>
        </style:tab-stops>
      </style:paragraph-properties>
      <style:text-properties style:font-name="Arial" style:font-name-complex="Arial"/>
    </style:style>
    <style:style style:name="P65" style:family="paragraph" style:parent-style-name="Standard">
      <style:paragraph-properties fo:margin-top="0.212cm" fo:margin-bottom="0.212cm" style:contextual-spacing="false" style:text-autospace="none"/>
      <style:text-properties style:font-name="Arial" style:font-name-complex="Arial"/>
    </style:style>
    <style:style style:name="P66" style:family="paragraph" style:parent-style-name="Standard">
      <style:paragraph-properties fo:margin-top="0.212cm" fo:margin-bottom="0.212cm" style:contextual-spacing="false"/>
      <style:text-properties style:font-name="Arial" fo:font-weight="bold" style:font-weight-asian="bold" style:font-name-complex="Arial"/>
    </style:style>
    <style:style style:name="P67" style:family="paragraph" style:parent-style-name="Standard">
      <style:paragraph-properties fo:margin-top="0.212cm" fo:margin-bottom="0.212cm" style:contextual-spacing="false" style:snap-to-layout-grid="false"/>
      <style:text-properties style:font-name="Arial" fo:font-weight="bold" style:font-weight-asian="bold" style:font-name-complex="Arial" style:font-weight-complex="bold"/>
    </style:style>
    <style:style style:name="P68"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69"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70"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71" style:family="paragraph" style:parent-style-name="Standard">
      <style:paragraph-properties fo:margin-top="0.212cm" fo:margin-bottom="0.212cm" style:contextual-spacing="false" fo:text-align="center" style:justify-single-word="false" style:text-autospace="none"/>
      <style:text-properties style:font-name="Arial" fo:font-weight="bold" style:font-weight-asian="bold" style:font-name-complex="Arial"/>
    </style:style>
    <style:style style:name="P72"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73" style:family="paragraph" style:parent-style-name="Standard">
      <style:paragraph-properties fo:margin-top="0.212cm" fo:margin-bottom="0.212cm" style:contextual-spacing="false" fo:text-align="center" style:justify-single-word="false" style:text-autospace="none"/>
      <style:text-properties style:font-name="Arial" fo:font-weight="bold" style:font-name-asian="Arial Unicode MS" style:font-weight-asian="bold" style:font-name-complex="Arial"/>
    </style:style>
    <style:style style:name="P74" style:family="paragraph" style:parent-style-name="Standard">
      <style:paragraph-properties fo:margin-top="0.212cm" fo:margin-bottom="0.212cm" style:contextual-spacing="false" fo:text-align="justify" style:justify-single-word="false"/>
      <style:text-properties style:font-name="Arial" style:font-name-asian="Arial Unicode MS" style:font-name-complex="Arial"/>
    </style:style>
    <style:style style:name="P75" style:family="paragraph" style:parent-style-name="Standard">
      <style:paragraph-properties fo:margin-top="0.212cm" fo:margin-bottom="0.212cm" style:contextual-spacing="false" fo:text-align="center" style:justify-single-word="false"/>
      <style:text-properties style:font-name="Arial" style:font-name-asian="Arial Unicode MS" style:font-name-complex="Arial"/>
    </style:style>
    <style:style style:name="P76" style:family="paragraph" style:parent-style-name="Standard">
      <style:paragraph-properties fo:margin-top="0.212cm" fo:margin-bottom="0.212cm" style:contextual-spacing="false" style:text-autospace="none"/>
      <style:text-properties style:font-name="Arial" style:font-name-asian="Arial Unicode MS" style:font-name-complex="Arial"/>
    </style:style>
    <style:style style:name="P77" style:family="paragraph" style:parent-style-name="Standard">
      <style:paragraph-properties fo:margin-top="0.212cm" fo:margin-bottom="0.212cm" style:contextual-spacing="false" style:text-autospace="none"/>
    </style:style>
    <style:style style:name="P78" style:family="paragraph" style:parent-style-name="Standard">
      <style:paragraph-properties fo:margin-left="0cm" fo:margin-right="0.118cm" fo:margin-top="0.212cm" fo:margin-bottom="0.212cm" style:contextual-spacing="false" fo:text-align="end" style:justify-single-word="false" fo:text-indent="0cm" style:auto-text-indent="false"/>
    </style:style>
    <style:style style:name="P7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80"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1" style:family="paragraph" style:parent-style-name="Standard">
      <style:paragraph-properties fo:margin-top="0.141cm" fo:margin-bottom="0.141cm" style:contextual-spacing="false" fo:text-align="justify" style:justify-single-word="false">
        <style:tab-stops>
          <style:tab-stop style:position="1.501cm"/>
        </style:tab-stops>
      </style:paragraph-properties>
      <style:text-properties style:font-name="Arial" style:font-name-complex="Arial"/>
    </style:style>
    <style:style style:name="P82" style:family="paragraph" style:parent-style-name="Standard">
      <style:paragraph-properties fo:margin-top="0.141cm" fo:margin-bottom="0.141cm" style:contextual-spacing="false" fo:text-align="center" style:justify-single-word="false">
        <style:tab-stops>
          <style:tab-stop style:position="1.501cm"/>
        </style:tab-stops>
      </style:paragraph-properties>
      <style:text-properties style:font-name="Arial" style:font-name-complex="Arial"/>
    </style:style>
    <style:style style:name="P83"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8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91" style:family="paragraph" style:parent-style-name="Standard">
      <style:paragraph-properties fo:margin-top="0.071cm" fo:margin-bottom="0.071cm" style:contextual-spacing="false" fo:line-height="0.529cm" fo:text-align="center" style:justify-single-word="false"/>
      <style:text-properties style:font-name="Arial" fo:font-weight="bold" style:font-weight-asian="bold" style:font-name-complex="Arial" style:font-weight-complex="bold"/>
    </style:style>
    <style:style style:name="P92" style:family="paragraph" style:parent-style-name="Standard">
      <style:paragraph-properties fo:margin-top="0.071cm" fo:margin-bottom="0.071cm" style:contextual-spacing="false" fo:line-height="0.529cm" style:snap-to-layout-grid="false"/>
      <style:text-properties style:font-name="Arial" fo:font-weight="bold" style:font-weight-asian="bold" style:font-name-complex="Arial" style:font-weight-complex="bold"/>
    </style:style>
    <style:style style:name="P93" style:family="paragraph" style:parent-style-name="Standard">
      <style:paragraph-properties fo:margin-top="0.071cm" fo:margin-bottom="0.071cm" style:contextual-spacing="false" fo:line-height="0.423cm"/>
      <style:text-properties style:font-name="Arial" style:font-name-complex="Arial"/>
    </style:style>
    <style:style style:name="P94" style:family="paragraph" style:parent-style-name="Standard">
      <style:paragraph-properties fo:margin-top="0.071cm" fo:margin-bottom="0.071cm" style:contextual-spacing="false" fo:line-height="0.423cm" fo:text-align="justify" style:justify-single-word="false"/>
      <style:text-properties style:font-name="Arial" style:font-name-complex="Arial"/>
    </style:style>
    <style:style style:name="P95" style:family="paragraph" style:parent-style-name="Standard">
      <style:paragraph-properties fo:margin-top="0.071cm" fo:margin-bottom="0.071cm" style:contextual-spacing="false" fo:line-height="0.423cm"/>
    </style:style>
    <style:style style:name="P96" style:family="paragraph" style:parent-style-name="Standard">
      <style:paragraph-properties fo:margin-top="0.071cm" fo:margin-bottom="0.071cm" style:contextual-spacing="false" fo:line-height="0.423cm" fo:text-align="justify" style:justify-single-word="false"/>
    </style:style>
    <style:style style:name="P97" style:family="paragraph" style:parent-style-name="Standard">
      <style:paragraph-properties fo:margin-left="0.199cm" fo:margin-right="0.199cm" fo:margin-top="0.071cm" fo:margin-bottom="0.071cm" style:contextual-spacing="false" fo:line-height="0.529cm" fo:text-align="center" style:justify-single-word="false" fo:text-indent="0cm" style:auto-text-indent="false"/>
      <style:text-properties style:font-name="Arial" fo:font-weight="bold" style:font-weight-asian="bold" style:font-name-complex="Arial" style:font-weight-complex="bold" style:text-rotation-angle="90" style:text-rotation-scale="line-height"/>
    </style:style>
    <style:style style:name="P98" style:family="paragraph" style:parent-style-name="Standard">
      <style:paragraph-properties fo:margin-left="0.199cm" fo:margin-right="0.199cm" fo:margin-top="0.071cm" fo:margin-bottom="0.071cm" style:contextual-spacing="false" fo:line-height="0.529cm" fo:text-align="center" style:justify-single-word="false" fo:text-indent="0cm" style:auto-text-indent="false" style:snap-to-layout-grid="false"/>
      <style:text-properties style:font-name="Arial" fo:font-weight="bold" style:font-weight-asian="bold" style:font-name-complex="Arial" style:font-weight-complex="bold" style:text-rotation-angle="90" style:text-rotation-scale="line-height"/>
    </style:style>
    <style:style style:name="P99"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style:font-name-complex="Arial"/>
    </style:style>
    <style:style style:name="P10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01" style:family="paragraph" style:parent-style-name="List_20_Paragraph">
      <style:paragraph-properties fo:margin-left="0.18cm" fo:margin-right="0cm" fo:margin-top="0.212cm" fo:margin-bottom="0.212cm" style:contextual-spacing="false" fo:text-align="center" style:justify-single-word="false" fo:text-indent="0cm" style:auto-text-indent="false">
        <style:tab-stops>
          <style:tab-stop style:position="2cm"/>
        </style:tab-stops>
      </style:paragraph-properties>
      <style:text-properties style:font-name="Arial" style:font-name-complex="Arial"/>
    </style:style>
    <style:style style:name="P102" style:family="paragraph" style:parent-style-name="Heading_20_1">
      <style:paragraph-properties fo:text-align="start" style:justify-single-word="false"/>
    </style:style>
    <style:style style:name="P103"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04"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05" style:family="paragraph" style:parent-style-name="normal">
      <style:paragraph-properties fo:margin-left="0.101cm" fo:margin-right="0.101cm" fo:margin-top="0cm" fo:margin-bottom="0.212cm" style:contextual-spacing="false" fo:text-align="center" style:justify-single-word="false" fo:text-indent="0cm" style:auto-text-indent="false" fo:break-before="pag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06"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07"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08" style:family="paragraph" style:parent-style-name="Footer">
      <style:paragraph-properties fo:margin-left="0cm" fo:margin-right="0.635cm" fo:text-align="center" style:justify-single-word="false" fo:text-indent="0cm" style:auto-text-indent="false"/>
    </style:style>
    <style:style style:name="P109" style:family="paragraph" style:parent-style-name="Recuo_20_de_20_corpo_20_de_20_texto_20_3">
      <style:paragraph-properties fo:margin-left="7.001cm" fo:margin-right="0cm" fo:line-height="150%" fo:text-indent="0cm" style:auto-text-indent="false"/>
    </style:style>
    <style:style style:name="P110"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style:font-name="Arial" fo:letter-spacing="0.007cm" fo:font-weight="bold" style:font-weight-asian="bold" style:font-name-complex="Arial"/>
    </style:style>
    <style:style style:name="P111"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name-asian="Arial" style:font-weight-asian="bold" style:font-name-complex="Arial"/>
    </style:style>
    <style:style style:name="P112" style:family="paragraph" style:parent-style-name="Corpo_20_de_20_texto_20_2">
      <style:paragraph-properties fo:margin-top="0.212cm" fo:margin-bottom="0.212cm" style:contextual-spacing="false"/>
    </style:style>
    <style:style style:name="P113" style:family="paragraph" style:parent-style-name="Corpo_20_de_20_texto_20_2">
      <style:paragraph-properties fo:margin-top="0.212cm" fo:margin-bottom="0.212cm" style:contextual-spacing="false"/>
      <style:text-properties fo:font-weight="normal" style:font-weight-asian="normal"/>
    </style:style>
    <style:style style:name="P114"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115" style:family="paragraph" style:parent-style-name="Corpo_20_de_20_texto_20_2">
      <style:paragraph-properties fo:margin-top="0.212cm" fo:margin-bottom="0.212cm" style:contextual-spacing="false" fo:orphans="0" fo:widows="0"/>
      <style:text-properties fo:letter-spacing="0.007cm"/>
    </style:style>
    <style:style style:name="P116" style:family="paragraph" style:parent-style-name="Body_20_Text_20_Indent_20_3">
      <style:paragraph-properties fo:margin-left="0cm" fo:margin-right="0cm" fo:line-height="150%" fo:text-indent="3cm" style:auto-text-indent="false"/>
    </style:style>
    <style:style style:name="P11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18" style:family="paragraph" style:parent-style-name="Corpo">
      <style:paragraph-properties fo:margin-left="0cm" fo:margin-right="0cm" fo:margin-top="0.212cm" fo:margin-bottom="0.212cm" style:contextual-spacing="false" fo:line-height="0.459cm" fo:text-align="justify" style:justify-single-word="false" fo:text-indent="3cm" style:auto-text-indent="false">
        <style:tab-stops>
          <style:tab-stop style:position="1.801cm"/>
        </style:tab-stops>
      </style:paragraph-properties>
    </style:style>
    <style:style style:name="P119" style:family="paragraph" style:parent-style-name="Corpo">
      <style:paragraph-properties fo:margin-left="0cm" fo:margin-right="0.199cm" fo:line-height="0.529cm" fo:text-align="center" style:justify-single-word="false" fo:text-indent="0cm" style:auto-text-indent="false"/>
    </style:style>
    <style:style style:name="P120" style:family="paragraph" style:parent-style-name="Corpo">
      <style:paragraph-properties fo:margin-left="0cm" fo:margin-right="0.199cm" fo:line-height="0.529cm" fo:text-align="center" style:justify-single-word="false" fo:text-indent="0cm" style:auto-text-indent="false"/>
      <style:text-properties style:font-name="Arial" fo:font-size="10pt" fo:language="pt" fo:country="BR" fo:font-weight="bold" style:font-size-asian="10pt" style:font-weight-asian="bold" style:font-name-complex="Arial" style:font-weight-complex="bold"/>
    </style:style>
    <style:style style:name="P121" style:family="paragraph" style:parent-style-name="Corpo">
      <style:paragraph-properties fo:margin-left="0cm" fo:margin-right="0.199cm" fo:line-height="0.529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22" style:family="paragraph" style:parent-style-name="Corpo">
      <style:paragraph-properties fo:margin-left="0cm" fo:margin-right="0.249cm" fo:margin-top="0.212cm" fo:margin-bottom="0.212cm" style:contextual-spacing="false" fo:line-height="0.529cm" fo:text-align="justify" style:justify-single-word="false" fo:text-indent="0cm" style:auto-text-indent="false"/>
    </style:style>
    <style:style style:name="P123" style:family="paragraph" style:parent-style-name="Corpo">
      <style:paragraph-properties fo:margin-left="0cm" fo:margin-right="0.249cm" fo:margin-top="0.212cm" fo:margin-bottom="0.212cm" style:contextual-spacing="false" fo:line-height="0.529cm" fo:text-align="justify" style:justify-single-word="false" fo:text-indent="0cm" style:auto-text-indent="false"/>
      <style:text-properties style:font-name="Arial" fo:font-size="10pt" fo:language="pt" fo:country="BR" style:font-size-asian="10pt" style:font-name-complex="Arial"/>
    </style:style>
    <style:style style:name="P124" style:family="paragraph" style:parent-style-name="Corpo">
      <style:paragraph-properties fo:margin-left="0cm" fo:margin-right="0cm" fo:margin-top="0.212cm" fo:margin-bottom="0.212cm" style:contextual-spacing="false" fo:line-height="0.529cm" fo:text-align="justify" style:justify-single-word="false" fo:text-indent="0cm" style:auto-text-indent="false">
        <style:tab-stops>
          <style:tab-stop style:position="1cm"/>
        </style:tab-stops>
      </style:paragraph-properties>
    </style:style>
    <style:style style:name="P125" style:family="paragraph" style:parent-style-name="Corpo">
      <style:paragraph-properties fo:margin-left="0cm" fo:margin-right="0cm" fo:margin-top="0.212cm" fo:margin-bottom="0.212cm" style:contextual-spacing="false" fo:line-height="0.529cm" fo:text-align="justify" style:justify-single-word="false" fo:text-indent="0cm" style:auto-text-indent="false">
        <style:tab-stops>
          <style:tab-stop style:position="1cm"/>
        </style:tab-stops>
      </style:paragraph-properties>
      <style:text-properties style:font-name="Arial" fo:font-size="10pt" fo:language="pt" fo:country="BR" style:font-size-asian="10pt" style:font-name-complex="Arial" style:font-weight-complex="bold"/>
    </style:style>
    <style:style style:name="P126" style:family="paragraph" style:parent-style-name="Body_20_Text_20_Indent_20_2">
      <style:paragraph-properties fo:line-height="150%"/>
      <style:text-properties fo:font-size="10pt" style:font-size-asian="10pt" style:font-name-complex="Arial"/>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letter-spacing="0.011cm" fo:font-style="italic" style:font-style-asian="italic"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6pt" style:font-size-asian="6pt" style:font-name-complex="Arial" style:font-size-complex="6pt"/>
    </style:style>
    <style:style style:name="T11" style:family="text">
      <style:text-properties style:font-name="Arial" fo:font-size="10pt" fo:language="pt" fo:country="BR" style:font-size-asian="10pt" style:font-name-complex="Arial"/>
    </style:style>
    <style:style style:name="T12" style:family="text">
      <style:text-properties style:font-name="Arial" fo:font-size="10pt" fo:language="pt" fo:country="BR" style:font-size-asian="10pt" style:font-name-complex="Arial" style:font-weight-complex="bold"/>
    </style:style>
    <style:style style:name="T13"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T14" style:family="text">
      <style:text-properties style:font-name="Arial" fo:font-size="10pt" fo:language="pt" fo:country="BR" fo:font-weight="bold" style:font-size-asian="10pt" style:font-weight-asian="bold" style:font-name-complex="Arial" style:font-weight-complex="bold"/>
    </style:style>
    <style:style style:name="T15" style:family="text">
      <style:text-properties style:font-name="Arial" fo:font-size="10pt" fo:letter-spacing="0.007cm" fo:font-weight="normal" style:font-size-asian="10pt" style:font-weight-asian="normal" style:font-name-complex="Arial" style:font-size-complex="10pt"/>
    </style:style>
    <style:style style:name="T16" style:family="text">
      <style:text-properties style:font-name="Arial" fo:font-size="10pt" fo:letter-spacing="0.007cm" style:font-size-asian="10pt" style:font-name-complex="Arial" style:font-size-complex="10pt"/>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8" style:family="text">
      <style:text-properties style:font-name="Arial" fo:font-style="italic" style:font-style-asian="italic" style:font-name-complex="Arial"/>
    </style:style>
    <style:style style:name="T19" style:family="text">
      <style:text-properties style:font-name="Arial" style:font-name-asian="Arial Unicode MS" style:font-name-complex="Arial"/>
    </style:style>
    <style:style style:name="T20" style:family="text">
      <style:text-properties style:font-name="Arial" fo:font-size="2pt" style:font-size-asian="2pt" style:font-name-complex="Arial" style:font-size-complex="2pt"/>
    </style:style>
    <style:style style:name="T21" style:family="text">
      <style:text-properties fo:color="#ff0000" style:font-name="Arial" fo:letter-spacing="0.007cm" style:font-name-complex="Arial"/>
    </style:style>
    <style:style style:name="T22" style:family="text">
      <style:text-properties fo:color="#ff0000" style:font-name="Arial" fo:letter-spacing="0.007cm" fo:font-weight="bold" style:font-weight-asian="bold" style:font-name-complex="Arial"/>
    </style:style>
    <style:style style:name="T23" style:family="text">
      <style:text-properties fo:color="#ff0000" style:font-name="Arial" fo:letter-spacing="0.011cm" fo:font-weight="bold" style:font-weight-asian="bold" style:font-name-complex="Arial"/>
    </style:style>
    <style:style style:name="T24" style:family="text">
      <style:text-properties fo:color="#ff0000" style:font-name="Arial" style:font-name-complex="Arial"/>
    </style:style>
    <style:style style:name="T25" style:family="text">
      <style:text-properties fo:color="#ff0000" style:font-name="Arial" fo:font-weight="bold" style:font-weight-asian="bold" style:font-name-complex="Arial"/>
    </style:style>
    <style:style style:name="T26" style:family="text">
      <style:text-properties fo:color="#000000" style:font-name="Arial" style:font-name-complex="Arial"/>
    </style:style>
    <style:style style:name="T27" style:family="text">
      <style:text-properties fo:color="#000000" style:font-name="Arial" fo:font-weight="bold" style:font-weight-asian="bold" style:font-name-complex="Arial"/>
    </style:style>
    <style:style style:name="T28" style:family="text">
      <style:text-properties fo:font-weight="normal" style:font-weight-asian="normal"/>
    </style:style>
    <style:style style:name="T29" style:family="text">
      <style:text-properties fo:text-transform="uppercase" style:font-name="Arial" fo:letter-spacing="0.011cm" style:font-name-complex="Arial"/>
    </style:style>
    <style:style style:name="T30" style:family="text">
      <style:text-properties style:font-name-asian="Arial"/>
    </style:style>
    <style:style style:name="T31" style:family="text">
      <style:text-properties style:text-position="super 58%" style:font-name="Arial" fo:font-size="10pt" fo:language="pt" fo:country="BR" style:font-size-asian="10pt" style:font-name-complex="Arial"/>
    </style:style>
    <style:style style:name="T32" style:family="text">
      <style:text-properties style:font-name="Helvetica" style:font-name-complex="Helvetica"/>
    </style:style>
    <style:style style:name="T33"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 text:c="2"/></text:p>
      <text:p text:style-name="P109"><text:span text:style-name="T2">CONTRATO DE PRESTAÇÃO DE SERVIÇOS DE MOVIMENTAÇÃO, REMANEJAMENTO E ORGANIZAÇÃO DE CARGAS, COMO MOBILIÁRIO, EQUIPAMENTOS, MATERIAIS DE CONSUMO E BENS PERMANENTES NAS DEPENDÊNCIAS DO TRIBUNAL REGIONAL DO TRABALHO DA 24ª REGIÃO, NA CIDADE DE CAMPO GRANDE - MS, QUE ENTRE SI CELEBRAM O TRIBUNAL REGIONAL DO TRABALHO DA 24ª REGIÃO E A EMPRESA AMAZON CONSTRUCOES E SERVICOS EIRELI</text:span></text:p>
      <text:p text:style-name="P19"/>
      <text:p text:style-name="P18"><text:span text:style-name="T3">A </text:span><text:span text:style-name="T2">UNIÃO</text:span><text:span text:style-name="T3">, por intermédio d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text:span><text:span text:style-name="T21"> </text:span><text:span text:style-name="T3">portador do RG nº 611.634 SSP/MS e do nº 600.496.421-20</text:span><text:span text:style-name="T5">, conforme subdelegação de competência constante da Portaria TRT/DG nº</text:span><text:span text:style-name="T6"> 317/2017</text:span><text:span text:style-name="T3">, doravante denominado simplesmente </text:span><text:span text:style-name="T2">CONTRATANTE</text:span><text:span text:style-name="T3">, e, de outro lado, a empresa</text:span><text:span text:style-name="T2"> AMAZON CONSTRUÇÕES E SERVIÇOS EIRELI</text:span><text:span text:style-name="T5">, </text:span><text:span text:style-name="T3">inscrita no CNPJ sob nº 04.558.234/0001-00, com sede na Travessa Angustura nº 2.877, Marco, em Belém - PA, CEP 66.093-040,</text:span><text:span text:style-name="T5"> telefone (91) 3277-0602,</text:span><text:span text:style-name="T22"> </text:span><text:span text:style-name="T5">e-mail: amazona.eireli@gmail.com</text:span><text:span text:style-name="T3">, neste ato representada por sua sócio proprietária </text:span><text:bookmark-start text:name="_Hlk109999132"/><text:span text:style-name="T3">ANA PAULA COIMBRA DA SILVA</text:span><text:bookmark-end text:name="_Hlk109999132"/><text:span text:style-name="T3">, portador do RG nº 3513864 SSP/PA e do CPF nº 668.972.112-49, doravante denominada simplesmente </text:span><text:span text:style-name="T2">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33"/>
      <text:p text:style-name="P20"><text:span text:style-name="T2">CLÁUSULA 1ª – DO OBJETO </text:span></text:p>
      <text:p text:style-name="P51"><text:span text:style-name="T6">O presente contrato ter por objeto a prestação de serviços </text:span><text:span text:style-name="T5">de movimentação, remanejamento e organização de cargas, como mobiliário, equipamentos, materiais de consumo e bens permanentes, nas dependências do Tribunal Regional do Trabalho da 24ª Região na cidade de Campo Grande - MS, conforme disposições estabelecidas neste instrumento, no Termo de Referência, nos termos </text:span><text:span text:style-name="T6">das Leis nº 8.666/1993 e nº 10.520/2002, do Decreto nº 10.024/2019, na Instrução Normativa nº 5/2017 da SEGES e legislação complementar.</text:span></text:p>
      <text:p text:style-name="P51"><text:span text:style-name="T6">Parágrafo único. A execução da presente contratação dar-se-á pelo regime de empreitada por preço global.</text:span></text:p>
      <text:p text:style-name="P52"/>
      <text:p text:style-name="P52"/>
      <text:p text:style-name="P51"><text:span text:style-name="T2">CLÁUSULA 2ª – DA SUJEIÇÃO DAS PARTES ÀS NORMAS LEGAIS E CONTRATUAIS</text:span></text:p>
      <text:p text:style-name="P21"><text:soft-page-break/><text:span text:style-name="T6">As partes declaram-se sujeitas às normas previstas na Lei nº 8.666/1993, nas cláusulas deste contrato e naquelas constantes do Edital do Pregão Eletrônico nº 05/2022 e seus anexos, que fazem parte integrante deste instrumento, juntamente com a proposta apresentada pela CONTRATADA.</text:span></text:p>
      <text:p text:style-name="P35"/>
      <text:p text:style-name="P51"><text:span text:style-name="T2">CLÁUSULA 3ª – DA VIGÊNCIA </text:span></text:p>
      <text:p text:style-name="P36">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 </text:p>
      <text:p text:style-name="P22"><text:span text:style-name="T5">§ 1° Considera-se data da assinatura aquela constante do instrumento ou da aposição da última assinatura eletrônica se mais recente.</text:span></text:p>
      <text:p text:style-name="P22"><text:span text:style-name="T6">§ 2º A prorrogação do contrato dependerá da realização de pesquisa de mercado que demonstre a vantagem, para o CONTRATANTE, das condições e dos preços contratados.</text:span></text:p>
      <text:p text:style-name="P22"><text:span text:style-name="T6">§ 3º A vantagem econômica para prorrogação dos contratos com mão de obra exclusiva estará assegurada, sendo dispensada a realização de pesquisa de mercado, nas seguintes hipóteses:</text:span></text:p>
      <text:p text:style-name="P22"><text:span text:style-name="T6">I - quando o contrato contiver previsões de que os reajustes dos itens envolvendo a folha de salários serão efetuados com base em acordo, convenção, dissídio coletivo de trabalho ou em decorrência de lei;</text:span></text:p>
      <text:p text:style-name="P22"><text:span text:style-name="T6">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22"><text:span text:style-name="T6">§ 4º Nas eventuais prorrogações os custos não renováveis já pagos ou amortizados no primeiro período da contratação deverão ser eliminados como condição para renovação. </text:span></text:p>
      <text:p text:style-name="P22"><text:span text:style-name="T6">§ 5º Quando houver a extinção do estado de emergência decretado pelo Governo Federal, e deixar de ser obrigatório o uso de máscara de proteção, os custos com esse item, constante do uniforme, deverão ser excluídos da Planilha de Custos e Formação de Preços, deixando, dessa forma, de ser pago esse custo ao CONTRATANTE, após a sua amortização. </text:span></text:p>
      <text:p text:style-name="P22"><text:span text:style-name="T6">§ 6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22"><text:span text:style-name="T6">§ 7º Após a assinatura do contrato o CONTRATANTE enviará ofício ao banco conveniado para abertura de conta depósito vinculada (bloqueada para movimentação) em nome da CONTRATADA que deverá, no prazo de 20 (vinte) dias a contar da notificação pelo CONTRATANTE, </text:span><text:soft-page-break/><text:span text:style-name="T6">assinar os documentos de abertura da conta depósito vinculada, inclusive do termo específico da instituição financeira oficial que permita ao CONTRATANTE ter acesso aos saldos e extratos da conta, cuja movimentação estará vinculada à sua autorização deste.</text:span></text:p>
      <text:p text:style-name="P22"><text:span text:style-name="T6">§ 8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2"><text:span text:style-name="T6">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2"><text:span text:style-name="T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22"><text:span text:style-name="T6">§ 9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22"><text:span text:style-name="T6">§ 10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2"><text:span text:style-name="T6">§ 11 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span></text:p>
      <text:p text:style-name="P22"><text:span text:style-name="T6">§ 12 Caso a CONTRATADA optante pelo Simples Nacional não comprove a comunicação no prazo assinalado acima, o próprio CONTRATANTE, em obediência ao princípio da probidade administrativa, efetuará a comunicação à Secretaria da Receita Federal do Brasil – RFB, </text:span><text:soft-page-break/><text:span text:style-name="T6">para que esta efetue a exclusão de ofício, conforme disposto no inciso I do artig</text:span><text:span text:style-name="T26">o 29 da Lei Complementar nº 123/2006.</text:span></text:p>
      <text:p text:style-name="P22"><text:span text:style-name="T6">§ 13 É condição para a caracterização da execução completa do contrato a comprovação, pela CONTRATADA, do pagamento de todas as obrigações trabalhistas, previdenciárias e do FGTS referente à mão de obra utilizada.</text:span></text:p>
      <text:p text:style-name="P22"><text:span text:style-name="T6">§ 14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22"><text:span text:style-name="T6">§ 15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36"/>
      <text:p text:style-name="P51"><text:span text:style-name="T2">CLÁUSULA 4ª – DO INÍCIO DA EXECUÇÃO DOS SERVIÇOS </text:span></text:p>
      <text:p text:style-name="P23"><text:span text:style-name="T6">A execução dos serviços terá início em 10 (dez) dias a partir da assinatura do contrato.</text:span></text:p>
      <text:p text:style-name="P23"><text:span text:style-name="T6">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36"/>
      <text:p text:style-name="P23"><text:span text:style-name="T2">CLÁUSULA 5ª – DAS UNIDADES E ENDEREÇOS</text:span></text:p>
      <text:p text:style-name="P23"><text:span text:style-name="T6">As unidades sob a administração do CONTRATANTE, onde serão prestação os serviços, são as constantes do quadro abaixo, observado o previsto na cláusula 11:</text:span></text:p>
      <table:table table:name="Tabela1" table:style-name="Tabela1">
        <table:table-column table:style-name="Tabela1.A"/>
        <table:table-column table:style-name="Tabela1.B"/>
        <table:table-row table:style-name="Tabela1.1">
          <table:table-cell table:style-name="Tabela1.A1" office:value-type="string">
            <text:p text:style-name="P114">Unidade</text:p>
          </table:table-cell>
          <table:table-cell table:style-name="Tabela1.B1" office:value-type="string">
            <text:p text:style-name="P114">Endereço</text:p>
          </table:table-cell>
        </table:table-row>
        <table:table-row table:style-name="Tabela1.1">
          <table:table-cell table:style-name="Tabela1.A2" office:value-type="string">
            <text:p text:style-name="P112"><text:span text:style-name="T28">Tribunal Regional do Trabalho da 24ª Região – Coordenadoria de Material e Patrimônio – Setor de Almoxarifado</text:span></text:p>
          </table:table-cell>
          <table:table-cell table:style-name="Tabela1.B2" office:value-type="string">
            <text:p text:style-name="P112"><text:span text:style-name="T28">Rua Delegado Carlos Roberto Bastos de Oliveira nº 208, Jardim Veraneio (Parque dos Poderes), Campo Grande - MS.</text:span></text:p>
          </table:table-cell>
        </table:table-row>
        <table:table-row table:style-name="Tabela1.1">
          <table:table-cell table:style-name="Tabela1.A2" office:value-type="string">
            <text:p text:style-name="P113">Fórum Trabalhista Senador Ramez Tebet</text:p>
          </table:table-cell>
          <table:table-cell table:style-name="Tabela1.B2" office:value-type="string">
            <text:p text:style-name="P112"><text:span text:style-name="T28">Rua Jornalista Belizário Lima nº 418, Vila Glória, Campo Grande - MS.</text:span></text:p>
          </table:table-cell>
        </table:table-row>
        <table:table-row table:style-name="Tabela1.1">
          <table:table-cell table:style-name="Tabela1.A4" office:value-type="string">
            <text:p text:style-name="P113">Outros logradouros</text:p>
          </table:table-cell>
          <table:table-cell table:style-name="Tabela1.B4" office:value-type="string">
            <text:p text:style-name="P113">Nos limites do município de Campo Grande - MS</text:p>
          </table:table-cell>
        </table:table-row>
      </table:table>
      <text:p text:style-name="P37"/>
      <text:p text:style-name="P38"/>
      <text:p text:style-name="P38"/>
      <text:p text:style-name="P21"><text:span text:style-name="T7">CLÁUSULA 6ª – DO DETALHAMENTO DO OBJETO</text:span></text:p>
      <text:p text:style-name="P22"><text:span text:style-name="T6">Os serviços serão prestados de acordo com o turno e posto abaixo estabelecidos, podendo o CONTRATANTE alterá-los a qualquer tempo, mediante termo aditivo, de acordo com suas necessidades, respeitando a carga horária e a folga semanal remunerada da categoria:</text:span></text:p>
      <text:p text:style-name="P36"><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Local</text:p>
          </table:table-cell>
          <table:table-cell table:style-name="Tabela2.A1" office:value-type="string">
            <text:p text:style-name="P2">Serviço</text:p>
          </table:table-cell>
          <table:table-cell table:style-name="Tabela2.A1" office:value-type="string">
            <text:p text:style-name="P2">Tipo</text:p>
          </table:table-cell>
          <table:table-cell table:style-name="Tabela2.A1" office:value-type="string">
            <text:p text:style-name="P2">Turno</text:p>
          </table:table-cell>
          <table:table-cell table:style-name="Tabela2.A1" office:value-type="string">
            <text:p text:style-name="P2">Dias da Semana</text:p>
          </table:table-cell>
          <table:table-cell table:style-name="Tabela2.A1" office:value-type="string">
            <text:p text:style-name="P6">Quantidade de postos</text:p>
          </table:table-cell>
          <table:table-cell table:style-name="Tabela2.G1" office:value-type="string">
            <text:p text:style-name="P7">Quantidade de empregados</text:p>
          </table:table-cell>
        </table:table-row>
        <table:table-row table:style-name="Tabela2.2">
          <table:table-cell table:style-name="Tabela2.A2" table:number-rows-spanned="2" office:value-type="string">
            <text:p text:style-name="P115">Tribunal Regional do Trabalho da 24ª Região</text:p>
          </table:table-cell>
          <table:table-cell table:style-name="Tabela2.A1" office:value-type="string">
            <text:p text:style-name="P57">Encarregado de Armazém</text:p>
          </table:table-cell>
          <table:table-cell table:style-name="Tabela2.A1" office:value-type="string">
            <text:p text:style-name="P58">44h</text:p>
          </table:table-cell>
          <table:table-cell table:style-name="Tabela2.A1" office:value-type="string">
            <text:p text:style-name="P58">Diurno</text:p>
          </table:table-cell>
          <table:table-cell table:style-name="Tabela2.A1" office:value-type="string">
            <text:p text:style-name="P58">2ª a 6ª feira</text:p>
          </table:table-cell>
          <table:table-cell table:style-name="Tabela2.A2" office:value-type="string">
            <text:p text:style-name="P1">01</text:p>
          </table:table-cell>
          <table:table-cell table:style-name="Tabela2.G1" office:value-type="string">
            <text:p text:style-name="P1">01</text:p>
          </table:table-cell>
        </table:table-row>
        <table:table-row table:style-name="Tabela2.2">
          <table:covered-table-cell/>
          <table:table-cell table:style-name="Tabela2.A1" office:value-type="string">
            <text:p text:style-name="P57">Ajudante de Armazém</text:p>
          </table:table-cell>
          <table:table-cell table:style-name="Tabela2.A1" office:value-type="string">
            <text:p text:style-name="P58">44h</text:p>
          </table:table-cell>
          <table:table-cell table:style-name="Tabela2.A1" office:value-type="string">
            <text:p text:style-name="P4">Diurno</text:p>
          </table:table-cell>
          <table:table-cell table:style-name="Tabela2.A1" office:value-type="string">
            <text:p text:style-name="P4">2ª a 6ª feira</text:p>
          </table:table-cell>
          <table:table-cell table:style-name="Tabela2.A2" office:value-type="string">
            <text:p text:style-name="P1">01</text:p>
          </table:table-cell>
          <table:table-cell table:style-name="Tabela2.G1" office:value-type="string">
            <text:p text:style-name="P1">01</text:p>
          </table:table-cell>
        </table:table-row>
        <table:table-row table:style-name="Tabela2.2">
          <table:table-cell table:style-name="Tabela2.A1" table:number-columns-spanned="5" office:value-type="string">
            <text:p text:style-name="P3">Total de Postos</text:p>
          </table:table-cell>
          <table:covered-table-cell/>
          <table:covered-table-cell/>
          <table:covered-table-cell/>
          <table:covered-table-cell/>
          <table:table-cell table:style-name="Tabela2.A1" office:value-type="string">
            <text:p text:style-name="P2">02</text:p>
          </table:table-cell>
          <table:table-cell table:style-name="Tabela2.G1" office:value-type="string">
            <text:p text:style-name="P2">02</text:p>
          </table:table-cell>
        </table:table-row>
      </table:table>
      <text:p text:style-name="P36"/>
      <text:p text:style-name="P22"><text:span text:style-name="T6">§ 1º A distribuição dos empregados poderá sofrer alterações para adequar às necessidades do CONTRATANTE, observando o limite de carga horária.</text:span></text:p>
      <text:p text:style-name="P22"><text:span text:style-name="T6">§ 2º Os profissionais colocados à disposição do CONTRATANTE serão recrutados pela CONTRATADA, ficando sob sua inteira responsabilidade o pagamento de salários, encargos, benefícios, contribuições, impostos, uniformes, indenizações, seguros, assistência médica, etc.</text:span></text:p>
      <text:p text:style-name="P22"><text:span text:style-name="T6">§ 3º A contratação por postos de serviço justifica-se pela impossibilidade de se estabelecer um indicador para a produtividade dos serviços de movimentação, remanejamento e organização de cargas, que se caracteriza pela presença do trabalhador no posto, estando este apto a atender as demandas que possam surgir com qualidade e rapidez, e encontra-se respaldada pelos art. 11, § 1º, e Art. 49 da Instrução Normativa nº 05 do Ministério do Planejamento, Orçamento e Gestão, de 26 de maio de 2017. Não é possível, por conseguinte, estabelecer metas de quantidades de atendimentos a serem realizados, pois estes dependem da necessidade e solicitação dos vários setores deste Tribunal e não da ação direta dos empregados terceirizados.</text:span></text:p>
      <text:p text:style-name="P36"/>
      <text:p text:style-name="P38"/>
      <text:p text:style-name="P21"><text:span text:style-name="T7">CLÁUSULA 7ª – DOS HORÁRIOS DE PRESTAÇÃO DOS SERVIÇOS</text:span></text:p>
      <text:p text:style-name="P22"><text:span text:style-name="T6">Os serviços objeto desta contratação terão a carga horária 44 (quarenta e quatro) horas semanais e serão prestados de segunda a sexta-feira, em horário compreendido entre as 8h e às 18h, a ser estipulado pelo CONTRATANTE, em função de sua necessidade, com horário de almoço de 1 (uma) hora compreendido entre 12h e 14h e compensação das horas faltantes durante a semana, conforme necessidade do CONTRATANTE. </text:span></text:p>
      <text:p text:style-name="P22"><text:span text:style-name="T6">§ 1º Quaisquer mudanças nos horários de atendimento serão comunicadas prévia e formalmente pelo CONTRATANTE com antecedência de 2 (dois) dias úteis, observado a carga horária de 44h semanais, com adoção de compensação e realização de jornada de segunda a sexta-feira, conforme regras previstas no </text:span><text:span text:style-name="T8">caput</text:span><text:span text:style-name="T6"> e §§ 1º e 2º da cláusula 6ª.</text:span></text:p>
      <text:p text:style-name="P22"><text:span text:style-name="T6">§ 2º Em razão do sábado não ser trabalhado, poderá haver compensação durante os dias de semana, na forma prevista em acordo ou convenção coletiva de trabalho ou, ainda, se inexistente aquelas, por acordo individual desde que não atente contra a legislação vigente.</text:span></text:p>
      <text:p text:style-name="P22"><text:soft-page-break/><text:span text:style-name="T6">§ 3º Nos limites da norma de regência, cabe à CONTRATADA distribuir e fiscalizar a jornada de seus empregados, adequando-se ao cumprimento das demais exigências do CONTRATANTE previstas na contratação.</text:span></text:p>
      <text:p text:style-name="P22"><text:span text:style-name="T6">§ 4º Os postos de trabalho poderão ser requisitados a trabalhar nos feriados fixados na Lei nº 5.010/1966 e no dia do Servidor Público, a saber: </text:span></text:p>
      <text:p text:style-name="P22"><text:span text:style-name="T6">I - na quarta e quinta-feira da Semana Santa; </text:span></text:p>
      <text:p text:style-name="P22"><text:span text:style-name="T6">II - na segunda e terça-feira de Carnaval;</text:span></text:p>
      <text:p text:style-name="P22"><text:span text:style-name="T6">III - nos dias 11 de agosto, 28 de outubro, 1º de novembro e 8 de dezembro. </text:span></text:p>
      <text:p text:style-name="P22"><text:span text:style-name="T6">§ 5º Com referência ao disposto no § 4º desta cláusula, o serviço deverá ser prestado nas dependências das instalações disponibilizadas pela </text:span><text:span text:style-name="T29">contratada</text:span><text:span text:style-name="T6"> ou por meio remoto, sendo considerado dia normal de trabalho. </text:span></text:p>
      <text:p text:style-name="P22"><text:span text:style-name="T6">§ 6º Considerando que não haverá substituição do posto de trabalho durante as férias do empregado posto à disposição do contrato, sugere-se que a concessão destas férias ocorra no período de 20 de dezembro a 18 de janeiro (trinta dias), de modo a abarcar o período de recesso forense (20 de dezembro a 06 de janeiro).</text:span></text:p>
      <text:p text:style-name="P22"><text:span text:style-name="T6">§ 7º Em dias específicos, em razão de decisão do CONTRATANTE, poderá haver suspensão ou redução do horário de funcionamento dos postos de trabalho, com a devida compensação.</text:span></text:p>
      <text:p text:style-name="P36"/>
      <text:p text:style-name="P22"><text:span text:style-name="T7">CLÁUSULA 8ª – DOS CONTROLES DE FREQUÊNCIA </text:span></text:p>
      <text:p text:style-name="P22"><text:span text:style-name="T6">A frequência do empregado será controlada pelo(a) encarregado(a), que deverá adotar providências para que sejam corrigidas todas as falhas detectadas.</text:span></text:p>
      <text:p text:style-name="P22"><text:span text:style-name="T6">Parágrafo único. As ausências do empregado no posto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36"/>
      <text:p text:style-name="P39"/>
      <text:p text:style-name="P22"><text:span text:style-name="T7">CLÁUSULA 9ª – DAS SUBSTITUIÇÕES </text:span></text:p>
      <text:p text:style-name="P36">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22"><text:span text:style-name="T6">§ 1º 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22"><text:soft-page-break/><text:span text:style-name="T6">§ 2º Para empregado cuja permanência, atuação ou comportamento sejam julgados prejudiciais, inconvenientes ou insatisfatórios à disciplina, à qualidade ou à técnica dos serviços contratados, poderá o CONTRATANTE alertar, formalmente e por escrito, que a empresa estará sujeita às penalidades previstas em contrato decorrentes das ações desse empregado.</text:span></text:p>
      <text:p text:style-name="P22"><text:span text:style-name="T6">§ 3º Solicitar, formalmente e por escrito, a substituição daquele empregado, a ser realizada no prazo máximo de 2 (dois) dias úteis a contar da solicitação.</text:span></text:p>
      <text:p text:style-name="P36"/>
      <text:p text:style-name="P22"><text:span text:style-name="T7">CLÁUSULA 10 – DOS POSTOS DE TRABALHOS </text:span></text:p>
      <text:p text:style-name="P36">A quantidade de pessoal para a prestação dos serviços ora discriminados é de 2 (dois) empregados do sexo masculino, compostos de um encarregado e um ajudante de armazém.</text:p>
      <text:p text:style-name="P22"><text:span text:style-name="T6">§ 1º A exigência de profissionais somente do sexo masculino decorre da própria natureza das atividades objeto do presente contrato, conforme se demonstra nos parágrafos seguintes.</text:span></text:p>
      <text:p text:style-name="P22"><text:span text:style-name="T6">§ 2º A cláusula 15 do presente instrumento detalha as atividades a serem prestadas pela CONTRATADA e dentre elas pode se destacar a movimentação entre setores dos mais variados bens (de cadeira a cofre), carregamento e descarregamento desses bens em veículos, carregar malotes e processos etc.</text:span></text:p>
      <text:p text:style-name="P22"><text:span text:style-name="T6">§ 3º Apesar de o CONTRATANTE possuir carros (carrinho de “unha”) e porta paletes, o serviço demanda continuamente a necessidade de remoção e levantamento desses bens de forma manual, em especial quando realizado dentro de uma mesma localidade, ou para colocar em elevadores e subir escadas. Há, portanto, demanda de remoção de forma contínua de peso superior a 20 (vinte) kg.</text:span></text:p>
      <text:p text:style-name="P22"><text:span text:style-name="T6">§ 4º A exigência prevista nesse item busca a proteção à dignidade e saúde da mulher, na forma prevista nos artigos 1º, III, e 7º, XX, da Constituição Federal de 1988.</text:span></text:p>
      <text:p text:style-name="P22"><text:span text:style-name="T6">§ 5º No âmbito infraconstitucional, a exigência tem como fundamento o artigo 373-A, II, </text:span><text:span text:style-name="T8">in fine</text:span><text:span text:style-name="T6">, combinado com o artigo 390, ambos da Consolidação das Leis do Trabalho. </text:span></text:p>
      <text:p text:style-name="P36"/>
      <text:p text:style-name="P39"/>
      <text:p text:style-name="P22"><text:span text:style-name="T7">CLÁUSULA 11 – DO LOCAL DA PRESTAÇÃO DE SERVIÇOS </text:span></text:p>
      <text:p text:style-name="P22"><text:span text:style-name="T6">O posto central de trabalho será o Setor de Almoxarifado, situada atualmente na sede do CONTRATANTE, à Rua Delegado Carlos Roberto Bastos de Oliveira nº 208, Jardim Veraneio (Parque dos Poderes), em Campo Grande - MS.</text:span></text:p>
      <text:p text:style-name="P22"><text:span text:style-name="T6">§ 1º Os serviços deverão ser prestados em todos os prédios da Justiça do Trabalho sediados nesta Capital (atualmente sede do Tribunal Regional do Trabalho da 24ª Região e Fórum Trabalhista de Campo Grande), dentro do mesmo horário estabelecido, ficando o transporte dos empregados entre os prédios, nestes casos, a cargo do CONTRATANTE.</text:span></text:p>
      <text:p text:style-name="P22"><text:span text:style-name="T6">§ 2º Os serviços também poderão ser realizados fora dos prédios da Justiça do Trabalho, mas em atendimento à atividade do CONTRATANTE, nos limites do município de Campo Grande - MS.</text:span></text:p>
      <text:p text:style-name="P36"><text:soft-page-break/></text:p>
      <text:p text:style-name="P22"><text:span text:style-name="T7">CLÁUSULA 12 – DOS REQUISITOS BÁSICOS DOS PROFISSIONAIS</text:span></text:p>
      <text:p text:style-name="P36">São requisitos básicos dos profissionais que prestarão os serviços:</text:p>
      <text:p text:style-name="P22"><text:span text:style-name="T6">I - Encarregado: possuir ensino médio e demonstrar experiência comprovada em carteira de trabalho ou outros meios na área de supervisão de ajudante de armazém ou outra função assemelhada;</text:span></text:p>
      <text:p text:style-name="P22"><text:span text:style-name="T6">II - Ajudante de Armazém: possuir ensino fundamental completo e demonstrar experiência comprovada em carteira de trabalho ou outros meios na área.</text:span></text:p>
      <text:p text:style-name="P36"/>
      <text:p text:style-name="P22"><text:span text:style-name="T7">CLÁUSULA 13 – DAS ATRIBUIÇÕES DO ENCARREGADO </text:span></text:p>
      <text:p text:style-name="P36">São atribuições do Encarregado:</text:p>
      <text:p text:style-name="P22"><text:span text:style-name="T6">I - supervisionar, coordenar, orientar e executar em conjunto com o Ajudante de Armazém os serviços desta contratação, zelando pelo cumprimento dos prazos e pela qualidade dos serviços;</text:span></text:p>
      <text:p text:style-name="P22"><text:span text:style-name="T6">II - orientar a realização dos serviços, assegurando a qualidade dos serviços e o bom relacionamento de sua equipe com as unidades administrativas sem permitir, no entanto, a subordinação direta da equipe ao pessoal do quadro permanente do CONTRATANTE;</text:span></text:p>
      <text:p text:style-name="P22"><text:span text:style-name="T6">III - acompanhar contínua e diariamente as atividades de movimentação, remanejamento e organização de cargas, considerando as características específicas de funcionamento e do número de servidores que desenvolvem suas atividades diárias nos prédios do CONTRATANTE, bem como o grande fluxo de usuários da sociedade que se valem dos serviços dos CONTRATANTES;</text:span></text:p>
      <text:p text:style-name="P22"><text:span text:style-name="T6">IV - proceder à revisão diária dos serviços executados;</text:span></text:p>
      <text:p text:style-name="P22"><text:span text:style-name="T6">V - controlar a pontualidade e a assiduidade da equipe da contratada;</text:span></text:p>
      <text:p text:style-name="P22"><text:span text:style-name="T6">VI - comunicar ao CONTRATANTE, por escrito, quaisquer irregularidades no tocante à execução dos serviços e/ou outras ocorrências;</text:span></text:p>
      <text:p text:style-name="P22"><text:span text:style-name="T6">VII - zelar pela disciplina e apresentação pessoal dos empregados;</text:span></text:p>
      <text:p text:style-name="P22"><text:span text:style-name="T6">VIII - administrar os assuntos relativos aos empregados da CONTRATADA; e</text:span></text:p>
      <text:p text:style-name="P22"><text:span text:style-name="T6">IX - esclarecer, quando solicitado pela fiscalização, qualquer dúvida com relação a assunto inerente à execução do contrato</text:span></text:p>
      <text:p text:style-name="P36"/>
      <text:p text:style-name="P39"/>
      <text:p text:style-name="P39"/>
      <text:p text:style-name="P39"/>
      <text:p text:style-name="P22"><text:span text:style-name="T7">CLÁUSULA 14 – DAS ATRIBUIÇÕES DO AJUDANTE DE ARMAZÉM </text:span></text:p>
      <text:p text:style-name="P22"><text:span text:style-name="T6">São atribuições do Ajudante de Armazém movimentar, remanejar, organizar os materiais em geral (mobiliário e equipamentos diversos; livros; processos; malotes; material de expediente e de consumo; garrafões de água mineral), acondicionar e embalar, montar e desmontar móveis, carregar e descarregar veículo, dentro dos Setores de Almoxarifado e de Registro Patrimonial </text:span><text:soft-page-break/><text:span text:style-name="T6">e entre os setores e pavimentos dos prédios e outros serviços congêneres aos de ajudante de armazém.</text:span></text:p>
      <text:p text:style-name="P22"><text:span text:style-name="T6">Parágrafo único. Dentre os detalhamentos dos serviços discriminados no </text:span><text:span text:style-name="T8">caput</text:span><text:span text:style-name="T6"> desta cláusula, incluem-se as seguintes atribuições:</text:span></text:p>
      <text:p text:style-name="P22"><text:span text:style-name="T6">I - manter a organização das prateleiras do Almoxarifado, para uma boa visualização dos bens, assim como do depósito de bens permanentes;</text:span></text:p>
      <text:p text:style-name="P22"><text:span text:style-name="T6">II - separar, encaixotar e entregar nas devidas unidades/setores os bens de consumo e permanente;</text:span></text:p>
      <text:p text:style-name="P22"><text:span text:style-name="T6">III - auxiliar na contagem e verificação de bens no estoque do Almoxarifado e depósito do Serviço de Registro Patrimonial;</text:span></text:p>
      <text:p text:style-name="P22"><text:span text:style-name="T6">IV - distribuir galões e fardos de água mineral;</text:span></text:p>
      <text:p text:style-name="P22"><text:span text:style-name="T6">V - carregar malotes e processos; e</text:span></text:p>
      <text:p text:style-name="P22"><text:span text:style-name="T6">VI - realizar outras atividades de mesma natureza e grau de complexidade.</text:span></text:p>
      <text:p text:style-name="P36"/>
      <text:p text:style-name="P39"/>
      <text:p text:style-name="P22"><text:span text:style-name="T7">CLÁUSULA 15 – DESCRIÇÃO DAS ATIVIDADES </text:span></text:p>
      <text:p text:style-name="P22"><text:span text:style-name="T6">A prestação dos serviços compreende a movimentação, o remanejamento, a organização de materiais em geral (mobiliário e equipamentos diversos; livros; processos; malotes; material de expediente e de consumo; garrafões de água mineral), incluindo acondicionamento e embalagem, montagem e desmontagem de móveis, carregamento e descarregamento em veículo, movimentação entre os setores e pavimentos dos prédios e outros serviços congêneres aos de ajudante de armazém/almoxarifado, sob a forma de execução indireta, conforme detalhamento constante deste instrumento.</text:span></text:p>
      <text:p text:style-name="P22"><text:span text:style-name="T6">§ 1º Dentre os detalhamentos dos serviços discriminados no </text:span><text:span text:style-name="T8">caput</text:span><text:span text:style-name="T6"> desta cláusula incluem-se as seguintes atribuições:</text:span></text:p>
      <text:p text:style-name="P22"><text:span text:style-name="T6">I - manter a organização das prateleiras do Almoxarifado, para uma boa visualização dos bens, assim como do depósito de bens permanentes;</text:span></text:p>
      <text:p text:style-name="P22"><text:span text:style-name="T6">II - separar, encaixotar e entregar nas devidas unidades/setores os bens de consumo e permanente;</text:span></text:p>
      <text:p text:style-name="P22"><text:span text:style-name="T6">III - auxiliar na contagem e verificação de bens no estoque do Almoxarifado e depósito do Serviço de Registro Patrimonial;</text:span></text:p>
      <text:p text:style-name="P22"><text:span text:style-name="T6">IV - distribuir garrafões e fardos de água mineral;</text:span></text:p>
      <text:p text:style-name="P36">V - carregar malotes e processos;</text:p>
      <text:p text:style-name="P22"><text:span text:style-name="T6">VI - realizar outras atividades de mesma natureza e grau de complexidade;</text:span></text:p>
      <text:p text:style-name="P22"><text:span text:style-name="T6">§ 2º Caberá aos responsáveis pelos Setores de Almoxarifado e de Registro Patrimonial a emissão de ordem de serviço (OS) com a lista de materiais a serem acondicionados, embalados, transportados e carregados e descarregados em veículo, sem prejuízo da atuação pró-ativa dos empregados em suas funções.</text:span></text:p>
      <text:p text:style-name="P22"><text:soft-page-break/><text:span text:style-name="T6">§ 3º Na OS deverá constar o local de entrega e o nome do responsável pelo recebimento do material, assim como outros dados necessários à execução do serviço.</text:span></text:p>
      <text:p text:style-name="P22"><text:span text:style-name="T6">§ 4º As ordens de serviço deverão ser feitas preferencialmente por meio eletrônico, que será disponibilizado pelo CONTRATANTE ao encarregado.</text:span></text:p>
      <text:p text:style-name="P22"><text:span text:style-name="T6">§ 5º O encarregado deverá elaborar a programação de tarefas diárias a serem executadas conforme a periodicidade do Cronograma de Trabalho (Anexo do Contrato), objetivando o atendimento das demandas que foram encaminhadas para o respectivo endereço eletrônico.</text:span></text:p>
      <text:p text:style-name="P22"><text:span text:style-name="T6">§ 6º O Cronograma de Trabalho elaborado pelo CONTRATANTE (Anexo do Contrato) - poderá ser alterado de acordo com a oportunidade e conveniência do CONTRATANTE, caso em que a CONTRATADA será devidamente informada com, pelo menos, 5 (cinco) dias úteis de antecedência.</text:span></text:p>
      <text:p text:style-name="P22"><text:span text:style-name="T6">§ 7º Antes do término de cada expediente o encarregado deverá emitir um relatório para os e-mails dos Setores do Almoxarifado e do Registro Patrimonial, com informações das atividades atendidas e das que ainda estão pendentes de atendimento.</text:span></text:p>
      <text:p text:style-name="P22"><text:span text:style-name="T6">§ 8º No caso de impossibilidade de se fazer a ordem de serviço por meio eletrônico, adotar-se-á a solicitação em papel, a qual deverá conter o mesmo teor da eletrônica.</text:span></text:p>
      <text:p text:style-name="P36"/>
      <text:p text:style-name="P39"/>
      <text:p text:style-name="P22"><text:span text:style-name="T7">CLÁUSULA 16 – DOS UNIFORMES </text:span></text:p>
      <text:p text:style-name="P22"><text:span text:style-name="T6">A CONTRATADA deverá fornecer gratuitamente, aos seus empregados vinculados ao contrato, uniformes de acordo com as especificações, quantidades e periodicidade descritas nesta cláusula.</text:span></text:p>
      <text:p text:style-name="P22"><text:span text:style-name="T6">§ 1º Fornecimento de 1 (um) conjunto de uniformes, no início do contrato, conforme as seguintes especificações:</text:span></text:p>
      <text:p text:style-name="P22"><text:span text:style-name="T6">I – 2 (duas) calças tipo jeans, brim, ou similar, na cor azul marinho;</text:span></text:p>
      <text:p text:style-name="P22"><text:span text:style-name="T6">II – 2 (duas) camisetas ou jalecos de boa qualidade, em cor escura, com emblema da empresa;</text:span></text:p>
      <text:p text:style-name="P22"><text:span text:style-name="T6">III – 4 (quatro) pares de meias em algodão, tipo soquete, acima do tornozelo;</text:span></text:p>
      <text:p text:style-name="P36">IV – 1 (um) cinto em couro ou lona;</text:p>
      <text:p text:style-name="P22"><text:span text:style-name="T6">V – 1 (um) par de botinas de segurança confeccionada em vaqueta, sem biqueira de aço, elástico lateral, almofada frontal, solado mono densidade em poliuretano (PU) injetado diretamente no cabedal;</text:span></text:p>
      <text:p text:style-name="P22"><text:span text:style-name="T6">VI – 10 (dez) máscaras faciais de uso não profissional (tecido) confeccionadas em tecido na seguinte proporção: 1ª camada (interna) – material hidrofílico (100% algodão); 2ª camada (intermediária) – hidrofóbica, material sintético (TNT-polipropileno); 3ª camada (externa) - hidrofóbica, material sintético (poliéster). A fixação deverá ser de elástico flexível, maleável, macio e fino. As cores devem ser: chumbo, azul marinho ou preto. O tamanho deve ser adequado ao empregado: P, M e G (adulto), com as seguintes dimensões: tamanho P medindo 18 cm X 18 cm de altura, com 2 (dois) elásticos de 16 cm e altura final com as pregas de 10 cm; tamanho M medindo 20 cm X 20 cm </text:span><text:soft-page-break/><text:span text:style-name="T6">de altura, com 2 elásticos de 17 cm e altura final com as pregas de 11 cm e tamanho G medindo 22 cm X 22 cm de altura, com 2 elásticos de 18 cm e altura final com as pregas de 12 cm. As especificações estão de acordo com as novas recomendações da Organização Mundial de Saúde (OMS), publicadas em 05 de junho de 2020;</text:span></text:p>
      <text:p text:style-name="P22"><text:span text:style-name="T6">VII – 2 (dois) pares de luvas de segurança tricotada em quatro fios de algodão branco, pigmentos antiderrapantes de PVC na palma e face palmar dos dedos. Confeccionada em malha tricotada de fios de algodão e poliéster, acabamento em overloque, punho com elástico. Proteção das mãos do usuário contra agentes abrasivos, escoriantes, cortantes e perfurantes. Tamanho Único.</text:span></text:p>
      <text:p text:style-name="P22"><text:span text:style-name="T6">§ 2º O primeiro conjunto de uniformes deverá ser entregue na data de início da execução do serviço.</text:span></text:p>
      <text:p text:style-name="P22"><text:span text:style-name="T6">§ 3º A CONTRATADA deverá substituir o uniforme a cada período de 6 (seis) meses, a contar do último fornecimento ou substituição.</text:span></text:p>
      <text:p text:style-name="P22"><text:span text:style-name="T6">§ 4º No uniforme deverão constar somente:</text:span></text:p>
      <text:p text:style-name="P22"><text:span text:style-name="T6">I - razão social ou nome fantasia da empresa;</text:span></text:p>
      <text:p text:style-name="P22"><text:span text:style-name="T6">II - logotipo da empresa, se for o caso.</text:span></text:p>
      <text:p text:style-name="P22"><text:span text:style-name="T6">§ 5º As peças do uniforme devem ser novas, apropriadas ao manequim do usuário e à atividade ser desempenhada e em bom nível de qualidade, resguardado o direito de o CONTRATANTE exigir, a qualquer momento, a substituição daqueles que não atendam às condições mínimas de apresentação ou às especificações deste instrumento.</text:span></text:p>
      <text:p text:style-name="P22"><text:span text:style-name="T6">§ 6º Todos os modelos de uniforme deverão ter corte adequado para cada profissional, devendo a CONTRATADA providenciar as devidas adaptações, quando necessárias.</text:span></text:p>
      <text:p text:style-name="P22"><text:span text:style-name="T6">§ 7º A distribuição dos uniformes será feita em dia único para todas as categorias, não podendo a CONTRATADA, em hipótese alguma, substituir a entrega de qualquer das peças que compõe o conjunto de uniforme por pecúnia.</text:span></text:p>
      <text:p text:style-name="P22"><text:span text:style-name="T6">§ 8º A CONTRATADA arcará com os custos de ajustes das peças e com a logística necessária para o correto fornecimento.</text:span></text:p>
      <text:p text:style-name="P22"><text:span text:style-name="T6">§ 9º Quando dos fornecimentos dos uniformes, a entrega deverá ser feita nas dependências do CONTRATANTE, mediante recibo do empregado e na presença do fiscal do contrato. </text:span></text:p>
      <text:p text:style-name="P22"><text:span text:style-name="T6">§ 10 A CONTRATADA deverá orientar seus empregados quanto à responsabilidade pelo zelo e conservação do uniforme, exigindo que este esteja sempre limpo e apresentável.</text:span></text:p>
      <text:p text:style-name="P22"><text:span text:style-name="T6">§ 11 A CONTRATADA deverá orientar seus empregados quanto à obrigatoriedade na utilização da máscara facial, confeccionada em tecido, de proteção individual para circulação em espaços públicos, durante a vigência das medidas para enfrentamento da emergência de saúde pública de importância internacional decorrente da pandemia da Covid-19, de acordo com a Lei nº 14.019, de 2 de julho de 2020.</text:span></text:p>
      <text:p text:style-name="P22"><text:span text:style-name="T6">§ 12 No caso de substituição de empregado, a CONTRATADA deverá apresentar com os documentos da contratação do empregado o recibo de entrega de uniforme novo.</text:span></text:p>
      <text:p text:style-name="P22"><text:soft-page-break/><text:span text:style-name="T6">§ 13 A CONTRATADA deverá entregar à Fiscalização do Contrato, até 20 (vinte) dias após o início dos serviços, cópia do recibo de entrega dos uniformes e, posteriormente, a cada 6 (seis) ou 12 (doze) meses conforme o item do uniforme.</text:span></text:p>
      <text:p text:style-name="P22"><text:span text:style-name="T6">§ 14 A CONTRATADA deverá fornecer o mesmo quantitativo de uniformes a cada posto de trabalho ocupado no decorrer da execução dos serviços. </text:span></text:p>
      <text:p text:style-name="P22"><text:span text:style-name="T6">§ 15 A CONTRATADA, em hipótese alguma, poderá substituir a entrega de uniforme ou parte deste aos seus empregados por pecúnia.</text:span></text:p>
      <text:p text:style-name="P22"><text:span text:style-name="T6">§ 16 A CONTRATADA deverá fornecer a cada empregado um crachá de identificação, de uso obrigatório, sem o qual o empregado não poderá exercer suas atividades.</text:span></text:p>
      <text:p text:style-name="P22"><text:span text:style-name="T6">§ 17 A CONTRATADA deverá substituir, às suas expensas, o crachá em caso de defeito, inutilização ou impossibilidade de correta identificação do empregado.</text:span></text:p>
      <text:p text:style-name="P22"><text:span text:style-name="T6">§ 18 Os custos decorrentes da aquisição dos uniformes deverão ser demonstrados na ocasião da apresentação da proposta, conforme modelo de planilha em anexo, para constatação da exequibilidade do contrato diante dos preços ofertados.</text:span></text:p>
      <text:p text:style-name="P36"/>
      <text:p text:style-name="P39"/>
      <text:p text:style-name="P22"><text:span text:style-name="T7">CLÁUSULA 17 – DOS DEVERES DO CONTRATANTE </text:span></text:p>
      <text:p text:style-name="P36">Incumbe ao CONTRATANTE:</text:p>
      <text:p text:style-name="P22"><text:span text:style-name="T6">I - exigir o cumprimento de todas as obrigações assumidas pela CONTRATADA, de acordo com as cláusulas contratuais e os termos da proposta apresentada;</text:span></text:p>
      <text:p text:style-name="P22"><text:span text:style-name="T6">II - exercer a gestão e fiscalização dos serviços prestados, por meio de servidores devidamente designados para tanto;</text:span></text:p>
      <text:p text:style-name="P22"><text:span text:style-name="T6">III - cientificar a CONTRATADA sobre as normas internas vigentes, em especial as de segurança e transporte;</text:span></text:p>
      <text:p text:style-name="P22"><text:span text:style-name="T6">IV - verificar a qualificação dos profissionais indicados pela CONTRATADA quando do início da prestação dos serviços, podendo exigir a imediata substituição daqueles que não atenderem aos requisitos estabelecidos em Contrato;</text:span></text:p>
      <text:p text:style-name="P22"><text:span text:style-name="T6">V - permitir acesso dos empregados da CONTRATADA às suas dependências e equipamentos necessários para a execução dos serviços;</text:span></text:p>
      <text:p text:style-name="P22"><text:span text:style-name="T6">VI - disponibilizar aos empregados da CONTRATADA local para a troca de uniforme e alimentação;</text:span></text:p>
      <text:p text:style-name="P22"><text:span text:style-name="T6">VII - disponibilizar instalações sanitárias aos empregados da CONTRATADA;</text:span></text:p>
      <text:p text:style-name="P22"><text:span text:style-name="T6">VIII - comunicar oficialmente a CONTRATADA acerca da ocorrência de eventuais imperfeições, falhas ou irregularidades verificadas no cumprimento do Contrato, bem como exigir sua pronta regularização;</text:span></text:p>
      <text:p text:style-name="P22"><text:span text:style-name="T6">IX - efetuar o pagamento devido pela execução dos serviços, desde que cumpridas todas as formalidades e exigências do Contrato;</text:span></text:p>
      <text:p text:style-name="P22"><text:span text:style-name="T6">X - exigir o imediato afastamento e/ou substituição de qualquer empregado da CONTRATADA que descumprir as regras legais ou verificado que sua permanência, atuação ou </text:span><text:soft-page-break/><text:span text:style-name="T6">comportamento sejam considerados prejudiciais, inconvenientes ou insatisfatórios à disciplina, à técnica ou ao interesse dos serviços;</text:span></text:p>
      <text:p text:style-name="P22"><text:span text:style-name="T6">XI - manifestar-se formalmente em todos os atos relativos à execução do contrato;</text:span></text:p>
      <text:p text:style-name="P22"><text:span text:style-name="T6">XII - prestar as informações e os esclarecimentos pertinentes ao objeto da contratação, que venham a ser solicitados pela CONTRATADA ou por seus empregados ou prepostos, no prazo de 2 (dois) dias úteis;</text:span></text:p>
      <text:p text:style-name="P22"><text:span text:style-name="T6">XIII - fiscalizar, a qualquer tempo, o cumprimento das obrigações trabalhistas, previdenciárias e para com o FGTS dos empregados da CONTRATADA alocados na prestação do serviço contratado;</text:span></text:p>
      <text:p text:style-name="P22"><text:span text:style-name="T6">XIV - aplicar à CONTRATADA as penalidades regulamentares e contratuais cabíveis, em sendo constatada a inobservância ou o descumprimento de obrigações contratuais e legais.</text:span></text:p>
      <text:p text:style-name="P36"/>
      <text:p text:style-name="P22"><text:span text:style-name="T7">CLÁUSULA 18 – DOS DEVERES DA CONTRATADA </text:span></text:p>
      <text:p text:style-name="P22"><text:span text:style-name="T6">Incumbe à CONTRATADA:</text:span></text:p>
      <text:p text:style-name="P22"><text:span text:style-name="T6">I - cumprir integralmente as obrigações contratuais e legais relativas à contratação, com emprego de pessoal habilitado, observado o quantitativo e a qualificação mínima exigidos e bem assim a carga horária semanal contratada;</text:span></text:p>
      <text:p text:style-name="P22"><text:span text:style-name="T6">II - acatar a fiscalização dos serviços contratados, levada a efeito por pessoa(s) devidamente credenciada(s) para tal fim pelo CONTRATANTE e atender às solicitações imediatamente;</text:span></text:p>
      <text:p text:style-name="P22"><text:span text:style-name="T6">III - administrar todo e qualquer assunto relativo aos seus empregados, bem como adotar as medidas necessárias ao atendimento de todas as demandas relacionadas ao objeto do contrato e à legislação vigente;</text:span></text:p>
      <text:p text:style-name="P22"><text:span text:style-name="T6">IV - apresentar faturas mensais dos serviços efetivamente executados discriminando as parcelas correspondentes à mão de obra;</text:span></text:p>
      <text:p text:style-name="P22"><text:span text:style-name="T6">V - apresentar os documentos obrigatórios para o início do contrato, os exigidos durante a execução deste, bem como os documentos obrigatórios relativos ao último mês da prestação dos serviços, quando da extinção ou rescisão do contrato;</text:span></text:p>
      <text:p text:style-name="P22"><text:span text:style-name="T6">VI - atender prontamente as observações e exigências do CONTRATANTE, prestando os esclarecimentos necessários;</text:span></text:p>
      <text:p text:style-name="P22"><text:span text:style-name="T6">VII - comprovar a qualquer tempo, quando exigido pelo CONTRATANTE, os vínculos empregatícios mantidos com seus empregados, bem como o efetivo pagamento das obrigações trabalhistas, previdenciárias e de FGTS correspondentes;</text:span></text:p>
      <text:p text:style-name="P22"><text:span text:style-name="T6">VIII - comunicar ao CONTRATANTE, por escrito e de imediato, qualquer anormalidade referente à execução dos serviços;</text:span></text:p>
      <text:p text:style-name="P22"><text:span text:style-name="T6">IX - comunicar formalmente, por escrito e em via impressa, qualquer alteração do domicílio empresarial;</text:span></text:p>
      <text:p text:style-name="P22"><text:soft-page-break/><text:span text:style-name="T6">X - credenciar perante o CONTRATANTE um representante para prestar os devidos esclarecimentos e atender às reclamações que porventura surgirem durante a execução do contrato, indicando nome, endereço e telefone de contato;</text:span></text:p>
      <text:p text:style-name="P22"><text:span text:style-name="T6">XI - cuidar da disciplina, controlar a frequência e a apresentação pessoal dos empregados;</text:span></text:p>
      <text:p text:style-name="P22"><text:span text:style-name="T6">XII - dar conhecimento prévio à Fiscalização do Contratante das alterações de empregados a serem efetuadas, decorrentes de substituições, exclusões ou inclusões necessárias;</text:span></text:p>
      <text:p text:style-name="P22"><text:span text:style-name="T6">XIII - efetuar a reposição ou substituição dos profissionais nos postos, dando o necessário conhecimento à Fiscalização do CONTRATANTE;</text:span></text:p>
      <text:p text:style-name="P22"><text:span text:style-name="T6">XIV - executar o Programa de Controle Médico de Saúde Ocupacional - PCMSO, elaborado pelo CONTRATANTE, com o objetivo de promoção e preservação da saúde dos trabalhadores, de acordo com as Normas Regulamentadoras da Secretaria do Trabalho e dos artigos 4º e 5º da Resolução CSJT nº 84, de 23 de agosto de 2011;</text:span></text:p>
      <text:p text:style-name="P22"><text:span text:style-name="T6">XV - executar o Programa de Prevenção de Riscos Ambientais - PPRA, elaborado pelo CONTRANTATE, de acordo com as Normas Regulamentadoras da Secretaria do Trabalho.</text:span></text:p>
      <text:p text:style-name="P22"><text:span text:style-name="T6">XVI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22"><text:span text:style-name="T6">XVII - fiscalizar regularmente os seus empregados designados à prestação dos serviços, para verificar as condições em que o serviço está sendo prestado;</text:span></text:p>
      <text:p text:style-name="P22"><text:span text:style-name="T6">XVIII - fornecer gratuitamente ao empregado uniforme e crachá de identificação, com nome/logotipo da empresa CONTRATADA, fotografia e nome do profissional, e diligenciar para que o empregado apresente-se ao trabalho devidamente uniformizado e identificado;</text:span></text:p>
      <text:p text:style-name="P22"><text:span text:style-name="T6">XIX - informar por escrito quaisquer alterações de telefone (fixo ou celular) e de e-mail da empresa, sendo que facultativamente esta informação poderá ser feita por meio eletrônico (e-mail, SMS ou Whatsapp) encaminhado exclusivamente ao endereço de e-mail ou telefone indicado pelo Gestor ou Fiscal do contrato;</text:span></text:p>
      <text:p text:style-name="P22"><text:span text:style-name="T6">XX - instruir os seus empregados sobre a necessidade de observar e cumprir as normas internas e de segurança do CONTRATANTE;</text:span></text:p>
      <text:p text:style-name="P22"><text:span text:style-name="T6">XXI - manter preposto aceito pela Administração do CONTRATANTE, durante o período de vigência do contrato, para representá-la administrativamente, sempre que for necessário, não sendo admitida a indicação de empregado alocado em uma das localidades;</text:span></text:p>
      <text:p text:style-name="P22"><text:span text:style-name="T6">XXII - manter seus empregados, quando em serviço, com o crachá de identificação;</text:span></text:p>
      <text:p text:style-name="P22"><text:span text:style-name="T6">XXI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22"><text:span text:style-name="T6">XXIV - manter, durante a vigência do contrato, as condições de habilitação exigidas na licitação, sob pena de aplicação das penalidades estabelecidas neste instrumento, devendo </text:span><text:soft-page-break/><text:span text:style-name="T6">comunicar ao CONTRATANTE a superveniência de fato impeditivo da manutenção dessas condições, sob pena de aplicação das penalidades estabelecidas neste instrumento;</text:span></text:p>
      <text:p text:style-name="P22"><text:span text:style-name="T6">XXV - não possuir inscrição no cadastro de empregadores flagrados explorando trabalhadores em condições análogas às de escravo, instituído pela Portaria Interministerial MTPS/MMIRDH nº 4, de 11 de maio de 2016;</text:span></text:p>
      <text:p text:style-name="P22"><text:span text:style-name="T6">XXVI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s 29 e 105;</text:span></text:p>
      <text:p text:style-name="P22"><text:span text:style-name="T6">XXVII - manter as condições previstas nos incisos XXV e XXVI desta cláusula durante toda a vigência do contrato, sob pena de rescisão contratual; <text:s/></text:span></text:p>
      <text:p text:style-name="P22"><text:span text:style-name="T6">XXVIII - obedecer às normas técnicas, de saúde, de higiene e de segurança do trabalho, fornecendo aos empregados os equipamentos de segurança que se fizerem necessários para a execução de serviços, conforme consta da Norma Regulamentadora MTE nº 06.</text:span></text:p>
      <text:p text:style-name="P22"><text:span text:style-name="T6">XXIX - observar os prazos legais e regulamentares na entrega aos seus empregados dos vales-transporte e vales-refeição;</text:span></text:p>
      <text:p text:style-name="P22"><text:span text:style-name="T6">XXX - oferecer todos os meios necessários aos seus empregados para obtenção de extrato de recolhimentos fundiários e previdenciários sempre que solicitado pela fiscalização;</text:span></text:p>
      <text:p text:style-name="P22"><text:span text:style-name="T6">XXXI - orientar seus empregados a não abordar autoridades e servidores para tratar de assuntos particulares, de serviço ou atinentes ao contrato, exceto se for membro da Comissão de Fiscalização;</text:span></text:p>
      <text:p text:style-name="P22"><text:span text:style-name="T6">XXXII - orientar seus empregados, quanto às suas obrigações e atribuições, descritas neste instrumento;</text:span></text:p>
      <text:p text:style-name="P22"><text:span text:style-name="T6">XXXIII - pagar, incondicionalmente, até o 5º dia útil do mês subseqüente, os salários dos empregados envolvidos nas atividades CONTRATADAS e fornecer, até o último dia do mês, auxílio-alimentação e vale-transporte correspondente ao mês seguinte;</text:span></text:p>
      <text:p text:style-name="P22"><text:span text:style-name="T6">XXXIV - permitir ao CONTRATANTE o acesso ao controle diário de frequência e, quando solicitado, aos documentos dos empregados alocados à execução do serviço contratado;</text:span></text:p>
      <text:p text:style-name="P22"><text:span text:style-name="T6">XXXV - por eventual necessidade de substituição dos empregados dos postos de trabalho, substituir por profissionais de experiência equivalente ou superior, desde que aprovada pela administração;</text:span></text:p>
      <text:p text:style-name="P22"><text:span text:style-name="T6">XXXVI - prestar todos os esclarecimentos que forem solicitados pelo responsável pela Gestão/Fiscalização da execução do Contrato;</text:span></text:p>
      <text:p text:style-name="P22"><text:span text:style-name="T6">XXXVII - proibir a utilização dos telefones do CONTRATANTE sob sua responsabilidade, para ligações locais e interurbanas de qualquer natureza, bem como para tratar de assuntos alheios ao serviço;</text:span></text:p>
      <text:p text:style-name="P22"><text:span text:style-name="T6">XXXVIII - proibir que seus empregados executem quaisquer outras atividades estranhas aos serviços contratados, durante o horário em que estiverem prestando os serviços;</text:span></text:p>
      <text:p text:style-name="P22"><text:soft-page-break/><text:span text:style-name="T6">XXXIX - promover a capacitação dos empregados alocados à execução do serviço contratado em saúde e segurança no trabalho, dentro da jornada de trabalho, observada a carga horária mínima de duas horas mensais, com ênfase na prevenção de acidentes, de acordo com a Resolução nº 98, de 20 de abril de 2012, do Conselho Superior da Justiça do Trabalho;</text:span></text:p>
      <text:p text:style-name="P22"><text:span text:style-name="T6">XL - registrar e controlar, diariamente, a assiduidade e a pontualidade de seus empregados, permitindo à Fiscalização do CONTRATANTE acesso aos respectivos dados;</text:span></text:p>
      <text:p text:style-name="P22"><text:span text:style-name="T6">XLI - reparar, corrigir, remover ou substituir, às suas expensas, no total ou em parte, os serviços efetuados em que se verificarem vícios, defeitos ou incorreções resultantes da execução ou dos materiais empregados.</text:span></text:p>
      <text:p text:style-name="P22"><text:span text:style-name="T6">XL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22"><text:span text:style-name="T6">XLII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22"><text:span text:style-name="T6">XLIV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22"><text:span text:style-name="T6">XLV - responsabilizar-se pelos pagamentos dos salários e demais benefícios que deverão ser realizados por depósito bancário, na conta dos empregados, até o 5º (quinto) dia útil do mês subseqüente ao trabalhado, antes do encerramento do expediente bancário, sendo que, a CONTRATADA deverá eleger um estabelecimento bancário próximo ao local de trabalho respectivo para operacionalizar o pagamento, com o consentimento do trabalhador;</text:span></text:p>
      <text:p text:style-name="P22"><text:span text:style-name="T6">XLVI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22"><text:span text:style-name="T6">XLVII - solicitar reuniões com o CONTRATANTE visando o aperfeiçoamento das ações ou proposição de novas soluções relacionadas à prestação de serviços;</text:span></text:p>
      <text:p text:style-name="P22"><text:span text:style-name="T6">XLVIII - substituir empregado no prazo máximo de 2 (dois) dias úteis, sempre que for exigido pelo CONTRATANTE, depois de notificado, nos casos previstos no § 3º da cláusula 9ª; </text:span></text:p>
      <text:p text:style-name="P22"><text:span text:style-name="T6">XLIX - viabilizar, no prazo de 60 (sessenta) dias contados do início da prestação dos serviços, a emissão do Cartão Cidadão expedido pela Caixa Econômica Federal para todos os </text:span><text:soft-page-break/><text:span text:style-name="T6">empregados, assim como o acesso de seus empregados, via internet, por meio de senha própria, aos sistemas da Previdência Social e da Receita do Brasil, com o objetivo de verificar se as contribuições previdenciárias foram recolhidas;</text:span></text:p>
      <text:p text:style-name="P22"><text:span text:style-name="T6">§ 1º O atraso no pagamento de fatura por parte do CONTRATANTE, decorrente de circunstâncias diversas, não exime a CONTRATATADA de promover o pagamento dos empregados nas datas regulamentares.</text:span></text:p>
      <text:p text:style-name="P22"><text:span text:style-name="T6">§ 2º Caso a CONTRATADA deixar de realizar o pagamento do salário, além dos 5 (cinco) dias previstos na legislação legal, além do vale-transporte e auxílio alimentação aos empregados n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10.520/2002.</text:span></text:p>
      <text:p text:style-name="P22"><text:span text:style-name="T6">§ 3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22"><text:span text:style-name="T6">§ 4º A comprovação de que trata o inciso VII do </text:span><text:span text:style-name="T8">caput</text:span><text:span text:style-name="T6"> dar-se-á inclusive em relação ao fiel cumprimento das cotas de contratação de pessoas com deficiência, de que trata o art. 93 da Lei nº 8.213/1991.</text:span></text:p>
      <text:p text:style-name="P36"/>
      <text:p text:style-name="P39"/>
      <text:p text:style-name="P22"><text:span text:style-name="T7">CLÁUSULA 19 – DAS VEDAÇÕES </text:span></text:p>
      <text:p text:style-name="P22"><text:span text:style-name="T6">É expressamente vedada à CONTRATADA:</text:span></text:p>
      <text:p text:style-name="P22"><text:span text:style-name="T6">I - contratar servidor pertencente ao quadro de pessoal do CONTRATANTE, durante a vigência deste contrato;</text:span></text:p>
      <text:p text:style-name="P22"><text:span text:style-name="T6">II - realizar publicidade acerca deste contrato, salvo se houver prévia autorização do CONTRATANTE;</text:span></text:p>
      <text:p text:style-name="P22"><text:span text:style-name="T6">III - subcontratar, no todo ou em parte, a execução do objeto deste contrato.</text:span></text:p>
      <text:p text:style-name="P36"/>
      <text:p text:style-name="P22"><text:span text:style-name="T7">CLÁUSULA 20 – DO PREPOSTO </text:span></text:p>
      <text:p text:style-name="P36">A CONTRATADA deverá indicar um preposto para representá-la administrativamente perante o CONTRATANTE, no prazo de 5 (cinco) dias úteis a contar da assinatura do contrato, mediante <text:s/>declaração que deverá constar o nome completo, documentos de identificação (RG e CPF), telefone e e-mail de contato. </text:p>
      <text:p text:style-name="P22"><text:span text:style-name="T6">§ 1° Pelo descumprimento do disposto no </text:span><text:span text:style-name="T8">caput</text:span><text:span text:style-name="T6"> desta cláusula, estará a CONTRATADA sujeita à aplicação da multa de 0,2% (dois décimos por cento) sobre o valor global estimado do contrato, por dia que ultrapassar o prazo estabelecido.</text:span></text:p>
      <text:p text:style-name="P22"><text:soft-page-break/><text:span text:style-name="T6">§ 2º O preposto deverá estar apto a esclarecer as questões relacionadas aos serviços executados e às faturas decorrentes, assim como para avaliar a qualidade dos serviços dos profissionais da CONTRATADA postos à disposição do CONTRATANTE.</text:span></text:p>
      <text:p text:style-name="P22"><text:span text:style-name="T6">§ 3º A CONTRATADA orientará o seu preposto quanto à necessidade de acatar as orientações do CONTRATANTE, inclusive quanto ao cumprimento das normas internas e de segurança e medicina do trabalho.</text:span></text:p>
      <text:p text:style-name="P22"><text:span text:style-name="T6">§ 4º Incumbe ao preposto atender as demandas da gestão e/ou fiscalização do contrato, inclusive para apresentar documentos solicitados pelo CONTRATANTE.</text:span></text:p>
      <text:p text:style-name="P22"><text:span text:style-name="T6">§ 5º 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22"><text:span text:style-name="T6">§ 6º A comunicação oficial entre a CONTRATADA e o CONTRATANTE será feita por escrito, preferencialmente por e-mail. </text:span></text:p>
      <text:p text:style-name="P22"><text:span text:style-name="T6">§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22"><text:span text:style-name="T6">§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22"><text:span text:style-name="T6">§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36"/>
      <text:p text:style-name="P51"><text:span text:style-name="T2">CLÁUSULA 21 – DO RECEBIMENTO E DA ACEIÇÃO DO OBJETO </text:span></text:p>
      <text:p text:style-name="P40">O recebimento provisório ou definitivo do objeto não exclui a responsabilidade da CONTRATADA pelos prejuízos resultantes da incorreta execução do contrato.</text:p>
      <text:p text:style-name="P21"><text:span text:style-name="T5">§ 1º O recebimento provisório será realizado pelo Fiscal do Contrato.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draw:frame draw:style-name="fr1" draw:name="image3.png" text:anchor-type="char" svg:x="17.921cm" svg:y="0.635cm" svg:width="0.7cm" svg:height="20.082cm" draw:z-index="41"><draw:image xlink:href="Pictures/10000201000000010000000106F1F198.png" xlink:type="simple" xlink:show="embed" xlink:actuate="onLoad"/></draw:frame></text:p>
      <text:p text:style-name="P21"><text:span text:style-name="T5">§ 2º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span></text:p>
      <text:p text:style-name="P21"><text:span text:style-name="T5">§ 3º O Fiscal do contrato analisará toda documentação apresentada pela CONTRATADA e, caso haja irregularidades que impeçam a liquidação e o pagamento da despesa, indicará as cláusulas </text:span><text:soft-page-break/><text:span text:style-name="T5">contratuais pertinentes, solicitando à CONTRATADA, por escrito, as respectivas correções, ou, se não houver irregularidades, comunicará a CONTRATADA para que emita a Nota Fiscal.</text:span></text:p>
      <text:p text:style-name="P21"><text:span text:style-name="T5">§ 4º A liquidação da nota fiscal dar-se-á pelo Gestor do contrato e deverá ocorrer no prazo máximo de 2 (dois) dias consecutivos a contar do recebimento definitivo.</text:span></text:p>
      <text:p text:style-name="P40"/>
      <text:p text:style-name="P24"><text:span text:style-name="T2">CLÁUSULA 22 – </text:span><text:span text:style-name="T9">DA DOTAÇÃO ORÇAMENTÁRIA </text:span></text:p>
      <text:p text:style-name="P21"><text:span text:style-name="T5">As despesas inerentes ao presente contrato correrão à conta do orçamento do CONTRATANTE, no Programa de Trabalho 02.122.0033.4256.0054 (Apreciação de Causas na Justiça do Trabalho) e na Natureza de Despesa nº 3.3.90.37.01 (Locação de mão de obra – Apoio Administrativo, Técnico e Operacional),</text:span><text:span text:style-name="T24"> </text:span><text:span text:style-name="T5">conforme Nota de Empenho nº 2022NE000341, emitida em 27.07</text:span><text:span text:style-name="T24">.</text:span><text:span text:style-name="T5">2022.</text:span></text:p>
      <text:p text:style-name="P40"/>
      <text:p text:style-name="P51"><text:span text:style-name="T2">CLÁUSULA 23 – DO VALOR ESTIMADO </text:span></text:p>
      <text:p text:style-name="P50"><text:span text:style-name="T5">O valor mensal estimado da presente contratação é de </text:span><text:span text:style-name="T9">R$ 6.642,63 (seis mil e seiscentos e quarenta e dois reais e sessenta e três centavos),</text:span><text:span text:style-name="T5"> totalizando o valor global estimado para 30 (trinta) meses de contrato o importe de </text:span><text:span text:style-name="T9">R$ 199.278,90 (cento e noventa e nove mil e duzentos e setenta e oito reis e noventa centavos),</text:span><text:span text:style-name="T5"> conforme quadro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56"><text:span text:style-name="T9">SERVIÇOS DE ARMAZEM</text:span></text:p>
          </table:table-cell>
          <table:covered-table-cell/>
          <table:covered-table-cell/>
          <table:covered-table-cell/>
          <table:covered-table-cell/>
        </table:table-row>
        <table:table-row table:style-name="Tabela3.1">
          <table:table-cell table:style-name="Tabela3.A2" office:value-type="string">
            <text:p text:style-name="P68">Posto de Serviço</text:p>
          </table:table-cell>
          <table:table-cell table:style-name="Tabela3.A2" office:value-type="string">
            <text:p text:style-name="P68">Quant. de Postos</text:p>
          </table:table-cell>
          <table:table-cell table:style-name="Tabela3.A2" office:value-type="string">
            <text:p text:style-name="P68">Local do Posto de Trabalho</text:p>
          </table:table-cell>
          <table:table-cell table:style-name="Tabela3.A2" office:value-type="string">
            <text:p text:style-name="P68">Valor Mensal por Posto</text:p>
          </table:table-cell>
          <table:table-cell table:style-name="Tabela3.A1" office:value-type="string">
            <text:p text:style-name="P68">Valor Total Mensal do Serviço</text:p>
          </table:table-cell>
        </table:table-row>
        <table:table-row table:style-name="Tabela3.3">
          <table:table-cell table:style-name="Tabela3.A2" office:value-type="string">
            <text:p text:style-name="P57">Encarregado de Armazém</text:p>
          </table:table-cell>
          <table:table-cell table:style-name="Tabela3.A2" office:value-type="string">
            <text:p text:style-name="P58">01</text:p>
          </table:table-cell>
          <table:table-cell table:style-name="Tabela3.C3" office:value-type="string">
            <text:p text:style-name="P101">Prédio-Sede do TRT </text:p>
          </table:table-cell>
          <table:table-cell table:style-name="Tabela3.A2" office:value-type="string">
            <text:p text:style-name="P56"><text:span text:style-name="T5">R$ 3.399,42</text:span></text:p>
          </table:table-cell>
          <table:table-cell table:style-name="Tabela3.A1" office:value-type="string">
            <text:p text:style-name="P78"><text:span text:style-name="T5">R$ 3.399,42</text:span></text:p>
          </table:table-cell>
        </table:table-row>
        <table:table-row table:style-name="Tabela3.3">
          <table:table-cell table:style-name="Tabela3.A2" office:value-type="string">
            <text:p text:style-name="P61">Ajudante de Armazém</text:p>
          </table:table-cell>
          <table:table-cell table:style-name="Tabela3.A2" office:value-type="string">
            <text:p text:style-name="P58">01</text:p>
          </table:table-cell>
          <table:table-cell table:style-name="Tabela3.C3" office:value-type="string">
            <text:p text:style-name="P101">Prédio-Sede do TRT </text:p>
          </table:table-cell>
          <table:table-cell table:style-name="Tabela3.A2" office:value-type="string">
            <text:p text:style-name="P56"><text:span text:style-name="T5">R$ 3.243,21</text:span></text:p>
          </table:table-cell>
          <table:table-cell table:style-name="Tabela3.A1" office:value-type="string">
            <text:p text:style-name="P78"><text:span text:style-name="T5">R$ 3.243,21</text:span></text:p>
          </table:table-cell>
        </table:table-row>
        <table:table-row table:style-name="Tabela3.3">
          <table:table-cell table:style-name="Tabela3.A2" table:number-columns-spanned="4" office:value-type="string">
            <text:p text:style-name="P66">Valor Total Mensal Estimado do Serviço</text:p>
          </table:table-cell>
          <table:covered-table-cell/>
          <table:covered-table-cell/>
          <table:covered-table-cell/>
          <table:table-cell table:style-name="Tabela3.A1" office:value-type="string">
            <text:p text:style-name="P78"><text:span text:style-name="T9">R$ 6.642,63</text:span></text:p>
          </table:table-cell>
        </table:table-row>
        <table:table-row table:style-name="Tabela3.3">
          <table:table-cell table:style-name="Tabela3.A2" table:number-columns-spanned="4" office:value-type="string">
            <text:p text:style-name="P66">Valor Total Global do Contrato (30 meses)</text:p>
          </table:table-cell>
          <table:covered-table-cell/>
          <table:covered-table-cell/>
          <table:covered-table-cell/>
          <table:table-cell table:style-name="Tabela3.A1" office:value-type="string">
            <text:p text:style-name="P78"><text:span text:style-name="T9">R$ 199.278,90</text:span></text:p>
          </table:table-cell>
        </table:table-row>
      </table:table>
      <text:p text:style-name="P21"><text:span text:style-name="T5">§ 1º Os salários e benefícios relativos aos postos de serviço deverão estar em conformidade com os valores praticados no mercado, com os instrumentos de negociação coletiva vigentes.</text:span></text:p>
      <text:p text:style-name="P21"><text:span text:style-name="T5">§ 2º O orçamento para os insumos necessários à realização dos serviços é resultado de planilhas estimadas dos produtos.</text:span></text:p>
      <text:p text:style-name="P40"/>
      <text:p text:style-name="P24"><text:span text:style-name="T2">CLÁUSULA 24 – </text:span><text:span text:style-name="T9">DO PAGAMENTO </text:span></text:p>
      <text:p text:style-name="P21"><text:span text:style-name="T5">A CONTRATADA deverá apresentar mensalmente, até o dia 10 (dez) do mês subsequente ao da prestação dos serviços, notas fiscais/faturas dos serviços, emitidas e entregues no CONTRATANTE, para fins de liquidação e pagamento.</text:span></text:p>
      <text:p text:style-name="P21"><text:soft-page-break/><text:span text:style-name="T5">§ 1º 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21"><text:span text:style-name="T5">§ 2º Para a verificação das obrigações a que se refere o parágrafo anterior a CONTRATADA deverá apresentar documentos que comprovem: </text:span></text:p>
      <text:p text:style-name="P21"><text:span text:style-name="T5">I - pagamento de salários, adicionais, horas extras, repouso semanal remunerado e décimo terceiro salário; </text:span></text:p>
      <text:p text:style-name="P21"><text:span text:style-name="T5">II - concessão de férias remuneradas e pagamento do respectivo adicional; </text:span></text:p>
      <text:p text:style-name="P21"><text:span text:style-name="T5">III - concessão do auxílio-transporte, auxílio-alimentação e auxílio-saúde, quando for devido; </text:span></text:p>
      <text:p text:style-name="P21"><text:span text:style-name="T5">IV - depósitos do FGTS; e </text:span></text:p>
      <text:p text:style-name="P21"><text:span text:style-name="T5">V - pagamento de obrigações trabalhistas e previdenciárias do empregado dispensado até a data da extinção do contrato. </text:span></text:p>
      <text:p text:style-name="P21"><text:span text:style-name="T5">§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 </text:span></text:p>
      <text:p text:style-name="P21"><text:span text:style-name="T5">§ 4º Em caso de indício de irregularidade no recolhimento das contribuições previdenciárias, o Gestor do contrato oficiarà a Receita Federal do Brasil (RFB).</text:span></text:p>
      <text:p text:style-name="P21"><text:span text:style-name="T5">§ 5º Em caso de indício de irregularidade no recolhimento da contribuição para o FGTS, o Gestor do contrato oficiará ao Ministério do Trabalho.</text:span></text:p>
      <text:p text:style-name="P21"><text:span text:style-name="T5">§ 6º Não havendo quitação das obrigações por parte da CONTRATADA, no prazo de até 15 (quinze) dias contados da comunicação de que trata o parágrafo anterior, o CONTRATANTE poderá efetuar o pagamento das obrigações diretamente ao empregado da CONTRATADA que tenha participado da execução dos serviços contratados. </text:span></text:p>
      <text:p text:style-name="P21"><text:span text:style-name="T5">§ 7º Ocorrendo o atraso frequente de pagamento das obrigações da CONTRATADA, conforme previsão contida no parágrafo anterior, poderá haver a rescisão contratual.</text:span></text:p>
      <text:p text:style-name="P21"><text:span text:style-name="T5">§ 8º O pagamento direto ao empregado, caso ocorra, não configura vínculo empregatício ou implica a assunção de responsabilidade por quaisquer obrigações dele decorrentes entre o CONTRATANTE e o empregado da CONTRATADA. </text:span></text:p>
      <text:p text:style-name="P21"><text:span text:style-name="T5">§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21"><text:span text:style-name="T5">§ 10 O Gestor deverá providenciar a liquidação da nota fiscal/fatura e encaminhar ao Setor responsável em tempo hábil para que o pagamento seja efetuado no prazo estabelecido no parágrafo anterior. </text:span></text:p>
      <text:p text:style-name="P21"><text:soft-page-break/><text:span text:style-name="T5">§ 11 Havendo erro no documento fiscal ou outra circunstância que desaprove a liquidação das despesas, o prazo passará a fluir somente depois de sanada a irregularidade, não ocorrendo, neste caso, qualquer ônus para o CONTRATANTE, inclusive moratório. </text:span></text:p>
      <text:p text:style-name="P21"><text:span text:style-name="T5">§ 12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21"><text:span text:style-name="T5">§ 13 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span></text:p>
      <text:p text:style-name="P21"><text:span text:style-name="T5">§ 14 Também será objeto de retenção, na fonte, a contribuição previdenciária na forma da Instrução Normativa da Receita Federal do Brasil nº 971, de 13 de novembro de 2009, conforme determina a Lei nº 8.212, de 24 de julho de 1991.</text:span></text:p>
      <text:p text:style-name="P21"><text:span text:style-name="T5">§ 15 Quando cabível também será retido na fonte o Imposto Sobre Serviços de Qualquer Natureza (ISSQN), na forma da Lei Complementar nº 116, de 31 de julho de 2003, combinada com a legislação municipal sobre o tema. </text:span></text:p>
      <text:p text:style-name="P21"><text:span text:style-name="T5">§ 16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21"><text:span text:style-name="T5">§ 17 No caso de atraso de pagamento das verbas trabalhistas, com mora superior a 15 (quinze)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21"><text:span text:style-name="T5">§ 18 Ocorrendo o atraso frequente de pagamento das verbas trabalhistas, conforme previsão contida no parágrafo anterior, poderá haver a rescisão contratual.</text:span></text:p>
      <text:p text:style-name="P21"><text:span text:style-name="T5">§ 19 Serão retidos da CONTRATADA, quando da rescisão contratual, os valores das faturas correspondentes a 1 (um) mês de serviços, podendo utilizá-los para o pagamento direto aos </text:span><text:soft-page-break/><text:span text:style-name="T5">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span></text:p>
      <text:p text:style-name="P21"><text:span text:style-name="T5">§ 20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40"/>
      <text:p text:style-name="P52"/>
      <text:p text:style-name="P51"><text:span text:style-name="T2">CLÁUSULA 25 – DA ATUALIZAÇÃO FINANCEIRA </text:span></text:p>
      <text:p text:style-name="P21"><text:span text:style-name="T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span></text:p>
      <table:table table:name="Tabela4" table:style-name="Tabela4">
        <table:table-column table:style-name="Tabela4.A"/>
        <table:table-row table:style-name="Tabela4.1">
          <table:table-cell table:style-name="Tabela4.A1" office:value-type="string">
            <text:p text:style-name="P8"><text:span text:style-name="T2">I = </text:span><text:span text:style-name="T4">(TX/100)</text:span></text:p>
            <text:p text:style-name="P79">365</text:p>
          </table:table-cell>
        </table:table-row>
      </table:table>
      <text:p text:style-name="P126"/>
      <table:table table:name="Tabela5" table:style-name="Tabela5">
        <table:table-column table:style-name="Tabela5.A"/>
        <table:table-row table:style-name="Tabela5.1">
          <table:table-cell table:style-name="Tabela5.A1" office:value-type="string">
            <text:p text:style-name="P8"><text:span text:style-name="T2">AF = I x N x VP</text:span></text:p>
          </table:table-cell>
        </table:table-row>
      </table:table>
      <text:p text:style-name="P80"/>
      <text:p text:style-name="P32">Onde:</text:p>
      <text:p text:style-name="P34">I <text:s/><text:tab/>= Índice de atualização financeira;</text:p>
      <text:p text:style-name="P25"><text:span text:style-name="T3">TX <text:tab/>= Taxa SELIC;</text:span></text:p>
      <text:p text:style-name="P25"><text:span text:style-name="T3">AF <text:tab/>=<text:tab/>Atualização financeira;</text:span></text:p>
      <text:p text:style-name="P34">N<text:tab/>=<text:tab/>Número de dias entre a data prevista para o pagamento e a do efetivo pagamento;</text:p>
      <text:p text:style-name="P25"><text:span text:style-name="T3">VP<text:tab/>=<text:tab/>Valor da parcela em atraso.</text:span></text:p>
      <text:p text:style-name="P118"><text:span text:style-name="T11">Parágrafo único. A mesma fórmula será aplicada no caso de eventual ressarcimento de valor recebido a mais pela CONTRATADA.</text:span></text:p>
      <text:p text:style-name="P41"/>
      <text:p text:style-name="P21"><text:span text:style-name="T9">CLÁUSULA 26 – DO REAJUSTE DOS PREÇOS </text:span></text:p>
      <text:p text:style-name="P21"><text:soft-page-break/><text:span text:style-name="T5">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span></text:p>
      <text:p text:style-name="P21"><text:span text:style-name="T5">§ 1º Nos reajustes subsequentes ao primeiro reajuste efetuado, o interregno de 12 (doze) meses será contado da data de início dos efeitos financeiros do reajuste anterior.</text:span></text:p>
      <text:p text:style-name="P21"><text:span text:style-name="T5">§ 2º A CONTRATADA deverá, por ocasião de sua manifestação pela prorrogação do contrato e sob pena de preclusão, também manifestar-se pelo reajuste dos preços das parcelas não abrangidas pela repactuação.</text:span></text:p>
      <text:p text:style-name="P21"><text:span text:style-name="T5">§ 3º Os efeitos financeiros do reajuste incidirão a partir do mês da apresentação da solicitação pela CONTRATADA, aplicado o índice de reajuste acumulado dos doze meses anteriores ao pedido e observados os limites temporais a que se referem o caput e § 1º desta cláusula.</text:span></text:p>
      <text:p text:style-name="P40"/>
      <text:p text:style-name="P48"/>
      <text:p text:style-name="P21"><text:span text:style-name="T9">CLÁUSULA 27 – DA REPACTUAÇÃO DO CONTRATO </text:span></text:p>
      <text:p text:style-name="P40">Será permitida a repactuação do valor contratual, mediante a solicitação da CONTRATADA, desde que seja observado o interregno mínimo de 1 (um) ano contado a partir: </text:p>
      <text:p text:style-name="P21"><text:span text:style-name="T5">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21"><text:span text:style-name="T5">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21"><text:span text:style-name="T5">§ 1º A repactuação de preços da mão de obra será efetuada com base nos acordos ou convenções coletivas de trabalho adotados para elaboração da proposta do licitante, sentença normativa ou lei.</text:span></text:p>
      <text:p text:style-name="P21"><text:span text:style-name="T5">§ 2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21"><text:span text:style-name="T5">§ 3º Nas repactuações subsequentes à primeira, a anualidade será contada a partir da data do fato gerador que deu ensejo à última repactuação.</text:span></text:p>
      <text:p text:style-name="P21"><text:span text:style-name="T5">§ 4º A repactuação para fazer face à elevação dos custos da contratação, respeitada a anualidade disposta no </text:span><text:span text:style-name="T18">caput</text:span><text:span text:style-name="T5">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21"><text:soft-page-break/><text:span text:style-name="T5">§ 5º A repactuação será precedida de demonstração analítica do aumento dos custos, de acordo com a Planilha de Custos e Formação de Preços referida no edital da licitação.</text:span></text:p>
      <text:p text:style-name="P21"><text:span text:style-name="T5">§ 6º Quando da solicitação da repactuação para fazer jus à variação de custos decorrente do mercado, esta somente será concedida mediante a comprovação, pela CONTRATADA, do aumento dos custos, considerando-se:</text:span></text:p>
      <text:p text:style-name="P21"><text:span text:style-name="T5">I - os preços praticados no mercado e em outros contratos da Administração Pública;</text:span></text:p>
      <text:p text:style-name="P21"><text:span text:style-name="T5">II - indicadores setoriais, valores oficiais de referência, tarifas públicas, tabelas de fabricantes ou outros equivalentes;</text:span></text:p>
      <text:p text:style-name="P21"><text:span text:style-name="T5">III - a nova planilha com a variação dos custos apresentada;</text:span></text:p>
      <text:p text:style-name="P21"><text:span text:style-name="T5">IV - as particularidades do contrato em vigência;</text:span></text:p>
      <text:p text:style-name="P21"><text:span text:style-name="T5">V - a disponibilidade orçamentária do CONTRATANTE.</text:span></text:p>
      <text:p text:style-name="P21"><text:span text:style-name="T5">§ 7º O CONTRATANTE poderá realizar diligências para conferir a variação de custos alegada pela CONTRATADA.</text:span></text:p>
      <text:p text:style-name="P21"><text:span text:style-name="T5">§ 8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21"><text:span text:style-name="T5">§ 9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span></text:p>
      <text:p text:style-name="P21"><text:span text:style-name="T5">§ 10 Os novos valores contratuais decorrentes das repactuações terão suas vigências iniciadas observando-se o seguinte:</text:span></text:p>
      <text:p text:style-name="P21"><text:span text:style-name="T5">I - a partir da ocorrência do fato gerador que deu causa à repactuação;</text:span></text:p>
      <text:p text:style-name="P21"><text:span text:style-name="T5">II - em data futura, desde que acordada entre as partes, sem prejuízo da contagem de periodicidade para concessão das próximas repactuações futuras; ou</text:span></text:p>
      <text:p text:style-name="P21"><text:span text:style-name="T5">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21"><text:span text:style-name="T5">§ 11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21"><text:span text:style-name="T5">§ 12 Os efeitos financeiros da repactuação deverão ocorrer exclusivamente para os itens que a motivaram, e apenas em relação à diferença porventura existente.</text:span></text:p>
      <text:p text:style-name="P21"><text:soft-page-break/><text:span text:style-name="T5">§ 13 As repactuações não interferem no direito das partes de solicitar, a qualquer momento, a manutenção do equilíbrio econômico dos contratos com base no disposto no art. 65 da Lei nº 8.666/1993.</text:span></text:p>
      <text:p text:style-name="P21"><text:span text:style-name="T5">§ 14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40"/>
      <text:p text:style-name="P21"><text:span text:style-name="T9">CLÁUSULA 28 – </text:span><text:span text:style-name="T27">DO REEQUILÍBRIO ECONÔMICO-FINANCEIRO </text:span></text:p>
      <text:p text:style-name="P26"><text:span text:style-name="T5">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26"><text:span text:style-name="T5">§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26"><text:span text:style-name="T5">§ 2º A demonstração analítica será apresentada em conformidade com a Planilha de Custos e Formação de Preços referida no edital da licitação.</text:span></text:p>
      <text:p text:style-name="P40"/>
      <text:p text:style-name="P48"/>
      <text:p text:style-name="P21"><text:span text:style-name="T9">CLÁUSULA 29 – DA CONTA VINCULADA </text:span></text:p>
      <text:p text:style-name="P26"><text:span text:style-name="T5">Serão retidos da CONTRATADA, na ocasião do pagamento, e depositado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e abono constitucional,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span></text:p>
      <text:p text:style-name="P26"><text:span text:style-name="T5">§ 1º A CONTRATADA deverá entregar, no prazo de 3 (três) dias após assinatura do contrato, os documentos do responsável da empresa, necessários a abertura da conta depósito.</text:span></text:p>
      <text:p text:style-name="P26"><text:span text:style-name="T5">§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26"><text:soft-page-break/><text:span text:style-name="T5">§ 3º O montante mensal do depósito vinculado será igual ao somatório dos valores das seguintes rubricas:</text:span></text:p>
      <text:p text:style-name="P26"><text:span text:style-name="T5">I - das férias;</text:span></text:p>
      <text:p text:style-name="P26"><text:span text:style-name="T5">II - abono de férias (1/3 constitucional);</text:span></text:p>
      <text:p text:style-name="P26"><text:span text:style-name="T5">III - gratificação natalina (13º salário);</text:span></text:p>
      <text:p text:style-name="P26"><text:span text:style-name="T5">IV - multa do FGTS por dispensa sem justa causa;</text:span></text:p>
      <text:p text:style-name="P26"><text:span text:style-name="T5">V - incidência dos encargos previdenciários e FGTS sobre férias, abono de férias e 13º salário.</text:span></text:p>
      <text:p text:style-name="P26"><text:span text:style-name="T5">§ 4º Os valores provisionados na forma desta cláusula somente serão liberados para o ressarcimento das verbas de que trata e nas seguintes condições:  </text:span></text:p>
      <text:p text:style-name="P26"><text:span text:style-name="T5">I - parcial e anualmente, pelo valor correspondente ao 13º salário do empregado vinculado ao contrato, quando devido; </text:span></text:p>
      <text:p text:style-name="P26"><text:span text:style-name="T5">II - parcialmente, pelo valor correspondente às férias e ao abono de férias previsto na Constituição Federal, quando do gozo de férias pelos empregados vinculados ao contrato; </text:span></text:p>
      <text:p text:style-name="P26"><text:span text:style-name="T5">III - parcialmente, pelo valor correspondente ao 13º salário proporcional, férias proporcionais e a indenização compensatória porventura devida sobre o FGTS, quando da dispensa de empregado vinculado ao contrato; e </text:span></text:p>
      <text:p text:style-name="P26"><text:span text:style-name="T5">IV - ao final da vigência do contrato, para o ressarcimento do pagamento das verbas rescisórias.</text:span></text:p>
      <text:p text:style-name="P26"><text:span text:style-name="T5">§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26"><text:span text:style-name="T5">§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3º desta cláusula.</text:span></text:p>
      <text:p text:style-name="P26"><text:span text:style-name="T5">§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26"><text:span text:style-name="T5">§ 8º O CONTRATANTE, por meio do setor competente, expedirá, após a confirmação do pagamento das verbas trabalhistas retidas, a autorização de que trata o subitem anterior, encaminhando a referida autorização ao banco público no prazo máximo de 10 (dez) dias úteis, a contar da data da apresentação dos documentos comprobatórios pela CONTRATADA.</text:span></text:p>
      <text:p text:style-name="P26"><text:span text:style-name="T5">§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text:span><text:soft-page-break/><text:span text:style-name="T5">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span></text:p>
      <text:p text:style-name="P26"><text:span text:style-name="T5">§ 10 No caso de o sindicato exigir o pagamento antes da assistência, e a empresa contratada adotar o procedimento indicado no item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26"><text:span text:style-name="T5">§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26"><text:span text:style-name="T5">§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26"><text:span text:style-name="T5">§ 13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text:span></text:p>
      <text:p text:style-name="P26"><text:span text:style-name="T5">§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26"><text:span text:style-name="T5">I - 1 (uma) tarifa por ocasião da abertura;</text:span></text:p>
      <text:p text:style-name="P26"><text:span text:style-name="T5">II - 12 (doze) tarifas referentes aos depósitos mensais;</text:span></text:p>
      <text:p text:style-name="P26"><text:span text:style-name="T5">III - 2 (duas) tarifas por ocasião do pagamento das parcelas do 13ª salário;</text:span></text:p>
      <text:p text:style-name="P26"><text:span text:style-name="T5">IV - “n” tarifas por ocasião de pagamento do adicional de férias, sendo “n” o número de empregados; e</text:span></text:p>
      <text:p text:style-name="P26"><text:span text:style-name="T5">V - “m” tarifas por ocasião de rescisão contratual, sendo “m” equivalente a 1/3 do número de empregados, com 1 (uma) tarifa, no mínimo.</text:span></text:p>
      <text:p text:style-name="P26"><text:span text:style-name="T5">§ 15 O saldo da conta depósito vinculada será remunerado diariamente pelo índice da poupança.</text:span></text:p>
      <text:p text:style-name="P42"/>
      <text:p text:style-name="P21"><text:span text:style-name="T9">CLÁUSULA 30 – DAS HIPÓTESES DE RETENÇÃO DE CRÉDITOS DA CONTRATADA </text:span></text:p>
      <text:p text:style-name="P42"><text:soft-page-break/>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26"><text:span text:style-name="T5">§ 1º Até que a CONTRATADA comprove o disposto no </text:span><text:span text:style-name="T18">caput</text:span><text:span text:style-name="T5">, o CONTRATANTE deverá reter os valores das Notas fiscais ou Faturas correspondentes em valor proporcional ao inadimplemento, até que a situação seja regularizada.</text:span></text:p>
      <text:p text:style-name="P26"><text:span text:style-name="T5">§ 2º Não havendo quitação das obrigações por parte da CONTRATADA no prazo de 15 (quinze) dias contados da comunicação a que se referem os §§ 6º a 8º da cláusula 24, o CONTRATANTE poderá efetuar o pagamento das obrigações diretamente aos empregados da CONTRATADA que tenham participado da execução dos serviços objeto do contrato. </text:span></text:p>
      <text:p text:style-name="P26"><text:span text:style-name="T5">§ 3º O CONTRATANTE poderá ainda, nos casos em que houver necessidade de ressarcimento de prejuízos causados ao CONTRATANTE, nos termos do inciso IV do art. 80 da Lei nº 8.666/1993, reter os eventuais créditos existentes em favor da CONTRATADA decorrentes do contrato.</text:span></text:p>
      <text:p text:style-name="P42"/>
      <text:p text:style-name="P52"/>
      <text:p text:style-name="P51"><text:span text:style-name="T2">CLÁUSULA 31 – DA GESTÃO E FISCALIZAÇÃO </text:span></text:p>
      <text:p text:style-name="P43">Em cumprimento ao disposto no artigo 67 da Lei nº 8.666/1993, o CONTRATANTE designará, por meio de Portaria, servidor(es) para a gestão e a fiscalização da contratação, bem como, se necessário, servidor(es) para auxílio na fiscalização.</text:p>
      <text:p text:style-name="P27"><text:span text:style-name="T5">§ 1º Tanto o gestor quanto o fiscal atuarão em conjunto no acompanhamento e fiscalização da contratação, incumbindo especificamente ao fiscal o acompanhamento dos serviços prestados e ao gestor a liquidação das notas fiscais/faturas.</text:span></text:p>
      <text:p text:style-name="P27"><text:span text:style-name="T5">§ 2º Em caso de descumprimento de cláusulas contratuais, os auxiliares do fiscal do contrato ficarão responsáveis pela emissão de declaração atestando as ocorrências e pelo imediato encaminhamento ao fiscal para as providências cabíveis.</text:span></text:p>
      <text:p text:style-name="P27"><text:span text:style-name="T5">§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7"><text:span text:style-name="T5">§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27"><text:span text:style-name="T5">§ 5º O fiscal do contrato pode sustar qualquer trabalho que esteja sendo executado em desacordo com o especificado, sempre que essa medida se tornar necessária devendo comunicar o fato de imediato ao gestor do contrato.</text:span></text:p>
      <text:p text:style-name="P27"><text:span text:style-name="T5">§ 6º À fiscalização caberá, ainda, verificar periodicamente o cumprimento pela CONTRATADA das normas de segurança e medicina do trabalho.</text:span></text:p>
      <text:p text:style-name="P27"><text:soft-page-break/><text:span text:style-name="T5">§ 7º A ação ou a omissão, total ou parcial, por parte da fiscalização do CONTRATANTE, não eximirá a CONTRATADA da total responsabilidade pela má execução da contratação.</text:span></text:p>
      <text:p text:style-name="P43"/>
      <text:p text:style-name="P52"/>
      <text:p text:style-name="P51"><text:span text:style-name="T2">CLÁUSULA 32 – DA FISCALIZAÇÃO DA DOCUMENTAÇÃO FISCAL, TRABALHISTA E PREVIDENCIÁRIA <text:s/></text:span></text:p>
      <text:p text:style-name="P27"><text:span text:style-name="T5">A CONTRATADA deverá apresentar ao setor responsável pela fiscalização do contrato, até o 1º (primeiro) dia do início da execução do contrato, cópias simples acompanhadas de originais para conferência pelo servidor que as receber, dos seguintes documentos:</text:span></text:p>
      <text:p text:style-name="P27"><text:span text:style-name="T5">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27"><text:span text:style-name="T5">II - Carteira de Trabalho e Previdência Social (CTPS) dos empregados admitidos e dos responsáveis técnicos pela execução dos serviços, quando for o caso, devidamente assinada pela CONTRATADA;</text:span></text:p>
      <text:p text:style-name="P27"><text:span text:style-name="T5">III - exames médicos admissionais dos empregados que prestarão os serviços; </text:span></text:p>
      <text:p text:style-name="P27"><text:span text:style-name="T5">IV - comprovante de atendimento aos requisitos profissionais do posto de trabalho de todos os empregados alocados na execução do contrato, se aplicável.</text:span></text:p>
      <text:p text:style-name="P27"><text:span text:style-name="T5">§ 1º A CONTRATADA deverá apresentar ao setor responsável pela fiscalização do contrato, até o 30º (trigésimo) dia do início da execução do contrato, cópias simples acompanhadas de originais para conferência pelo servidor que as receber, dos seguintes documentos:</text:span></text:p>
      <text:p text:style-name="P27"><text:span text:style-name="T5">I - declaração de responsabilidade exclusiva da CONTRATADA sobre a quitação dos encargos trabalhistas e sociais decorrentes do contrato;</text:span></text:p>
      <text:p text:style-name="P27"><text:span text:style-name="T5">II - Programa de Prevenção a Riscos Ambientais (PPRA), de acordo com as Normas Regulamentadoras do Ministério do Trabalho e Emprego, sendo elaborado e assinado por profissional habilitado e registrado;</text:span></text:p>
      <text:p text:style-name="P27"><text:span text:style-name="T5">III - Programa de Controle Médico e Saúde Ocupacional (PCMSO), de acordo com as Normas Regulamentadoras do Ministério do Trabalho e Emprego, sendo elaborado e assinado por profissional habilitado e registrado;</text:span></text:p>
      <text:p text:style-name="P27"><text:span text:style-name="T5">IV - convenção ou acordo coletivo de trabalho aplicável, utilizado pela CONTRATADA para elaborar a sua proposta e acordo escrito, se houver, de realização e compensação de horas extras.</text:span></text:p>
      <text:p text:style-name="P27"><text:span text:style-name="T5">§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27"><text:span text:style-name="T5">I - prova de regularidade relativa à Seguridade Social;</text:span></text:p>
      <text:p text:style-name="P27"><text:span text:style-name="T5">II - certidão conjunta relativa aos tributos federais e à dívida ativa da União;</text:span></text:p>
      <text:p text:style-name="P27"><text:span text:style-name="T5">III - certidões que comprovem a regularidade perante as Fazendas Estadual, Distrital e Municipal do domicílio ou sede da CONTRATADA;</text:span></text:p>
      <text:p text:style-name="P27"><text:soft-page-break/><text:span text:style-name="T5">IV - certidão de regularidade do FGTS – CRF;</text:span></text:p>
      <text:p text:style-name="P27"><text:span text:style-name="T5">V - certidão negativa de débitos trabalhistas – CNDT.</text:span></text:p>
      <text:p text:style-name="P27"><text:span text:style-name="T5">§ 3º Para fins de acompanhamento mensal do adimplemento de suas obrigações fiscais, trabalhistas, previdenciárias e sociais, a CONTRATADA deve apresentar ao responsável pela fiscalização do contrato, até o dia 10 (dez) do mês subseqüente ao da competência,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o CONTRATANTE:</text:span></text:p>
      <text:p text:style-name="P27"><text:span text:style-name="T5">I - comprovante de pagamento de salários mediante apresentação de folha de pagamento específica ou contracheques assinados pelos empregados, em que conste como tomador o CONTRATANTE, acompanhada de cópias dos recibos de depósitos bancários;</text:span></text:p>
      <text:p text:style-name="P27"><text:span text:style-name="T5">II - comprovante de entrega de benefícios suplementares (vale-transporte, vale-alimentação, entre outros), a que estiver obrigada por força de lei ou de convenção ou acordo coletivo de trabalho;</text:span></text:p>
      <text:p text:style-name="P27"><text:span text:style-name="T5">III - extrato da conta do INSS e do FGTS de qualquer empregado a critério do CONTRATANTE, assim como GFIP específica, em que conste como tomador o CONTRATANTE;</text:span></text:p>
      <text:p text:style-name="P27"><text:span text:style-name="T5">IV - cartões de ponto assinados, de quaisquer empregados.</text:span></text:p>
      <text:p text:style-name="P27"><text:span text:style-name="T5">§ 4º 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span></text:p>
      <text:p text:style-name="P27"><text:span text:style-name="T5">I - comprovante do pagamento do abono de férias;</text:span></text:p>
      <text:p text:style-name="P27"><text:span text:style-name="T5">II - comprovante do pagamento do 13º salário (1ª e 2ª parcelas); </text:span></text:p>
      <text:p text:style-name="P27"><text:span text:style-name="T5">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ir na execução contratual; </text:span></text:p>
      <text:p text:style-name="P27"><text:span text:style-name="T5">IV - comprovante da realização, durante a vigência do contrato, de capacitação a todos os trabalhadores em saúde e segurança no trabalho, dentro da jornada de trabalho, com carga horária mínima de 2 (duas) horas mensais, conforme a Resolução CSJT nº 98 de 20 de abril de 2012 (Item 5.2.1 da Resolução nº 103/2012 do CSJT);</text:span></text:p>
      <text:p text:style-name="P27"><text:span text:style-name="T5">V - comprovante da realização, durante a vigência do contrato, de capacitação dos trabalhadores quanto às práticas definidas na política de responsabilidade socioambiental do CONTRATANTE (Item 5.2.1 da Resolução nº 103/2012 do CSJT).</text:span></text:p>
      <text:p text:style-name="P27"><text:span text:style-name="T5">VI - exames médicos periódicos, de retorno ao trabalho e de mudança de função, dos empregados da CONTRATADA que prestam os serviços, de acordo com o previsto no Programa de Controle Médico e Saúde Ocupacional (PCMSO);</text:span></text:p>
      <text:p text:style-name="P27"><text:span text:style-name="T5">VII - declaração de cumprimento das obrigações contratuais.</text:span></text:p>
      <text:p text:style-name="P27"><text:soft-page-break/><text:span text:style-name="T5">§ 5º Apresentar “Aviso de Férias” mencionando o período aquisitivo a que se refere e os dias em que serão gozadas, acompanhado da apresentação dos documentos do empregado substituto, tudo com antecedência mínima de 20 (vinte) dias antes da ocorrência do fato (férias), em cópias simples acompanhadas de originais para conferência pelo servidor que as receber.</text:span></text:p>
      <text:p text:style-name="P27"><text:span text:style-name="T5">§ 6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27"><text:span text:style-name="T5">I - os documentos descritos no § 2º desta cláusula, relativos ao último mês da prestação dos serviços;</text:span></text:p>
      <text:p text:style-name="P27"><text:span text:style-name="T5">II - notificação de aviso prévio aos empregados dispensados;</text:span></text:p>
      <text:p text:style-name="P27"><text:span text:style-name="T5">III - termos de rescisão dos contratos de trabalho dos empregados dispensados, devidamente homologados, quando exigível, pelo sindicato da categoria; </text:span></text:p>
      <text:p text:style-name="P27"><text:span text:style-name="T5">IV - comprovantes de pagamento das verbas rescisórias;</text:span></text:p>
      <text:p text:style-name="P27"><text:span text:style-name="T5">V - exames médicos demissionais dos empregados dispensados; </text:span></text:p>
      <text:p text:style-name="P27"><text:span text:style-name="T5">VI - CTPS dos empregados dispensados;</text:span></text:p>
      <text:p text:style-name="P27"><text:span text:style-name="T5">VII - guias de recolhimento rescisório das contribuições previdenciárias e do FGTS, referentes às rescisões contratuais;</text:span></text:p>
      <text:p text:style-name="P27"><text:span text:style-name="T5">VIII - extrato dos depósitos feitos nas contas vinculadas individuais do FGTS de cada empregado dispensado.</text:span></text:p>
      <text:p text:style-name="P27"><text:span text:style-name="T5">§ 7º Sempre que houver demissão de empregados vinculados ao Contrato, deverão ser apresentados, em relação a estes, em até 20 (vinte) dias contados a partir do término do contrato de trabalho, os seguintes documentos:</text:span></text:p>
      <text:p text:style-name="P27"><text:span text:style-name="T5">I - aviso prévio ou Comunicado de dispensa;</text:span></text:p>
      <text:p text:style-name="P27"><text:span text:style-name="T5">II - termos de rescisão dos contratos de trabalho (TRCT) devidamente homologados, quando exigível, pelo sindicato da categoria;</text:span></text:p>
      <text:p text:style-name="P27"><text:span text:style-name="T5">III - comprovante de pagamento das verbas rescisórias;</text:span></text:p>
      <text:p text:style-name="P27"><text:span text:style-name="T5">IV - exame médico demissional; </text:span></text:p>
      <text:p text:style-name="P27"><text:span text:style-name="T5">V - CTPS com a devida baixa e anotações de acordo com a IN SRT nº 15/2010, art17 (somente quando houver aviso indenizado pelo empregador);</text:span></text:p>
      <text:p text:style-name="P27"><text:span text:style-name="T5">VI - guia de seguro desemprego (quando cabível);</text:span></text:p>
      <text:p text:style-name="P27"><text:span text:style-name="T5">VII - guias de recolhimento rescisório da contribuição previdenciária e do FGTS, referentes às rescisões contratuais;</text:span></text:p>
      <text:p text:style-name="P27"><text:span text:style-name="T5">VIII - extrato da conta do fundo de garantia;</text:span></text:p>
      <text:p text:style-name="P27"><text:span text:style-name="T5">IX - comunicação de movimentação do trabalhador - chave de saque (somente quando a dispensa ocorrer sem justa causa ou acordo entre as partes);</text:span></text:p>
      <text:p text:style-name="P27"><text:span text:style-name="T5">X - demonstrativo do trabalhador de recolhimento FGTS Rescisório (somente quando a dispensa ocorrer sem justa causa ou acordo entre as partes);</text:span></text:p>
      <text:p text:style-name="P27"><text:span text:style-name="T5">XI - Cadastro Geral de Empregados e Desempregados (CAGED).</text:span></text:p>
      <text:p text:style-name="P27"><text:soft-page-break/><text:span text:style-name="T5">§ 8º Sempre que houver admissão de novos empregados pela CONTRATADA que serão vinculados ao Contrato, deverá ser apresentado ao fiscal, antes do início das atividades, em relação a estes, os seguintes documentos:</text:span></text:p>
      <text:p text:style-name="P27"><text:span text:style-name="T5">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27"><text:span text:style-name="T5">II - Carteira de Trabalho e Previdência Social (CTPS), devidamente assinada pela CONTRATADA;</text:span></text:p>
      <text:p text:style-name="P27"><text:span text:style-name="T5">III - contrato de trabalho;</text:span></text:p>
      <text:p text:style-name="P27"><text:span text:style-name="T5">IV - opção pelo Vale Transporte;</text:span></text:p>
      <text:p text:style-name="P27"><text:span text:style-name="T5">V - exames médicos admissionais;</text:span></text:p>
      <text:p text:style-name="P27"><text:span text:style-name="T5">VI - comprovante de atendimento aos requisitos profissionais do posto de trabalho, se aplicável;</text:span></text:p>
      <text:p text:style-name="P27"><text:span text:style-name="T5">VII - Cadastro Geral de Empregados e Desempregados (CAGED);</text:span></text:p>
      <text:p text:style-name="P27"><text:span text:style-name="T5">VIII - comprovante de entrega de equipamentos de proteção individual (EPI).</text:span></text:p>
      <text:p text:style-name="P27"><text:span text:style-name="T5">§ 9º 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span></text:p>
      <text:p text:style-name="P27"><text:span text:style-name="T5">§ 10 Quando do recebimento da documentação, o responsável pela fiscalização do contrato deverá registrar a data de recebimento e assinar.</text:span></text:p>
      <text:p text:style-name="P27"><text:span text:style-name="T5">§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27"><text:span text:style-name="T5">§ 12 O CONTRATANTE poderá conceder prazo de 30 (trinta) dias, podendo ser prorrogado por igual período, para que a CONTRATADA regularize suas obrigações trabalhistas ou suas condições de habilitação, sob risco de rescisão contratual, quando não identificar má-fé ou a incapacidade da empresa de corrigir a situação e desde que comprovada a inexistência de prática reiterada.</text:span></text:p>
      <text:p text:style-name="P43"/>
      <text:p text:style-name="P52"/>
      <text:p text:style-name="P51"><text:span text:style-name="T2">CLÁUSULA 33 – DAS PENALIDADES </text:span></text:p>
      <text:p text:style-name="P43">A inexecução total ou parcial do objeto desta contratação poderá acarretar, garantida a prévia defesa, a imposição das seguintes sanções:</text:p>
      <text:p text:style-name="P27"><text:span text:style-name="T5">I – advertência, nas hipóteses em que não caiba aplicação de penalidade pecuniária;</text:span></text:p>
      <text:p text:style-name="P27"><text:soft-page-break/><text:span text:style-name="T5">II - multa de até 15% (quinze por cento) do valor mensal do contrato (independentemente do valor da fatura), em caso de inexecução parcial da obrigação assumida, para cada infração, conforme graus e condutas dispostas nas tabelas 1 e 2 abaixo;</text:span></text:p>
      <text:p text:style-name="P27"><text:span text:style-name="T5">III - multa de até 30% (trinta por cento) do valor total do contrato, em caso de inexecução total do contrato;</text:span></text:p>
      <text:p text:style-name="P27"><text:span text:style-name="T5">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27"><text:span text:style-name="T5">§ 1º Para o cálculo do percentual da multa prevista no inciso II do </text:span><text:span text:style-name="T18">caput</text:span><text:span text:style-name="T5"> desta cláusula deve ser observada a gradação prevista nas tabelas 1 e 2 abaixo:</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9">TABELA 1</text:p>
          </table:table-cell>
          <table:covered-table-cell/>
          <table:covered-table-cell/>
          <table:covered-table-cell/>
          <table:covered-table-cell/>
        </table:table-row>
        <table:table-row table:style-name="Tabela6.1">
          <table:table-cell table:style-name="Tabela6.A2" office:value-type="string">
            <text:p text:style-name="P72">ITEM</text:p>
          </table:table-cell>
          <table:table-cell table:style-name="Tabela6.A2" table:number-columns-spanned="2" office:value-type="string">
            <text:p text:style-name="P69">DESCRIÇÃO DA INFRAÇÃO</text:p>
          </table:table-cell>
          <table:covered-table-cell/>
          <table:table-cell table:style-name="Tabela6.A2" office:value-type="string">
            <text:p text:style-name="P70">GRAU</text:p>
          </table:table-cell>
          <table:table-cell table:style-name="Tabela6.A1" office:value-type="string">
            <text:p text:style-name="P69">INCIDÊNCIA</text:p>
          </table:table-cell>
        </table:table-row>
        <table:table-row table:style-name="Tabela6.1">
          <table:table-cell table:style-name="Tabela6.A3" office:value-type="string">
            <text:p text:style-name="P58">1</text:p>
          </table:table-cell>
          <table:table-cell table:style-name="Tabela6.A2" table:number-columns-spanned="2" office:value-type="string">
            <text:p text:style-name="P63">Manter empregado sem qualificação para a execução dos serviços.</text:p>
          </table:table-cell>
          <table:covered-table-cell/>
          <table:table-cell table:style-name="Tabela6.A2" office:value-type="string">
            <text:p text:style-name="P59">1</text:p>
          </table:table-cell>
          <table:table-cell table:style-name="Tabela6.A1" office:value-type="string">
            <text:p text:style-name="P63">Por empregado e por dia</text:p>
          </table:table-cell>
        </table:table-row>
        <table:table-row table:style-name="Tabela6.1">
          <table:table-cell table:style-name="Tabela6.A3" office:value-type="string">
            <text:p text:style-name="P58">2</text:p>
          </table:table-cell>
          <table:table-cell table:style-name="Tabela6.A2" table:number-columns-spanned="2" office:value-type="string">
            <text:p text:style-name="P63">Permitir a presença de empregado não uniformizado ou com uniforme manchado, sujo, mal apresentado e/ou sem crachá.</text:p>
          </table:table-cell>
          <table:covered-table-cell/>
          <table:table-cell table:style-name="Tabela6.A2" office:value-type="string">
            <text:p text:style-name="P59">1</text:p>
          </table:table-cell>
          <table:table-cell table:style-name="Tabela6.A1" office:value-type="string">
            <text:p text:style-name="P63">Por empregado ou por ocorrência</text:p>
          </table:table-cell>
        </table:table-row>
        <table:table-row table:style-name="Tabela6.1">
          <table:table-cell table:style-name="Tabela6.A3" office:value-type="string">
            <text:p text:style-name="P58">3</text:p>
          </table:table-cell>
          <table:table-cell table:style-name="Tabela6.A2" table:number-columns-spanned="2" office:value-type="string">
            <text:p text:style-name="P63">Retirar das dependências do CONTRATANTE quaisquer equipamentos ou materiais, previstos em contrato, sem autorização prévia do responsável.</text:p>
          </table:table-cell>
          <table:covered-table-cell/>
          <table:table-cell table:style-name="Tabela6.A2" office:value-type="string">
            <text:p text:style-name="P59">1</text:p>
          </table:table-cell>
          <table:table-cell table:style-name="Tabela6.A1" office:value-type="string">
            <text:p text:style-name="P64">Por item e por ocorrência</text:p>
          </table:table-cell>
        </table:table-row>
        <table:table-row table:style-name="Tabela6.1">
          <table:table-cell table:style-name="Tabela6.A3" office:value-type="string">
            <text:p text:style-name="P58">4</text:p>
          </table:table-cell>
          <table:table-cell table:style-name="Tabela6.A2" table:number-columns-spanned="2" office:value-type="string">
            <text:p text:style-name="P63">Executar serviço incompleto, paliativo, substitutivo como por caráter permanente, ou deixar de providenciar recomposição complementar.</text:p>
          </table:table-cell>
          <table:covered-table-cell/>
          <table:table-cell table:style-name="Tabela6.A2" office:value-type="string">
            <text:p text:style-name="P59">2</text:p>
          </table:table-cell>
          <table:table-cell table:style-name="Tabela6.A1" office:value-type="string">
            <text:p text:style-name="P63">Por ocorrência</text:p>
          </table:table-cell>
        </table:table-row>
        <table:table-row table:style-name="Tabela6.1">
          <table:table-cell table:style-name="Tabela6.A3" office:value-type="string">
            <text:p text:style-name="P58">5</text:p>
          </table:table-cell>
          <table:table-cell table:style-name="Tabela6.A2" table:number-columns-spanned="2" office:value-type="string">
            <text:p text:style-name="P63">Fornecer informação falsa de serviço ou substituição de material.</text:p>
          </table:table-cell>
          <table:covered-table-cell/>
          <table:table-cell table:style-name="Tabela6.A2" office:value-type="string">
            <text:p text:style-name="P59">2</text:p>
          </table:table-cell>
          <table:table-cell table:style-name="Tabela6.A1" office:value-type="string">
            <text:p text:style-name="P63">Por ocorrência</text:p>
          </table:table-cell>
        </table:table-row>
        <table:table-row table:style-name="Tabela6.1">
          <table:table-cell table:style-name="Tabela6.A3" office:value-type="string">
            <text:p text:style-name="P58">6</text:p>
          </table:table-cell>
          <table:table-cell table:style-name="Tabela6.A3" table:number-columns-spanned="2" office:value-type="string">
            <text:p text:style-name="P81">Destruir ou danificar documentos por culpa ou dolo de seus agentes.</text:p>
          </table:table-cell>
          <table:covered-table-cell/>
          <table:table-cell table:style-name="Tabela6.A3" office:value-type="string">
            <text:p text:style-name="P82">3</text:p>
          </table:table-cell>
          <table:table-cell table:style-name="Tabela6.E8" office:value-type="string">
            <text:p text:style-name="P81">Por ocorrência</text:p>
          </table:table-cell>
        </table:table-row>
        <table:table-row table:style-name="Tabela6.1">
          <table:table-cell table:style-name="Tabela6.A3" office:value-type="string">
            <text:p text:style-name="P58">7</text:p>
          </table:table-cell>
          <table:table-cell table:style-name="Tabela6.A2" table:number-columns-spanned="2" office:value-type="string">
            <text:p text:style-name="P63">Retirar empregados ou encarregados do serviço durante o expediente, sem a anuência prévia do CONTRATANTE. <text:s/></text:p>
          </table:table-cell>
          <table:covered-table-cell/>
          <table:table-cell table:style-name="Tabela6.A2" office:value-type="string">
            <text:p text:style-name="P59">4</text:p>
          </table:table-cell>
          <table:table-cell table:style-name="Tabela6.A1" office:value-type="string">
            <text:p text:style-name="P64">Por empregado e por ocorrência</text:p>
          </table:table-cell>
        </table:table-row>
        <table:table-row table:style-name="Tabela6.1">
          <table:table-cell table:style-name="Tabela6.A3" office:value-type="string">
            <text:p text:style-name="P58">8</text:p>
          </table:table-cell>
          <table:table-cell table:style-name="Tabela6.A2" table:number-columns-spanned="2" office:value-type="string">
            <text:p text:style-name="P64">Recusar-se, sem motivo justificado, a executar serviço determinado pela fiscalização.</text:p>
          </table:table-cell>
          <table:covered-table-cell/>
          <table:table-cell table:style-name="Tabela6.A2" office:value-type="string">
            <text:p text:style-name="P59">5</text:p>
          </table:table-cell>
          <table:table-cell table:style-name="Tabela6.A1" office:value-type="string">
            <text:p text:style-name="P64">Por ocorrência</text:p>
          </table:table-cell>
        </table:table-row>
        <table:table-row table:style-name="Tabela6.1">
          <table:table-cell table:style-name="Tabela6.A3" office:value-type="string">
            <text:p text:style-name="P59">9</text:p>
          </table:table-cell>
          <table:table-cell table:style-name="Tabela6.A3" table:number-columns-spanned="2" office:value-type="string">
            <text:p text:style-name="P81">Utilizar as dependências do CONTRATANTE para fins diversos do objeto do contrato.</text:p>
          </table:table-cell>
          <table:covered-table-cell/>
          <table:table-cell table:style-name="Tabela6.A3" office:value-type="string">
            <text:p text:style-name="P82">5</text:p>
          </table:table-cell>
          <table:table-cell table:style-name="Tabela6.E8" office:value-type="string">
            <text:p text:style-name="P81">Por ocorrência</text:p>
          </table:table-cell>
        </table:table-row>
        <table:table-row table:style-name="Tabela6.1">
          <table:table-cell table:style-name="Tabela6.A3" office:value-type="string">
            <text:p text:style-name="P82">10</text:p>
          </table:table-cell>
          <table:table-cell table:style-name="Tabela6.A2" table:number-columns-spanned="2" office:value-type="string">
            <text:p text:style-name="P63">Permitir situação que crie a possibilidade de causar ou que cause dano físico, lesão corporal ou consequências letais.</text:p>
          </table:table-cell>
          <table:covered-table-cell/>
          <table:table-cell table:style-name="Tabela6.A2" office:value-type="string">
            <text:p text:style-name="P59">6</text:p>
          </table:table-cell>
          <table:table-cell table:style-name="Tabela6.A1" office:value-type="string">
            <text:p text:style-name="P64">Por ocorrência</text:p>
          </table:table-cell>
        </table:table-row>
        <table:table-row table:style-name="Tabela6.1">
          <table:table-cell table:style-name="Tabela6.A3" office:value-type="string">
            <text:p text:style-name="P58">11</text:p>
          </table:table-cell>
          <table:table-cell table:style-name="Tabela6.A2" table:number-columns-spanned="2" office:value-type="string">
            <text:p text:style-name="P63">Suspender ou interromper, salvo motivo de força maior ou caso fortuito, os serviços contratuais.</text:p>
          </table:table-cell>
          <table:covered-table-cell/>
          <table:table-cell table:style-name="Tabela6.A2" office:value-type="string">
            <text:p text:style-name="P59">6</text:p>
          </table:table-cell>
          <table:table-cell table:style-name="Tabela6.A1" office:value-type="string">
            <text:p text:style-name="P64">Por dia e por posto</text:p>
          </table:table-cell>
        </table:table-row>
        <table:table-row table:style-name="Tabela6.1">
          <table:table-cell table:style-name="Tabela6.A1" table:number-columns-spanned="5" office:value-type="string">
            <text:p text:style-name="P73">PARA OS ITENS A SEGUIR, DEIXAR DE:</text:p>
          </table:table-cell>
          <table:covered-table-cell/>
          <table:covered-table-cell/>
          <table:covered-table-cell/>
          <table:covered-table-cell/>
        </table:table-row>
        <table:table-row table:style-name="Tabela6.1">
          <table:table-cell table:style-name="Tabela6.A3" table:number-columns-spanned="2" office:value-type="string">
            <text:p text:style-name="P58">12</text:p>
          </table:table-cell>
          <table:covered-table-cell/>
          <table:table-cell table:style-name="Tabela6.A3" office:value-type="string">
            <text:p text:style-name="P74">Cumprir horário estabelecido pelo contrato</text:p>
          </table:table-cell>
          <table:table-cell table:style-name="Tabela6.A3" office:value-type="string">
            <text:p text:style-name="P75">1</text:p>
          </table:table-cell>
          <table:table-cell table:style-name="Tabela6.E8" office:value-type="string">
            <text:p text:style-name="P65">Por ocorrência</text:p>
          </table:table-cell>
        </table:table-row>
        <text:soft-page-break/>
        <table:table-row table:style-name="Tabela6.1">
          <table:table-cell table:style-name="Tabela6.A3" table:number-columns-spanned="2" office:value-type="string">
            <text:p text:style-name="P58">13</text:p>
          </table:table-cell>
          <table:covered-table-cell/>
          <table:table-cell table:style-name="Tabela6.A3" office:value-type="string">
            <text:p text:style-name="P74">Cumprir quaisquer dos itens do contrato e seus anexos não previstos nesta tabela de multas, após formalmente notificada pela fiscalização</text:p>
          </table:table-cell>
          <table:table-cell table:style-name="Tabela6.A3" office:value-type="string">
            <text:p text:style-name="P75">1</text:p>
          </table:table-cell>
          <table:table-cell table:style-name="Tabela6.E8" office:value-type="string">
            <text:p text:style-name="P65">Por item e por ocorrência</text:p>
          </table:table-cell>
        </table:table-row>
        <table:table-row table:style-name="Tabela6.1">
          <table:table-cell table:style-name="Tabela6.A3" table:number-columns-spanned="2" office:value-type="string">
            <text:p text:style-name="P58">14</text:p>
          </table:table-cell>
          <table:covered-table-cell/>
          <table:table-cell table:style-name="Tabela6.A3" office:value-type="string">
            <text:p text:style-name="P62">Cumprir quaisquer prazos não inclusos nesta tabela</text:p>
          </table:table-cell>
          <table:table-cell table:style-name="Tabela6.A3" office:value-type="string">
            <text:p text:style-name="P75">1</text:p>
          </table:table-cell>
          <table:table-cell table:style-name="Tabela6.E8" office:value-type="string">
            <text:p text:style-name="P65">Por dia ou por hora</text:p>
          </table:table-cell>
        </table:table-row>
        <table:table-row table:style-name="Tabela6.1">
          <table:table-cell table:style-name="Tabela6.A3" table:number-columns-spanned="2" office:value-type="string">
            <text:p text:style-name="P58">15</text:p>
          </table:table-cell>
          <table:covered-table-cell/>
          <table:table-cell table:style-name="Tabela6.A3" office:value-type="string">
            <text:p text:style-name="P74">Entregar os esclarecimentos formais solicitados para sanar as inconsistências ou dúvidas suscitadas durante a análise da documentação mensal do empregado</text:p>
          </table:table-cell>
          <table:table-cell table:style-name="Tabela6.A3" office:value-type="string">
            <text:p text:style-name="P75">1</text:p>
          </table:table-cell>
          <table:table-cell table:style-name="Tabela6.E8" office:value-type="string">
            <text:p text:style-name="P65">Por ocorrência e por dia</text:p>
          </table:table-cell>
        </table:table-row>
        <table:table-row table:style-name="Tabela6.1">
          <table:table-cell table:style-name="Tabela6.A3" table:number-columns-spanned="2" office:value-type="string">
            <text:p text:style-name="P58">16</text:p>
          </table:table-cell>
          <table:covered-table-cell/>
          <table:table-cell table:style-name="Tabela6.A3" office:value-type="string">
            <text:p text:style-name="P74">Registrar, controlar e informar à Contratada a ausência e a impontualidade de seu empregado</text:p>
          </table:table-cell>
          <table:table-cell table:style-name="Tabela6.A3" office:value-type="string">
            <text:p text:style-name="P75">1</text:p>
          </table:table-cell>
          <table:table-cell table:style-name="Tabela6.E8" office:value-type="string">
            <text:p text:style-name="P65">Por empregado e por dia</text:p>
          </table:table-cell>
        </table:table-row>
        <table:table-row table:style-name="Tabela6.1">
          <table:table-cell table:style-name="Tabela6.A3" table:number-columns-spanned="2" office:value-type="string">
            <text:p text:style-name="P58">17</text:p>
          </table:table-cell>
          <table:covered-table-cell/>
          <table:table-cell table:style-name="Tabela6.A3" office:value-type="string">
            <text:p text:style-name="P81">Responder às solicitações do CONTRATANTE, por escrito, preferencialmente por e-mail, no primeiro dia útil seguinte.</text:p>
          </table:table-cell>
          <table:table-cell table:style-name="Tabela6.A3" office:value-type="string">
            <text:p text:style-name="P82">1</text:p>
          </table:table-cell>
          <table:table-cell table:style-name="Tabela6.E8" office:value-type="string">
            <text:p text:style-name="P81">Por dia de atraso</text:p>
          </table:table-cell>
        </table:table-row>
        <table:table-row table:style-name="Tabela6.1">
          <table:table-cell table:style-name="Tabela6.A3" table:number-columns-spanned="2" office:value-type="string">
            <text:p text:style-name="P58">18</text:p>
          </table:table-cell>
          <table:covered-table-cell/>
          <table:table-cell table:style-name="Tabela6.A3" office:value-type="string">
            <text:p text:style-name="P74">Comprovar o pagamento da multa relativa ao atraso no pagamento de salários mensais do empregado;</text:p>
          </table:table-cell>
          <table:table-cell table:style-name="Tabela6.A3" office:value-type="string">
            <text:p text:style-name="P75">2</text:p>
          </table:table-cell>
          <table:table-cell table:style-name="Tabela6.E8" office:value-type="string">
            <text:p text:style-name="P65">Por empregado </text:p>
          </table:table-cell>
        </table:table-row>
        <table:table-row table:style-name="Tabela6.1">
          <table:table-cell table:style-name="Tabela6.A3" table:number-columns-spanned="2" office:value-type="string">
            <text:p text:style-name="P58">19</text:p>
          </table:table-cell>
          <table:covered-table-cell/>
          <table:table-cell table:style-name="Tabela6.A3" office:value-type="string">
            <text:p text:style-name="P74">Cumprir determinação formal ou instrução complementar do órgão fiscalizador</text:p>
          </table:table-cell>
          <table:table-cell table:style-name="Tabela6.A3" office:value-type="string">
            <text:p text:style-name="P75">2</text:p>
          </table:table-cell>
          <table:table-cell table:style-name="Tabela6.E8" office:value-type="string">
            <text:p text:style-name="P65">Por ocorrência</text:p>
          </table:table-cell>
        </table:table-row>
        <table:table-row table:style-name="Tabela6.1">
          <table:table-cell table:style-name="Tabela6.A3" table:number-columns-spanned="2" office:value-type="string">
            <text:p text:style-name="P58">20</text:p>
          </table:table-cell>
          <table:covered-table-cell/>
          <table:table-cell table:style-name="Tabela6.A3" office:value-type="string">
            <text:p text:style-name="P81">Assinar, perante o banco conveniado, os documentos de abertura da conta vinculada.</text:p>
          </table:table-cell>
          <table:table-cell table:style-name="Tabela6.A3" office:value-type="string">
            <text:p text:style-name="P82">2</text:p>
          </table:table-cell>
          <table:table-cell table:style-name="Tabela6.E8" office:value-type="string">
            <text:p text:style-name="P81">Por dia de atraso</text:p>
          </table:table-cell>
        </table:table-row>
        <table:table-row table:style-name="Tabela6.1">
          <table:table-cell table:style-name="Tabela6.A3" table:number-columns-spanned="2" office:value-type="string">
            <text:p text:style-name="P58">21</text:p>
          </table:table-cell>
          <table:covered-table-cell/>
          <table:table-cell table:style-name="Tabela6.A3" office:value-type="string">
            <text:p text:style-name="P74">Efetuar a reposição de empregado faltoso;</text:p>
          </table:table-cell>
          <table:table-cell table:style-name="Tabela6.A3" office:value-type="string">
            <text:p text:style-name="P75">2</text:p>
          </table:table-cell>
          <table:table-cell table:style-name="Tabela6.E8" office:value-type="string">
            <text:p text:style-name="P77"><text:span text:style-name="T5">Por </text:span><text:span text:style-name="T19">empregado </text:span><text:span text:style-name="T5">e por dia</text:span></text:p>
          </table:table-cell>
        </table:table-row>
        <table:table-row table:style-name="Tabela6.1">
          <table:table-cell table:style-name="Tabela6.A3" table:number-columns-spanned="2" office:value-type="string">
            <text:p text:style-name="P58">22</text:p>
          </table:table-cell>
          <table:covered-table-cell/>
          <table:table-cell table:style-name="Tabela6.A3" office:value-type="string">
            <text:p text:style-name="P74">Entregar os documentos mensais, até o 30º dia subsequente ao mês da prestação do serviço</text:p>
          </table:table-cell>
          <table:table-cell table:style-name="Tabela6.A3" office:value-type="string">
            <text:p text:style-name="P75">2</text:p>
          </table:table-cell>
          <table:table-cell table:style-name="Tabela6.E8" office:value-type="string">
            <text:p text:style-name="P65">Por ocorrência e por dia</text:p>
          </table:table-cell>
        </table:table-row>
        <table:table-row table:style-name="Tabela6.1">
          <table:table-cell table:style-name="Tabela6.A3" table:number-columns-spanned="2" office:value-type="string">
            <text:p text:style-name="P58">23</text:p>
          </table:table-cell>
          <table:covered-table-cell/>
          <table:table-cell table:style-name="Tabela6.A3" office:value-type="string">
            <text:p text:style-name="P74">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6.A3" office:value-type="string">
            <text:p text:style-name="P75">2</text:p>
          </table:table-cell>
          <table:table-cell table:style-name="Tabela6.E8" office:value-type="string">
            <text:p text:style-name="P65">Por empregado e por dia</text:p>
          </table:table-cell>
        </table:table-row>
        <table:table-row table:style-name="Tabela6.1">
          <table:table-cell table:style-name="Tabela6.A3" table:number-columns-spanned="2" office:value-type="string">
            <text:p text:style-name="P58">24</text:p>
          </table:table-cell>
          <table:covered-table-cell/>
          <table:table-cell table:style-name="Tabela6.A3" office:value-type="string">
            <text:p text:style-name="P74">Cumprir quaisquer dos itens do contrato e seus anexos não previstos nesta tabela de multas, após reincidência formalmente notificada pela fiscalização</text:p>
          </table:table-cell>
          <table:table-cell table:style-name="Tabela6.A3" office:value-type="string">
            <text:p text:style-name="P75">3</text:p>
          </table:table-cell>
          <table:table-cell table:style-name="Tabela6.E8" office:value-type="string">
            <text:p text:style-name="P65">Por item e por ocorrência</text:p>
          </table:table-cell>
        </table:table-row>
        <table:table-row table:style-name="Tabela6.1">
          <table:table-cell table:style-name="Tabela6.A3" table:number-columns-spanned="2" office:value-type="string">
            <text:p text:style-name="P58">25</text:p>
          </table:table-cell>
          <table:covered-table-cell/>
          <table:table-cell table:style-name="Tabela6.A3" office:value-type="string">
            <text:p text:style-name="P81">Elaborar e implementar PPRA e PCMSO.</text:p>
          </table:table-cell>
          <table:table-cell table:style-name="Tabela6.A3" office:value-type="string">
            <text:p text:style-name="P82">3</text:p>
          </table:table-cell>
          <table:table-cell table:style-name="Tabela6.E8" office:value-type="string">
            <text:p text:style-name="P81">Por dia e por programa</text:p>
          </table:table-cell>
        </table:table-row>
        <table:table-row table:style-name="Tabela6.1">
          <table:table-cell table:style-name="Tabela6.A3" table:number-columns-spanned="2" office:value-type="string">
            <text:p text:style-name="P58">26</text:p>
          </table:table-cell>
          <table:covered-table-cell/>
          <table:table-cell table:style-name="Tabela6.A3" office:value-type="string">
            <text:p text:style-name="P81">Cumprir obrigações trabalhistas, inclusive FGTS, e previdenciárias.</text:p>
          </table:table-cell>
          <table:table-cell table:style-name="Tabela6.A3" office:value-type="string">
            <text:p text:style-name="P82">3</text:p>
          </table:table-cell>
          <table:table-cell table:style-name="Tabela6.E8" office:value-type="string">
            <text:p text:style-name="P81">Por dia de atraso </text:p>
          </table:table-cell>
        </table:table-row>
        <table:table-row table:style-name="Tabela6.1">
          <table:table-cell table:style-name="Tabela6.A3" table:number-columns-spanned="2" office:value-type="string">
            <text:p text:style-name="P58">27</text:p>
          </table:table-cell>
          <table:covered-table-cell/>
          <table:table-cell table:style-name="Tabela6.A3" office:value-type="string">
            <text:p text:style-name="P74">Indicar nome do empregado substituto e da respectiva documentação pertinente</text:p>
          </table:table-cell>
          <table:table-cell table:style-name="Tabela6.A3" office:value-type="string">
            <text:p text:style-name="P75">3</text:p>
          </table:table-cell>
          <table:table-cell table:style-name="Tabela6.E8" office:value-type="string">
            <text:p text:style-name="P65">Por empregado e por dia</text:p>
          </table:table-cell>
        </table:table-row>
        <table:table-row table:style-name="Tabela6.1">
          <table:table-cell table:style-name="Tabela6.A3" table:number-columns-spanned="2" office:value-type="string">
            <text:p text:style-name="P58">28</text:p>
          </table:table-cell>
          <table:covered-table-cell/>
          <table:table-cell table:style-name="Tabela6.A3" office:value-type="string">
            <text:p text:style-name="P74">Efetuar o pagamento dos salários nas datas avençadas;</text:p>
          </table:table-cell>
          <table:table-cell table:style-name="Tabela6.A3" office:value-type="string">
            <text:p text:style-name="P75">4</text:p>
          </table:table-cell>
          <table:table-cell table:style-name="Tabela6.E8" office:value-type="string">
            <text:p text:style-name="P65">Por dia</text:p>
          </table:table-cell>
        </table:table-row>
        <table:table-row table:style-name="Tabela6.1">
          <table:table-cell table:style-name="Tabela6.A3" table:number-columns-spanned="2" office:value-type="string">
            <text:p text:style-name="P58">29</text:p>
          </table:table-cell>
          <table:covered-table-cell/>
          <table:table-cell table:style-name="Tabela6.A3" office:value-type="string">
            <text:p text:style-name="P74">Entregar vales-transporte e/ou vales-refeição nas datas avençadas</text:p>
          </table:table-cell>
          <table:table-cell table:style-name="Tabela6.A3" office:value-type="string">
            <text:p text:style-name="P75">4</text:p>
          </table:table-cell>
          <table:table-cell table:style-name="Tabela6.E8" office:value-type="string">
            <text:p text:style-name="P65">Por dia</text:p>
          </table:table-cell>
        </table:table-row>
        <table:table-row table:style-name="Tabela6.1">
          <table:table-cell table:style-name="Tabela6.A3" table:number-columns-spanned="2" office:value-type="string">
            <text:p text:style-name="P58">30</text:p>
          </table:table-cell>
          <table:covered-table-cell/>
          <table:table-cell table:style-name="Tabela6.A3" office:value-type="string">
            <text:p text:style-name="P81">Apresentar/manter preposto.</text:p>
          </table:table-cell>
          <table:table-cell table:style-name="Tabela6.A3" office:value-type="string">
            <text:p text:style-name="P82">5</text:p>
          </table:table-cell>
          <table:table-cell table:style-name="Tabela6.E8" office:value-type="string">
            <text:p text:style-name="P81">Por ocorrência</text:p>
          </table:table-cell>
        </table:table-row>
        <text:soft-page-break/>
        <table:table-row table:style-name="Tabela6.1">
          <table:table-cell table:style-name="Tabela6.A3" table:number-columns-spanned="2" office:value-type="string">
            <text:p text:style-name="P58">31</text:p>
          </table:table-cell>
          <table:covered-table-cell/>
          <table:table-cell table:style-name="Tabela6.A3" office:value-type="string">
            <text:p text:style-name="P74">Efetuar o pagamento de seguro, encargo fiscal e social, bem assim quaisquer despesas diretas e/ou indiretas relacionadas à execução deste contrato</text:p>
          </table:table-cell>
          <table:table-cell table:style-name="Tabela6.A3" office:value-type="string">
            <text:p text:style-name="P75">5</text:p>
          </table:table-cell>
          <table:table-cell table:style-name="Tabela6.E8" office:value-type="string">
            <text:p text:style-name="P76">Por dia</text:p>
          </table:table-cell>
        </table:table-row>
        <table:table-row table:style-name="Tabela6.1">
          <table:table-cell table:style-name="Tabela6.E8" table:number-columns-spanned="5" office:value-type="string">
            <text:p text:style-name="P71">INFRAÇÃO CONTRATUAL ESPECÍFICA</text:p>
          </table:table-cell>
          <table:covered-table-cell/>
          <table:covered-table-cell/>
          <table:covered-table-cell/>
          <table:covered-table-cell/>
        </table:table-row>
        <table:table-row table:style-name="Tabela6.1">
          <table:table-cell table:style-name="Tabela6.A3" table:number-columns-spanned="2" office:value-type="string">
            <text:p text:style-name="P58">32</text:p>
          </table:table-cell>
          <table:covered-table-cell/>
          <table:table-cell table:style-name="Tabela6.A3" office:value-type="string">
            <text:p text:style-name="P81">Contratar empregados que sejam cônjuges, companheiros ou parentes em linha reta colateral ou por afinidade, até o terceiro grau, inclusive, de ocupantes de cargos de direção e de assessoramento, de membros ou juízes vinculados ao CONTRATANTE.</text:p>
          </table:table-cell>
          <table:table-cell table:style-name="Tabela6.E8" table:number-columns-spanned="2" office:value-type="string">
            <text:p text:style-name="P65">Rescisão contratual</text:p>
          </table:table-cell>
          <table:covered-table-cell/>
        </table:table-row>
      </table:table>
      <text:p text:style-name="P83"/>
      <table:table table:name="Tabela7" table:style-name="Tabela7">
        <table:table-column table:style-name="Tabela7.A"/>
        <table:table-column table:style-name="Tabela7.B"/>
        <table:table-header-rows>
          <table:table-row table:style-name="Tabela7.1">
            <table:table-cell table:style-name="Tabela7.A1" table:number-columns-spanned="2" office:value-type="string">
              <text:p text:style-name="P106">TABELA 2</text:p>
            </table:table-cell>
            <table:covered-table-cell/>
          </table:table-row>
          <table:table-row table:style-name="Tabela7.1">
            <table:table-cell table:style-name="Tabela7.A2" office:value-type="string">
              <text:p text:style-name="P106">GRAU</text:p>
            </table:table-cell>
            <table:table-cell table:style-name="Tabela7.A1" office:value-type="string">
              <text:p text:style-name="P106">CORRESPONDÊNCIA</text:p>
            </table:table-cell>
          </table:table-row>
        </table:table-header-rows>
        <table:table-row table:style-name="Tabela7.3">
          <table:table-cell table:style-name="Tabela7.A3" office:value-type="string">
            <text:p text:style-name="P60">1</text:p>
          </table:table-cell>
          <table:table-cell table:style-name="Tabela7.B3" office:value-type="string">
            <text:p text:style-name="P107">0,1 % <text:s/>do valor mensal do CONTRATO</text:p>
          </table:table-cell>
        </table:table-row>
        <table:table-row table:style-name="Tabela7.3">
          <table:table-cell table:style-name="Tabela7.A4" office:value-type="string">
            <text:p text:style-name="P60">2</text:p>
          </table:table-cell>
          <table:table-cell table:style-name="Tabela7.B4" office:value-type="string">
            <text:p text:style-name="P107">0,2 % <text:s/>do valor mensal do CONTRATO</text:p>
          </table:table-cell>
        </table:table-row>
        <table:table-row table:style-name="Tabela7.3">
          <table:table-cell table:style-name="Tabela7.A5" office:value-type="string">
            <text:p text:style-name="P60">3</text:p>
          </table:table-cell>
          <table:table-cell table:style-name="Tabela7.B5" office:value-type="string">
            <text:p text:style-name="P107">0,4 % <text:s/>do valor mensal do CONTRATO</text:p>
          </table:table-cell>
        </table:table-row>
        <table:table-row table:style-name="Tabela7.3">
          <table:table-cell table:style-name="Tabela7.A6" office:value-type="string">
            <text:p text:style-name="P60">4</text:p>
          </table:table-cell>
          <table:table-cell table:style-name="Tabela7.B6" office:value-type="string">
            <text:p text:style-name="P107">0,7 % <text:s/>do valor mensal do CONTRATO</text:p>
          </table:table-cell>
        </table:table-row>
        <table:table-row table:style-name="Tabela7.3">
          <table:table-cell table:style-name="Tabela7.A7" office:value-type="string">
            <text:p text:style-name="P60">5</text:p>
          </table:table-cell>
          <table:table-cell table:style-name="Tabela7.B7" office:value-type="string">
            <text:p text:style-name="P107">1,0 % <text:s/>do valor mensal do CONTRATO</text:p>
          </table:table-cell>
        </table:table-row>
      </table:table>
      <text:p text:style-name="P83"/>
      <text:p text:style-name="P27"><text:span text:style-name="T5">§ 2º O somatório de todas as multas aplicadas conforme inciso II do </text:span><text:span text:style-name="T18">caput</text:span><text:span text:style-name="T5"> não poderá ultrapassar o máximo de 15% (quinze por cento) do valor mensal do contrato.</text:span></text:p>
      <text:p text:style-name="P27"><text:span text:style-name="T5">§ 3º 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27"><text:span text:style-name="T5">§ 4º As multas por inexecução parcial ou total do objeto poderão ser aplicadas cumulativamente com as demais sanções. </text:span></text:p>
      <text:p text:style-name="P27"><text:span text:style-name="T5">§ 5º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27"><text:span text:style-name="T5">§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27"><text:span text:style-name="T5">§ 7º Em caso de não pagamento do valor da multa aplicada, conforme estabelecido no parágrafo anterior, o valor será inscrito em dívida ativa da União.</text:span></text:p>
      <text:p text:style-name="P27"><text:span text:style-name="T5">§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pan><text:soft-page-break/><text:span text:style-name="T5">CONTRATANTE (opção “Transparência”) e no Cadastro Nacional de Empresas Inidôneas e Suspensas – CEIS, conforme o art. 43, do Decreto nº 8.420/2015. </text:span></text:p>
      <text:p text:style-name="P27"><text:span text:style-name="T5">§ 9º A proponente é responsável pela fidelidade e pela legitimidade das informações prestadas e dos documentos apresentados em qualquer fase da contratação.</text:span></text:p>
      <text:p text:style-name="P27"><text:span text:style-name="T5">§ 10 A falsidade de qualquer documento apresentado ou a inverdade das informações nele contidas implicará a rescisão contratual sem prejuízo da aplicação das demais sanções cabíveis.</text:span></text:p>
      <text:p text:style-name="P27"><text:span text:style-name="T5">§ 11 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incisos III e IV do </text:span><text:span text:style-name="T18">caput</text:span><text:span text:style-name="T5"> desta cláusula.</text:span></text:p>
      <text:p text:style-name="P43"/>
      <text:p text:style-name="P51"><text:span text:style-name="T2">CLÁUSULA 34 – DAS DEFESAS E DOS RECURSOS</text:span></text:p>
      <text:p text:style-name="P27"><text:span text:style-name="T5">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27"><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27"><text:span text:style-name="T5">§ 2º O não envio dos originais no prazo estipulado, ou o envio de originais distintos daqueles apresentados por email, acarreta o não conhecimento da manifestação administrativa apresentada por correio eletrônico.</text:span></text:p>
      <text:p text:style-name="P43"/>
      <text:p text:style-name="P28"><text:span text:style-name="T9">CLÁUSULA 35 – DOS PRAZOS CONTRATUAIS</text:span></text:p>
      <text:p text:style-name="P44">Na contagem dos prazos estabelecidos neste contrato, excluir-se-á o dia do início e incluir-se-á o dia do vencimento, e considerar-se-ão os dias consecutivos, exceto quando explicitamente disposto em contrário. </text:p>
      <text:p text:style-name="P29"><text:span text:style-name="T5">Parágrafo único. Só se iniciam e vencem os prazos contratuais em dia de efetivo expediente no CONTRATANTE.</text:span></text:p>
      <text:p text:style-name="P45"/>
      <text:p text:style-name="P29"><text:span text:style-name="T9">CLÁUSULA 36 – DOS AUMENTOS E DAS REDUÇÕES </text:span></text:p>
      <text:p text:style-name="P24"><text:span text:style-name="T5">Fica assegurada à autoridade competente do CONTRATANTE aumentar ou reduzir a quantidade de postos de trabalho prefixada neste contrato, observados os limites estabelecidos no artigo 65, § 1º, da Lei nº 8.666/1993. </text:span></text:p>
      <text:p text:style-name="P46"/>
      <text:p text:style-name="P24"><text:span text:style-name="T9">CLÁUSULA 37 – DA RESCISÃO CONTRATUAL</text:span></text:p>
      <text:p text:style-name="P31"><text:soft-page-break/><text:span text:style-name="T5">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7"/>
      <text:p text:style-name="P49"/>
      <text:p text:style-name="P24"><text:span text:style-name="T9">CLÁUSULA 38 – DA PUBLICAÇÃO</text:span></text:p>
      <text:p text:style-name="P4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0"/>
      <text:p text:style-name="P21"><text:span text:style-name="T9">CLÁUSULA 39</text:span><text:span text:style-name="T7"> </text:span><text:span text:style-name="T9">– DO FORO</text:span></text:p>
      <text:p text:style-name="P21"><text:span text:style-name="T5">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0"/>
      <text:p text:style-name="P21"><text:span text:style-name="T9">CLÁUSULA 40 – DAS DISPOSIÇÕES FINAIS </text:span></text:p>
      <text:p text:style-name="P40">Declaram as partes que este contrato corresponde à manifestação final, completa e exclusiva do acordo entre elas celebrado. </text:p>
      <text:p text:style-name="P21"><text:span text:style-name="T5">§ 1º A participação nesta contratação implica no conhecimento integral dos termos e condições nela inseridos, por parte dos proponentes, bem como das demais normas legais que disciplinam a matéria.</text:span></text:p>
      <text:p text:style-name="P21"><text:span text:style-name="T5">§ 2º As partes não estão eximidas do cumprimento de obrigações e responsabilidades previstas na legislação vigente e não expressas neste instrumento.</text:span></text:p>
      <text:p text:style-name="P21"><text:span text:style-name="T5">§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21"><text:span text:style-name="T5">§ 4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21"><text:span text:style-name="T5">§ 5º A execução completa do contrato somente acontecerá quando a CONTRATADA comprovar o pagamento de todas as obrigações trabalhistas referente à mão de obra utilizada.</text:span></text:p>
      <text:p text:style-name="P40"/>
      <text:p text:style-name="P116"><text:span text:style-name="T5">E, por assim estarem justas e CONTRATADAS, assinam o presente instrumento em 2 (duas) vias, na presença de 2 (duas) testemunhas.</text:span></text:p>
      <text:p text:style-name="P117"/>
      <text:p text:style-name="P9"><text:span text:style-name="T3">Campo Grande - MS, 01 de agosto de 2022.</text:span></text:p>
      <table:table table:name="Tabela8" table:style-name="Tabela8">
        <table:table-column table:style-name="Tabela8.A"/>
        <table:table-column table:style-name="Tabela8.B"/>
        <text:soft-page-break/>
        <table:table-row table:style-name="Tabela8.1">
          <table:table-cell table:style-name="Tabela8.A1" office:value-type="string">
            <text:p text:style-name="P86"/>
            <text:p text:style-name="P85"/>
            <text:p text:style-name="P85"/>
            <text:p text:style-name="P85">_______________________________</text:p>
            <text:p text:style-name="P103">GERSON MARTINS DE OLIVEIRA</text:p>
            <text:p text:style-name="P104">TRT DA 24ª REGIÃO</text:p>
            <text:p text:style-name="P53"/>
          </table:table-cell>
          <table:table-cell table:style-name="Tabela8.B1" office:value-type="string">
            <text:p text:style-name="P86"/>
            <text:p text:style-name="P85"/>
            <text:p text:style-name="P84"><text:span text:style-name="T3">__________________________________</text:span></text:p>
            <text:p text:style-name="P11">ANA PAULA COIMBRA DA SILVA</text:p>
            <text:p text:style-name="P84"><text:span text:style-name="T2">AMAZON CONSTRUÇÕES E SERVIÇOS EIRELI</text:span><text:span text:style-name="T5"> </text:span></text:p>
          </table:table-cell>
        </table:table-row>
      </table:table>
      <text:p text:style-name="P16"/>
      <text:p text:style-name="P16"/>
      <table:table table:name="Tabela9" table:style-name="Tabela9">
        <table:table-column table:style-name="Tabela9.A"/>
        <table:table-column table:style-name="Tabela9.B"/>
        <table:table-row table:style-name="Tabela9.1">
          <table:table-cell table:style-name="Tabela9.A1" table:number-columns-spanned="2" office:value-type="string">
            <text:p text:style-name="P55"/>
            <text:p text:style-name="P54"><text:span text:style-name="T30"><text:s/></text:span>TESTEMUNHAS</text:p>
            <text:p text:style-name="P54"/>
          </table:table-cell>
          <table:covered-table-cell/>
        </table:table-row>
        <table:table-row table:style-name="Tabela9.2">
          <table:table-cell table:style-name="Tabela9.A1" office:value-type="string">
            <text:p text:style-name="P88"/>
            <text:p text:style-name="P87"/>
            <text:p text:style-name="P87"/>
            <text:p text:style-name="P87">_______________________________</text:p>
            <text:p text:style-name="P90"><text:s text:c="8"/></text:p>
            <text:p text:style-name="P53"/>
          </table:table-cell>
          <table:table-cell table:style-name="Tabela9.A1" office:value-type="string">
            <text:p text:style-name="P88"/>
            <text:p text:style-name="P87"/>
            <text:p text:style-name="P87"/>
            <text:p text:style-name="P87">_______________________________</text:p>
            <text:p text:style-name="P89"/>
          </table:table-cell>
        </table:table-row>
      </table:table>
      <text:p text:style-name="P105"><text:span text:style-name="T17">ANEXO I DO CONTRATO</text:span></text:p>
      <text:p text:style-name="P120"/>
      <text:p text:style-name="P120">CRONOGRAMA DE TRABALHO</text:p>
      <text:p text:style-name="P12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1">SETOR</text:p>
          </table:table-cell>
          <table:table-cell table:style-name="Tabela10.A1" office:value-type="string">
            <text:p text:style-name="P91">PERÍODO DO MÊS</text:p>
          </table:table-cell>
          <table:table-cell table:style-name="Tabela10.A1" office:value-type="string">
            <text:p text:style-name="P91">PERIODICIDADE</text:p>
          </table:table-cell>
          <table:table-cell table:style-name="Tabela10.D1" office:value-type="string">
            <text:p text:style-name="P91">ATIVIDADES A SEREM EXECUTADAS</text:p>
          </table:table-cell>
        </table:table-row>
        <table:table-row table:style-name="Tabela10.2">
          <table:table-cell table:style-name="Tabela10.A2" table:number-rows-spanned="12" office:value-type="string">
            <text:p text:style-name="P97">ALMOXARIFADO</text:p>
          </table:table-cell>
          <table:table-cell table:style-name="Tabela10.B2" table:number-rows-spanned="4" office:value-type="string">
            <text:p text:style-name="P91">1º DECÊNDIO¹</text:p>
          </table:table-cell>
          <table:table-cell table:style-name="Tabela10.B2" table:number-rows-spanned="4" office:value-type="string">
            <text:p text:style-name="P91">DIÁRIO</text:p>
          </table:table-cell>
          <table:table-cell table:style-name="Tabela10.D2" office:value-type="string">
            <text:p text:style-name="P94">Manter a organização das prateleiras e dos materiais permanentes que estiverem no Almoxarifado</text:p>
          </table:table-cell>
        </table:table-row>
        <table:table-row table:style-name="Tabela10.2">
          <table:covered-table-cell/>
          <table:covered-table-cell/>
          <table:covered-table-cell/>
          <table:table-cell table:style-name="Tabela10.D2" office:value-type="string">
            <text:p text:style-name="P94">Auxiliar no recebimento de materiais de consumo e permanentes do Almoxarifado, com a imediata organização em local adequado</text:p>
          </table:table-cell>
        </table:table-row>
        <table:table-row table:style-name="Tabela10.2">
          <table:covered-table-cell/>
          <table:covered-table-cell/>
          <table:covered-table-cell/>
          <table:table-cell table:style-name="Tabela10.D2" office:value-type="string">
            <text:p text:style-name="P93">Fazer a separação dos materiais de consumo.</text:p>
          </table:table-cell>
        </table:table-row>
        <table:table-row table:style-name="Tabela10.2">
          <table:covered-table-cell/>
          <table:covered-table-cell/>
          <table:covered-table-cell/>
          <table:table-cell table:style-name="Tabela10.D2" office:value-type="string">
            <text:p text:style-name="P96"><text:span text:style-name="T5">Realizar entregas emergenciais bem como movimentar móveis entre os setores do TRT e Foro de Campo Grande</text:span></text:p>
          </table:table-cell>
        </table:table-row>
        <table:table-row table:style-name="Tabela10.2">
          <table:covered-table-cell/>
          <table:table-cell table:style-name="Tabela10.B2" table:number-rows-spanned="3" office:value-type="string">
            <text:p text:style-name="P91">2º DECÊNDIO²</text:p>
          </table:table-cell>
          <table:table-cell table:style-name="Tabela10.B2" table:number-rows-spanned="3" office:value-type="string">
            <text:p text:style-name="P91">DIÁRIO</text:p>
          </table:table-cell>
          <table:table-cell table:style-name="Tabela10.D2" office:value-type="string">
            <text:p text:style-name="P94">Fazer a separação e entrega dos materiais de consumo</text:p>
          </table:table-cell>
        </table:table-row>
        <table:table-row table:style-name="Tabela10.2">
          <table:covered-table-cell/>
          <table:covered-table-cell/>
          <table:covered-table-cell/>
          <table:table-cell table:style-name="Tabela10.D2" office:value-type="string">
            <text:p text:style-name="P94">Manter a organização das prateleiras e dos materiais permanentes que estiverem no Almoxarifado</text:p>
          </table:table-cell>
        </table:table-row>
        <table:table-row table:style-name="Tabela10.2">
          <table:covered-table-cell/>
          <table:covered-table-cell/>
          <table:covered-table-cell/>
          <table:table-cell table:style-name="Tabela10.D2" office:value-type="string">
            <text:p text:style-name="P94">Auxiliar no recebimento de materiais de consumo e permanentes do Almoxarifado, com a imediata organização em local adequado;</text:p>
          </table:table-cell>
        </table:table-row>
        <table:table-row table:style-name="Tabela10.2">
          <table:covered-table-cell/>
          <table:table-cell table:style-name="Tabela10.B2" table:number-rows-spanned="4" office:value-type="string">
            <text:p text:style-name="P91">3º DECÊNDIO³</text:p>
          </table:table-cell>
          <table:table-cell table:style-name="Tabela10.B2" table:number-rows-spanned="3" office:value-type="string">
            <text:p text:style-name="P91">DIÁRIO</text:p>
          </table:table-cell>
          <table:table-cell table:style-name="Tabela10.D2" office:value-type="string">
            <text:p text:style-name="P94">Manter a organização das prateleiras e dos materiais permanentes que estiverem no Almoxarifado</text:p>
          </table:table-cell>
        </table:table-row>
        <table:table-row table:style-name="Tabela10.2">
          <table:covered-table-cell/>
          <table:covered-table-cell/>
          <table:covered-table-cell/>
          <table:table-cell table:style-name="Tabela10.D2" office:value-type="string">
            <text:p text:style-name="P94">Auxiliar no recebimento de materiais de consumo e permanentes do Almoxarifado, com a imediata organização em local adequado</text:p>
          </table:table-cell>
        </table:table-row>
        <table:table-row table:style-name="Tabela10.2">
          <table:covered-table-cell/>
          <table:covered-table-cell/>
          <table:covered-table-cell/>
          <table:table-cell table:style-name="Tabela10.D2" office:value-type="string">
            <text:p text:style-name="P95"><text:span text:style-name="T5">Realizar entregas emergenciais bem como movimentar móveis entre os setores do TRT e Foro de Campo Grande</text:span></text:p>
          </table:table-cell>
        </table:table-row>
        <table:table-row table:style-name="Tabela10.2">
          <table:covered-table-cell/>
          <table:covered-table-cell/>
          <table:table-cell table:style-name="Tabela10.B2" office:value-type="string">
            <text:p text:style-name="P91">MENSAL</text:p>
          </table:table-cell>
          <table:table-cell table:style-name="Tabela10.D2" office:value-type="string">
            <text:p text:style-name="P93">Realizar o inventário dos materiais e organização do salão;</text:p>
          </table:table-cell>
        </table:table-row>
        <table:table-row table:style-name="Tabela10.2">
          <table:covered-table-cell/>
          <table:table-cell table:style-name="Tabela10.B2" office:value-type="string">
            <text:p text:style-name="P91">MÊS</text:p>
          </table:table-cell>
          <table:table-cell table:style-name="Tabela10.B2" office:value-type="string">
            <text:p text:style-name="P91">SEMANAL</text:p>
          </table:table-cell>
          <table:table-cell table:style-name="Tabela10.D2" office:value-type="string">
            <text:p text:style-name="P93">Transporte de malotes do Arquivo Geral para as Varas do Trabalho e Remanejamento de caixas de processo no âmbito da GDM</text:p>
          </table:table-cell>
        </table:table-row>
        <table:table-row table:style-name="Tabela10.2">
          <table:table-cell table:style-name="Tabela10.B2" table:number-rows-spanned="6" office:value-type="string">
            <text:p text:style-name="P97">PATRIMÔNIO</text:p>
          </table:table-cell>
          <table:table-cell table:style-name="Tabela10.B2" table:number-rows-spanned="6" office:value-type="string">
            <text:p text:style-name="P91">MÊS</text:p>
          </table:table-cell>
          <table:table-cell table:style-name="Tabela10.B2" table:number-rows-spanned="4" office:value-type="string">
            <text:p text:style-name="P91">DIÁRIO</text:p>
          </table:table-cell>
          <table:table-cell table:style-name="Tabela10.D2" office:value-type="string">
            <text:p text:style-name="P93">Fazer entrega de material</text:p>
          </table:table-cell>
        </table:table-row>
        <table:table-row table:style-name="Tabela10.2">
          <table:covered-table-cell/>
          <table:covered-table-cell/>
          <table:covered-table-cell/>
          <table:table-cell table:style-name="Tabela10.D2" office:value-type="string">
            <text:p text:style-name="P94">Recolher material nas localidades e levar para o respectivo depósito</text:p>
          </table:table-cell>
        </table:table-row>
        <table:table-row table:style-name="Tabela10.2">
          <table:covered-table-cell/>
          <table:covered-table-cell/>
          <table:covered-table-cell/>
          <table:table-cell table:style-name="Tabela10.D2" office:value-type="string">
            <text:p text:style-name="P94">Colar etiquetas nos materiais que devem ser tombados</text:p>
          </table:table-cell>
        </table:table-row>
        <table:table-row table:style-name="Tabela10.2">
          <table:covered-table-cell/>
          <table:covered-table-cell/>
          <table:covered-table-cell/>
          <table:table-cell table:style-name="Tabela10.D2" office:value-type="string">
            <text:p text:style-name="P94">Separar materiais a serem entregues no dia útil seguinte</text:p>
          </table:table-cell>
        </table:table-row>
        <table:table-row table:style-name="Tabela10.2">
          <table:covered-table-cell/>
          <table:covered-table-cell/>
          <table:table-cell table:style-name="Tabela10.B2" office:value-type="string">
            <text:p text:style-name="P91">SEMANAL</text:p>
          </table:table-cell>
          <table:table-cell table:style-name="Tabela10.D2" office:value-type="string">
            <text:p text:style-name="P93">Organização geral do depósito</text:p>
          </table:table-cell>
        </table:table-row>
        <table:table-row table:style-name="Tabela10.2">
          <table:covered-table-cell/>
          <table:covered-table-cell/>
          <table:table-cell table:style-name="Tabela10.B2" office:value-type="string">
            <text:p text:style-name="P91">QUINZENAL</text:p>
          </table:table-cell>
          <table:table-cell table:style-name="Tabela10.D2" office:value-type="string">
            <text:p text:style-name="P93">Carregar/descarregar caminhão vindo para/do interior.</text:p>
          </table:table-cell>
        </table:table-row>
      </table:table>
      <text:p text:style-name="P123">¹ O 1º decêndio corresponde aos dias 1º a 10 de cada mês, período em que, segundo a Portaria TRT/GP/DG Nº 184/2020, artigo 117, as unidades devem fazer as requisições;</text:p>
      <text:p text:style-name="P123"><text:soft-page-break/>² O 2º decêndio corresponde aos dias 11 a 20 de cada mês, período em que, segundo a Portaria TRT/GP/DG Nº 184/2020, artigo 120, o Setor de Almoxarifado deve fazer a entrega dos materiais às unidades;</text:p>
      <text:p text:style-name="P122"><text:span text:style-name="T31">3</text:span><text:span text:style-name="T11"> O 3º decêndio corresponde aos dias 21 a 30 de cada mês.</text:span></text:p>
      <text:p text:style-name="P99"/>
      <text:p text:style-name="P119"><text:span text:style-name="T13">ANEXO II DO CONTRATO</text:span></text:p>
      <text:p text:style-name="P120"/>
      <text:p text:style-name="P119"><text:span text:style-name="T14">DE ESPECIFICAÇÃO DOS UNIFORMES E DO PREÇO</text:span></text:p>
      <text:p text:style-name="P99"/>
      <table:table table:name="Tabela11" table:style-name="Tabela11">
        <table:table-column table:style-name="Tabela11.A"/>
        <table:table-column table:style-name="Tabela11.B"/>
        <table:table-column table:style-name="Tabela11.C"/>
        <table:table-column table:style-name="Tabela11.B"/>
        <table:table-column table:style-name="Tabela11.E"/>
        <table:table-row table:style-name="Tabela11.1">
          <table:table-cell table:style-name="Tabela11.A1" office:value-type="string">
            <text:p text:style-name="P15">Descrição</text:p>
          </table:table-cell>
          <table:table-cell table:style-name="Tabela11.A1" office:value-type="string">
            <text:p text:style-name="P15">Quantidade semestral por profissional</text:p>
          </table:table-cell>
          <table:table-cell table:style-name="Tabela11.A1" office:value-type="string">
            <text:p text:style-name="P15">Custo unitário</text:p>
          </table:table-cell>
          <table:table-cell table:style-name="Tabela11.A1" office:value-type="string">
            <text:p text:style-name="P8"><text:span text:style-name="T9">Custo mensal estimado</text:span></text:p>
            <text:p text:style-name="P8"><text:span text:style-name="T9">(CME)</text:span></text:p>
          </table:table-cell>
          <table:table-cell table:style-name="Tabela11.E1" office:value-type="string">
            <text:p text:style-name="P15">Custo total semestral</text:p>
          </table:table-cell>
        </table:table-row>
        <table:table-row table:style-name="Tabela11.1">
          <table:table-cell table:style-name="Tabela11.A2" office:value-type="string">
            <text:p text:style-name="P17">Calça tipo jeans, na cor azul marinho</text:p>
          </table:table-cell>
          <table:table-cell table:style-name="Tabela11.A2" office:value-type="string">
            <text:p text:style-name="P12">2</text:p>
          </table:table-cell>
          <table:table-cell table:style-name="Tabela11.A2" office:value-type="string">
            <text:p text:style-name="P8"><text:span text:style-name="T5">R$ 64,43</text:span></text:p>
          </table:table-cell>
          <table:table-cell table:style-name="Tabela11.A2" office:value-type="string">
            <text:p text:style-name="P8"><text:span text:style-name="T5">R$ 21,48</text:span></text:p>
          </table:table-cell>
          <table:table-cell table:style-name="Tabela11.E2" office:value-type="string">
            <text:p text:style-name="P8"><text:span text:style-name="T5">R$ 128,88</text:span></text:p>
          </table:table-cell>
        </table:table-row>
        <table:table-row table:style-name="Tabela11.1">
          <table:table-cell table:style-name="Tabela11.A1" office:value-type="string">
            <text:p text:style-name="P17">Camiseta ou jaleco de boa qualidade, em cor escura, com emblema da empresa</text:p>
          </table:table-cell>
          <table:table-cell table:style-name="Tabela11.A1" office:value-type="string">
            <text:p text:style-name="P13"/>
            <text:p text:style-name="P12">2</text:p>
          </table:table-cell>
          <table:table-cell table:style-name="Tabela11.A1" office:value-type="string">
            <text:p text:style-name="P13"/>
            <text:p text:style-name="P8"><text:span text:style-name="T5">R$ 66,32</text:span></text:p>
          </table:table-cell>
          <table:table-cell table:style-name="Tabela11.A1" office:value-type="string">
            <text:p text:style-name="P13"/>
            <text:p text:style-name="P8"><text:span text:style-name="T5">R$ 22,11</text:span></text:p>
          </table:table-cell>
          <table:table-cell table:style-name="Tabela11.E1" office:value-type="string">
            <text:p text:style-name="P13"/>
            <text:p text:style-name="P8"><text:span text:style-name="T5">R$ 132,66</text:span></text:p>
          </table:table-cell>
        </table:table-row>
        <table:table-row table:style-name="Tabela11.1">
          <table:table-cell table:style-name="Tabela11.A2" office:value-type="string">
            <text:p text:style-name="P8"><text:span text:style-name="T32">Pares de meias em algodão, tipo soquete</text:span></text:p>
          </table:table-cell>
          <table:table-cell table:style-name="Tabela11.A2" office:value-type="string">
            <text:p text:style-name="P12">4</text:p>
          </table:table-cell>
          <table:table-cell table:style-name="Tabela11.A2" office:value-type="string">
            <text:p text:style-name="P8"><text:span text:style-name="T5">R$ 8,47</text:span></text:p>
          </table:table-cell>
          <table:table-cell table:style-name="Tabela11.A2" office:value-type="string">
            <text:p text:style-name="P8"><text:span text:style-name="T5">R$ 5,65</text:span></text:p>
          </table:table-cell>
          <table:table-cell table:style-name="Tabela11.E2" office:value-type="string">
            <text:p text:style-name="P8"><text:span text:style-name="T5">R$ 33,90</text:span></text:p>
          </table:table-cell>
        </table:table-row>
        <table:table-row table:style-name="Tabela11.1">
          <table:table-cell table:style-name="Tabela11.A2" office:value-type="string">
            <text:p text:style-name="P17">Cinto em couro ou lona</text:p>
          </table:table-cell>
          <table:table-cell table:style-name="Tabela11.A2" office:value-type="string">
            <text:p text:style-name="P12">1</text:p>
          </table:table-cell>
          <table:table-cell table:style-name="Tabela11.A2" office:value-type="string">
            <text:p text:style-name="P8"><text:span text:style-name="T5">R$ 28,49</text:span></text:p>
          </table:table-cell>
          <table:table-cell table:style-name="Tabela11.A2" office:value-type="string">
            <text:p text:style-name="P8"><text:span text:style-name="T5">R$ 4,75</text:span></text:p>
          </table:table-cell>
          <table:table-cell table:style-name="Tabela11.E2" office:value-type="string">
            <text:p text:style-name="P8"><text:span text:style-name="T5">R$ 28,49</text:span></text:p>
          </table:table-cell>
        </table:table-row>
        <table:table-row table:style-name="Tabela11.1">
          <table:table-cell table:style-name="Tabela11.A2" office:value-type="string">
            <text:p text:style-name="P17">Par de botinas de segurança confeccionada em vaqueta, sem biqueira de aço, elástico lateral, almofada frontal, solado mono densidade em poliuretano (PU) injetado diretamente no cabedal</text:p>
          </table:table-cell>
          <table:table-cell table:style-name="Tabela11.A2" office:value-type="string">
            <text:p text:style-name="P13"/>
            <text:p text:style-name="P12"/>
            <text:p text:style-name="P12">1</text:p>
          </table:table-cell>
          <table:table-cell table:style-name="Tabela11.A2" office:value-type="string">
            <text:p text:style-name="P13"/>
            <text:p text:style-name="P12"/>
            <text:p text:style-name="P8"><text:span text:style-name="T5">R$ 72,80</text:span></text:p>
          </table:table-cell>
          <table:table-cell table:style-name="Tabela11.A2" office:value-type="string">
            <text:p text:style-name="P13"/>
            <text:p text:style-name="P12"/>
            <text:p text:style-name="P8"><text:span text:style-name="T5">R$ 12,13</text:span></text:p>
          </table:table-cell>
          <table:table-cell table:style-name="Tabela11.E2" office:value-type="string">
            <text:p text:style-name="P13"/>
            <text:p text:style-name="P12"/>
            <text:p text:style-name="P8"><text:span text:style-name="T5">R$ 72,78</text:span></text:p>
          </table:table-cell>
        </table:table-row>
        <table:table-row table:style-name="Tabela11.1">
          <table:table-cell table:style-name="Tabela11.A2" office:value-type="string">
            <text:p text:style-name="P124"><text:span text:style-name="T12">Máscara facial de uso não profissional (tecido) confeccionada em tecido na seguinte proporção: 1ª camada (interna) – material hidrofílico (100% algodão); 2ª camada (intermediária) – hidrofóbica, material sintético (TNT-polipropileno); 3ª camada (externa) - hidrofóbica, material sintético (poliéster). A fixação deverá ser de elástico flexível, maleável, macio e fino. As cores devem ser: chumbo, azul marinho ou preto. O tamanho deve ser </text:span><text:soft-page-break/><text:span text:style-name="T12">adequado ao empregado: P, M e G (adulto), com as seguintes dimensões: tamanho P medindo 18 cm X 18 cm de altura, com 2 elásticos de 16 cm e altura final com as pregas de 10 cm; tamanho M medindo 20 cm X 20 cm de altura, com 2 elásticos de 17 cm e altura final com as pregas de 11 cm e tamanho G medindo 22 cm X 22 cm de altura, com 2 elásticos de 18 cm e altura final com as pregas de 12 cm. As especificações estão de acordo com as novas recomendações da Organização Mundial de Saúde (OMS), publicadas em 05 de junho de 2020.</text:span></text:p>
          </table:table-cell>
          <table:table-cell table:style-name="Tabela11.A1" office:value-type="string">
            <text:p text:style-name="P13"/>
            <text:p text:style-name="P12"/>
            <text:p text:style-name="P12"/>
            <text:p text:style-name="P12"/>
            <text:p text:style-name="P12"/>
            <text:p text:style-name="P12"/>
            <text:p text:style-name="P12">10</text:p>
          </table:table-cell>
          <table:table-cell table:style-name="Tabela11.A1" office:value-type="string">
            <text:p text:style-name="P13"/>
            <text:p text:style-name="P12"/>
            <text:p text:style-name="P12"/>
            <text:p text:style-name="P12"/>
            <text:p text:style-name="P12"/>
            <text:p text:style-name="P12"/>
            <text:p text:style-name="P8"><text:span text:style-name="T5">R$ 12,41</text:span></text:p>
          </table:table-cell>
          <table:table-cell table:style-name="Tabela11.A1" office:value-type="string">
            <text:p text:style-name="P13"/>
            <text:p text:style-name="P12"/>
            <text:p text:style-name="P12"/>
            <text:p text:style-name="P12"/>
            <text:p text:style-name="P12"/>
            <text:p text:style-name="P12"/>
            <text:p text:style-name="P8"><text:span text:style-name="T5">R$ 20,68</text:span></text:p>
          </table:table-cell>
          <table:table-cell table:style-name="Tabela11.E1" office:value-type="string">
            <text:p text:style-name="P13"/>
            <text:p text:style-name="P12"/>
            <text:p text:style-name="P12"/>
            <text:p text:style-name="P12"/>
            <text:p text:style-name="P12"/>
            <text:p text:style-name="P12"/>
            <text:p text:style-name="P8"><text:span text:style-name="T5">R$ 124,08</text:span></text:p>
          </table:table-cell>
        </table:table-row>
        <table:table-row table:style-name="Tabela11.1">
          <table:table-cell table:style-name="Tabela11.A2" office:value-type="string">
            <text:p text:style-name="P125">Pares de luva de segurança tricotada em quatro fios de algodão branco, pigmentos antiderrapantes de PVC na palma e face palmar dos dedos. Confeccionada em malha tricotada de fios de algodão e poliéster, acabamento em overloque, punho com elástico. Proteção das mãos do usuário contra agentes abrasivos, escoriantes, cortantes e perfurantes. Tamanho Único.</text:p>
          </table:table-cell>
          <table:table-cell table:style-name="Tabela11.A1" office:value-type="string">
            <text:p text:style-name="P13"/>
            <text:p text:style-name="P12"/>
            <text:p text:style-name="P12"/>
            <text:p text:style-name="P12"/>
            <text:p text:style-name="P12"/>
            <text:p text:style-name="P12">2</text:p>
          </table:table-cell>
          <table:table-cell table:style-name="Tabela11.A1" office:value-type="string">
            <text:p text:style-name="P13"/>
            <text:p text:style-name="P12"/>
            <text:p text:style-name="P12"/>
            <text:p text:style-name="P12"/>
            <text:p text:style-name="P12"/>
            <text:p text:style-name="P8"><text:span text:style-name="T5">R$ 4,55</text:span></text:p>
          </table:table-cell>
          <table:table-cell table:style-name="Tabela11.A1" office:value-type="string">
            <text:p text:style-name="P13"/>
            <text:p text:style-name="P12"/>
            <text:p text:style-name="P12"/>
            <text:p text:style-name="P12"/>
            <text:p text:style-name="P12"/>
            <text:p text:style-name="P8"><text:span text:style-name="T5">R$ 1,52</text:span></text:p>
          </table:table-cell>
          <table:table-cell table:style-name="Tabela11.E1" office:value-type="string">
            <text:p text:style-name="P13"/>
            <text:p text:style-name="P12"/>
            <text:p text:style-name="P12"/>
            <text:p text:style-name="P12"/>
            <text:p text:style-name="P12"/>
            <text:p text:style-name="P8"><text:span text:style-name="T5">R$ 9,12</text:span></text:p>
          </table:table-cell>
        </table:table-row>
        <table:table-row table:style-name="Tabela11.1">
          <table:table-cell table:style-name="Tabela11.A1" table:number-columns-spanned="3" office:value-type="string">
            <text:p text:style-name="P8"><text:span text:style-name="T9">Total mensal por profissional</text:span></text:p>
          </table:table-cell>
          <table:covered-table-cell/>
          <table:covered-table-cell/>
          <table:table-cell table:style-name="Tabela11.A1" office:value-type="string">
            <text:p text:style-name="P8"><text:span text:style-name="T9">R$ 88,32</text:span></text:p>
          </table:table-cell>
          <table:table-cell table:style-name="Tabela11.E1" office:value-type="string">
            <text:p text:style-name="P15">- - </text:p>
          </table:table-cell>
        </table:table-row>
        <table:table-row table:style-name="Tabela11.1">
          <table:table-cell table:style-name="Tabela11.A1" table:number-columns-spanned="3" office:value-type="string">
            <text:p text:style-name="P15">Total semestral por profissional</text:p>
          </table:table-cell>
          <table:covered-table-cell/>
          <table:covered-table-cell/>
          <table:table-cell table:style-name="Tabela11.A1" office:value-type="string">
            <text:p text:style-name="P15">- - </text:p>
          </table:table-cell>
          <table:table-cell table:style-name="Tabela11.E1" office:value-type="string">
            <text:p text:style-name="P8"><text:span text:style-name="T9">R$ 529,92</text:span></text:p>
          </table:table-cell>
        </table:table-row>
      </table:table>
      <text:p text:style-name="P99"/>
      <text:p text:style-name="P99"/>
      <text:p text:style-name="Standard"/>
      <text:p text:style-name="Standard"/>
      <text:p text:style-name="P10"/>
      <text:p text:style-name="P1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7">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 style:font-style-complex="normal" style:font-weight-complex="bold"/>
    </style:style>
    <style:style style:name="WW8Num4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1z4" style:family="text">
      <style:text-properties style:font-name-complex="Times New Roman"/>
    </style:style>
    <style:style style:name="WW8Num42z0" style:family="text">
      <style:text-properties fo:font-weight="bold" style:font-weight-asian="bold" style:font-name-complex="Times New Roman"/>
    </style:style>
    <style:style style:name="WW8Num4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2z4" style:family="text">
      <style:text-properties style:font-name-complex="Times New Roman"/>
    </style:style>
    <style:style style:name="WW8Num43zfalse" style:family="text"/>
    <style:style style:name="WW8Num43ztrue" style:family="text"/>
    <style:style style:name="WW8Num44z0" style:family="text">
      <style:text-properties style:font-name="Symbol" style:font-name-complex="Symbol"/>
    </style:style>
    <style:style style:name="WW8Num45z0" style:family="text">
      <style:text-properties fo:font-weight="normal" style:font-weight-asian="normal"/>
    </style:style>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7z1" style:family="text">
      <style:text-properties fo:font-weight="normal" style:font-weight-asian="normal" style:font-name-complex="Times New Roman" style:font-weight-complex="normal"/>
    </style:style>
    <style:style style:name="WW8Num47z2" style:family="text">
      <style:text-properties style:font-name="Arial" fo:font-weight="normal" style:font-weight-asian="normal" style:font-name-complex="Arial" style:font-weight-complex="normal"/>
    </style:style>
    <style:style style:name="WW8Num47z3" style:family="text">
      <style:text-properties style:font-name="Symbol" fo:font-weight="normal" style:font-weight-asian="normal" style:font-name-complex="Symbol" style:font-weight-complex="normal"/>
    </style:style>
    <style:style style:name="WW8Num47z7" style:family="text">
      <style:text-properties style:font-name-complex="Times New Roman"/>
    </style:style>
    <style:style style:name="WW8Num48z0" style:family="text">
      <style:text-properties style:font-name="Symbol" style:font-name-complex="Symbol"/>
    </style:style>
    <style:style style:name="WW8Num49zfalse" style:family="text"/>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1ztrue" style:family="text"/>
    <style:style style:name="WW8Num52zfalse" style:family="text"/>
    <style:style style:name="WW8Num52z1" style:family="text">
      <style:text-properties fo:font-style="normal" fo:font-weight="normal" style:font-style-asian="normal" style:font-weight-asian="normal" style:font-style-complex="normal" style:font-weight-complex="normal"/>
    </style:style>
    <style:style style:name="WW8Num52ztrue" style:family="text"/>
    <style:style style:name="WW8Num53z0" style:family="text">
      <style:text-properties fo:color="#000000" fo:font-weight="normal" style:font-weight-asian="normal" style:font-name-complex="Times New Roman" style:font-weight-complex="norm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4z1" style:family="text">
      <style:text-properties fo:color="#000000" fo:font-style="normal" fo:font-weight="normal" style:font-style-asian="normal" style:font-weight-asian="normal"/>
    </style:style>
    <style:style style:name="WW8Num54z2" style:family="text">
      <style:text-properties fo:font-style="normal" fo:font-weight="normal" style:font-style-asian="normal" style:font-weight-asian="normal"/>
    </style:style>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6z1" style:family="text">
      <style:text-properties fo:font-weight="normal" style:font-weight-asian="normal" style:font-name-complex="Times New Roman" style:font-weight-complex="normal"/>
    </style:style>
    <style:style style:name="WW8Num56z2" style:family="text">
      <style:text-properties style:font-name="Arial" fo:font-weight="normal" style:font-weight-asian="normal" style:font-name-complex="Arial" style:font-weight-complex="normal"/>
    </style:style>
    <style:style style:name="WW8Num56z7" style:family="text">
      <style:text-properties style:font-name-complex="Times New Roman"/>
    </style:style>
    <style:style style:name="WW8Num57z0" style:family="text">
      <style:text-properties style:font-name-complex="Times New Roman"/>
    </style:style>
    <style:style style:name="WW8Num5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7z2" style:family="text">
      <style:text-properties fo:font-style="normal" fo:font-weight="bold" style:font-style-asian="normal" style:font-weight-asian="bold" style:font-name-complex="Times New Roman" style:font-style-complex="normal" style:font-weight-complex="bold"/>
    </style:style>
    <style:style style:name="WW8Num58z0" style:family="text">
      <style:text-properties style:font-name="Symbol" style:font-name-complex="Symbol"/>
    </style:style>
    <style:style style:name="WW8Num58z2" style:family="text">
      <style:text-properties style:font-name="Wingdings" style:font-name-complex="Wingdings"/>
    </style:style>
    <style:style style:name="WW8Num58z4" style:family="text">
      <style:text-properties style:font-name="Courier New" style:font-name-complex="Courier New"/>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1z0" style:family="text">
      <style:text-properties style:font-name-complex="Times New Roman"/>
    </style:style>
    <style:style style:name="WW8Num61z2" style:family="text">
      <style:text-properties fo:font-weight="bold" style:font-weight-asian="bold" style:font-name-complex="Times New Roman" style:font-weight-complex="bold"/>
    </style:style>
    <style:style style:name="WW8Num62zfalse" style:family="text"/>
    <style:style style:name="WW8Num62ztrue" style:family="text"/>
    <style:style style:name="WW8Num63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Título_20_3_20_Char" style:display-name="Título 3 Char"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Título_20_4_20_Char" style:display-name="Título 4 Char"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Título_20_5_20_Char" style:display-name="Título 5 Char"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ítulo_20_6_20_Char" style:display-name="Título 6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ítulo_20_9_20_Char" style:display-name="Título 9 Char"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Recuo_20_de_20_corpo_20_de_20_texto_20_2_20_Char" style:display-name="Recuo de corpo de texto 2 Char" style:family="text">
      <style:text-properties style:font-name="Arial" fo:font-size="12pt" fo:language="pt" fo:country="BR" style:font-size-asian="12pt" style:font-name-complex="Arial"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Mapa_20_do_20_Documento_20_Char" style:display-name="Mapa do Documento Char" style:family="text">
      <style:text-properties style:font-name="Tahoma" fo:language="pt" fo:country="BR" style:font-name-complex="Tahoma"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Assinatura_20_Char" style:display-name="Assinatura Char" style:family="text">
      <style:text-properties style:font-name="Arial" fo:letter-spacing="-0.009cm" fo:language="pt" fo:country="BR" style:font-name-complex="Arial"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9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9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9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9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9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9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9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9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2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2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2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2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2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2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2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4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nothing"/>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9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9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9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text:bookmark text:name="_Hlk110254682"/><text:bookmark text:name="_Hlk110254681"/><draw:frame draw:style-name="Mfr1" draw:name="figuras1" text:anchor-type="as-char" svg:width="2.101cm" svg:height="2.143cm" draw:z-index="40"><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5.175/2021</text:span></text:p>
        <text:p text:style-name="Standard"><text:span text:style-name="MT1">Pregão Eletrônico nº 05/2022</text:span></text:p>
        <text:p text:style-name="Standard"><text:span text:style-name="MT1">Contrato nº 13/2022</text:span></text:p>
      </style:header>
      <style:footer>
        <text:p text:style-name="MP5"><text:span text:style-name="Page_20_Number">Página </text:span><text:span text:style-name="Page_20_Number"><text:page-number text:select-page="current">41</text:page-number></text:span><text:span text:style-name="Page_20_Number"> de </text:span><text:span text:style-name="Page_20_Number"><text:page-count style:num-format="1">4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07-29T16:36:00</meta:creation-date>
    <dc:creator>Jarbas Renê Gonçalves</dc:creator>
    <dc:date>2022-08-01T14:13:00</dc:date>
    <meta:print-date>2022-08-01T14:01:00</meta:print-date>
    <meta:editing-cycles>10</meta:editing-cycles>
    <meta:editing-duration>PT2H54M</meta:editing-duration>
    <meta:document-statistic meta:table-count="12" meta:image-count="2" meta:object-count="0" meta:page-count="41" meta:paragraph-count="770" meta:word-count="15910" meta:character-count="102376" meta:non-whitespace-character-count="87053"/>
    <meta:generator>LibreOffice/4.0.4.2$Windows_x86 LibreOffice_project/9e9821abd0ffdbc09cd8c52eaa574fa09eb08f2</meta:generator>
  </office:meta>
</office:document-meta>
</file>