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399cm" fo:margin-left="-0.199cm" table:align="left" style:writing-mode="lr-tb"/>
    </style:style>
    <style:style style:name="Tabela1.A" style:family="table-column">
      <style:table-column-properties style:column-width="8.703cm"/>
    </style:style>
    <style:style style:name="Tabela1.B" style:family="table-column">
      <style:table-column-properties style:column-width="8.69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1.191cm"/>
    </style:style>
    <style:style style:name="Tabela2.B" style:family="table-column">
      <style:table-column-properties style:column-width="7.481cm"/>
    </style:style>
    <style:style style:name="Tabela2.C" style:family="table-column">
      <style:table-column-properties style:column-width="1.272cm"/>
    </style:style>
    <style:style style:name="Tabela2.D" style:family="table-column">
      <style:table-column-properties style:column-width="2cm"/>
    </style:style>
    <style:style style:name="Tabela2.E" style:family="table-column">
      <style:table-column-properties style:column-width="2.75cm"/>
    </style:style>
    <style:style style:name="Tabela2.F" style:family="table-column">
      <style:table-column-properties style:column-width="2.768cm"/>
    </style:style>
    <style:style style:name="Tabela2.1" style:family="table-row">
      <style:table-row-properties fo:keep-together="auto"/>
    </style:style>
    <style:style style:name="Tabela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461cm" fo:margin-left="-0.199cm" table:align="left" style:writing-mode="lr-tb"/>
    </style:style>
    <style:style style:name="Tabela3.A" style:family="table-column">
      <style:table-column-properties style:column-width="1.191cm"/>
    </style:style>
    <style:style style:name="Tabela3.B" style:family="table-column">
      <style:table-column-properties style:column-width="7.481cm"/>
    </style:style>
    <style:style style:name="Tabela3.C" style:family="table-column">
      <style:table-column-properties style:column-width="1.499cm"/>
    </style:style>
    <style:style style:name="Tabela3.D" style:family="table-column">
      <style:table-column-properties style:column-width="1.773cm"/>
    </style:style>
    <style:style style:name="Tabela3.E" style:family="table-column">
      <style:table-column-properties style:column-width="2.75cm"/>
    </style:style>
    <style:style style:name="Tabela3.F" style:family="table-column">
      <style:table-column-properties style:column-width="2.768cm"/>
    </style:style>
    <style:style style:name="Tabela3.1" style:family="table-row">
      <style:table-row-properties fo:keep-together="auto"/>
    </style:style>
    <style:style style:name="Tabela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cm" fo:padding-bottom="0cm" fo:border="0.5pt solid #000000" style:writing-mode="lr-tb"/>
    </style:style>
    <style:style style:name="Tabe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9" style:family="table-cell">
      <style:table-cell-properties style:vertical-align="middle" fo:padding-left="0.191cm" fo:padding-right="0.191cm" fo:padding-top="0cm" fo:padding-bottom="0cm" fo:border="0.5pt solid #000000" style:writing-mode="lr-tb"/>
    </style:style>
    <style:style style:name="Tabe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0" style:family="table-cell">
      <style:table-cell-properties style:vertical-align="middle" fo:padding-left="0.191cm" fo:padding-right="0.191cm" fo:padding-top="0cm" fo:padding-bottom="0cm" fo:border="0.5pt solid #000000" style:writing-mode="lr-tb"/>
    </style:style>
    <style:style style:name="Tabe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1" style:family="table-cell">
      <style:table-cell-properties style:vertical-align="middle" fo:padding-left="0.191cm" fo:padding-right="0.191cm" fo:padding-top="0cm" fo:padding-bottom="0cm" fo:border="0.5pt solid #000000" style:writing-mode="lr-tb"/>
    </style:style>
    <style:style style:name="Tabe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2" style:family="table-cell">
      <style:table-cell-properties style:vertical-align="middle" fo:padding-left="0.191cm" fo:padding-right="0.191cm" fo:padding-top="0cm" fo:padding-bottom="0cm" fo:border="0.5pt solid #000000" style:writing-mode="lr-tb"/>
    </style:style>
    <style:style style:name="Tabe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3" style:family="table-cell">
      <style:table-cell-properties style:vertical-align="middle" fo:padding-left="0.191cm" fo:padding-right="0.191cm" fo:padding-top="0cm" fo:padding-bottom="0cm" fo:border="0.5pt solid #000000" style:writing-mode="lr-tb"/>
    </style:style>
    <style:style style:name="Tabe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4" style:family="table-cell">
      <style:table-cell-properties style:vertical-align="middle" fo:padding-left="0.191cm" fo:padding-right="0.191cm" fo:padding-top="0cm" fo:padding-bottom="0cm" fo:border="0.5pt solid #000000" style:writing-mode="lr-tb"/>
    </style:style>
    <style:style style:name="Tabe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5"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02cm" table:align="left" style:writing-mode="lr-tb"/>
    </style:style>
    <style:style style:name="Tabela4.A" style:family="table-column">
      <style:table-column-properties style:column-width="2.672cm"/>
    </style:style>
    <style:style style:name="Tabela4.B" style:family="table-column">
      <style:table-column-properties style:column-width="2.96cm"/>
    </style:style>
    <style:style style:name="Tabela4.C" style:family="table-column">
      <style:table-column-properties style:column-width="2.958cm"/>
    </style:style>
    <style:style style:name="Tabela4.D" style:family="table-column">
      <style:table-column-properties style:column-width="2.796cm"/>
    </style:style>
    <style:style style:name="Tabela4.E" style:family="table-column">
      <style:table-column-properties style:column-width="5.63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693cm" fo:keep-together="auto"/>
    </style:style>
    <style:style style:name="Tabela5" style:family="table">
      <style:table-properties style:width="17.02cm" table:align="left" style:writing-mode="lr-tb"/>
    </style:style>
    <style:style style:name="Tabela5.A" style:family="table-column">
      <style:table-column-properties style:column-width="2.672cm"/>
    </style:style>
    <style:style style:name="Tabela5.B" style:family="table-column">
      <style:table-column-properties style:column-width="2.96cm"/>
    </style:style>
    <style:style style:name="Tabela5.C" style:family="table-column">
      <style:table-column-properties style:column-width="2.958cm"/>
    </style:style>
    <style:style style:name="Tabela5.D" style:family="table-column">
      <style:table-column-properties style:column-width="2.796cm"/>
    </style:style>
    <style:style style:name="Tabela5.E" style:family="table-column">
      <style:table-column-properties style:column-width="5.63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693cm" fo:keep-together="auto"/>
    </style:style>
    <style:style style:name="Tabela6" style:family="table">
      <style:table-properties style:width="6.996cm" table:align="center" style:writing-mode="lr-tb"/>
    </style:style>
    <style:style style:name="Tabela6.A" style:family="table-column">
      <style:table-column-properties style:column-width="6.996cm"/>
    </style:style>
    <style:style style:name="Tabela6.1" style:family="table-row">
      <style:table-row-properties style:min-row-height="1.277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8.936cm" table:align="center" style:writing-mode="lr-tb"/>
    </style:style>
    <style:style style:name="Tabela7.A" style:family="table-column">
      <style:table-column-properties style:column-width="8.936cm"/>
    </style:style>
    <style:style style:name="Tabela7.1" style:family="table-row">
      <style:table-row-properties style:min-row-height="1.436cm" fo:keep-together="auto"/>
    </style:style>
    <style:style style:name="Tabela7.A1" style:family="table-cell">
      <style:table-cell-properties style:vertical-align="middle" fo:padding="0cm" fo:border="1.5pt ridge #000000" style:writing-mode="lr-tb"/>
    </style:style>
    <style:style style:name="Tabela8" style:family="table">
      <style:table-properties style:width="16.03cm" table:align="center" style:writing-mode="lr-tb"/>
    </style:style>
    <style:style style:name="Tabela8.A" style:family="table-column">
      <style:table-column-properties style:column-width="8.516cm"/>
    </style:style>
    <style:style style:name="Tabela8.B" style:family="table-column">
      <style:table-column-properties style:column-width="7.514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002cm" fo:margin-left="0.751cm" table:align="left" style:writing-mode="lr-tb"/>
    </style:style>
    <style:style style:name="Tabela9.A" style:family="table-column">
      <style:table-column-properties style:column-width="7.751cm"/>
    </style:style>
    <style:style style:name="Tabela9.B" style:family="table-column">
      <style:table-column-properties style:column-width="8.251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P1"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5.502cm"/>
        </style:tab-stops>
      </style:paragraph-properties>
    </style:style>
    <style:style style:name="P4" style:family="paragraph" style:parent-style-name="Standard">
      <style:text-properties style:font-name="Arial" style:font-name-complex="Arial"/>
    </style:style>
    <style:style style:name="P5" style:family="paragraph" style:parent-style-name="Standard">
      <style:paragraph-properties fo:line-height="0.494cm" fo:text-align="justify" style:justify-single-word="false">
        <style:tab-stops>
          <style:tab-stop style:position="2cm"/>
        </style:tab-stops>
      </style:paragraph-properties>
      <style:text-properties style:font-name="Arial" style:font-name-complex="Arial"/>
    </style:style>
    <style:style style:name="P6" style:family="paragraph" style:parent-style-name="Standard">
      <style:paragraph-properties fo:line-height="0.494cm" fo:text-align="center" style:justify-single-word="false">
        <style:tab-stops>
          <style:tab-stop style:position="2cm"/>
        </style:tab-stops>
      </style:paragraph-properties>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line-height="0.494cm" fo:text-align="center" style:justify-single-word="false">
        <style:tab-stops>
          <style:tab-stop style:position="2cm"/>
        </style:tab-stops>
      </style:paragraph-properties>
      <style:text-properties style:font-name="Arial" fo:font-weight="bold" style:font-weight-asian="bold" style:font-name-complex="Arial"/>
    </style:style>
    <style:style style:name="P11" style:family="paragraph" style:parent-style-name="Standard">
      <style:paragraph-properties fo:line-height="0.494cm" fo:text-align="justify" style:justify-single-word="false">
        <style:tab-stops>
          <style:tab-stop style:position="2cm"/>
        </style:tab-stops>
      </style:paragraph-properties>
      <style:text-properties style:font-name="Arial" fo:font-weight="bold" style:font-weight-asian="bold" style:font-name-complex="Arial"/>
    </style:style>
    <style:style style:name="P12" style:family="paragraph" style:parent-style-name="Standard">
      <style:paragraph-properties fo:line-height="150%" fo:text-align="center" style:justify-single-word="false">
        <style:tab-stops>
          <style:tab-stop style:position="5.502cm"/>
        </style:tab-stops>
      </style:paragraph-properties>
      <style:text-properties style:font-name="Arial" fo:letter-spacing="0.007cm" style:font-name-complex="Arial"/>
    </style:style>
    <style:style style:name="P13" style:family="paragraph" style:parent-style-name="Standard">
      <style:paragraph-properties fo:line-height="0.494cm" fo:text-align="center" style:justify-single-word="false">
        <style:tab-stops>
          <style:tab-stop style:position="2cm"/>
        </style:tab-stops>
      </style:paragraph-properties>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margin-left="0cm" fo:margin-right="0.099cm" fo:line-height="150%" fo:text-align="justify" style:justify-single-word="false" fo:text-indent="3cm" style:auto-text-indent="false"/>
    </style:style>
    <style:style style:name="P17"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18" style:family="paragraph" style:parent-style-name="Standard">
      <style:paragraph-properties fo:margin-left="0cm" fo:margin-right="0cm" fo:line-height="150%" fo:text-align="justify" style:justify-single-word="false" fo:text-indent="3cm" style:auto-text-indent="false"/>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2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4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fo:font-weight="bold" style:font-weight-asian="bold"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2"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style>
    <style:style style:name="P57" style:family="paragraph" style:parent-style-name="Standard">
      <style:paragraph-properties fo:margin-left="0cm" fo:margin-right="0.011cm" fo:margin-top="0.212cm" fo:margin-bottom="0.212cm" style:contextual-spacing="false" fo:line-height="0.494cm" fo:text-align="end" style:justify-single-word="false" fo:text-indent="0cm" style:auto-text-indent="false">
        <style:tab-stops>
          <style:tab-stop style:position="2cm"/>
        </style:tab-stops>
      </style:paragraph-properties>
    </style:style>
    <style:style style:name="P58"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59"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text-properties style:font-name="Arial" style:font-name-complex="Arial"/>
    </style:style>
    <style:style style:name="P61"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snap-to-layout-grid="false">
        <style:tab-stops>
          <style:tab-stop style:position="2cm"/>
        </style:tab-stops>
      </style:paragraph-properties>
      <style:text-properties style:font-name="Arial" style:font-name-complex="Arial"/>
    </style:style>
    <style:style style:name="P62"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text-properties style:font-name="Arial" style:font-name-complex="Arial"/>
    </style:style>
    <style:style style:name="P63" style:family="paragraph" style:parent-style-name="Standard">
      <style:paragraph-properties fo:margin-left="0cm" fo:margin-right="0.011cm" fo:text-align="justify" style:justify-single-word="false" fo:text-indent="0cm" style:auto-text-indent="false" style:snap-to-layout-grid="false">
        <style:tab-stops>
          <style:tab-stop style:position="2cm"/>
        </style:tab-stops>
      </style:paragraph-properties>
      <style:text-properties style:font-name="Arial" style:font-name-complex="Arial"/>
    </style:style>
    <style:style style:name="P64" style:family="paragraph" style:parent-style-name="Standard">
      <style:paragraph-properties fo:margin-left="0cm" fo:margin-right="0.011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65" style:family="paragraph" style:parent-style-name="Standard">
      <style:paragraph-properties fo:margin-left="0cm" fo:margin-right="0.011cm" fo:text-align="justify" style:justify-single-word="false" fo:text-indent="0cm" style:auto-text-indent="false" style:snap-to-layout-grid="false">
        <style:tab-stops>
          <style:tab-stop style:position="2cm"/>
        </style:tab-stops>
      </style:paragraph-properties>
    </style:style>
    <style:style style:name="P66" style:family="paragraph" style:parent-style-name="Standard">
      <style:paragraph-properties fo:margin-top="0.176cm" fo:margin-bottom="0.176cm" style:contextual-spacing="false" fo:text-align="center" style:justify-single-word="false"/>
      <style:text-properties style:font-name="Arial" style:font-name-complex="Arial"/>
    </style:style>
    <style:style style:name="P67"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style>
    <style:style style:name="P68" style:family="paragraph" style:parent-style-name="Standard">
      <style:paragraph-properties fo:margin-top="0.176cm" fo:margin-bottom="0.176cm" style:contextual-spacing="false" fo:text-align="end" style:justify-single-word="false"/>
    </style:style>
    <style:style style:name="P69" style:family="paragraph" style:parent-style-name="Standard">
      <style:paragraph-properties fo:margin-left="0.635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text-properties style:font-name="Arial" style:font-name-complex="Arial"/>
    </style:style>
    <style:style style:name="P7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7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1" style:family="paragraph" style:parent-style-name="Heading_20_1">
      <style:paragraph-properties fo:text-align="start" style:justify-single-word="false"/>
    </style:style>
    <style:style style:name="P8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83" style:family="paragraph" style:parent-style-name="Body_20_Text_20_Indent_20_2">
      <style:paragraph-properties fo:line-height="150%"/>
      <style:text-properties fo:font-size="10pt" style:font-size-asian="10pt" style:font-name-complex="Arial"/>
    </style:style>
    <style:style style:name="P84"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85"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86"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87"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8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9" style:family="paragraph" style:parent-style-name="Footer">
      <style:paragraph-properties fo:text-align="center" style:justify-single-word="false"/>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style:font-name-complex="Arial"/>
    </style:style>
    <style:style style:name="T6" style:family="text">
      <style:text-properties fo:color="#ff0000" style:font-name="Arial" fo:letter-spacing="0.007cm" fo:font-weight="bold" style:font-weight-asian="bold" style:font-name-complex="Arial"/>
    </style:style>
    <style:style style:name="T7" style:family="text">
      <style:text-properties fo:color="#ff0000" style:font-name="Arial" fo:letter-spacing="0.011cm" style:font-name-complex="Arial"/>
    </style:style>
    <style:style style:name="T8" style:family="text">
      <style:text-properties fo:color="#ff0000" style:font-name="Arial" fo:letter-spacing="0.011cm" fo:font-weight="bold" style:font-weight-asian="bold" style:font-name-complex="Arial"/>
    </style:style>
    <style:style style:name="T9" style:family="text">
      <style:text-properties fo:color="#ff0000" style:font-name="Arial" fo:font-weight="bold" style:font-weight-asian="bold" style:font-name-complex="Arial"/>
    </style:style>
    <style:style style:name="T10" style:family="text">
      <style:text-properties fo:color="#ff0000" style:font-name="Arial"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style="italic" style:font-style-asian="italic" style:font-name-complex="Arial"/>
    </style:style>
    <style:style style:name="T17" style:family="text">
      <style:text-properties style:font-name="Arial" fo:letter-spacing="0.011cm" fo:font-weight="bold" style:font-weight-asian="bold" style:font-name-complex="Arial"/>
    </style:style>
    <style:style style:name="T18" style:family="text">
      <style:text-properties style:font-name="Arial" fo:letter-spacing="0.011cm" style:font-name-asian="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ize="9pt" style:font-size-asian="9pt" style:font-name-complex="Arial" style:font-size-complex="9pt"/>
    </style:style>
    <style:style style:name="T21" style:family="text">
      <style:text-properties style:font-name-asian="Arial"/>
    </style:style>
    <style:style style:name="T22"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86"><text:span text:style-name="T2">CONTRATO DE PRESTAÇÃO</text:span><text:span text:style-name="T1"> DE </text:span><text:span text:style-name="T3">serviços de engenharia ou arquitetura para a elaboração de projetos executivos, caderno de encargos, cronogramas e investigações com parecer técnico destinados à reforma do imóvel que abriga o edifício-sede deste Tribunal, </text:span><text:span text:style-name="T2">QUE ENTRE SI CELEBRAM O TRIBUNAL REGIONAL DO TRABALHO DA 24ª REGIÃO E A EMPRESA </text:span><text:bookmark-start text:name="_Hlk110948238"/><text:span text:style-name="T2">TESLENCO ARQUITETURA E CONSTRUÇÃO LTDA ME</text:span><text:bookmark-end text:name="_Hlk110948238"/><text:span text:style-name="T2"> </text:span></text:p>
      <text:p text:style-name="P17"/>
      <text:p text:style-name="P17"/>
      <text:p text:style-name="P16"><text:span text:style-name="T11">A </text:span><text:span text:style-name="T12">UNIÃO</text:span><text:span text:style-name="T11">, por intermédio do </text:span><text:span text:style-name="T12">TRIBUNAL REGIONAL DO TRABALHO DA 24ª REGIÃO, </text:span><text:span text:style-name="T11">inscrito no CNPJ sob nº 37.115.409/0001-63, situado na Rua Delegado Carlos Roberto Bastos de Oliveira nº 208, Jardim Veraneio (Parque dos Poderes), em Campo Grande - MS, neste ato representado pelo Secretário Administrativo GERSON MARTINS DE OLIVEIRA, </text:span><text:span text:style-name="T14">portador do RG nº 611.634 SSP/MS e do CPF nº 600.496.421-20, conforme subdelegação de competência constante da Portaria TRT/DG nº</text:span><text:span text:style-name="T15"> 317/2017</text:span><text:span text:style-name="T11">, doravante denominado simplesmente </text:span><text:span text:style-name="T12">CONTRATANTE</text:span><text:span text:style-name="T11">, e, de outro lado, a empresa</text:span><text:span text:style-name="T2"> </text:span><text:span text:style-name="T12">TESLENCO ARQUITETURA E CONSTRUÇÃO LTDA ME</text:span><text:span text:style-name="T14">, </text:span><text:span text:style-name="T11">inscrita no CNPJ sob nº 36.784.171/0001-04, com sede na Rua Marechal Cândido Mariano Rondon, nº 2411, sala 04, centro, em Campo Grande - MS , CEP 79.002-204</text:span><text:span text:style-name="T14">, telefone (67) 3028-4567, e-mail: wilson@teslenco.com.br</text:span><text:span text:style-name="T11">,</text:span><text:span text:style-name="T5"> </text:span><text:span text:style-name="T11">neste ato representada por seu Sócio Proprietário WILSON LEVI TESLENCO,</text:span><text:span text:style-name="T5"> </text:span><text:span text:style-name="T11">portador do RG nº 17.913.930-7, expedida pela SSP/SP e do CPF nº 078.971.348-90, 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40"/>
      <text:p text:style-name="P18"><text:span text:style-name="T12">CLÁUSULA 1ª – DO OBJETO </text:span></text:p>
      <text:p text:style-name="P48"><text:span text:style-name="T14">O presente contrato tem por objeto a prestação de serviços de engenharia ou arquitetura para a elaboração de projetos executivos, caderno de encargos (especificações, orçamento), cronogramas (físico-financeiro e descritivo) e investigações com parecer técnico destinados à reforma do imóvel que abriga o edifício-sede deste Tribunal, conforme as especificações e condições constantes deste instrumento, do Projeto Básico (PB) e seus anexos, incluindo todas as despesas com fornecimento de materiais, de fretes e de mão de obra necessários, ferramental, equipamentos, assistência técnica, administração, inclus</text:span><text:span text:style-name="T15">ive encargos sociais e trabalhistas, acordos e convenções coletivas do trabalho e sentenças normativas, tributos e seguros.</text:span></text:p>
      <text:p text:style-name="P48"><text:soft-page-break/><text:span text:style-name="T15">§ 1° Local e endereço do imóvel para execução dos serviços de investigação e elaboração de projetos executivos: Edifício-sede do TRT 24ª Região, Rua Delegado Carlos Roberto Bastos de Oliveira nº 208, Jardim Veraneio (Parque dos Poderes), em Campo Grande – MS, CEP 79031-908.</text:span></text:p>
      <text:p text:style-name="P48"><text:span text:style-name="T15">§ 2º Os projetos executivos e pareceres técnicos resultantes desta contratação visam atender decisão judicial para reparar danos e imperfeições ocorridas durante o prazo de garantia quinquenal da obra, conforme cópia da documentação da ação judicializada constante em anexo ao Edital.</text:span></text:p>
      <text:p text:style-name="P19"><text:span text:style-name="T15">§ 3° Os serviços serão prestados por meio de regime de execução de empreitada por preço global, para cada um dos grupos (grupo 1 e grupo 2).</text:span></text:p>
      <text:p text:style-name="P42"/>
      <text:p text:style-name="P42"/>
      <text:p text:style-name="P48"><text:span text:style-name="T12">CLÁUSULA 2ª – DA SUJEIÇÃO DAS PARTES ÀS NORMAS LEGAIS E CONTRATUAIS</text:span></text:p>
      <text:p text:style-name="P20"><text:span text:style-name="T15">As partes declaram-se sujeitas às normas previstas na Lei nº 8.666/1993, nas cláusulas deste contrato e naquelas constantes do Projeto Básico, no Edital da Tomada de Preços nº 01/2022 e seus anexos, que fazem parte integrante deste instrumento, juntamente com a proposta apresentada pela CONTRATADA.</text:span></text:p>
      <text:p text:style-name="P43"/>
      <text:p text:style-name="P48"><text:span text:style-name="T12">CLÁUSULA 3ª – DA VIGÊNCIA</text:span><text:span text:style-name="T6"> </text:span></text:p>
      <text:p text:style-name="P21"><text:span text:style-name="T15">A vigência desta contratação terá início na data de sua assinatura e seu término com o adimplemento total das obrigações da CONTRATADA perante o CONTRATANTE, previstas para serem concluídas no prazo de 10 (dez) meses para o grupo 1 (entrega 1) e no prazo de 39 (trinta e nove) meses para o grupo 2 (entrega 2).</text:span></text:p>
      <text:p text:style-name="P21"><text:span text:style-name="T15">§ 1° Considera-se data da assinatura aquela constante do instrumento ou a da aposição da última assinatura eletrônica se mais recente.</text:span></text:p>
      <text:p text:style-name="P21"><text:span text:style-name="T15">§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2">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1"><text:span text:style-name="T15">II - no caso de fusão, cisão e incorporação, comprovar as mesmas qualificações exigidas para fins de habilitação, no prazo máximo de 30 (trinta) dias consecutivos, a contar do </text:span><text:soft-page-break/><text:span text:style-name="T15">registro das alterações, sob pena de aplicação de rescisão contratual e demais penalidades decorrentes da inexecução total.</text:span><text:span text:style-name="T14"> </text:span></text:p>
      <text:p text:style-name="P21"><text:span text:style-name="T15">§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CNJ nº 7/2005, atualizada com a redação dada pela </text:span><text:a xlink:type="simple" xlink:href="http://www.cnj.jus.br/atos-normativos?documento=2300" office:target-frame-name="_blank" xlink:show="new"><text:span text:style-name="T15"><text:s/>Resolução nº 229/2016</text:span></text:a><text:span text:style-name="T15"> do Conselho Nacional de Justiça.</text:span></text:p>
      <text:p text:style-name="P21"><text:span text:style-name="T15">§ 4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 da 24ª Região, nos termos do art. 3º da Resolução CNJ nº 07/2005, atualizada com a redação dada pela Resolução nº 09/2005, do Conselho Nacional de Justiça.</text:span></text:p>
      <text:p text:style-name="P21"><text:span text:style-name="T15">§ 5º Aplicam-se as regras dos §§ 3º e 4º</text:span><text:span text:style-name="T7"> </text:span><text:span text:style-name="T15">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21"><text:span text:style-name="T15">§ 6º Para todos os efeitos, fazem parte integrante deste instrumento e como se nele transcritos estivessem, os documentos a seguir mencionados:</text:span></text:p>
      <text:p text:style-name="P21"><text:span text:style-name="T15">I - edital de licitação;</text:span></text:p>
      <text:p text:style-name="P21"><text:span text:style-name="T15">II - Caderno de Encargos (Memorial Descritivo com Especificações de Serviços);</text:span></text:p>
      <text:p text:style-name="P21"><text:span text:style-name="T15">III - projetos de arquitetura e detalhamentos;</text:span></text:p>
      <text:p text:style-name="P21"><text:span text:style-name="T15">IV - peças judiciais relacionadas à execução de atividades contratadas (pareceres e projetos executivos);</text:span></text:p>
      <text:p text:style-name="P21"><text:span text:style-name="T15">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21"><text:span text:style-name="T15">VI - cadernos técnicos, manuais e composições analíticas do sistema SINAPI, disponibilizadas, para consulta e aplicação nesta contratação, pela página eletrônica da Caixa Econômica Federal. (endereço eletrônico: https://www.caixa.gov.br/poder-publico/modernizacaogestao/sinapi/referencias-precos-insumos/Paginas/default.aspx).</text:span></text:p>
      <text:p text:style-name="P21"><text:soft-page-break/><text:span text:style-name="T15">VII - modelo de Livro de Ordem.</text:span></text:p>
      <text:p text:style-name="P32"/>
      <text:p text:style-name="P49"/>
      <text:p text:style-name="P48"><text:span text:style-name="T12">CLÁUSULA 4ª – DA SUBCONTRATAÇÃO</text:span></text:p>
      <text:p text:style-name="P21"><text:span text:style-name="T15">Não será permitida a subempreita total dos serviços. Todavia, considerando-se a complexidade da reforma, será permitido fazê-la até o percentual de 70% (setenta por cento) do valor global do contrato mediante a autorização prévia do CONTRATANTE, permanecendo a CONTRATADA responsável direta e exclusivamente pela fiel observância das obrigações contratuais.</text:span></text:p>
      <text:p text:style-name="P21"><text:span text:style-name="T15">§ 1º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subitem, a contratada deverá comprovar o motivo.</text:span></text:p>
      <text:p text:style-name="P21"><text:span text:style-name="T15">§ 2º É de responsabilidade da CONTRATADA o pagamento à eventual subcontratada, bem como todas as responsabilidades legais e as decorrentes desta contratação.</text:span></text:p>
      <text:p text:style-name="P21"><text:span text:style-name="T15">§ 3º As atividades passíveis de subcontratação, conforme constantes nas tabelas de descrição das atividades (entrega 1 e entrega 2), observada a limitação do </text:span><text:span text:style-name="T16">caput</text:span><text:span text:style-name="T15">, são as seguintes:</text:span></text:p>
      <text:p text:style-name="P21"><text:span text:style-name="T15">I - GRUPO 1 - ENTREGA 1:</text:span></text:p>
      <text:p text:style-name="P21"><text:span text:style-name="T15">a) Projeto de Gerenciamento de Resíduos da Construção Civil (PGRCC);</text:span></text:p>
      <text:p text:style-name="P21"><text:span text:style-name="T15">b) Projeto de Canteiro de Obras, Sinalizações e Proteções para fachadas e circulações de pessoas, materiais e veículos;</text:span></text:p>
      <text:p text:style-name="P21"><text:span text:style-name="T15">c) Plano de Trabalho prevendo movimentação vertical e horizontal de materiais, entulhos e pessoas;</text:span></text:p>
      <text:p text:style-name="P21"><text:span text:style-name="T15">d) Investigações com emissão de parecer técnico (inclusive ART ou RRT) a respeito das condições de elementos estruturais em concreto armado (lajes, pilares e vigas) de áreas afetadas por infiltrações e deformações em lajes de concreto armado. Caso aplicável, retirada de testemunhos para avaliação e apresentação de projeto executivo de reforço estrutural;</text:span></text:p>
      <text:p text:style-name="P21"><text:span text:style-name="T15">e) Investigações com emissão de parecer técnico (inclusive ART ou RRT) a respeito das condições estruturais de áreas afetadas por recalques diferenciais de solos/estruturas. Caso aplicável, apresentação de plano de inspeção de acompanhamento;</text:span></text:p>
      <text:p text:style-name="P21"><text:span text:style-name="T15">f) Projeto executivo de impermeabilização em lajes e juntas de dilatação (horizontais e verticais);</text:span></text:p>
      <text:p text:style-name="P21"><text:span text:style-name="T15">g) Elaboração do caderno de encargos (especificação, orçamento) e cronograma (físico-financeiro e descritivo).</text:span></text:p>
      <text:p text:style-name="P21"><text:span text:style-name="T15">II - GRUPO 2 - ENTREGA 2:</text:span></text:p>
      <text:p text:style-name="P21"><text:span text:style-name="T15">a) Projeto de Gerenciamento de Resíduos da Construção Civil (PGRCC);</text:span></text:p>
      <text:p text:style-name="P21"><text:span text:style-name="T15">b) Projeto de Canteiro de Obras, Sinalizações e Proteções para fachadas e circulações de pessoas, materiais e veículos;</text:span></text:p>
      <text:p text:style-name="P21"><text:soft-page-break/><text:span text:style-name="T15">c) Plano de Trabalho prevendo movimentação vertical e horizontal de materiais, entulhos e pessoas; </text:span></text:p>
      <text:p text:style-name="P21"><text:span text:style-name="T15">d) Projeto executivo para tratamento de trincas em estruturas e elementos de fechamento (alvenaria);</text:span></text:p>
      <text:p text:style-name="P21"><text:span text:style-name="T15">e) Projeto executivo para substituição de rufos oxidados conjuntamente com os condutores metálicos do Sistema de Proteção contra Descargas Atmosféricas- SPDA;</text:span></text:p>
      <text:p text:style-name="P21"><text:span text:style-name="T15">f) Projeto executivo de vedação de esquadrias;</text:span></text:p>
      <text:p text:style-name="P21"><text:span text:style-name="T15">g) Projeto executivo de substituição do revestimento em alumínio composto das fachadas prediais, inclusive com investigação e avaliação da estrutura metálica de suporte;</text:span></text:p>
      <text:p text:style-name="P21"><text:span text:style-name="T15">h) Projeto executivo de substituição de revestimentos de piso deteriorados (lajes e espelho d’água);</text:span></text:p>
      <text:p text:style-name="P21"><text:span text:style-name="T15">i ) Elaboração do caderno de encargos (especificação, orçamento) e cronograma (físico-financeiro e descritivo).</text:span></text:p>
      <text:p text:style-name="P21"><text:span text:style-name="T15">§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21"><text:span text:style-name="T15">§ 5º A regularidade jurídica, fiscal, previdenciária e trabalhista da subcontratada deverá ser comprovada mediante a apresentação dos documentos exigidos para habilitação da CONTRATADA constante do Edital.</text:span></text:p>
      <text:p text:style-name="P21"><text:span text:style-name="T15">§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21"><text:span text:style-name="T15">§ 7º Deverá ser apresentada a listagem de profissionais que integrarão a equipe técnica, conforme modelo de indicação dos integrantes da equipe técnica (constante no anexo II do Projeto Básico que acompanha o Edital).</text:span></text:p>
      <text:p text:style-name="P21"><text:span text:style-name="T15">§ 8º Será solicitada a apresentação da ART ou RRT entre a CONTRATADA e a subcontratada, relativas às respectivas atividades técnicas a serem realizadas.</text:span></text:p>
      <text:p text:style-name="P21"><text:span text:style-name="T15">§ 9º A documentação citada no parágrafo anterior será dispensada nos casos de serviços para os quais não se exige a ART ou RRT, devendo a subcontratada apresentar declaração da sua não exigência.</text:span></text:p>
      <text:p text:style-name="P32"/>
      <text:p text:style-name="P50"/>
      <text:p text:style-name="P50"/>
      <text:p text:style-name="P50"/>
      <text:p text:style-name="P50"/>
      <text:p text:style-name="P48"><text:soft-page-break/><text:span text:style-name="T17">CLÁUSULA 5ª – DOS PRAZOS DE EXECUÇÃO DOS SERVIÇOS </text:span></text:p>
      <text:p text:style-name="P48"><text:span text:style-name="T15">O prazo de execução dos serviços está compreendido no prazo de vigência desta contratação, conforme </text:span><text:span text:style-name="T16">caput</text:span><text:span text:style-name="T15"> da cláusula 3ª.</text:span></text:p>
      <text:p text:style-name="P48"><text:span text:style-name="T15">§ 1º Após a assinatura do contrato a CONTRATADA deverá apresentar ao Fiscal do contrato, no prazo de 2 (doi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p>
      <text:p text:style-name="P48"><text:span text:style-name="T15">§ 2º A Anotação de Responsabilidade Técnica (ART) ou Registro de Responsabilidade Técnica (RRT) de execução do objeto contratado deverá conter no mínimo uma das seguintes atividades técnicas referentes a elaboração de projetos executivos, caderno de encargos (especificações, orçamento), cronogramas (físico-financeiro e descritivo) e investigações com parecer técnico, par ao edifício-sede em Campo Grande/MS:</text:span></text:p>
      <text:p text:style-name="P48"><text:span text:style-name="T15">I - execução;</text:span></text:p>
      <text:p text:style-name="P48"><text:span text:style-name="T15">II - coordenação;</text:span></text:p>
      <text:p text:style-name="P48"><text:span text:style-name="T15">III - supervisão.</text:span></text:p>
      <text:p text:style-name="P48"><text:span text:style-name="T15">§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48"><text:span text:style-name="T15">§ 4º Os serviços deverão ser efetivamente iniciados no prazo máximo de 3 (três) dias consecutivos contados da data da emissão da Ordem de Início dos Serviços.</text:span></text:p>
      <text:p text:style-name="P48"><text:span text:style-name="T15">§ 5º O prazo para a conclusão da execução dos serviços objeto da contratação será de no máximo de 30 (trinta) dias consecutivos para a entrega 1 e 90 (noventa) dias consecutivos para a entrega 2, contados do início efetivo da execução dos serviços que, por sua vez, observará os prazos a que se referem os §§ 3º e 4º desta cláusula.</text:span></text:p>
      <text:p text:style-name="P48"><text:span text:style-name="T15">§ 6º O prazo estabelecido para a entrega dos serviços ficará suspenso durante todo o período de análise e verificação pelo Fiscal do contrato.</text:span></text:p>
      <text:p text:style-name="P48"><text:span text:style-name="T15">§ 7º O prazo de análise da Fiscalização do TRT será de no máximo 5 (cinco) dias úteis.</text:span></text:p>
      <text:p text:style-name="P48"><text:span text:style-name="T15">§ 8º As reuniões para esclarecimentos durante a execução do serviço deverão ser realizadas em horário de funcionamento do CONTRATANTE (de segunda a sexta-feira, das 08h00 às 17h00) e observarão, rigorosamente, os prazos e as quantidades previstas. </text:span></text:p>
      <text:p text:style-name="P48"><text:span text:style-name="T15">§ 9º No período de recesso forense (20 de dezembro a 06 de janeiro), havendo eventual necessidade de reuniões para esclarecimentos, deverão ser efetuadas nos horários das 13h00 às 17h00, de segunda a sexta-feira, e das 08h00 às 12h00 nos dias 24 e 31 de dezembro, caso sejam dias úteis.</text:span></text:p>
      <text:p text:style-name="P48"><text:soft-page-break/><text:span text:style-name="T15">§ 10 A eventual alteração de horário de execução do serviço poderá ser solicitada à FISCALIZAÇÃO, com antecedência mínima de 5 (cinco) dias úteis, desde que não haja ônus para o CONTRATANTE. A análise e deferimento da solicitação será apreciada pela Administração do Tribunal e respondida em até 2 (dois) dias úteis, por meio da FISCALIZAÇÃO.</text:span></text:p>
      <text:p text:style-name="P48"><text:span text:style-name="T15">§ 11 O cronograma físico-financeiro da execução é formado por 1 (uma) etapa para a entrega 1 (grupo 1) e por 3 (três) etapas para a entrega 2 (grupo 2), sendo que cada etapa corresponde a um mês, assim entendido o período de 30 (trinta) dias consecutivos.</text:span></text:p>
      <text:p text:style-name="P48"><text:span text:style-name="T15">§ 12 Para o grupo 1, o serviço de assistência técnica e acompanhamento dos projetos executivos somente será concluído após a assinatura do Termo de Recebimento Provisório da execução da reforma projetada e orçada (previsão de início em outubro/2022 e término em fevereiro/2023).</text:span></text:p>
      <text:p text:style-name="P48"><text:span text:style-name="T15">§ 13 Para o grupo 2, o serviço de assistência técnica e acompanhamento dos projetos executivos somente será concluído após a assinatura do Termo de Recebimento Provisório da execução da reforma projetada e orçada (previsão de início em julho/2024 e término em julho/2025).</text:span></text:p>
      <text:p text:style-name="P48"><text:span text:style-name="T15">§ 14 Para efeito de contagem do prazo, considerar-se-á como data da finalização do objeto contratual, a data da comunicação escrita da CONTRATADA da conclusão dos serviços, que deverá ocorrer no prazo de 30 (trinta) dias consecutivos para a entrega 1 e no prazo de 90 (noventa) dias consecutivos para a entrega 2, as quais se referem o § 5º desta cláusula.</text:span></text:p>
      <text:p text:style-name="P48"><text:span text:style-name="T15">§ 15 A CONTRATADA executará o serviço dentro do prazo máximo fixado, obrigando-se, ao término desse prazo, realizar sua entrega inteiramente concluída.</text:span></text:p>
      <text:p text:style-name="P48"><text:span text:style-name="T15">§ 16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8"><text:span text:style-name="T15">I - unilateralmente pelo CONTRATANTE, quando houver modificação do projeto ou das especificações, em razão de fato técnico superveniente, para melhor adequação técnica aos seus objetivos;</text:span></text:p>
      <text:p text:style-name="P48"><text:span text:style-name="T15">II - superveniência de fato excepcional ou imprevisível, estranho à vontade das partes, que altere fundamentalmente as condições de execução do contrato;</text:span></text:p>
      <text:p text:style-name="P48"><text:span text:style-name="T15">III - interrupção da execução do contrato ou diminuição do ritmo de trabalho por ordem e no interesse da Administração;</text:span></text:p>
      <text:p text:style-name="P48"><text:span text:style-name="T15">IV - aumento das quantidades inicialmente previstas no contrato, nos limites permitidos no § 1º do art. 65 da Lei nº 8.666/1993;</text:span></text:p>
      <text:p text:style-name="P48"><text:span text:style-name="T15">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48"><text:soft-page-break/><text:span text:style-name="T15">§ 17 No caso previsto no inciso II do § 14 desta cláusula,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8"><text:span text:style-name="T15">§ 18 A suspensão temporária do contrato poderá ocorrer quando, por questão de força maior, houver interrupção, por um período superior a 90 (noventa) dias, da liberação da dotação orçamentária e/ou de recursos financeiros. </text:span></text:p>
      <text:p text:style-name="P48"><text:span text:style-name="T15">§ 19 Nos casos em que os prazos contratuais terminarem em feriados, sábados ou domingos (ou seja, dia não útil), ficam expressamente postergados para o dia útil subsequente.</text:span></text:p>
      <text:p text:style-name="P51"/>
      <text:p text:style-name="P48"><text:span text:style-name="T12">CLÁUSULA 6ª – DA EXECUÇÃO DOS SERVIÇOS</text:span><text:span text:style-name="T6"> <text:s/></text:span></text:p>
      <text:p text:style-name="P21"><text:span text:style-name="T15">Para a execução dos serviços a CONTRATADA deverá:</text:span></text:p>
      <text:p text:style-name="P21"><text:span text:style-name="T15">I - elaborar todos os projetos executivos e demais peças técnicas, obedecendo às legislações municipal, estadual e federal referentes às edificações e meio ambiente e às Normas Técnicas vigentes pertinentes ao objeto deste contrato (ABNT, Prefeitura Municipal, Corpo de Bombeiros, Concessionárias de Água, Energia elétrica, Esgoto, Telefonia, etc.); </text:span></text:p>
      <text:p text:style-name="P21"><text:span text:style-name="T15">II - providenciar perante o CREA/MS ou CAU/MS as Anotações de Responsabilidade Técnica (ART) ou Registros de Responsabilidade Técnica (RRT) referentes ao objeto do contrato e às especialidades pertinentes;</text:span></text:p>
      <text:p text:style-name="P21"><text:span text:style-name="T15">III - participar das reuniões agendadas pela fiscalização (na quantidade estabelecida no Projeto Básico) na sala de reuniões do Gabinete de Manutenção e Projetos (GMP) do TRT 24ª Região, localizada na Rua Delegado Carlos Roberto Bastos de Oliveira nº 208, 3º andar, Jardim Veraneio (Parque dos Poderes), Campo Grande - MS, com o Fiscal do contrato. Complementarmente, poderá ser utilizado o recurso de videoconferência, sempre que permitido pela Fiscalização. A primeira reunião dar-se-á 1 (um) dia após a entrega das ARTs/RRTs para apresentação, à Fiscalização, dos profissionais responsáveis pela elaboração dos projetos. As demais reuniões ocorrerão, contadas da primeira reunião, a cada 7 (sete) dias consecutivos, podendo, a critério da Fiscalização, ser modificadas. Respeitadas as quantidades previstas, podem ocorrer reuniões com frequência semanal maior ou menor. Cada reunião terá duração máxima de 2 (duas) horas.</text:span></text:p>
      <text:p text:style-name="P21"><text:span text:style-name="T15">§ 1º Todos os projetos, inspeções, orçamentos e demais peças técnicas deverão seguir as orientações do Caderno de Encargos (Anexo I) deste Projeto Básico.</text:span></text:p>
      <text:p text:style-name="P21"><text:span text:style-name="T18"><text:s/></text:span><text:span text:style-name="T15">§ 2º A compatibilização entre os projetos executivos desenvolvidos deverá ser feita pela CONTRATADA (especificações, normas técnicas e demais elementos técnicos relativos aos projetos), conforme descrito a seguir:</text:span></text:p>
      <text:p text:style-name="P32"/>
      <text:p text:style-name="P32"/>
      <table:table table:name="Tabela1" table:style-name="Tabela1">
        <table:table-column table:style-name="Tabela1.A"/>
        <table:table-column table:style-name="Tabela1.B"/>
        <text:soft-page-break/>
        <table:table-row table:style-name="Tabela1.1">
          <table:table-cell table:style-name="Tabela1.A1" office:value-type="string">
            <text:p text:style-name="P58">ENTREGA 1</text:p>
            <text:p text:style-name="P60">Arquitetura e Canteiros de Obras</text:p>
            <text:p text:style-name="P60">Arquitetura e Sinalizações e Proteções </text:p>
            <text:p text:style-name="P60">Arquitetura e Movimentação Vertical e Horizontal</text:p>
            <text:p text:style-name="P60">Arquitetura e Estrutural</text:p>
            <text:p text:style-name="P60">Arquitetura e Fundações/Solos</text:p>
            <text:p text:style-name="P60">Arquitetura e Impermeabilizações</text:p>
            <text:p text:style-name="P60">Estrutural e Impermeabilizações</text:p>
            <text:p text:style-name="P60"/>
          </table:table-cell>
          <table:table-cell table:style-name="Tabela1.B1" office:value-type="string">
            <text:p text:style-name="P58">ENTREGA 2</text:p>
            <text:p text:style-name="P60">Arquitetura e Canteiros de Obras</text:p>
            <text:p text:style-name="P60">Arquitetura e Sinalizações e Proteções </text:p>
            <text:p text:style-name="P60">Arquitetura e Movimentação Vertical e Horizontal</text:p>
            <text:p text:style-name="P60">Arquitetura e Estrutural</text:p>
            <text:p text:style-name="P60">Arquitetura e Alvenarias</text:p>
            <text:p text:style-name="P60">Arquitetura e Instalações de SPDA</text:p>
            <text:p text:style-name="P60">Arquitetura e Esquadrias</text:p>
            <text:p text:style-name="P60">Arquitetura e Revestimento ACM de fachada</text:p>
            <text:p text:style-name="P60">Estrutural e Revestimento ACM de fachada</text:p>
            <text:p text:style-name="P60">Arquitetura e Revestimentos de Piso</text:p>
          </table:table-cell>
        </table:table-row>
      </table:table>
      <text:p text:style-name="P32"/>
      <text:p text:style-name="P32"/>
      <text:p text:style-name="P21"><text:span text:style-name="T17">CLÁUSULA 7ª – DA ENTREGA E DO RECEBIMENTO DA OBRA </text:span></text:p>
      <text:p text:style-name="P21"><text:span text:style-name="T15">Quando o serviço estiver integralmente concluído, de perfeito acordo com o previsto neste instrumento e no Projeto Básico, será lavrado um Termo de Recebimento Provisório, em 3 (três) vias de igual teor, todas elas assinadas pelo CONTRATANTE e pela CONTRATADA.</text:span></text:p>
      <text:p text:style-name="P21"><text:span text:style-name="T15">§ 1º A emissão do Termo de Recebimento Provisório somente ocorrerá depois de satisfeitas as seguintes condições:</text:span></text:p>
      <text:p text:style-name="P21"><text:span text:style-name="T15">I - a conclusão dos serviços aditados, se houver;</text:span></text:p>
      <text:p text:style-name="P21"><text:span text:style-name="T15">II - a entrega ao CONTRATANTE do caderno técnico contendo: </text:span></text:p>
      <text:p text:style-name="P21"><text:span text:style-name="T15">III - todos os projetos executivos, planos de trabalhos, pareceres técnicos, caderno de encargos, cronogramas e demais peças técnicas, em meio digital em formato DWG, DOC, XLS e uma cópia impressa.</text:span></text:p>
      <text:p text:style-name="P21"><text:span text:style-name="T15">§ 2º Estabelece-se o prazo de até 90 (noventa) dias consecutivos, contados da data de emissão do Termo de Recebimento Provisório, para observação de eventuais vícios ocultos decorrentes dos serviços realizados.</text:span></text:p>
      <text:p text:style-name="P21"><text:span text:style-name="T15">§ 3º Todos os vícios ocultos, identificados neste prazo, deverão ser corrigidos em prazo que não poderá ser superior a 15 (quinze) dias consecutivos contados da notificação à CONTRATADA.</text:span></text:p>
      <text:p text:style-name="P21"><text:span text:style-name="T15">§ 4º O Recebimento Definitivo Final dar-se-á por Comissão ou servidor a ser designado pelo CONTRATANTE, em época oportuna, mediante termo circunstanciado, formalizado </text:span><text:soft-page-break/><text:span text:style-name="T15">em 3 (três) vias, assinado pelas partes, após o decurso do prazo de observação ou vistoria que comprove a adequação do objeto aos termos contratuais, observado o disposto no artigo 69 da Lei nº 8.666/1993.</text:span></text:p>
      <text:p text:style-name="P21"><text:span text:style-name="T15">§ 5º No período de reparação obrigatória dos serviços realizados, serão executados os trabalhos de ajustes e correções verificadas pela fiscalização, correndo à conta da CONTRATADA todas as despesas decorrentes dessa atividade.</text:span></text:p>
      <text:p text:style-name="P21"><text:span text:style-name="T15">§ 6º O prazo para a emissão do Termo de Recebimento Definitivo Final será de 90 (noventa) dias consecutivos contados da data de emissão do Termo de Recebimento Provisório, ressalvada a ocorrência de casos excepcionais devidamente justificados e previstos neste instrumento, no edital ou no contrato, nos termos do artigo 73, § 3º da Lei nº 8.666/1993.</text:span></text:p>
      <text:p text:style-name="P21"><text:span text:style-name="T15">§ 7º Dada a natureza dos projetos, eventuais vícios ocultos poderão ser identificados, após a emissão do termo de recebimento definitivo. Neste caso, a CONTRATADA deverá efetuar as devidas correções, sem qualquer custo adicional ao CONTRATANTE, em prazo que não poderá ser superior a 5 (cinco) dias úteis contados da notificação à CONTRATADA.</text:span></text:p>
      <text:p text:style-name="P44"/>
      <text:p text:style-name="P21"><text:span text:style-name="T17">CLÁUSULA 8ª – DA SUSTENTABILIDADE </text:span></text:p>
      <text:p text:style-name="P32">Em atendimento à Resolução CSJT nº 310, de 24 de setembro de 2021, que aprovou o Guia de Contratações Sustentáveis, deve-se observar os critérios de sustentabilidade, principalmente no que tange a obras e serviços de engenharia, bem como no gerenciamento de resíduos da construção civil e nos resíduos em que se aplique a logística reversa.</text:p>
      <text:p text:style-name="P21"><text:span text:style-name="T15">Parágrafo único. De acordo com o Guia de Contratações Sustentáveis da Justiça do Trabalho, cabe observar a necessidade de priorizar o emprego de mão de obra, materiais, tecnologias e matérias-primas de origem local para a execução dos serviços.</text:span></text:p>
      <text:p text:style-name="P33"/>
      <text:p text:style-name="P21"><text:span text:style-name="T17">CLÁUSULA 9ª – DOS DEVERES DO CONTRATANTE</text:span></text:p>
      <text:p text:style-name="P32">O CONTRATANTE deverá:</text:p>
      <text:p text:style-name="P21"><text:span text:style-name="T15">I - informar à CONTRATADA, após a expedição a assinatura do contrato, o nome do Fiscal da Contratação, telefone e o endereço de e-mail para contato;</text:span></text:p>
      <text:p text:style-name="P21"><text:span text:style-name="T15">I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21"><text:span text:style-name="T15">III - acompanhar e fiscalizar a execução do contrato, bem como atestar na nota fiscal/fatura a efetiva realização dos serviços executados por meio de representante designado, denominado fiscal de contrato;</text:span></text:p>
      <text:p text:style-name="P21"><text:span text:style-name="T15">IV - efetuar o pagamento à CONTRATADA, após o ateste das respectivas notas fiscais/faturas, nos prazos e condições estabelecidos em contrato;</text:span></text:p>
      <text:p text:style-name="P21"><text:soft-page-break/><text:span text:style-name="T15">V - aplicar à CONTRATADA as penalidades regulamentares e contratuais, quando cabíveis;</text:span></text:p>
      <text:p text:style-name="P21"><text:span text:style-name="T15">VI - manifestar-se formalmente em todos os atos relativos à execução do contrato, em especial, aplicação de sanções e alterações;</text:span></text:p>
      <text:p text:style-name="P21"><text:span text:style-name="T15">VII- realizar a fiscalização dos serviços sem prejuízo da total responsabilidade da CONTRATADA perante o CONTRATANTE ou para com terceiros;</text:span></text:p>
      <text:p text:style-name="P21"><text:span text:style-name="T15">VI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21"><text:span text:style-name="T15">IX - receber os serviços mediante a emissão de termos circunstanciados e em conformidade com as condições estabelecidas neste Projeto Básico e com a legislação vigente;</text:span></text:p>
      <text:p text:style-name="P21"><text:span text:style-name="T15">X - fiscalizar a manutenção das condições de habilitação e qualificação exigidas da CONTRATADA por ocasião da licitação.</text:span></text:p>
      <text:p text:style-name="P32"/>
      <text:p text:style-name="P20"><text:span text:style-name="T17">CLÁUSULA 10 – DAS OBRIGAÇÕES DA CONTRATADA</text:span><text:span text:style-name="T8"> </text:span></text:p>
      <text:p text:style-name="P21"><text:span text:style-name="T15">A empresa CONTRATADA ficará obrigada a:</text:span></text:p>
      <text:p text:style-name="P21"><text:span text:style-name="T15">I - respeitar rigorosamente às disposições contratuais no que se refere a todos os seus empregados utilizados na realização dos serviços a legislação vigente, responsabilizando-se pelos créditos de qualquer natureza, decorrentes das relações de trabalho;</text:span></text:p>
      <text:p text:style-name="P21"><text:span text:style-name="T15">II - manter, no local dos serviços ou nas dependências da CONTRADADA, o Livro de Ordem (antigo Diário de Obra), no qual constarão todas as ocorrências relativas a prestação do serviço, tais como serviços realizados, solicitações de alterações e decisões tomadas;</text:span></text:p>
      <text:p text:style-name="P21"><text:span text:style-name="T15">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21"><text:span text:style-name="T15">IV - apresentar à FISCALIZAÇÃO, depois de concluídos os serviços e antes da solicitação de emissão do “Termo de Recebimento Provisório”, todos os materiais técnicos mais atualizados, tais como desenhos, pranchas, detalhamentos, especificações, e demais peças técnicas, denominado de Caderno Técnico. Todos estes itens devem ser fornecidos por meio de uma cópia impressa de todo o material mais atualizado e um “Pen-Drive USB” com os respectivos arquivos digitais, em extensão DWG, DOC e XLS, ou similares; </text:span></text:p>
      <text:p text:style-name="P21"><text:span text:style-name="T15">V - manter, durante a execução do contrato, todas as condições de habilitação e qualificação exigidas para a contratação;</text:span></text:p>
      <text:p text:style-name="P21"><text:soft-page-break/><text:span text:style-name="T15">VI - observar as leis, decretos, regulamentos, portarias e normas federais, estaduais e municipais direta e indiretamente aplicáveis ao objeto do Contrato, inclusive por suas subcontratadas.</text:span></text:p>
      <text:p text:style-name="P21"><text:span text:style-name="T15">§ 1º A CONTRATADA deverá observar rigorosamente as normas técnicas em vigor, as plantas, os projetos e demais documentos fornecidos pelo CONTRATANTE e aprovados pelas autoridades competentes, bem como as cláusulas deste contrato. </text:span></text:p>
      <text:p text:style-name="P21"><text:span text:style-name="T15">§ 2º O uso indevido de marcas e de patentes, na execução dos serviços, será de exclusiva responsabilidade da CONTRATADA.</text:span></text:p>
      <text:p text:style-name="P21"><text:span text:style-name="T15">§ 4º A CONTRATADA deverá comunicar formalmente, por escrito e em via impressa, qualquer alteração do domicílio empresarial.</text:span></text:p>
      <text:p text:style-name="P21"><text:span text:style-name="T15">§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1"><text:span text:style-name="T15">§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text:span></text:p>
      <text:p text:style-name="P21"><text:span text:style-name="T15">§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21"><text:span text:style-name="T15">§ 8º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2"/>
      <text:p text:style-name="P20"><text:span text:style-name="T17">CLÁUSULA 11 – DAS DISCREPÃNCIAS, PRIORIDADES E INTERPRETAÇÃO </text:span></text:p>
      <text:p text:style-name="P32">Para efeito da interpretação de divergências, fica estabelecido que:</text:p>
      <text:p text:style-name="P21"><text:span text:style-name="T15">I - em caso de divergência entre o Contrato e o Projeto Básico, prevalecerá sempre o primeiro;</text:span></text:p>
      <text:p text:style-name="P21"><text:span text:style-name="T15">II - em caso de divergência entre o Caderno de Encargos (Especificações de Serviços) e o presente Projeto Básico, prevalecerá sempre este último.</text:span></text:p>
      <text:p text:style-name="P32"/>
      <text:p text:style-name="P20"><text:span text:style-name="T17">CLÁUSULA 12 – </text:span><text:span text:style-name="T19">DA DOTAÇÃO ORÇAMENTÁRIA</text:span><text:span text:style-name="T9"> </text:span></text:p>
      <text:p text:style-name="P20"><text:span text:style-name="T14">As despesas inerentes ao presente contrato correrão à conta do orçamento do CONTRATANTE, no Programa de Trabalho 02.122.0033.4256.0054 (Apreciação de Causas na Justiça do </text:span><text:soft-page-break/><text:span text:style-name="T14">Trabalho) e na Natureza de Despesa nº 3.3.90.39 (Serviços Pessoa Jurídica), conforme Nota de Empenho nº 2022NE000346 emitida em 02.08.2022.</text:span></text:p>
      <text:p text:style-name="P45"/>
      <text:p text:style-name="P52"><text:span text:style-name="T12">CLÁUSULA 13 – DO VALOR</text:span><text:span text:style-name="T6"> </text:span></text:p>
      <text:p text:style-name="P20"><text:span text:style-name="T14">O valor global desta contratação é de </text:span><text:span text:style-name="T19">R$ 245.800,00 (duzentos e quarenta e cinco mil e oitocentos reais)</text:span><text:span text:style-name="T14">, considerando-se os dois grupos (entrega 1 e entrega 2), conforme tabelas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9">Grupo 1 – Entrega 1 </text:p>
            <text:p text:style-name="P9">Prazo de entrega em 30 dias consecutivos a partir do efetivo início de serviços</text:p>
          </table:table-cell>
          <table:covered-table-cell/>
          <table:covered-table-cell/>
          <table:covered-table-cell/>
          <table:covered-table-cell/>
          <table:covered-table-cell/>
        </table:table-row>
        <table:table-row table:style-name="Tabela2.1">
          <table:table-cell table:style-name="Tabela2.A2" office:value-type="string">
            <text:p text:style-name="P9">Item</text:p>
          </table:table-cell>
          <table:table-cell table:style-name="Tabela2.B2" office:value-type="string">
            <text:p text:style-name="P9">Especificação</text:p>
          </table:table-cell>
          <table:table-cell table:style-name="Tabela2.C2" office:value-type="string">
            <text:p text:style-name="P9">Qtde</text:p>
          </table:table-cell>
          <table:table-cell table:style-name="Tabela2.D2" office:value-type="string">
            <text:p text:style-name="P9">Unidade</text:p>
          </table:table-cell>
          <table:table-cell table:style-name="Tabela2.E2" office:value-type="string">
            <text:p text:style-name="P58">Preço Unitário do Item</text:p>
          </table:table-cell>
          <table:table-cell table:style-name="Tabela2.F2" office:value-type="string">
            <text:p text:style-name="P58">Preço Total do Item</text:p>
          </table:table-cell>
        </table:table-row>
        <table:table-row table:style-name="Tabela2.1">
          <table:table-cell table:style-name="Tabela2.A3" office:value-type="string">
            <text:p text:style-name="P66">1</text:p>
          </table:table-cell>
          <table:table-cell table:style-name="Tabela2.B3" office:value-type="string">
            <text:p text:style-name="P4">Coordenação de equipe e compatibilização técnica de projetos executivos e demais atividades técnicas</text:p>
          </table:table-cell>
          <table:table-cell table:style-name="Tabela2.C3" office:value-type="string">
            <text:p text:style-name="P62">1</text:p>
          </table:table-cell>
          <table:table-cell table:style-name="Tabela2.D3" office:value-type="string">
            <text:p text:style-name="P62">Unid.</text:p>
          </table:table-cell>
          <table:table-cell table:style-name="Tabela2.E3" office:value-type="string">
            <text:p text:style-name="P14"><text:span text:style-name="T14">R$ 11.840,00</text:span></text:p>
          </table:table-cell>
          <table:table-cell table:style-name="Tabela2.F3" office:value-type="string">
            <text:p text:style-name="P14"><text:span text:style-name="T14">R$ 11.840,00</text:span></text:p>
          </table:table-cell>
        </table:table-row>
        <table:table-row table:style-name="Tabela2.1">
          <table:table-cell table:style-name="Tabela2.A4" office:value-type="string">
            <text:p text:style-name="P66">2</text:p>
          </table:table-cell>
          <table:table-cell table:style-name="Tabela2.B4" office:value-type="string">
            <text:p text:style-name="P4">Projeto de Gerenciamento de Resíduos da Construção Civil (PGRCC)</text:p>
          </table:table-cell>
          <table:table-cell table:style-name="Tabela2.C4" office:value-type="string">
            <text:p text:style-name="P62">1</text:p>
          </table:table-cell>
          <table:table-cell table:style-name="Tabela2.D4" office:value-type="string">
            <text:p text:style-name="P7">Unid.</text:p>
          </table:table-cell>
          <table:table-cell table:style-name="Tabela2.E4" office:value-type="string">
            <text:p text:style-name="P14"><text:span text:style-name="T14">R$ 1.600,00</text:span></text:p>
          </table:table-cell>
          <table:table-cell table:style-name="Tabela2.F4" office:value-type="string">
            <text:p text:style-name="P14"><text:span text:style-name="T14">R$ 1.600,00</text:span></text:p>
          </table:table-cell>
        </table:table-row>
        <table:table-row table:style-name="Tabela2.1">
          <table:table-cell table:style-name="Tabela2.A5" office:value-type="string">
            <text:p text:style-name="P66">3</text:p>
          </table:table-cell>
          <table:table-cell table:style-name="Tabela2.B5" office:value-type="string">
            <text:p text:style-name="P4">Projeto de Canteiro de Obras, Sinalizações e Proteções para fachadas e circulações de pessoas, materiais e veículos</text:p>
          </table:table-cell>
          <table:table-cell table:style-name="Tabela2.C5" office:value-type="string">
            <text:p text:style-name="P62">1</text:p>
          </table:table-cell>
          <table:table-cell table:style-name="Tabela2.D5" office:value-type="string">
            <text:p text:style-name="P7">Unid.</text:p>
          </table:table-cell>
          <table:table-cell table:style-name="Tabela2.E5" office:value-type="string">
            <text:p text:style-name="P14"><text:span text:style-name="T14">R$ 2.400,00</text:span></text:p>
          </table:table-cell>
          <table:table-cell table:style-name="Tabela2.F5" office:value-type="string">
            <text:p text:style-name="P14"><text:span text:style-name="T14">R$ 2.400,00</text:span></text:p>
          </table:table-cell>
        </table:table-row>
        <table:table-row table:style-name="Tabela2.1">
          <table:table-cell table:style-name="Tabela2.A6" office:value-type="string">
            <text:p text:style-name="P66">4</text:p>
          </table:table-cell>
          <table:table-cell table:style-name="Tabela2.B6" office:value-type="string">
            <text:p text:style-name="P4">Plano de Trabalho prevendo movimentação vertical e horizontal de materiais, entulhos e pessoas</text:p>
          </table:table-cell>
          <table:table-cell table:style-name="Tabela2.C6" office:value-type="string">
            <text:p text:style-name="P62">1</text:p>
          </table:table-cell>
          <table:table-cell table:style-name="Tabela2.D6" office:value-type="string">
            <text:p text:style-name="P7">Unid.</text:p>
          </table:table-cell>
          <table:table-cell table:style-name="Tabela2.E6" office:value-type="string">
            <text:p text:style-name="P14"><text:span text:style-name="T14">R$ 2.800,00</text:span></text:p>
          </table:table-cell>
          <table:table-cell table:style-name="Tabela2.F6" office:value-type="string">
            <text:p text:style-name="P14"><text:span text:style-name="T14">R$ 2.800,00</text:span></text:p>
          </table:table-cell>
        </table:table-row>
        <table:table-row table:style-name="Tabela2.1">
          <table:table-cell table:style-name="Tabela2.A7" office:value-type="string">
            <text:p text:style-name="P66">5</text:p>
          </table:table-cell>
          <table:table-cell table:style-name="Tabela2.B7" office:value-type="string">
            <text:p text:style-name="P4">Investigações com emissão de parecer técnico (inclusive ART ou RRT) a respeito das condições de elementos estruturais em concreto armado (lajes, pilares e vigas) de áreas afetadas por infiltrações e deformações em lajes de concreto armado. Caso aplicável, retirada de testemunhos para avaliação e apresentação de projeto executivo de reforço estrutural.</text:p>
          </table:table-cell>
          <table:table-cell table:style-name="Tabela2.C7" office:value-type="string">
            <text:p text:style-name="P62">1</text:p>
          </table:table-cell>
          <table:table-cell table:style-name="Tabela2.D7" office:value-type="string">
            <text:p text:style-name="P7">Unid.</text:p>
          </table:table-cell>
          <table:table-cell table:style-name="Tabela2.E7" office:value-type="string">
            <text:p text:style-name="P14"><text:span text:style-name="T14">R$ 36.000,00</text:span></text:p>
          </table:table-cell>
          <table:table-cell table:style-name="Tabela2.F7" office:value-type="string">
            <text:p text:style-name="P14"><text:span text:style-name="T14">R$ 36.000,00</text:span></text:p>
          </table:table-cell>
        </table:table-row>
        <table:table-row table:style-name="Tabela2.1">
          <table:table-cell table:style-name="Tabela2.A8" office:value-type="string">
            <text:p text:style-name="P66">6</text:p>
          </table:table-cell>
          <table:table-cell table:style-name="Tabela2.B8" office:value-type="string">
            <text:p text:style-name="P4">Investigações com emissão de parecer técnico (inclusive ART ou RRT) a respeito das condições estruturais de áreas afetadas por recalques diferenciais de solos/estruturas. Caso aplicável, apresentação de plano de inspeção de acompanhamento.</text:p>
          </table:table-cell>
          <table:table-cell table:style-name="Tabela2.C8" office:value-type="string">
            <text:p text:style-name="P62">1</text:p>
          </table:table-cell>
          <table:table-cell table:style-name="Tabela2.D8" office:value-type="string">
            <text:p text:style-name="P7">Unid.</text:p>
          </table:table-cell>
          <table:table-cell table:style-name="Tabela2.E8" office:value-type="string">
            <text:p text:style-name="P14"><text:span text:style-name="T14">R$ 35.040,00</text:span></text:p>
          </table:table-cell>
          <table:table-cell table:style-name="Tabela2.F8" office:value-type="string">
            <text:p text:style-name="P14"><text:span text:style-name="T14">R$ 35.040,00</text:span></text:p>
          </table:table-cell>
        </table:table-row>
        <table:table-row table:style-name="Tabela2.1">
          <table:table-cell table:style-name="Tabela2.A9" office:value-type="string">
            <text:p text:style-name="P66">7</text:p>
          </table:table-cell>
          <table:table-cell table:style-name="Tabela2.B9" office:value-type="string">
            <text:p text:style-name="P4">Projeto executivo de impermeabilização em lajes e juntas de dilatação (horizontais e verticais)</text:p>
          </table:table-cell>
          <table:table-cell table:style-name="Tabela2.C9" office:value-type="string">
            <text:p text:style-name="P62">1</text:p>
          </table:table-cell>
          <table:table-cell table:style-name="Tabela2.D9" office:value-type="string">
            <text:p text:style-name="P7">Unid.</text:p>
          </table:table-cell>
          <table:table-cell table:style-name="Tabela2.E9" office:value-type="string">
            <text:p text:style-name="P14"><text:span text:style-name="T14">R$ 7.200,00</text:span></text:p>
          </table:table-cell>
          <table:table-cell table:style-name="Tabela2.F9" office:value-type="string">
            <text:p text:style-name="P14"><text:span text:style-name="T14">R$ 7.200,00</text:span></text:p>
          </table:table-cell>
        </table:table-row>
        <table:table-row table:style-name="Tabela2.1">
          <table:table-cell table:style-name="Tabela2.A10" office:value-type="string">
            <text:p text:style-name="P66">8</text:p>
          </table:table-cell>
          <table:table-cell table:style-name="Tabela2.B10" office:value-type="string">
            <text:p text:style-name="P4">Elaboração do caderno de encargos (especificação, orçamento) e cronograma (físico-financeiro e descritivo)</text:p>
          </table:table-cell>
          <table:table-cell table:style-name="Tabela2.C10" office:value-type="string">
            <text:p text:style-name="P62">1</text:p>
          </table:table-cell>
          <table:table-cell table:style-name="Tabela2.D10" office:value-type="string">
            <text:p text:style-name="P7">Unid.</text:p>
          </table:table-cell>
          <table:table-cell table:style-name="Tabela2.E10" office:value-type="string">
            <text:p text:style-name="P14"><text:span text:style-name="T14">R$ 6.000,00</text:span></text:p>
          </table:table-cell>
          <table:table-cell table:style-name="Tabela2.F10" office:value-type="string">
            <text:p text:style-name="P14"><text:span text:style-name="T14">R$ 6.000,00</text:span></text:p>
          </table:table-cell>
        </table:table-row>
        <table:table-row table:style-name="Tabela2.1">
          <table:table-cell table:style-name="Tabela2.A11" office:value-type="string">
            <text:p text:style-name="P66">9</text:p>
          </table:table-cell>
          <table:table-cell table:style-name="Tabela2.B11" office:value-type="string">
            <text:p text:style-name="P4">Reuniões técnicas, considerando em média, dois responsáveis técnicos da Contratada por reunião, com duração máxima de 2 (duas) horas. </text:p>
          </table:table-cell>
          <table:table-cell table:style-name="Tabela2.C11" office:value-type="string">
            <text:p text:style-name="P62">6</text:p>
          </table:table-cell>
          <table:table-cell table:style-name="Tabela2.D11" office:value-type="string">
            <text:p text:style-name="P62">Unid.</text:p>
          </table:table-cell>
          <table:table-cell table:style-name="Tabela2.E11" office:value-type="string">
            <text:p text:style-name="P14"><text:span text:style-name="T14">R$ 720,00</text:span></text:p>
          </table:table-cell>
          <table:table-cell table:style-name="Tabela2.F11" office:value-type="string">
            <text:p text:style-name="P57"><text:span text:style-name="T14">R$ 4.320,00</text:span></text:p>
          </table:table-cell>
        </table:table-row>
        <table:table-row table:style-name="Tabela2.1">
          <table:table-cell table:style-name="Tabela2.A12" office:value-type="string">
            <text:p text:style-name="P66">10</text:p>
          </table:table-cell>
          <table:table-cell table:style-name="Tabela2.B12" office:value-type="string">
            <text:p text:style-name="P4">Assistência técnica e acompanhamento dos projetos executivos (até o recebimento <text:soft-page-break/>provisório da reforma projetada)</text:p>
          </table:table-cell>
          <table:table-cell table:style-name="Tabela2.C12" office:value-type="string">
            <text:p text:style-name="P62">1</text:p>
          </table:table-cell>
          <table:table-cell table:style-name="Tabela2.D12" office:value-type="string">
            <text:p text:style-name="P62">Unid.</text:p>
          </table:table-cell>
          <table:table-cell table:style-name="Tabela2.E12" office:value-type="string">
            <text:p text:style-name="P14"><text:span text:style-name="T14">R$ 10.400,00</text:span></text:p>
          </table:table-cell>
          <table:table-cell table:style-name="Tabela2.F12" office:value-type="string">
            <text:p text:style-name="P57"><text:span text:style-name="T14">R$ 10.400,00</text:span></text:p>
          </table:table-cell>
        </table:table-row>
        <table:table-row table:style-name="Tabela2.1">
          <table:table-cell table:style-name="Tabela2.A13" table:number-columns-spanned="5" office:value-type="string">
            <text:p text:style-name="P67">Preço Total Global do Grupo 1</text:p>
          </table:table-cell>
          <table:covered-table-cell/>
          <table:covered-table-cell/>
          <table:covered-table-cell/>
          <table:covered-table-cell/>
          <table:table-cell table:style-name="Tabela2.F13" office:value-type="string">
            <text:p text:style-name="P57"><text:span text:style-name="T19">R$ 117.600,00</text:span></text:p>
          </table:table-cell>
        </table:table-row>
      </table:table>
      <text:p text:style-name="P34"/>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9">Grupo 2 – Entrega 2 </text:p>
            <text:p text:style-name="P9">Prazo de entrega em 90 dias consecutivos a partir do efetivo início de serviços</text:p>
          </table:table-cell>
          <table:covered-table-cell/>
          <table:covered-table-cell/>
          <table:covered-table-cell/>
          <table:covered-table-cell/>
          <table:covered-table-cell/>
        </table:table-row>
        <table:table-row table:style-name="Tabela3.1">
          <table:table-cell table:style-name="Tabela3.A2" office:value-type="string">
            <text:p text:style-name="P9">Item</text:p>
          </table:table-cell>
          <table:table-cell table:style-name="Tabela3.B2" office:value-type="string">
            <text:p text:style-name="P9">Especificação</text:p>
          </table:table-cell>
          <table:table-cell table:style-name="Tabela3.C2" office:value-type="string">
            <text:p text:style-name="P9">Quant.</text:p>
          </table:table-cell>
          <table:table-cell table:style-name="Tabela3.D2" office:value-type="string">
            <text:p text:style-name="P9">Unidade</text:p>
          </table:table-cell>
          <table:table-cell table:style-name="Tabela3.E2" office:value-type="string">
            <text:p text:style-name="P58">Preço Unitário do Item</text:p>
          </table:table-cell>
          <table:table-cell table:style-name="Tabela3.F2" office:value-type="string">
            <text:p text:style-name="P56"><text:span text:style-name="T19">Preço Total do Item</text:span></text:p>
          </table:table-cell>
        </table:table-row>
        <table:table-row table:style-name="Tabela3.1">
          <table:table-cell table:style-name="Tabela3.A3" office:value-type="string">
            <text:p text:style-name="P66">11</text:p>
          </table:table-cell>
          <table:table-cell table:style-name="Tabela3.B3" office:value-type="string">
            <text:p text:style-name="P4">Coordenação de equipe e compatibilização técnica de projetos executivos e demais atividades técnicas</text:p>
          </table:table-cell>
          <table:table-cell table:style-name="Tabela3.C3" office:value-type="string">
            <text:p text:style-name="P62">1</text:p>
          </table:table-cell>
          <table:table-cell table:style-name="Tabela3.D3" office:value-type="string">
            <text:p text:style-name="P62">Unid.</text:p>
          </table:table-cell>
          <table:table-cell table:style-name="Tabela3.E3" office:value-type="string">
            <text:p text:style-name="P14"><text:span text:style-name="T14">R$ 9.600,00</text:span></text:p>
          </table:table-cell>
          <table:table-cell table:style-name="Tabela3.F3" office:value-type="string">
            <text:p text:style-name="P14"><text:span text:style-name="T14">R$ 9.600,00</text:span></text:p>
          </table:table-cell>
        </table:table-row>
        <table:table-row table:style-name="Tabela3.1">
          <table:table-cell table:style-name="Tabela3.A4" office:value-type="string">
            <text:p text:style-name="P66">12</text:p>
          </table:table-cell>
          <table:table-cell table:style-name="Tabela3.B4" office:value-type="string">
            <text:p text:style-name="P4">Projeto de Gerenciamento de Resíduos da Construção Civil (PGRCC)</text:p>
          </table:table-cell>
          <table:table-cell table:style-name="Tabela3.C4" office:value-type="string">
            <text:p text:style-name="P62">1</text:p>
          </table:table-cell>
          <table:table-cell table:style-name="Tabela3.D4" office:value-type="string">
            <text:p text:style-name="P62">Unid.</text:p>
          </table:table-cell>
          <table:table-cell table:style-name="Tabela3.E4" office:value-type="string">
            <text:p text:style-name="P14"><text:span text:style-name="T14">R$ 800,00</text:span></text:p>
          </table:table-cell>
          <table:table-cell table:style-name="Tabela3.F4" office:value-type="string">
            <text:p text:style-name="P14"><text:span text:style-name="T14">R$ 800,00</text:span></text:p>
          </table:table-cell>
        </table:table-row>
        <table:table-row table:style-name="Tabela3.1">
          <table:table-cell table:style-name="Tabela3.A5" office:value-type="string">
            <text:p text:style-name="P66">13</text:p>
          </table:table-cell>
          <table:table-cell table:style-name="Tabela3.B5" office:value-type="string">
            <text:p text:style-name="P4">Projeto de Canteiro de Obras, Sinalizações e Proteções para fachadas e circulações de pessoas, materiais e veículos</text:p>
          </table:table-cell>
          <table:table-cell table:style-name="Tabela3.C5" office:value-type="string">
            <text:p text:style-name="P62">1</text:p>
          </table:table-cell>
          <table:table-cell table:style-name="Tabela3.D5" office:value-type="string">
            <text:p text:style-name="P62">Unid.</text:p>
          </table:table-cell>
          <table:table-cell table:style-name="Tabela3.E5" office:value-type="string">
            <text:p text:style-name="P14"><text:span text:style-name="T14">R$ 15.200,00</text:span></text:p>
          </table:table-cell>
          <table:table-cell table:style-name="Tabela3.F5" office:value-type="string">
            <text:p text:style-name="P14"><text:span text:style-name="T14">R$ 15.200,00</text:span></text:p>
          </table:table-cell>
        </table:table-row>
        <table:table-row table:style-name="Tabela3.1">
          <table:table-cell table:style-name="Tabela3.A6" office:value-type="string">
            <text:p text:style-name="P66">14</text:p>
          </table:table-cell>
          <table:table-cell table:style-name="Tabela3.B6" office:value-type="string">
            <text:p text:style-name="P4">Plano de Trabalho prevendo movimentação vertical e horizontal de materiais, entulhos e pessoas</text:p>
          </table:table-cell>
          <table:table-cell table:style-name="Tabela3.C6" office:value-type="string">
            <text:p text:style-name="P62">1</text:p>
          </table:table-cell>
          <table:table-cell table:style-name="Tabela3.D6" office:value-type="string">
            <text:p text:style-name="P62">Unid.</text:p>
          </table:table-cell>
          <table:table-cell table:style-name="Tabela3.E6" office:value-type="string">
            <text:p text:style-name="P14"><text:span text:style-name="T14">R$ 3.000,00</text:span></text:p>
          </table:table-cell>
          <table:table-cell table:style-name="Tabela3.F6" office:value-type="string">
            <text:p text:style-name="P14"><text:span text:style-name="T14">R$ 3.000,00</text:span></text:p>
          </table:table-cell>
        </table:table-row>
        <table:table-row table:style-name="Tabela3.1">
          <table:table-cell table:style-name="Tabela3.A7" office:value-type="string">
            <text:p text:style-name="P66">15</text:p>
          </table:table-cell>
          <table:table-cell table:style-name="Tabela3.B7" office:value-type="string">
            <text:p text:style-name="P4">Projeto executivo para tratamento de trincas em estruturas e elementos de fechamento (alvenaria)</text:p>
          </table:table-cell>
          <table:table-cell table:style-name="Tabela3.C7" office:value-type="string">
            <text:p text:style-name="P62">1</text:p>
          </table:table-cell>
          <table:table-cell table:style-name="Tabela3.D7" office:value-type="string">
            <text:p text:style-name="P62">Unid.</text:p>
          </table:table-cell>
          <table:table-cell table:style-name="Tabela3.E7" office:value-type="string">
            <text:p text:style-name="P14"><text:span text:style-name="T14">R$ 9.600,00</text:span></text:p>
          </table:table-cell>
          <table:table-cell table:style-name="Tabela3.F7" office:value-type="string">
            <text:p text:style-name="P14"><text:span text:style-name="T14">R$ 9.600,00</text:span></text:p>
          </table:table-cell>
        </table:table-row>
        <table:table-row table:style-name="Tabela3.1">
          <table:table-cell table:style-name="Tabela3.A8" office:value-type="string">
            <text:p text:style-name="P66">16</text:p>
          </table:table-cell>
          <table:table-cell table:style-name="Tabela3.B8" office:value-type="string">
            <text:p text:style-name="P4">Projeto executivo para substituição de rufos oxidados conjuntamente com os condutores metálicos do Sistema de Proteção contra Descargas Atmosféricas- SPDA</text:p>
          </table:table-cell>
          <table:table-cell table:style-name="Tabela3.C8" office:value-type="string">
            <text:p text:style-name="P62">1</text:p>
          </table:table-cell>
          <table:table-cell table:style-name="Tabela3.D8" office:value-type="string">
            <text:p text:style-name="P62">Unid.</text:p>
          </table:table-cell>
          <table:table-cell table:style-name="Tabela3.E8" office:value-type="string">
            <text:p text:style-name="P14"><text:span text:style-name="T14">R$ 12.000,00</text:span></text:p>
          </table:table-cell>
          <table:table-cell table:style-name="Tabela3.F8" office:value-type="string">
            <text:p text:style-name="P14"><text:span text:style-name="T14">R$ 12.000,00</text:span></text:p>
          </table:table-cell>
        </table:table-row>
        <table:table-row table:style-name="Tabela3.1">
          <table:table-cell table:style-name="Tabela3.A9" office:value-type="string">
            <text:p text:style-name="P66">17</text:p>
          </table:table-cell>
          <table:table-cell table:style-name="Tabela3.B9" office:value-type="string">
            <text:p text:style-name="P4">Projeto executivo de vedação de esquadrias</text:p>
          </table:table-cell>
          <table:table-cell table:style-name="Tabela3.C9" office:value-type="string">
            <text:p text:style-name="P62">1</text:p>
          </table:table-cell>
          <table:table-cell table:style-name="Tabela3.D9" office:value-type="string">
            <text:p text:style-name="P62">Unid.</text:p>
          </table:table-cell>
          <table:table-cell table:style-name="Tabela3.E9" office:value-type="string">
            <text:p text:style-name="P14"><text:span text:style-name="T14">R$ 8.000,00</text:span></text:p>
          </table:table-cell>
          <table:table-cell table:style-name="Tabela3.F9" office:value-type="string">
            <text:p text:style-name="P14"><text:span text:style-name="T14">R$ 8.000,00</text:span></text:p>
          </table:table-cell>
        </table:table-row>
        <table:table-row table:style-name="Tabela3.1">
          <table:table-cell table:style-name="Tabela3.A10" office:value-type="string">
            <text:p text:style-name="P66">18</text:p>
          </table:table-cell>
          <table:table-cell table:style-name="Tabela3.B10" office:value-type="string">
            <text:p text:style-name="P4">Projeto executivo de substituição do revestimento em alumínio composto das fachadas prediais, inclusive com investigação e avaliação da estrutura metálica de suporte</text:p>
          </table:table-cell>
          <table:table-cell table:style-name="Tabela3.C10" office:value-type="string">
            <text:p text:style-name="P62">1</text:p>
          </table:table-cell>
          <table:table-cell table:style-name="Tabela3.D10" office:value-type="string">
            <text:p text:style-name="P62">Unid.</text:p>
          </table:table-cell>
          <table:table-cell table:style-name="Tabela3.E10" office:value-type="string">
            <text:p text:style-name="P14"><text:span text:style-name="T14">R$ 26.400,00</text:span></text:p>
          </table:table-cell>
          <table:table-cell table:style-name="Tabela3.F10" office:value-type="string">
            <text:p text:style-name="P14"><text:span text:style-name="T14">R$ 26.400,00</text:span></text:p>
          </table:table-cell>
        </table:table-row>
        <table:table-row table:style-name="Tabela3.1">
          <table:table-cell table:style-name="Tabela3.A11" office:value-type="string">
            <text:p text:style-name="P66">19</text:p>
          </table:table-cell>
          <table:table-cell table:style-name="Tabela3.B11" office:value-type="string">
            <text:p text:style-name="P4">Projeto executivo de substituição de revestimentos de piso deteriorados (lajes e espelho d’água)</text:p>
          </table:table-cell>
          <table:table-cell table:style-name="Tabela3.C11" office:value-type="string">
            <text:p text:style-name="P62">1</text:p>
          </table:table-cell>
          <table:table-cell table:style-name="Tabela3.D11" office:value-type="string">
            <text:p text:style-name="P62">Unid.</text:p>
          </table:table-cell>
          <table:table-cell table:style-name="Tabela3.E11" office:value-type="string">
            <text:p text:style-name="P14"><text:span text:style-name="T14">R$ 6.000,00</text:span></text:p>
          </table:table-cell>
          <table:table-cell table:style-name="Tabela3.F11" office:value-type="string">
            <text:p text:style-name="P14"><text:span text:style-name="T14">R$ 6.000,00</text:span></text:p>
          </table:table-cell>
        </table:table-row>
        <table:table-row table:style-name="Tabela3.1">
          <table:table-cell table:style-name="Tabela3.A12" office:value-type="string">
            <text:p text:style-name="P66">20</text:p>
          </table:table-cell>
          <table:table-cell table:style-name="Tabela3.B12" office:value-type="string">
            <text:p text:style-name="P4">Elaboração do caderno de encargos (especificação, orçamento) e cronograma (físico-financeiro e descritivo)</text:p>
          </table:table-cell>
          <table:table-cell table:style-name="Tabela3.C12" office:value-type="string">
            <text:p text:style-name="P62">1</text:p>
          </table:table-cell>
          <table:table-cell table:style-name="Tabela3.D12" office:value-type="string">
            <text:p text:style-name="P62">Unid.</text:p>
          </table:table-cell>
          <table:table-cell table:style-name="Tabela3.E12" office:value-type="string">
            <text:p text:style-name="P14"><text:span text:style-name="T14">R$ 5.200,00</text:span></text:p>
          </table:table-cell>
          <table:table-cell table:style-name="Tabela3.F12" office:value-type="string">
            <text:p text:style-name="P14"><text:span text:style-name="T14">R$ 5.200,00</text:span></text:p>
          </table:table-cell>
        </table:table-row>
        <table:table-row table:style-name="Tabela3.1">
          <table:table-cell table:style-name="Tabela3.A13" office:value-type="string">
            <text:p text:style-name="P66">21</text:p>
          </table:table-cell>
          <table:table-cell table:style-name="Tabela3.B13" office:value-type="string">
            <text:p text:style-name="P4">Reuniões técnicas, considerando em média, dois responsáveis técnicos da Contratada por reunião, com duração máxima de 2 (duas) horas. </text:p>
          </table:table-cell>
          <table:table-cell table:style-name="Tabela3.C13" office:value-type="string">
            <text:p text:style-name="P62">15</text:p>
          </table:table-cell>
          <table:table-cell table:style-name="Tabela3.D13" office:value-type="string">
            <text:p text:style-name="P62">Unid.</text:p>
          </table:table-cell>
          <table:table-cell table:style-name="Tabela3.E13" office:value-type="string">
            <text:p text:style-name="P14"><text:span text:style-name="T14">R$ 720,00</text:span></text:p>
          </table:table-cell>
          <table:table-cell table:style-name="Tabela3.F13" office:value-type="string">
            <text:p text:style-name="P57"><text:span text:style-name="T14">R$ 10.800,00</text:span></text:p>
          </table:table-cell>
        </table:table-row>
        <table:table-row table:style-name="Tabela3.1">
          <table:table-cell table:style-name="Tabela3.A14" office:value-type="string">
            <text:p text:style-name="P66">22</text:p>
          </table:table-cell>
          <table:table-cell table:style-name="Tabela3.B14" office:value-type="string">
            <text:p text:style-name="P4">Assistência técnica e acompanhamento dos projetos executivos (até o recebimento provisório da reforma projetada) </text:p>
          </table:table-cell>
          <table:table-cell table:style-name="Tabela3.C14" office:value-type="string">
            <text:p text:style-name="P62">1</text:p>
          </table:table-cell>
          <table:table-cell table:style-name="Tabela3.D14" office:value-type="string">
            <text:p text:style-name="P62">Unid.</text:p>
          </table:table-cell>
          <table:table-cell table:style-name="Tabela3.E14" office:value-type="string">
            <text:p text:style-name="P68"><text:span text:style-name="T14">R$ 21.600,00</text:span></text:p>
          </table:table-cell>
          <table:table-cell table:style-name="Tabela3.F14" office:value-type="string">
            <text:p text:style-name="P68"><text:span text:style-name="T14">R$ 21.600,00</text:span></text:p>
          </table:table-cell>
        </table:table-row>
        <table:table-row table:style-name="Tabela3.1">
          <table:table-cell table:style-name="Tabela3.A15" table:number-columns-spanned="5" office:value-type="string">
            <text:p text:style-name="P67">Preço Total Global do Grupo 2</text:p>
          </table:table-cell>
          <table:covered-table-cell/>
          <table:covered-table-cell/>
          <table:covered-table-cell/>
          <table:covered-table-cell/>
          <table:table-cell table:style-name="Tabela3.F15" office:value-type="string">
            <text:p text:style-name="P57"><text:span text:style-name="T19">R$ 128.200,00</text:span></text:p>
          </table:table-cell>
        </table:table-row>
      </table:table>
      <text:p text:style-name="P34"/>
      <text:p text:style-name="P20"><text:soft-page-break/><text:span text:style-name="T12">CLÁUSULA 14 – DAS CONDIÇÕES DE PAGAMENTO</text:span><text:span text:style-name="T6"> </text:span></text:p>
      <text:p text:style-name="P32">As medições serão realizadas a cada etapa composta de período de 30 (trinta) dias consecutivos, inteiramente concluídas, conforme cronograma físico-financeiro.</text:p>
      <text:p text:style-name="P21"><text:span text:style-name="T15">§ 1º Somente poderão ser considerados para efeito de medição e pagamento os serviços efetivamente executados pela CONTRATADA e aprovados pela Fiscalização.</text:span></text:p>
      <text:p text:style-name="P21"><text:span text:style-name="T15">§ 2º A discriminação e quantificação dos serviços considerados na medição deverão respeitar as planilhas do orçamento e o cronograma físico-financeiro.</text:span></text:p>
      <text:p text:style-name="P21"><text:span text:style-name="T15">§ 3º O pagamento ocorrerá somente após a conclusão de cada etapa do serviço, conforme definido no cronograma físico-financeiro.</text:span></text:p>
      <text:p text:style-name="P21"><text:span text:style-name="T15">§ 4º As medições serão realizadas após a entrega dos serviços abaixo detalhados (cronograma físico-financeir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63"/>
          </table:table-cell>
          <table:table-cell table:style-name="Tabela4.B1" table:number-columns-spanned="4" office:value-type="string">
            <text:p text:style-name="P64">CRONOGRAMA FÍSICO-FINANCEIRO</text:p>
            <text:p text:style-name="P64"/>
            <text:p text:style-name="P64">Grupo 1</text:p>
          </table:table-cell>
          <table:covered-table-cell/>
          <table:covered-table-cell/>
          <table:covered-table-cell/>
        </table:table-row>
        <table:table-row table:style-name="Tabela4.1">
          <table:table-cell table:style-name="Tabela4.A1" office:value-type="string">
            <text:p text:style-name="P61"/>
          </table:table-cell>
          <table:table-cell table:style-name="Tabela4.B2" office:value-type="string">
            <text:p text:style-name="P10">Mês 1</text:p>
            <text:p text:style-name="P10">(etapa 1)</text:p>
          </table:table-cell>
          <table:table-cell table:style-name="Tabela4.B2" office:value-type="string">
            <text:p text:style-name="P10">Mês 2</text:p>
            <text:p text:style-name="P10">(etapa 2)</text:p>
          </table:table-cell>
          <table:table-cell table:style-name="Tabela4.B2" office:value-type="string">
            <text:p text:style-name="P10">Mês 3</text:p>
            <text:p text:style-name="P10">(etapa 3)</text:p>
          </table:table-cell>
          <table:table-cell table:style-name="Tabela4.E2" office:value-type="string">
            <text:p text:style-name="P59">Após a assinatura do Termo de Recebimento Provisório da execução da reforma projetada e orçada (previsão de início em outubro/2022 e término em fevereiro/2023)</text:p>
          </table:table-cell>
        </table:table-row>
        <table:table-row table:style-name="Tabela4.3">
          <table:table-cell table:style-name="Tabela4.B2" office:value-type="string">
            <text:p text:style-name="P5">Grupo 1 – </text:p>
            <text:p text:style-name="P5">Entrega 1</text:p>
          </table:table-cell>
          <table:table-cell table:style-name="Tabela4.B2" office:value-type="string">
            <text:p text:style-name="P6">100% do somatório dos itens 1 a 9</text:p>
          </table:table-cell>
          <table:table-cell table:style-name="Tabela4.B2" office:value-type="string">
            <text:p text:style-name="P62">---</text:p>
          </table:table-cell>
          <table:table-cell table:style-name="Tabela4.B2" office:value-type="string">
            <text:p text:style-name="P62">---</text:p>
          </table:table-cell>
          <table:table-cell table:style-name="Tabela4.E2" office:value-type="string">
            <text:p text:style-name="P62">100% do item 10</text:p>
          </table:table-cell>
        </table:table-row>
        <table:table-row table:style-name="Tabela4.3">
          <table:table-cell table:style-name="Tabela4.B2" office:value-type="string">
            <text:p text:style-name="P11">Valor Total</text:p>
          </table:table-cell>
          <table:table-cell table:style-name="Tabela4.B2" office:value-type="string">
            <text:p text:style-name="P13"><text:span text:style-name="T14">R$ 107.200,00</text:span></text:p>
          </table:table-cell>
          <table:table-cell table:style-name="Tabela4.B2" office:value-type="string">
            <text:p text:style-name="P58">---</text:p>
          </table:table-cell>
          <table:table-cell table:style-name="Tabela4.B2" office:value-type="string">
            <text:p text:style-name="P58">---</text:p>
          </table:table-cell>
          <table:table-cell table:style-name="Tabela4.E2" office:value-type="string">
            <text:p text:style-name="P56"><text:span text:style-name="T14">R$ 10.400,00</text:span></text:p>
          </table:table-cell>
        </table:table-row>
      </table:table>
      <text:p text:style-name="P6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5"/>
          </table:table-cell>
          <table:table-cell table:style-name="Tabela5.B1" table:number-columns-spanned="4" office:value-type="string">
            <text:p text:style-name="P64">CRONOGRAMA FÍSICO-FINANCEIRO</text:p>
            <text:p text:style-name="P64"/>
            <text:p text:style-name="P64">Grupo 2</text:p>
          </table:table-cell>
          <table:covered-table-cell/>
          <table:covered-table-cell/>
          <table:covered-table-cell/>
        </table:table-row>
        <table:table-row table:style-name="Tabela5.1">
          <table:table-cell table:style-name="Tabela5.A1" office:value-type="string">
            <text:p text:style-name="P61"/>
          </table:table-cell>
          <table:table-cell table:style-name="Tabela5.B2" office:value-type="string">
            <text:p text:style-name="P10">Mês 1</text:p>
            <text:p text:style-name="P10">(etapa 1)</text:p>
          </table:table-cell>
          <table:table-cell table:style-name="Tabela5.B2" office:value-type="string">
            <text:p text:style-name="P10">Mês 2</text:p>
            <text:p text:style-name="P10">(etapa 2)</text:p>
          </table:table-cell>
          <table:table-cell table:style-name="Tabela5.B2" office:value-type="string">
            <text:p text:style-name="P10">Mês 3</text:p>
            <text:p text:style-name="P10">(etapa 3)</text:p>
          </table:table-cell>
          <table:table-cell table:style-name="Tabela5.E2" office:value-type="string">
            <text:p text:style-name="P59">Após a assinatura do Termo de Recebimento Provisório da execução da reforma projetada e orçada (previsão de início em julho/2024 e término em julho/2025)</text:p>
          </table:table-cell>
        </table:table-row>
        <table:table-row table:style-name="Tabela5.3">
          <table:table-cell table:style-name="Tabela5.B2" office:value-type="string">
            <text:p text:style-name="P5">Grupo 2 – </text:p>
            <text:p text:style-name="P5">Entrega 2</text:p>
          </table:table-cell>
          <table:table-cell table:style-name="Tabela5.B2" office:value-type="string">
            <text:p text:style-name="P62">30% do somatório dos itens 11 a 21</text:p>
          </table:table-cell>
          <table:table-cell table:style-name="Tabela5.B2" office:value-type="string">
            <text:p text:style-name="P62">30% do somatório dos itens 11 a 21</text:p>
          </table:table-cell>
          <table:table-cell table:style-name="Tabela5.B2" office:value-type="string">
            <text:p text:style-name="P62">40% do somatório dos itens 11 a 21</text:p>
          </table:table-cell>
          <table:table-cell table:style-name="Tabela5.E2" office:value-type="string">
            <text:p text:style-name="P62">100% do item 22</text:p>
          </table:table-cell>
        </table:table-row>
        <text:soft-page-break/>
        <table:table-row table:style-name="Tabela5.3">
          <table:table-cell table:style-name="Tabela5.B2" office:value-type="string">
            <text:p text:style-name="P11">Valor Total</text:p>
          </table:table-cell>
          <table:table-cell table:style-name="Tabela5.B2" office:value-type="string">
            <text:p text:style-name="P13"><text:span text:style-name="T14">R$ 31.980,00</text:span></text:p>
          </table:table-cell>
          <table:table-cell table:style-name="Tabela5.B2" office:value-type="string">
            <text:p text:style-name="P56"><text:span text:style-name="T14">R$ 31.980,00</text:span></text:p>
          </table:table-cell>
          <table:table-cell table:style-name="Tabela5.B2" office:value-type="string">
            <text:p text:style-name="P56"><text:span text:style-name="T14">R$ 42.640,00</text:span></text:p>
          </table:table-cell>
          <table:table-cell table:style-name="Tabela5.E2" office:value-type="string">
            <text:p text:style-name="P56"><text:span text:style-name="T14">R$ 21.600,00</text:span></text:p>
          </table:table-cell>
        </table:table-row>
      </table:table>
      <text:p text:style-name="P32"/>
      <text:p text:style-name="P21"><text:span text:style-name="T15">§ 5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21"><text:span text:style-name="T15">§ 6º Observar a necessidade de ser apresentado o Livro de Ordem (Diário de Obras) referente ao período, conforme modelo constante do Projeto Básico.</text:span></text:p>
      <text:p text:style-name="P21"><text:span text:style-name="T15">§ 7º A Nota Fiscal/Fatura será emitida pela CONTRATADA de acordo com os seguintes procedimentos:</text:span></text:p>
      <text:p text:style-name="P21"><text:span text:style-name="T15">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21"><text:span text:style-name="T15">II - uma etapa será considerada efetivamente concluída quando as atividades previstas para aquela etapa, no Cronograma Físico-Financeiro, estiverem executadas em sua totalidade;</text:span></text:p>
      <text:p text:style-name="P21"><text:span text:style-name="T15">III - o CONTRATANTE terá o prazo de 10 (dez) dias, contados a partir da data da apresentação da medição, para aprovar ou rejeitar, no todo ou em parte, a medição prévia relatada pela CONTRATADA, bem como para avaliar a conformidade das atividades executadas.</text:span></text:p>
      <text:p text:style-name="P21"><text:span text:style-name="T15">§ 8º Consideram-se serviços executados aqueles que estiverem rigorosamente correspondendo ao especificado neste instrumento e no Projeto Básico e suas respectivas modificações aprovadas pelo CONTRATANTE.</text:span></text:p>
      <text:p text:style-name="P21"><text:span text:style-name="T15">§ 9º A aprovação da medição prévia apresentada pela CONTRATADA não a exime de qualquer das responsabilidades contratuais, nem implica aceitação definitiva das atividades executadas.</text:span></text:p>
      <text:p text:style-name="P21"><text:span text:style-name="T15">§ 10 Após a aprovação, a CONTRATADA emitirá, em até 5 (cinco) dias, a Nota Fiscal/Fatura no valor da medição definitiva aprovada, acompanhada da planilha de medição de serviços e de memória de cálculo detalhada.</text:span></text:p>
      <text:p text:style-name="P21"><text:span text:style-name="T15">§ 11 As condições estabelecidas no inciso I do § 7º e no § 10, ambos desta cláusula, correspondem ao recebimento provisório de cada etapa, que será realizado pelo Fiscal do Contrato.</text:span></text:p>
      <text:p text:style-name="P21"><text:span text:style-name="T15">§ 12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21"><text:soft-page-break/><text:span text:style-name="T15">I - da regularidade fiscal, constatada por meio de consulta </text:span><text:span text:style-name="T16">on line</text:span><text:span text:style-name="T15"> ao SICAF, ou na impossibilidade de acesso ao referido Sistema, mediante consulta aos sítios eletrônicos oficiais ou à documentação mencionada no edital.</text:span></text:p>
      <text:p text:style-name="P21"><text:span text:style-name="T15">§ 13 O recebimento definitivo de cada etapa refere-se aos pagamentos. O recebimento definitivo final do serviço dar-se-á conforme estabelecido na cláusula 7ª.</text:span></text:p>
      <text:p text:style-name="P21"><text:span text:style-name="T15">§ 14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21"><text:span text:style-name="T15">§ 15 Será considerada data do pagamento o dia em que constar como emitida a ordem bancária para pagamento.</text:span></text:p>
      <text:p text:style-name="P21"><text:span text:style-name="T15">§ 16 Antes de cada pagamento à CONTRATADA, será realizada consulta ao SICAF para verificar a manutenção das condições de habilitação exigidas no edital.</text:span></text:p>
      <text:p text:style-name="P20"><text:span text:style-name="T15">§ 17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20"><text:span text:style-name="T15">§ 18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32"/>
      <text:p text:style-name="P48"><text:span text:style-name="T19">CLÁUSULA 15 – DA ATUALIZAÇÃO FINANCEIRA</text:span><text:span text:style-name="T9"> </text:span></text:p>
      <text:p text:style-name="P20"><text:span text:style-name="T1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p>
      <table:table table:name="Tabela6" table:style-name="Tabela6">
        <table:table-column table:style-name="Tabela6.A"/>
        <table:table-row table:style-name="Tabela6.1">
          <table:table-cell table:style-name="Tabela6.A1" office:value-type="string">
            <text:p text:style-name="P2"><text:span text:style-name="T12">I = </text:span><text:span text:style-name="T13">(TX/100)</text:span></text:p>
            <text:p text:style-name="P70">365</text:p>
          </table:table-cell>
        </table:table-row>
      </table:table>
      <text:p text:style-name="P83"/>
      <table:table table:name="Tabela7" table:style-name="Tabela7">
        <table:table-column table:style-name="Tabela7.A"/>
        <table:table-row table:style-name="Tabela7.1">
          <table:table-cell table:style-name="Tabela7.A1" office:value-type="string">
            <text:p text:style-name="P2"><text:span text:style-name="T12">AP = I x N x VP</text:span></text:p>
          </table:table-cell>
        </table:table-row>
      </table:table>
      <text:p text:style-name="P71"><text:soft-page-break/></text:p>
      <text:p text:style-name="P28">Onde:</text:p>
      <text:p text:style-name="P29">I <text:s/><text:tab/>= Índice de atualização financeira;</text:p>
      <text:p text:style-name="P29">TX <text:tab/>= Percentual da taxa de juros de mora anual;</text:p>
      <text:p text:style-name="P29">AF <text:tab/>=<text:tab/>Atualização financeira</text:p>
      <text:p text:style-name="P29">N<text:tab/>=<text:tab/>Número de dias entre a data prevista para o pagamento e a do efetivo pagamento;</text:p>
      <text:p text:style-name="P22"><text:span text:style-name="T11">VP<text:tab/>=<text:tab/>Valor da parcela (etapa) em atraso.</text:span></text:p>
      <text:p text:style-name="P41"/>
      <text:p text:style-name="P27"><text:span text:style-name="T11">Parágrafo único.</text:span><text:span text:style-name="T14"> A mesma fórmula será aplicada no caso de ressarcimento de valor recebido a mais pela CONTRATADA.</text:span></text:p>
      <text:p text:style-name="P41"/>
      <text:p text:style-name="P20"><text:span text:style-name="T19">CLÁUSULA 16 – DO REAJUSTE DOS PREÇOS</text:span><text:span text:style-name="T9"> </text:span></text:p>
      <text:p text:style-name="P34">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Campo Grande - MS.</text:p>
      <text:p text:style-name="P20"><text:span text:style-name="T14">§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4"/>
      <text:p text:style-name="P45"><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4"/>
      <text:p text:style-name="P34">onde:</text:p>
      <text:p text:style-name="P34">R = valor do reajuste procurado;</text:p>
      <text:p text:style-name="P20"><text:span text:style-name="T14">V = valor contratual do fornecimento, obra e/ou reforma e/ou serviço a ser reajustado, referente às etapas não executados até a periodicidade considerada;</text:span></text:p>
      <text:p text:style-name="P34">Io = índice inicial - refere-se ao índice de custos ou de preços correspondente à data fixada para entrega da proposta da licitação;</text:p>
      <text:p text:style-name="P34"><text:bookmark text:name="art5i"/>I = índice relativo à data do reajuste. </text:p>
      <text:p text:style-name="P34"/>
      <text:p text:style-name="P34">§ 2º A data-base para aplicação do reajuste observará:</text:p>
      <text:p text:style-name="P34">I - nos casos de serviços constantes na planilha CONTRATADA inicial, será considerada a data da apresentação da proposta da CONTRATADA;</text:p>
      <text:p text:style-name="P34"><text:soft-page-break/>II - nos casos de serviços não constantes na planilha CONTRATADA inicial, será considerada a data da apresentação da proposta da CONTRATADA para estes serviços adicionais.</text:p>
      <text:p text:style-name="P34"/>
      <text:p text:style-name="P23"><text:span text:style-name="T19">CLÁUSULA 17 – DO REEQUILÍBRIO ECONÔMICO-FINANCEIRO</text:span><text:span text:style-name="T9"> </text:span></text:p>
      <text:p text:style-name="P34">Poderá ser admitida atualização do valor contratado, desde que justificável, com vistas à manutenção do equilíbrio econômico-financeiro do contrato, nos termos do artigo 65, II, “d”, da Lei nº 8.666/1993.</text:p>
      <text:p text:style-name="P34">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4"/>
      <text:p text:style-name="P20"><text:span text:style-name="T19">CLÁUSULA 18 – DA GESTÃO E DA FISCALIZAÇÃO</text:span><text:span text:style-name="T9"> </text:span></text:p>
      <text:p text:style-name="P34">Em cumprimento ao disposto no artigo 67 da Lei nº 8.666/1993, o CONTRATANTE designará, por meio de Portaria, servidor(es) para a gestão e a fiscalização da contratação, bem como, se necessário, servidor(es) para auxílio na fiscalização.</text:p>
      <text:p text:style-name="P34">§ 1º A execução do contrato será acompanhada e fiscalizada por um representante do CONTRATANTE especialmente designado, permitida a contratação de terceiros para assisti-lo e subsidiá-lo de informações pertinentes a essa atribuição.</text:p>
      <text:p text:style-name="P34">§ 2º O representante do CONTRATANTE anotará em registro próprio todas as ocorrências relacionadas com a execução do contrato, determinando o que for necessário à regularização das faltas ou defeitos observados.</text:p>
      <text:p text:style-name="P20"><text:span text:style-name="T14">§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CONTRATANTE, mediante formalização de aditamento contratual.</text:span></text:p>
      <text:p text:style-name="P34">§ 4º A Fiscalização deverá realizar, dentre outras, as seguintes atividades que delimitam as suas obrigações e estabelecem as suas prerrogativas:</text:p>
      <text:p text:style-name="P34">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4">II - fiscalizar o cumprimento das obrigações contratuais pela CONTRATADA no que diz respeito à adequada e integral prestação dos serviços e ao pleno atendimento às normas de fiscalização, segurança e saúde do trabalho;</text:p>
      <text:p text:style-name="P34"><text:soft-page-break/>III - paralisar a execução ou solicitar a reexecução de qualquer serviço que não seja realizado em conformidade com as especificações, normas técnicas ou qualquer disposição oficial aplicável ao objeto do contrato;</text:p>
      <text:p text:style-name="P20"><text:span text:style-name="T14">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CONTRATANTE, e formalizada mediante regular Termo Aditivo;</text:span></text:p>
      <text:p text:style-name="P20"><text:span text:style-name="T14">V - aprovar partes, etapas ou a totalidade dos serviços prestados; verificar e atestar as respectivas medições, bem como conferir, vistar e encaminhar, para pagamento, as faturas emitidas pela CONTRATADA;</text:span></text:p>
      <text:p text:style-name="P20"><text:span text:style-name="T14">VI - promover reuniões periódicas para análise e discussão sobre o andamento dos serviços, esclarecimentos e providências necessárias ao cumprimento do contrato;</text:span></text:p>
      <text:p text:style-name="P20"><text:span text:style-name="T14">V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20"><text:span text:style-name="T14">§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20"><text:span text:style-name="T14">I - certidão conjunta relativa aos tributos federais e à dívida ativa da União;</text:span></text:p>
      <text:p text:style-name="P20"><text:span text:style-name="T14">II - certidões que comprovem a regularidade perante as Fazendas Estadual, Distrital e Municipal do domicílio ou sede da CONTRATADA;</text:span></text:p>
      <text:p text:style-name="P20"><text:span text:style-name="T14">III - certidão de regularidade do FGTS – CRF;</text:span></text:p>
      <text:p text:style-name="P20"><text:span text:style-name="T14">IV - certidão negativa de débitos trabalhistas – CNDT.</text:span></text:p>
      <text:p text:style-name="P20"><text:span text:style-name="T14">§ 6º Realizada a habilitação parcial no SICAF, será verificada a existência de registros impeditivos da contratação, sob pena de inabilitação, mediante consulta ao: </text:span></text:p>
      <text:p text:style-name="P20"><text:span text:style-name="T14">I - SICAF, a fim de verificar a composição societária das empresas e certificar eventual participação indireta que ofenda ao art. 9º, III, da Lei nº 8.666/1993;</text:span></text:p>
      <text:p text:style-name="P20"><text:span text:style-name="T14">II - Cadastro Nacional de Condenações Cíveis por Atos de Improbidade Administrativa, mantido pelo Conselho Nacional de Justiça – CNJ (Lei nº 8.429/1992);</text:span></text:p>
      <text:p text:style-name="P20"><text:span text:style-name="T14">III - Cadastro Nacional das Empresas Punidas – CNEP, mantido pela Controladoria-Geral da União (Lei nº 12.846/2013);</text:span></text:p>
      <text:p text:style-name="P20"><text:span text:style-name="T14">IV - Cadastro de licitantes inidôneas, mantido pelo Tribunal de Contas da União, nos termos do art. 46 da Lei nº 8.443/1992.</text:span></text:p>
      <text:p text:style-name="P20"><text:span text:style-name="T14">§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text:span><text:soft-page-break/><text:span text:style-name="T14">fiscalização do contrato, que promoverá todas as tratativas necessárias com o representante da CONTRATADA, pertinentes à execução do contrato.</text:span></text:p>
      <text:p text:style-name="P34"/>
      <text:p text:style-name="P20"><text:span text:style-name="T19">CLÁUSULA 19 – DAS NORMAS GERAIS DE FISCALIZAÇÃO</text:span><text:span text:style-name="T9"> </text:span></text:p>
      <text:p text:style-name="P34">Durante a prestação dos serviços objeto do contrato a CONTRATADA deve obedecer às normas e condições de fiscalização do CONTRATANTE.</text:p>
      <text:p text:style-name="P20"><text:span text:style-name="T14">§ 1º A CONTRATADA deverá manter, desde o início dos serviços até o término do contrato, no exercício da fiscalização, um profissional habilitado com formação específica na área de Engenharia Civil. </text:span></text:p>
      <text:p text:style-name="P20"><text:span text:style-name="T14">§ 2º O CONTRATANTE será representado, no local da realização dos serviços ou em suas próprias dependências, por seus Fiscais. Poderá, ainda, autorizar a participação de terceiros no local de execução ou em suas próprias dependências,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20"><text:span text:style-name="T14">§ 3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 ou seus subcontratados.</text:span></text:p>
      <text:p text:style-name="P20"><text:span text:style-name="T14">§ 4º A comunicação entre a Fiscalização e a CONTRATADA será realizada mediante correspondência oficial, admitindo-se como tal, também, a utilização de correio eletrônico, como meio de agilizar a troca de informações.</text:span></text:p>
      <text:p text:style-name="P20"><text:span text:style-name="T14">§ 5º Quando não mencionado outro prazo a CONTRATADA deverá responder às solicitações e prestar os esclarecimentos ao CONTRATANTE em até 5 (cinco) dias úteis.</text:span></text:p>
      <text:p text:style-name="P20"><text:span text:style-name="T14">§ 6º A Fiscalização deverá confirmar ou retificar os registros realizados pela CONTRATADA no Livro de Ordem (antigo Diário de Obra).</text:span></text:p>
      <text:p text:style-name="P20"><text:span text:style-name="T14">§ 7º O Livro de Ordem deve observar os seguintes requisitos:</text:span></text:p>
      <text:p text:style-name="P20"><text:span text:style-name="T14">I - ser composto dos documentos necessários para realização e pagamento das medições;</text:span></text:p>
      <text:p text:style-name="P20"><text:span text:style-name="T14">II - deverá ser preenchido diariamente;</text:span></text:p>
      <text:p text:style-name="P20"><text:span text:style-name="T14">III - deve registrar as ocorrências, dúvidas e questionamento, bem como os serviços executados, as decisões tomadas e as alterações realizadas;</text:span></text:p>
      <text:p text:style-name="P20"><text:span text:style-name="T14">IV - o responsável técnico da CONTRATADA, que acompanhará a execução dos serviços, deverá assinar o Livro de Ordem (Diário de Obra) diariamente.</text:span></text:p>
      <text:p text:style-name="P20"><text:span text:style-name="T14">§ 8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20"><text:soft-page-break/><text:span text:style-name="T14">§ 9º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20"><text:span text:style-name="T14">§ 10 A Fiscalização não aceitará, sob nenhum pretexto, a transferência de qualquer responsabilidade da CONTRATADA para outras entidades, sejam fabricantes, técnicos ou empresas e profissionais subcontratados.</text:span></text:p>
      <text:p text:style-name="P20"><text:span text:style-name="T14">§ 11 A CONTRATADA deverá fornecer, sempre que solicitado pelo CONTRATANTE,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20"><text:span text:style-name="T14">§ 12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20"><text:span text:style-name="T14">§ 12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20"><text:span text:style-name="T14">§ 13 A Fiscalização, diante de qualquer evento que configure negligência, imperícia ou imprudência na execução do Contrato, comunicará à CONTRATADA para as providências.</text:span></text:p>
      <text:p text:style-name="P20"><text:span text:style-name="T14">§ 14 Compete à Fiscalização resolver as dúvidas e os problemas expostos pela CONTRATADA, considerando que:</text:span></text:p>
      <text:p text:style-name="P20"><text:span text:style-name="T14">I - anotará em registro próprio todas as ocorrências relacionadas com a execução do contrato, determinando o que for necessário à regularização das faltas ou defeitos observados;</text:span></text:p>
      <text:p text:style-name="P20"><text:span text:style-name="T14">II - as decisões e providências que ultrapassarem a competência do representante deverão ser solicitadas a seus superiores em tempo hábil para a adoção das medidas convenientes.</text:span></text:p>
      <text:p text:style-name="P20"><text:span text:style-name="T14">§ 15 A CONTRATADA poderá discordar de qualquer ato da fiscalização do CONTRATANTE, devendo manifestar-se, por escrito, no prazo máximo de 3 (três) dias úteis a contar da ocorrência do ato questionado, caracterizando assim uma “divergência”.</text:span></text:p>
      <text:p text:style-name="P20"><text:span text:style-name="T14">§ 16 Recebida a “divergência” pela Fiscalização, esta, no prazo de 3 (três) dias úteis, manterá ou reconsiderará a decisão.</text:span></text:p>
      <text:p text:style-name="P20"><text:span text:style-name="T14">§ 17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20"><text:soft-page-break/><text:span text:style-name="T14">§ 18 A existência de uma “divergência” não poderá, em nenhuma hipótese, justificar a paralisação, pela CONTRATADA, dos serviços que lhes foram adjudicados, ressalvada a etapa de serviço que deu origem à questão.</text:span></text:p>
      <text:p text:style-name="P20"><text:span text:style-name="T14">§ 19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20"><text:span text:style-name="T14">§ 20 A ação ou a omissão, total ou parcial, por parte da fiscalização do CONTRATANTE, não eximirá a CONTRATADA da total responsabilidade pela má execução do objeto desta contratação.</text:span></text:p>
      <text:p text:style-name="P34"/>
      <text:p text:style-name="P34"/>
      <text:p text:style-name="P20"><text:span text:style-name="T19">CLÁUSULA 20 – DAS PENALIDADES </text:span></text:p>
      <text:p text:style-name="P34">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20"><text:span text:style-name="T14">I - advertência, nos casos previstos na cláusula 21;</text:span></text:p>
      <text:p text:style-name="P20"><text:span text:style-name="T14">II - multa de 10% (dez por cento), em caso de inexecução parcial da obrigação assumida, aplicada sobre o objeto da inadimplência, observada a cláusula 22;</text:span></text:p>
      <text:p text:style-name="P34">III - multa de 30% (trinta por cento) do valor total do contrato, em caso de inexecução total da obrigação assumida;</text:p>
      <text:p text:style-name="P34">IV - suspensão temporária de participação em licitação e impedimento de contratar com o CONTRATANTE, por prazo não superior a 2 (dois) anos;</text:p>
      <text:p text:style-name="P34">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20"><text:span text:style-name="T14">§ 1º Pelo atraso referente a entrega total do objeto contratado:</text:span></text:p>
      <text:p text:style-name="P20"><text:span text:style-name="T14">I - a ser realizada na etapa 1 do Grupo 1, a CONTRATADA estará sujeita à multa equivalente a 0,5% (meio por cento) do somatório das medições ainda não pagas, por dia que ultrapassar o respectivo prazo;</text:span></text:p>
      <text:p text:style-name="P20"><text:span text:style-name="T14">II - a ser realizada na etapa 2 do Grupo 2, a CONTRATADA estará sujeita à multa equivalente a 0,5% (meio por cento) do somatório das medições ainda não pagas, por dia que ultrapassar o respectivo prazo.</text:span></text:p>
      <text:p text:style-name="P20"><text:span text:style-name="T14">§ 2º Pelo atraso referente as entregas previstas nos §§ 2º, 3º e 7º da cláusula 7ª, a CONTRATADA estará sujeita à multa equivalente a 0,5% (meio por cento), aplicado sobre o valor total do contrato, por dia que ultrapassar o respectivo prazo.</text:span></text:p>
      <text:p text:style-name="P20"><text:soft-page-break/><text:span text:style-name="T14">§ 3º A multa pelo atraso na entrega do serviço será aplicada até o limite de 10% (dez por cento) do valor total do objeto, o que não impedirá, a critério do CONTRATANTE, a aplicação das demais sanções legais cabíveis.</text:span></text:p>
      <text:p text:style-name="P20"><text:span text:style-name="T14">§ 4º As multas por inexecução parcial ou total do objeto poderão ser aplicadas cumulativamente com as demais sanções, bem como com a multa pelo atraso na entrega dos serviços.</text:span></text:p>
      <text:p text:style-name="P20"><text:span text:style-name="T14">§ 5º Ocorrendo atraso na entrega dos serviços ou no caso de aplicação de multa por inexecução parcial ou total, o valor da multa será preventivamente retido do pagamento e concedido prazos para defesa prévia e recurso, observando-se as disposições contidas nos artigos 87, § 2º e 109, inciso I, alínea “f”, da Lei nº 8.666/1993. </text:span></text:p>
      <text:p text:style-name="P20"><text:span text:style-name="T1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34">§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47"/>
      <text:p text:style-name="P20"><text:span text:style-name="T19">CLÁUSULA 21 – DA ADVERTÊNCIA</text:span></text:p>
      <text:p text:style-name="P34">A advertência poderá ser aplicada quando ocorrer:</text:p>
      <text:p text:style-name="P20"><text:span text:style-name="T14">I - o descumprimento das obrigações editalícias ou contratuais que não acarretem prejuízos para o CONTRATANTE; </text:span></text:p>
      <text:p text:style-name="P34">II - a omissão da CONTRATADA quanto às correções solicitadas pela Fiscalização;</text:p>
      <text:p text:style-name="P34">III - a reincidência da CONTRATADA em falhas apontadas pela Fiscalização, com ou sem prejuízos para o CONTRATANTE.</text:p>
      <text:p text:style-name="P45"/>
      <text:p text:style-name="P20"><text:span text:style-name="T19">CLÁUSULA 22 – DA MULTA</text:span><text:span text:style-name="T9"> </text:span></text:p>
      <text:p text:style-name="P34">A multa poderá ser aplicada cumulativamente com as demais sanções, não terá caráter compensatório, e a sua cobrança não isentará a CONTRATADA da obrigação de indenizar eventuais perdas e danos.</text:p>
      <text:p text:style-name="P20"><text:span text:style-name="T14">Parágrafo único. A multa aplicada à CONTRATADA e os prejuízos por ela causados ao CONTRATANTE serão executados de acordo com a regra disposta no § 5º da cláusula 20 e, em último caso, cobrados direta ou judicialmente.</text:span></text:p>
      <text:p text:style-name="P45"/>
      <text:p text:style-name="P38"/>
      <text:p text:style-name="P38"/>
      <text:p text:style-name="P20"><text:soft-page-break/><text:span text:style-name="T19">CLÁUSULA 23 – DA SUSPENSÃO</text:span><text:span text:style-name="T9"> </text:span></text:p>
      <text:p text:style-name="P34">A suspensão temporária de participação em licitação e impedimento de contratar com a Administração, por prazo não superior a 2 (dois) anos, poderá ser aplicada quando ocorrer:</text:p>
      <text:p text:style-name="P20"><text:span text:style-name="T14">I - a apresentação de documentos falsos ou falsificados;</text:span></text:p>
      <text:p text:style-name="P20"><text:span text:style-name="T14">II - a retirada da proposta, após a fase de habilitação, sem que a Comissão de Licitação tenha aceitado as justificativas apresentadas;</text:span></text:p>
      <text:p text:style-name="P20"><text:span text:style-name="T14">III - a recusa injustificada em assinar o contrato dentro do prazo estabelecido pelo CONTRATANTE;</text:span></text:p>
      <text:p text:style-name="P34">IV - a reincidência de execução insatisfatória dos serviços contratados, acarretando prejuízo ao CONTRATANTE;</text:p>
      <text:p text:style-name="P34">V - o atraso, injustificado, na execução e na conclusão dos serviços, contrariando o disposto no contrato;</text:p>
      <text:p text:style-name="P34">VI - a reincidência na aplicação das penalidades de advertência ou de multa;</text:p>
      <text:p text:style-name="P34">VII - irregularidades que acarretem prejuízo ao CONTRATANTE, ensejando a frustração da licitação ou a rescisão contratual;</text:p>
      <text:p text:style-name="P34">VIII - ações com o intuito de tumultuar as licitações ou de prejudicar a execução do contrato;</text:p>
      <text:p text:style-name="P34">IX - a prática de atos ilícitos, demonstrando não possuir idoneidade para licitar e contratar com o CONTRATANTE;</text:p>
      <text:p text:style-name="P34">X - a condenação definitiva por praticar fraude fiscal no recolhimento de quaisquer tributos.</text:p>
      <text:p text:style-name="P34"/>
      <text:p text:style-name="P20"><text:span text:style-name="T19">CLÁUSULA 24 – DA DECLARAÇÃO DE INIDONEIDADE PARA LICITAR E CONTRATAR COM A ADMINISTRAÇÃO PÚBLICA</text:span><text:span text:style-name="T9"> </text:span></text:p>
      <text:p text:style-name="P34">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45"/>
      <text:p text:style-name="P20"><text:span text:style-name="T19">CLÁUSULA 25 – DAS DEFESAS PRÉVIAS E DOS RECURSOS </text:span></text:p>
      <text:p text:style-name="P20"><text:span text:style-name="T14">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20"><text:span text:style-name="T14">§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4"><text:soft-page-break/>§ 2º O não envio dos originais no prazo estipulado, ou o envio de originais distintos daqueles apresentados por email, acarreta o não conhecimento da manifestação administrativa apresentada por correio eletrônico. </text:p>
      <text:p text:style-name="P45"/>
      <text:p text:style-name="P24"><text:span text:style-name="T19">CLÁUSULA 26 – DOS PRAZOS CONTRATUAIS</text:span></text:p>
      <text:p text:style-name="P35">Na contagem dos prazos estabelecidos neste contrato, excluir-se-á o dia do início e incluir-se-á o dia do vencimento, e considerar-se-ão os dias consecutivos, exceto quando explicitamente disposto em contrário. </text:p>
      <text:p text:style-name="P25"><text:span text:style-name="T14">§ 1º Só se iniciam e vencem os prazos contratuais em dia de efetivo expediente no CONTRATANTE.</text:span></text:p>
      <text:p text:style-name="P25"><text:span text:style-name="T14">§ 2º Os prazos de meses e anos expiram no dia de igual número do de início, ou no imediato, se faltar exata correspondência. </text:span></text:p>
      <text:p text:style-name="P25"><text:span text:style-name="T14">§ 3º Os prazos fixados por hora contar-se-ão de minuto a minuto. </text:span></text:p>
      <text:p text:style-name="P36"/>
      <text:p text:style-name="P39"/>
      <text:p text:style-name="P25"><text:span text:style-name="T19">CLÁUSULA 27 – DAS ALTERAÇÕES DO CONTRATO</text:span><text:span text:style-name="T9"> </text:span><text:span text:style-name="T19">(TERMOS ADITIVOS)</text:span></text:p>
      <text:p text:style-name="P25"><text:span text:style-name="T14">O contrato poderá ser alterado nas hipóteses do art. 65 da Lei nº 8.666/1993, observado no que couber os procedimentos padronizados pelo Decreto nº 7.983/2013.</text:span></text:p>
      <text:p text:style-name="P25"><text:span text:style-name="T14">§ 1º As alterações de projeto, especificações técnicas, cronograma físico-financeiro e planilhas orçamentárias serão justificadas por escrito e previamente autorizadas pela autoridade competente.</text:span></text:p>
      <text:p text:style-name="P25"><text:span text:style-name="T14">§ 2º A CONTRATADA fica obrigada a aceitar, nas mesmas condições contratuais, os acréscimos ou supressões que se fizerem nos serviços, até o limite de 25% (vinte e cinco por cento) do valor inicial atualizado do contrato, nos termos do art. 65, § 1º da Lei nº 8.666/1993.</text:span></text:p>
      <text:p text:style-name="P25"><text:span text:style-name="T14">§ 3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25"><text:span text:style-name="T14">§ 4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25"><text:span text:style-name="T14">§ 5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25"><text:span text:style-name="T14">§ 6º Nos casos de serviços não constantes da planilha CONTRATADA, o custo do orçamento de referência da Administração para aditamentos será apurado utilizando-se a tabela do Sistema </text:span><text:soft-page-break/><text:span text:style-name="T14">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text:span></text:p>
      <text:p text:style-name="P25"><text:span text:style-name="T14">§ 7º A diferença percentual entre o valor global do contrato e o preço global de referência estimado pelo CONTRATANTE não poderá ser reduzida em favor da contratada em decorrência de aditamentos que modifiquem a planilha orçamentária.</text:span></text:p>
      <text:p text:style-name="P36"/>
      <text:p text:style-name="P26"><text:span text:style-name="T19">CLÁUSULA 28 – DA RESCISÃO CONTRATUAL</text:span></text:p>
      <text:p text:style-name="P37">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6"/>
      <text:p text:style-name="P26"><text:span text:style-name="T19">CLÁUSULA 29 – DA PUBLICAÇÃO</text:span></text:p>
      <text:p text:style-name="P3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7"/>
      <text:p text:style-name="P20"><text:span text:style-name="T19">CLÁUSULA 30 – DO FORO</text:span></text:p>
      <text:p text:style-name="P34">Fica eleito o foro de Campo Grande, Estado de Mato Grosso do Sul, com renúncia de qualquer outro, por mais privilegiado que seja para dirimir as questões relacionadas com o presente contrato que não puderem ser resolvidas pela via administrativa.</text:p>
      <text:p text:style-name="P45"/>
      <text:p text:style-name="P20"><text:span text:style-name="T19">CLÁUSULA 31 – DAS DISPOSIÇÕES FINAIS </text:span></text:p>
      <text:p text:style-name="P34">Declaram as partes que este contrato corresponde à manifestação final, completa e exclusiva do acordo entre elas celebrado. </text:p>
      <text:p text:style-name="P20"><text:span text:style-name="T14">§ 1º A participação nesta contratação implica no conhecimento integral dos termos e condições nela inseridos, por parte dos proponentes, bem como das demais normas legais que disciplinam a matéria.</text:span></text:p>
      <text:p text:style-name="P34">§ 2º As partes não estão eximidas do cumprimento de obrigações e responsabilidades previstas na legislação vigente e não expressas neste instrumento.</text:p>
      <text:p text:style-name="P20"><text:span text:style-name="T14">§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34"/>
      <text:p text:style-name="P88"/>
      <text:p text:style-name="P88"><text:soft-page-break/></text:p>
      <text:p text:style-name="P88">E, por assim estarem justas e CONTRATADAS, assinam o presente instrumento em 2 (duas) vias, na presença de 2 (duas) testemunhas.</text:p>
      <text:p text:style-name="P31"/>
      <text:p text:style-name="P12"/>
      <text:p text:style-name="P3"><text:span text:style-name="T11">Campo Grande - MS, 10 de agosto de 2022.</text:span></text:p>
      <text:p text:style-name="P31"/>
      <text:p text:style-name="P31"/>
      <table:table table:name="Tabela8" table:style-name="Tabela8">
        <table:table-column table:style-name="Tabela8.A"/>
        <table:table-column table:style-name="Tabela8.B"/>
        <table:table-row table:style-name="Tabela8.1">
          <table:table-cell table:style-name="Tabela8.A1" office:value-type="string">
            <text:p text:style-name="P74"/>
            <text:p text:style-name="P73"/>
            <text:p text:style-name="P73"/>
            <text:p text:style-name="P72"><text:span text:style-name="T11">________________________________</text:span></text:p>
            <text:p text:style-name="P84">GERSON MARTIS DE OLIVEIRA</text:p>
            <text:p text:style-name="P85">TRT da 24ª Região</text:p>
            <text:p text:style-name="P53"/>
          </table:table-cell>
          <table:table-cell table:style-name="Tabela8.B1" office:value-type="string">
            <text:p text:style-name="P74"/>
            <text:p text:style-name="P73"/>
            <text:p text:style-name="P72"><text:span text:style-name="T11">_____________________________</text:span></text:p>
            <text:p text:style-name="P73"><text:bookmark-start text:name="_Hlk110951861"/>WILSON LEVI TESLENCO</text:p>
            <text:p text:style-name="P73">Sócio Proprietário<text:bookmark-end text:name="_Hlk110951861"/></text:p>
          </table:table-cell>
        </table:table-row>
      </table:table>
      <text:p text:style-name="P15"/>
      <text:p text:style-name="P15"/>
      <text:p text:style-name="P15"/>
      <text:p text:style-name="P82"/>
      <table:table table:name="Tabela9" table:style-name="Tabela9">
        <table:table-column table:style-name="Tabela9.A"/>
        <table:table-column table:style-name="Tabela9.B"/>
        <table:table-row table:style-name="Tabela9.1">
          <table:table-cell table:style-name="Tabela9.A1" table:number-columns-spanned="2" office:value-type="string">
            <text:p text:style-name="P55"/>
            <text:p text:style-name="P54"><text:span text:style-name="T21"><text:s/></text:span>TESTEMUNHAS</text:p>
            <text:p text:style-name="P54"/>
          </table:table-cell>
          <table:covered-table-cell/>
        </table:table-row>
        <table:table-row table:style-name="Tabela9.2">
          <table:table-cell table:style-name="Tabela9.A1" office:value-type="string">
            <text:p text:style-name="P75"/>
            <text:p text:style-name="P76"/>
            <text:p text:style-name="P76"/>
            <text:p text:style-name="P76"/>
            <text:p text:style-name="P76">_______________________________</text:p>
            <text:p text:style-name="P79"><text:s text:c="8"/></text:p>
            <text:p text:style-name="P53"/>
          </table:table-cell>
          <table:table-cell table:style-name="Tabela9.A1" office:value-type="string">
            <text:p text:style-name="P77"/>
            <text:p text:style-name="P76"/>
            <text:p text:style-name="P76"/>
            <text:p text:style-name="P76"/>
            <text:p text:style-name="P76">_______________________________</text:p>
            <text:p text:style-name="P78"/>
          </table:table-cell>
        </table:table-row>
      </table:table>
      <text:p text:style-name="P82"/>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style:min-row-height="2.006cm"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28"><draw:image xlink:href="Pictures/10000000000001A2000001B6525C457C.png" xlink:type="simple" xlink:show="embed" xlink:actuate="onLoad"/></draw:frame></text:p>
            </table:table-cell>
            <table:table-cell table:style-name="Tabela10.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044/2022</text:span></text:p>
        <text:p text:style-name="Standard"><text:span text:style-name="MT1">Tomada de Preços nº 01/2022</text:span></text:p>
        <text:p text:style-name="Standard"><text:span text:style-name="MT1">Contrato nº 14/2022</text:span></text:p>
      </style:header>
      <style:footer>
        <text:p text:style-name="MP5"><text:span text:style-name="MT2">Página </text:span><text:span text:style-name="MT2"><text:page-number text:select-page="current">28</text:page-number></text:span><text:span text:style-name="MT2"> de </text:span><text:span text:style-name="MT2"><text:page-count style:num-format="1">28</text:page-count></text:span></text:p>
        <text:p text:style-name="Standard"/>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8-04T18:08:00</meta:creation-date>
    <dc:creator>Jarbas Renê Gonçalves</dc:creator>
    <dc:date>2022-08-10T10:13:00</dc:date>
    <meta:print-date>2022-08-10T09:27:00</meta:print-date>
    <meta:editing-cycles>15</meta:editing-cycles>
    <meta:editing-duration>PT2H44M</meta:editing-duration>
    <meta:document-statistic meta:table-count="10" meta:image-count="1" meta:object-count="1" meta:page-count="28" meta:paragraph-count="543" meta:word-count="10130" meta:character-count="66235" meta:non-whitespace-character-count="56532"/>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