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3784in" text:min-label-width="0.2812in" text:list-level-position-and-space-mode="label-alignment">
          <style:list-level-label-alignment text:label-followed-by="listtab" fo:margin-left="1.6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)" style:num-format="1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18in" text:min-label-width="0.125in" text:list-level-position-and-space-mode="label-alignment">
          <style:list-level-label-alignment text:label-followed-by="listtab" fo:margin-left="2.7368in" fo:text-indent="-0.125in"/>
        </style:list-level-properties>
      </text:list-level-style-number>
      <text:list-level-style-number text:level="4" style:num-suffix="." style:num-format="1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18in" text:min-label-width="0.125in" text:list-level-position-and-space-mode="label-alignment">
          <style:list-level-label-alignment text:label-followed-by="listtab" fo:margin-left="4.2368in" fo:text-indent="-0.125in"/>
        </style:list-level-properties>
      </text:list-level-style-number>
      <text:list-level-style-number text:level="7" style:num-suffix="." style:num-format="1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18in" text:min-label-width="0.125in" text:list-level-position-and-space-mode="label-alignment">
          <style:list-level-label-alignment text:label-followed-by="listtab" fo:margin-left="5.736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line-height="150%" fo:margin-left="2.7562in" fo:margin-right="0.0041in" style:page-number="1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top="0.0833in" fo:margin-bottom="0.0833in" fo:line-height="150%" fo:margin-left="2.7562in" fo:margin-right="0.0041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FF0000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P105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108" style:parent-style-name="Corpodetexto" style:family="paragraph">
      <style:paragraph-properties fo:text-align="justify" fo:line-height="150%" fo:text-indent="1.1812in"/>
      <style:text-properties style:font-name-complex="Arial" fo:font-size="10pt" style:font-size-asian="10pt"/>
    </style:style>
    <style:style style:name="P109" style:parent-style-name="Corpodetexto" style:family="paragraph">
      <style:paragraph-properties fo:text-align="justify" fo:line-height="150%" fo:text-indent="1.1812in"/>
      <style:text-properties style:font-name-complex="Arial" fo:font-size="10pt" style:font-size-asian="10pt"/>
    </style:style>
    <style:style style:name="P110" style:parent-style-name="Corpodetexto" style:family="paragraph">
      <style:paragraph-properties fo:text-align="justify" fo:line-height="150%" fo:text-indent="1.1812in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1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1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14" style:parent-style-name="Normal" style:family="paragraph">
      <style:paragraph-properties fo:line-height="150%" fo:text-indent="1.1812in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2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26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letter-spacing="0.0027in"/>
    </style:style>
    <style:style style:name="T135" style:parent-style-name="Fonteparág.padrão" style:family="text">
      <style:text-properties style:font-name="Arial" style:font-name-complex="Arial" fo:letter-spacing="0.0027in"/>
    </style:style>
    <style:style style:name="T136" style:parent-style-name="Fonteparág.padrão" style:family="text">
      <style:text-properties style:font-name="Arial" style:font-name-complex="Arial" fo:letter-spacing="0.0027in"/>
    </style:style>
    <style:style style:name="T137" style:parent-style-name="Fonteparág.padrão" style:family="text">
      <style:text-properties style:font-name="Arial" style:font-name-complex="Arial" fo:letter-spacing="0.0027in"/>
    </style:style>
    <style:style style:name="T138" style:parent-style-name="Fonteparág.padrão" style:family="text">
      <style:text-properties style:font-name="Arial" style:font-name-complex="Arial" fo:letter-spacing="0.0027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P1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4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27in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9" style:parent-style-name="Normal" style:family="paragraph">
      <style:paragraph-properties fo:line-height="150%" fo:text-indent="1.1812in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T152" style:parent-style-name="Fonteparág.padrão" style:family="text"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54" style:parent-style-name="Normal" style:family="paragraph">
      <style:paragraph-properties fo:text-align="justify" fo:line-height="150%" fo:text-indent="1.1812in"/>
      <style:text-properties style:font-name="Arial" style:font-name-complex="Arial" fo:letter-spacing="0.0041in"/>
    </style:style>
    <style:style style:name="P155" style:parent-style-name="Normal" style:family="paragraph">
      <style:paragraph-properties fo:text-align="justify" fo:line-height="150%" fo:text-indent="1.1812in"/>
      <style:text-properties style:font-name="Arial" style:font-name-complex="Arial" fo:letter-spacing="0.0041in"/>
    </style:style>
    <style:style style:name="P15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158" style:parent-style-name="Normal" style:family="paragraph">
      <style:paragraph-properties fo:text-align="justify" fo:line-height="150%" fo:text-indent="1.1812in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 fo:font-weight="bold" style:font-weight-asian="bold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line-height="150%" fo:text-indent="1.1812in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6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7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7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7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73" style:parent-style-name="Normal" style:family="paragraph">
      <style:paragraph-properties fo:line-height="150%" fo:text-indent="1.1812in"/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175" style:parent-style-name="Fonteparág.padrão" style:family="text">
      <style:text-properties style:font-name="Arial" style:font-name-complex="Arial" fo:font-weight="bold" style:font-weight-asian="bold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  <style:text-properties style:font-name="Arial" style:font-name-complex="Arial"/>
    </style:style>
    <style:style style:name="P18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/>
    </style:style>
    <style:style style:name="TableColumn190" style:family="table-column">
      <style:table-column-properties style:column-width="2.7437in" style:use-optimal-column-width="false"/>
    </style:style>
    <style:style style:name="TableColumn191" style:family="table-column">
      <style:table-column-properties style:column-width="0.7638in" style:use-optimal-column-width="false"/>
    </style:style>
    <style:style style:name="Table189" style:family="table">
      <style:table-properties style:width="3.5076in" fo:margin-left="0in" table:align="center"/>
    </style:style>
    <style:style style:name="TableRow192" style:family="table-row">
      <style:table-row-properties style:min-row-height="0.5652in" style:use-optimal-row-height="false"/>
    </style:style>
    <style:style style:name="TableCell193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50%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27in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 fo:line-height="150%" fo:margin-right="0.9722in" fo:text-indent="1.1701in"/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Row199" style:family="table-row">
      <style:table-row-properties style:min-row-height="0.5652in" style:use-optimal-row-height="false"/>
    </style:style>
    <style:style style:name="TableCell20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/>
    </style:style>
    <style:style style:name="P202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fo:letter-spacing="0.0027in"/>
    </style:style>
    <style:style style:name="P203" style:parent-style-name="Normal" style:family="paragraph">
      <style:paragraph-properties fo:line-height="150%" fo:text-indent="1.1812in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  <style:text-properties style:font-name="Arial" style:font-name-complex="Arial" fo:letter-spacing="0.0027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  <style:text-properties style:font-name="Arial" style:font-name-complex="Arial" fo:letter-spacing="0.0027in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  <style:text-properties style:font-name="Arial" style:font-name-complex="Arial" fo:letter-spacing="0.0027in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  <style:text-properties style:font-name="Arial" style:font-name-complex="Arial" fo:letter-spacing="0.0027in"/>
    </style:style>
    <style:style style:name="P209" style:parent-style-name="Normal" style:family="paragraph">
      <style:paragraph-properties fo:text-align="justify" fo:line-height="150%" fo:text-indent="1.1812in">
        <style:tab-stops>
          <style:tab-stop style:type="left" style:position="1.5354in"/>
          <style:tab-stop style:type="left" style:position="1.693in"/>
        </style:tab-stops>
      </style:paragraph-properties>
      <style:text-properties style:font-name="Arial" style:font-name-complex="Arial" fo:letter-spacing="0.0027in"/>
    </style:style>
    <style:style style:name="P210" style:parent-style-name="Corpo" style:family="paragraph">
      <style:paragraph-properties fo:text-align="justify" fo:margin-top="0.0833in" fo:margin-bottom="0.0833in" fo:line-height="0.1805in" fo:text-indent="1.1812in">
        <style:tab-stops>
          <style:tab-stop style:type="left" style:position="0.7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Corpo" style:family="paragraph">
      <style:paragraph-properties fo:text-align="justify" fo:margin-top="0.0833in" fo:margin-bottom="0.0833in" fo:line-height="0.1805in" fo:text-indent="1.1812in">
        <style:tab-stops>
          <style:tab-stop style:type="left" style:position="0.7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family="paragraph">
      <style:paragraph-properties fo:text-align="justify" fo:margin-top="0.0833in" fo:margin-bottom="0.0833in" fo:line-height="0.1805in" fo:text-indent="1.1812in">
        <style:tab-stops>
          <style:tab-stop style:type="left" style:position="0.7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16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2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2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2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23" style:parent-style-name="Normal" style:family="paragraph">
      <style:paragraph-properties fo:text-align="justify" fo:line-height="150%" fo:text-indent="1.1812in"/>
    </style:style>
    <style:style style:name="T224" style:parent-style-name="Fonteparág.padrão" style:family="text">
      <style:text-properties style:font-name="Arial" style:font-name-complex="Arial" fo:letter-spacing="0.0027in"/>
    </style:style>
    <style:style style:name="T225" style:parent-style-name="Fonteparág.padrão" style:family="text">
      <style:text-properties style:font-name="Arial" style:font-name-complex="Arial" fo:letter-spacing="0.0027in"/>
    </style:style>
    <style:style style:name="T226" style:parent-style-name="Fonteparág.padrão" style:family="text">
      <style:text-properties style:font-name="Arial" style:font-name-complex="Arial" fo:letter-spacing="0.0027in"/>
    </style:style>
    <style:style style:name="T227" style:parent-style-name="Fonteparág.padrão" style:family="text">
      <style:text-properties style:font-name="Arial" style:font-name-complex="Arial" fo:letter-spacing="0.0027in"/>
    </style:style>
    <style:style style:name="T228" style:parent-style-name="Fonteparág.padrão" style:family="text">
      <style:text-properties style:font-name="Arial" style:font-name-complex="Arial" fo:letter-spacing="0.0027in"/>
    </style:style>
    <style:style style:name="T229" style:parent-style-name="Fonteparág.padrão" style:family="text">
      <style:text-properties style:font-name="Arial" style:font-name-complex="Arial" fo:letter-spacing="0.0027in"/>
    </style:style>
    <style:style style:name="T230" style:parent-style-name="Fonteparág.padrão" style:family="text">
      <style:text-properties style:font-name="Arial" style:font-name-complex="Arial" fo:letter-spacing="0.0027in"/>
    </style:style>
    <style:style style:name="T231" style:parent-style-name="Fonteparág.padrão" style:family="text">
      <style:text-properties style:font-name="Arial" style:font-name-complex="Arial" fo:letter-spacing="0.0027in"/>
    </style:style>
    <style:style style:name="T232" style:parent-style-name="Fonteparág.padrão" style:family="text">
      <style:text-properties style:font-name="Arial" style:font-name-complex="Arial" fo:letter-spacing="0.0027in"/>
    </style:style>
    <style:style style:name="T233" style:parent-style-name="Fonteparág.padrão" style:family="text">
      <style:text-properties style:font-name="Arial" style:font-name-complex="Arial" fo:letter-spacing="0.0027in"/>
    </style:style>
    <style:style style:name="T234" style:parent-style-name="Fonteparág.padrão" style:family="text">
      <style:text-properties style:font-name="Arial" style:font-name-complex="Arial" fo:letter-spacing="0.0027in"/>
    </style:style>
    <style:style style:name="T235" style:parent-style-name="Fonteparág.padrão" style:family="text">
      <style:text-properties style:font-name="Arial" style:font-name-complex="Arial" fo:letter-spacing="0.0027in"/>
    </style:style>
    <style:style style:name="T236" style:parent-style-name="Fonteparág.padrão" style:family="text">
      <style:text-properties style:font-name="Arial" style:font-name-complex="Arial" fo:letter-spacing="0.0027in"/>
    </style:style>
    <style:style style:name="P23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3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3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4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4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44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45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4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249" style:parent-style-name="Fonteparág.padrão" style:family="text">
      <style:text-properties style:font-name="Arial" style:font-name-complex="Arial" fo:letter-spacing="0.0041in"/>
    </style:style>
    <style:style style:name="T250" style:parent-style-name="Fonteparág.padrão" style:family="text">
      <style:text-properties style:font-name="Arial" style:font-name-complex="Arial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53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54" style:parent-style-name="Normal" style:family="paragraph">
      <style:paragraph-properties fo:line-height="150%" fo:text-indent="1.1812in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259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260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63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64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65" style:parent-style-name="Normal" style:family="paragraph">
      <style:paragraph-properties fo:text-align="justify" fo:line-height="150%" fo:text-indent="1.1812in"/>
    </style:style>
    <style:style style:name="T26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9" style:parent-style-name="Fonteparág.padrão" style:family="text">
      <style:text-properties style:font-name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72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273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27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2" style:parent-style-name="Fonteparág.padrão" style:family="text">
      <style:text-properties style:font-name="Arial" style:font-name-complex="Arial" fo:font-weight="bold" style:font-weight-asian="bold"/>
    </style:style>
    <style:style style:name="T283" style:parent-style-name="Fonteparág.padrão" style:family="text"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285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fo:font-style="italic" style:font-style-asian="italic"/>
    </style:style>
    <style:style style:name="T289" style:parent-style-name="Fonteparág.padrão" style:family="text">
      <style:text-properties style:font-name="Arial" style:font-name-complex="Arial"/>
    </style:style>
    <style:style style:name="P29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9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9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letter-spacing="0.0027in"/>
    </style:style>
    <style:style style:name="P293" style:parent-style-name="Normal" style:family="paragraph">
      <style:paragraph-properties fo:text-align="justify" fo:line-height="150%" fo:text-indent="1.1812in">
        <style:tab-stops>
          <style:tab-stop style:type="left" style:position="0.7875in"/>
        </style:tab-stops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/>
    </style:style>
    <style:style style:name="T295" style:parent-style-name="Fonteparág.padrão" style:family="text">
      <style:text-properties style:font-name="Arial" style:font-name-complex="Arial" fo:font-weight="bold" style:font-weight-asian="bold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T297" style:parent-style-name="Fonteparág.padrão" style:family="text"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text-align="justify" fo:line-height="150%" fo:text-indent="1.1812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99" style:parent-style-name="Normal" style:family="paragraph">
      <style:paragraph-properties fo:text-align="justify" fo:line-height="150%" fo:text-indent="1.1812in"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Arial" style:font-name-complex="Arial"/>
    </style:style>
    <style:style style:name="P300" style:parent-style-name="Normal" style:family="paragraph">
      <style:paragraph-properties fo:text-align="justify" fo:line-height="150%" fo:text-indent="1.1812in"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Arial" style:font-name-complex="Arial"/>
    </style:style>
    <style:style style:name="P301" style:parent-style-name="Normal" style:family="paragraph">
      <style:paragraph-properties fo:text-align="justify" fo:line-height="150%" fo:text-indent="1.1812in"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Arial" style:font-name-complex="Arial"/>
    </style:style>
    <style:style style:name="P302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 fo:font-weight="bold" style:font-weight-asian="bold"/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2" style:parent-style-name="Fonteparág.padrão" style:family="text">
      <style:text-properties style:font-name="Arial" style:font-name-complex="Arial" fo:letter-spacing="0.0041in"/>
    </style:style>
    <style:style style:name="T313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314" style:parent-style-name="Fonteparág.padrão" style:family="text">
      <style:text-properties style:font-name="Arial" style:font-name-complex="Arial" fo:letter-spacing="0.0041in"/>
    </style:style>
    <style:style style:name="P315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317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321" style:parent-style-name="Normal" style:family="paragraph">
      <style:paragraph-properties fo:line-height="150%" fo:text-indent="1.1812in"/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T323" style:parent-style-name="Fonteparág.padrão" style:family="text">
      <style:text-properties style:font-name="Arial" style:font-name-complex="Arial" fo:font-weight="bold" style:font-weight-asian="bold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326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327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328" style:parent-style-name="Normal" style:family="paragraph">
      <style:paragraph-properties fo:text-align="justify" fo:line-height="150%" fo:text-indent="1.1812in"/>
    </style:style>
    <style:style style:name="T329" style:parent-style-name="Fonteparág.padrão" style:family="text">
      <style:text-properties style:font-name="Arial" style:font-name-complex="Arial"/>
    </style:style>
    <style:style style:name="P330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331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332" style:parent-style-name="Normal" style:family="paragraph">
      <style:paragraph-properties fo:text-align="justify" fo:line-height="150%" fo:text-indent="1.1812in"/>
      <style:text-properties style:font-name="Arial" style:font-name-complex="Arial"/>
    </style:style>
    <style:style style:name="P333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/>
    </style:style>
    <style:style style:name="P334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color="#FF0000"/>
    </style:style>
    <style:style style:name="P335" style:parent-style-name="Normal" style:family="paragraph">
      <style:paragraph-properties fo:line-height="150%" fo:text-indent="1.1812in"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Arial" style:font-name-complex="Arial" fo:color="#FF0000"/>
    </style:style>
    <style:style style:name="TableColumn337" style:family="table-column">
      <style:table-column-properties style:column-width="3.0486in" style:use-optimal-column-width="false"/>
    </style:style>
    <style:style style:name="TableColumn338" style:family="table-column">
      <style:table-column-properties style:column-width="3.5in" style:use-optimal-column-width="false"/>
    </style:style>
    <style:style style:name="Table336" style:family="table">
      <style:table-properties style:width="6.5486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right="-0.0048in">
        <style:tab-stops>
          <style:tab-stop style:type="left" style:position="3.4951in"/>
        </style:tab-stops>
      </style:paragraph-properties>
      <style:text-properties style:font-name="Arial" style:font-name-complex="Arial"/>
    </style:style>
    <style:style style:name="P342" style:parent-style-name="Normal" style:family="paragraph">
      <style:paragraph-properties fo:text-align="center" fo:margin-right="-0.0048in">
        <style:tab-stops>
          <style:tab-stop style:type="left" style:position="3.4951in"/>
        </style:tab-stops>
      </style:paragraph-properties>
      <style:text-properties style:font-name="Arial" style:font-name-complex="Arial"/>
    </style:style>
    <style:style style:name="P343" style:parent-style-name="Normal" style:family="paragraph">
      <style:paragraph-properties fo:text-align="center" fo:margin-right="-0.0048in">
        <style:tab-stops>
          <style:tab-stop style:type="left" style:position="3.4951in"/>
        </style:tab-stops>
      </style:paragraph-properties>
      <style:text-properties style:font-name="Arial" style:font-name-complex="Arial"/>
    </style:style>
    <style:style style:name="P344" style:parent-style-name="Normal" style:family="paragraph">
      <style:paragraph-properties fo:text-align="center" fo:margin-right="-0.0048in">
        <style:tab-stops>
          <style:tab-stop style:type="left" style:position="3.4951in"/>
        </style:tab-stops>
      </style:paragraph-properties>
      <style:text-properties style:font-name="Arial" style:font-name-complex="Arial"/>
    </style:style>
    <style:style style:name="P345" style:parent-style-name="Normal" style:family="paragraph">
      <style:paragraph-properties fo:text-align="center" fo:margin-right="-0.0048in">
        <style:tab-stops>
          <style:tab-stop style:type="left" style:position="3.4951in"/>
        </style:tab-stops>
      </style:paragraph-properties>
      <style:text-properties style:font-name="Arial" style:font-name-complex="Arial"/>
    </style:style>
    <style:style style:name="P346" style:parent-style-name="Normal" style:family="paragraph">
      <style:paragraph-properties fo:text-align="center" fo:margin-right="-0.0048in">
        <style:tab-stops>
          <style:tab-stop style:type="left" style:position="3.2486in"/>
          <style:tab-stop style:type="left" style:position="3.4951in"/>
        </style:tab-stops>
      </style:paragraph-properties>
      <style:text-properties style:font-name="Arial" style:font-name-complex="Arial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right="-0.0597in" fo:text-indent="-0.0486in"/>
      <style:text-properties style:font-name="Arial" style:font-name-complex="Arial"/>
    </style:style>
    <style:style style:name="P349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/>
    </style:style>
    <style:style style:name="P350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/>
    </style:style>
    <style:style style:name="P351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/>
    </style:style>
    <style:style style:name="P352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/>
    </style:style>
    <style:style style:name="P353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 fo:language="en" fo:country="US"/>
    </style:style>
    <style:style style:name="P354" style:parent-style-name="Normal" style:family="paragraph">
      <style:paragraph-properties fo:text-align="center" fo:margin-left="0.1576in">
        <style:tab-stops/>
      </style:paragraph-properties>
    </style:style>
    <style:style style:name="T355" style:parent-style-name="Fonteparág.padrão" style:family="text">
      <style:text-properties style:font-name="Arial" style:font-name-complex="Arial" fo:language="en" fo:country="US"/>
    </style:style>
    <style:style style:name="T356" style:parent-style-name="Fonteparág.padrão" style:family="text">
      <style:text-properties style:font-name="Arial" style:font-name-complex="Arial" fo:language="en" fo:country="US"/>
    </style:style>
    <style:style style:name="P357" style:parent-style-name="Normal" style:family="paragraph">
      <style:paragraph-properties fo:text-align="center" fo:margin-right="-0.0597in"/>
      <style:text-properties style:font-name="Arial" style:font-name-complex="Arial" fo:language="en" fo:country="US"/>
    </style:style>
    <style:style style:name="P358" style:parent-style-name="Normal" style:family="paragraph">
      <style:paragraph-properties fo:text-align="center" fo:margin-right="-0.0597in"/>
      <style:text-properties style:font-name="Arial" style:font-name-complex="Arial" fo:language="en" fo:country="US"/>
    </style:style>
    <style:style style:name="P359" style:parent-style-name="Normal" style:family="paragraph">
      <style:paragraph-properties fo:text-align="center" fo:margin-right="-0.0597in"/>
      <style:text-properties style:font-name="Arial" style:font-name-complex="Arial" fo:language="en" fo:country="US"/>
    </style:style>
    <style:style style:name="P360" style:parent-style-name="Normal" style:family="paragraph">
      <style:paragraph-properties fo:text-align="center" fo:margin-right="-0.0597in"/>
      <style:text-properties style:font-name="Arial" style:font-name-complex="Arial" fo:language="en" fo:country="US"/>
    </style:style>
    <style:style style:name="P361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 fo:language="en" fo:country="US"/>
    </style:style>
    <style:style style:name="P362" style:parent-style-name="Normal" style:family="paragraph">
      <style:paragraph-properties fo:text-align="center" fo:margin-left="0.1576in">
        <style:tab-stops/>
      </style:paragraph-properties>
      <style:text-properties style:font-name="Arial" style:font-name-complex="Arial" fo:language="en" fo:country="US"/>
    </style:style>
    <style:style style:name="P363" style:parent-style-name="Normal" style:family="paragraph">
      <style:paragraph-properties fo:text-align="center" fo:margin-left="0.1576in">
        <style:tab-stops/>
      </style:paragraph-properties>
    </style:style>
    <style:style style:name="T364" style:parent-style-name="Fonteparág.padrão" style:family="text">
      <style:text-properties style:font-name="Arial" style:font-name-complex="Arial"/>
    </style:style>
    <style:style style:name="P365" style:parent-style-name="Normal" style:family="paragraph">
      <style:paragraph-properties fo:text-align="center" fo:margin-right="-0.0597in"/>
      <style:text-properties style:font-name="Arial" style:font-name-complex="Arial"/>
    </style:style>
    <style:style style:name="P366" style:parent-style-name="Corpodetexto2" style:family="paragraph">
      <style:paragraph-properties fo:text-align="end"/>
      <style:text-properties style:font-name-complex="Arial" fo:font-size="10pt" style:font-size-asian="10pt"/>
    </style:style>
    <style:style style:name="P367" style:parent-style-name="Corpodetexto2" style:family="paragraph">
      <style:text-properties style:font-name-complex="Arial" fo:font-size="10pt" style:font-size-asian="10pt"/>
    </style:style>
    <style:style style:name="P368" style:parent-style-name="Normal" style:family="paragraph">
      <style:paragraph-properties fo:margin-top="0.0833in" fo:margin-bottom="0.0833in" fo:margin-left="0.002in" fo:margin-right="0.0027in" fo:text-indent="-0.002in">
        <style:tab-stops/>
      </style:paragraph-properties>
      <style:text-properties style:font-name="Arial" style:font-name-complex="Arial"/>
    </style:style>
    <style:style style:name="P369" style:parent-style-name="Normal" style:family="paragraph">
      <style:paragraph-properties fo:margin-top="0.0833in" fo:margin-bottom="0.0833in" fo:margin-left="0.002in" fo:margin-right="0.0027in" fo:text-indent="-0.002in">
        <style:tab-stops/>
      </style:paragraph-properties>
      <style:text-properties style:font-name="Arial" style:font-name-complex="Arial"/>
    </style:style>
    <style:style style:name="P370" style:parent-style-name="Normal" style:family="paragraph">
      <style:paragraph-properties fo:margin-left="0.0041in" fo:margin-right="0.0041in" fo:text-indent="-0.0041in">
        <style:tab-stops/>
      </style:paragraph-properties>
      <style:text-properties style:font-name="Arial" style:font-name-complex="Arial"/>
    </style:style>
    <style:style style:name="P371" style:parent-style-name="Normal" style:family="paragraph">
      <style:paragraph-properties fo:margin-left="0.0041in" fo:margin-right="0.0041in" fo:text-indent="-0.0041in">
        <style:tab-stops/>
      </style:paragraph-properties>
      <style:text-properties style:font-name="Arial" style:font-name-complex="Arial"/>
    </style:style>
    <style:style style:name="P372" style:parent-style-name="Normal" style:family="paragraph">
      <style:paragraph-properties fo:margin-left="0.0041in" fo:margin-right="0.0041in" fo:text-indent="-0.0041in">
        <style:tab-stops/>
      </style:paragraph-properties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3">CONTRATO DE LOCAÇÃO DE IMÓVEIS<text:s/>QUE ENTRE SI<text:s/>CELEBRAM<text:s/>O TRIBUNAL REGIONAL DO TRABALHO DA<text:s/>24ª<text:s/>REGIÃO E<text:s/>STEFANY MARKAKIS KONTOS E CRISTIAN MARKAKIS KONTOS.</text:p>
      <text:p text:style-name="P24"/>
      <text:p text:style-name="P25"><text:span text:style-name="T26">A<text:s/></text:span><text:span text:style-name="T27">UNIÃO</text:span><text:span text:style-name="T28">, por intermédio do<text:s/></text:span><text:span text:style-name="T29">TRIBUNAL REGIONAL DO TRABALHO DA<text:s/></text:span><text:span text:style-name="T30">24ª</text:span><text:span text:style-name="T31"><text:s/>REGIÃO</text:span><text:span text:style-name="T32">, pessoa jurídica de direito público interno,</text:span><text:span text:style-name="T33"><text:s/>inscrito no CNPJ sob nº 37.115.409/0001-63 e</text:span><text:span text:style-name="T34"><text:s/></text:span><text:span text:style-name="T35">s</text:span><text:span text:style-name="T36">ituado na Rua Delegado Carlos Roberto Bastos de Oliveira n° 208, Jardim Veraneio</text:span><text:span text:style-name="T37"><text:s/>(</text:span><text:span text:style-name="T38">Parque dos Poderes</text:span><text:span text:style-name="T39">)</text:span><text:span text:style-name="T40">, em Campo Grande</text:span><text:span text:style-name="T41"><text:s/>-<text:s/></text:span><text:span text:style-name="T42">MS</text:span><text:span text:style-name="T43">,</text:span><text:span text:style-name="T44"><text:s/>CEP 79.031-908</text:span><text:span text:style-name="T45">,<text:s/></text:span><text:span text:style-name="T46">neste ato representado pelo Secretário</text:span><text:span text:style-name="T47"><text:s/></text:span><text:span text:style-name="T48">Administrativo</text:span><text:span text:style-name="T49">,<text:s/></text:span><text:span text:style-name="T50">GERSON MARTINS DE OLIVEIRA</text:span><text:span text:style-name="T51">,<text:s/></text:span><text:span text:style-name="T52">portador do RG nº 611.634 SSP/MS e do CPF nº 600.496.421-20</text:span><text:span text:style-name="T53">,<text:s/></text:span><text:span text:style-name="T54">conforme subdelegação de competência constante da Portaria TRT/DG nº 317/2017</text:span><text:span text:style-name="T55">, doravante denominado simplesmente<text:s/></text:span><text:span text:style-name="T56">LOCATÁRIO<text:s/></text:span><text:span text:style-name="T57">e</text:span><text:span text:style-name="T58"><text:s/></text:span><text:span text:style-name="T59">STEFANY MARKAKIS</text:span><text:span text:style-name="T60"><text:s/>KONTOS</text:span><text:span text:style-name="T61">,</text:span><text:span text:style-name="T62"><text:s/></text:span><text:span text:style-name="T63">portador</text:span><text:span text:style-name="T64">a</text:span><text:span text:style-name="T65"><text:s/></text:span><text:span text:style-name="T66">da CNH nº 05370787600 DETRAN MS,<text:s/></text:span><text:span text:style-name="T67">do RG nº</text:span><text:span text:style-name="T68"><text:s/>1.552.961 SEJUSP/MS</text:span><text:span text:style-name="T69"><text:s/>e do CPF nº</text:span><text:span text:style-name="T70"><text:s/>035.229.601-14<text:s/></text:span><text:span text:style-name="T71">e<text:s/></text:span><text:span text:style-name="T72">CRISTIAN MARKAKIS KONTOS</text:span><text:span text:style-name="T73">,</text:span><text:span text:style-name="T74"><text:s/>portador d</text:span><text:span text:style-name="T75">a CNH nº 06509354534, d</text:span><text:span text:style-name="T76">o RG n°</text:span><text:span text:style-name="T77"><text:s/>1.552.960 SEJUS</text:span><text:span text:style-name="T78">P</text:span><text:span text:style-name="T79">/MS<text:s/></text:span><text:span text:style-name="T80">e do CPF n°</text:span><text:span text:style-name="T81"><text:s/>035.229.691-70</text:span><text:span text:style-name="T82"><text:s/></text:span><text:span text:style-name="T83">doravante denominad</text:span><text:span text:style-name="T84">o</text:span><text:span text:style-name="T85">s</text:span><text:span text:style-name="T86"><text:s/>simplesmente<text:s/></text:span><text:span text:style-name="T87">LOCADOR</text:span><text:span text:style-name="T88">ES</text:span><text:span text:style-name="T89">,</text:span><text:span text:style-name="T90"><text:s/>têm entre si ajustado o presente contrato de locação,<text:s/></text:span><text:span text:style-name="T91">que se regerá pela Lei nº 8.245</text:span><text:span text:style-name="T92">, de<text:s/></text:span><text:span text:style-name="T93">18 de outubro de 19</text:span><text:span text:style-name="T94">91</text:span><text:span text:style-name="T95">,</text:span><text:span text:style-name="T96"><text:s/>pela Lei nº 8.666, de 21 de junho de 1993, no que<text:s/></text:span><text:span text:style-name="T97">couber,</text:span><text:span text:style-name="T98"><text:s/></text:span><text:span text:style-name="T99">e<text:s/></text:span><text:span text:style-name="T100">demais dispositivos legais pertinentes à espécie</text:span><text:span text:style-name="T101">,</text:span><text:span text:style-name="T102"><text:s/></text:span><text:span text:style-name="T103">mediante as cláusulas e condições seguintes</text:span><text:span text:style-name="T104">:</text:span></text:p>
      <text:p text:style-name="P105"/>
      <text:p text:style-name="P106"/>
      <text:p text:style-name="P107">CLÁUSULA<text:s/>1ª<text:s/>–<text:s/>DO OBJETO</text:p>
      <text:p text:style-name="P108">O presente contrato tem por objeto a locação dos imóveis abaixo relacionados:</text:p>
      <text:p text:style-name="P109">I -<text:s/>Imóvel<text:s/>1:<text:s/>situado na Rua Rui Barbosa nº 1.535, Vila Ornelas, em Campo Grande<text:s/>-<text:s/>MS, inscrição imobiliária nº 0565011029-5, consistente em um galpão comercial, com dois conjuntos de banheiros, ambos com cabines adaptadas para portadores de necessidades especiais e uma copa, totalizando uma área de<text:s/>600,00 m²;<text:s/><text:s text:c="8"/></text:p>
      <text:p text:style-name="P110">II - Imóvel<text:s/>2:<text:s/>situado na Rua Rui Barbosa nº 1.555, Vila Ornelas, em Campo Grande<text:s/>-<text:s/>MS, inscrições imobiliárias nºs<text:s/>056501127-9, 0565011052-0 e<text:s/>0565011053-8, consistente em um prédio com três banheiros, uma copa, duas salas de escritório, poço artesiano e reservatório para cinco mil litros, totalizando uma área de<text:s/>1.200<text:s/>m²<text:s/><text:s text:c="11"/></text:p>
      <text:p text:style-name="P111">Parágrafo único.<text:s/>Os imóveis objetos da presente locação destinam-se ao funcionamento da Seção de Arquivo-Geral do<text:s/>LOCATÁRIO, não podendo<text:s/>este,<text:s/>sem prévio consentimento por escrito dos<text:s/>LOCADORES, ceder, emprestar ou sublocar, no todo ou em parte, os respectivos imóveis.</text:p>
      <text:p text:style-name="P112"/>
      <text:p text:style-name="P113"/>
      <text:p text:style-name="P114"><text:span text:style-name="T115">CLÁUSULA</text:span><text:span text:style-name="T116"><text:s/>2ª<text:s/></text:span><text:span text:style-name="T117">–</text:span><text:span text:style-name="T118"><text:s/></text:span><text:span text:style-name="T119">DO</text:span><text:span text:style-name="T120"><text:s/></text:span><text:span text:style-name="T121">FUNDAMENTO</text:span><text:span text:style-name="T122"><text:s/>LEGAL<text:s/></text:span><text:span text:style-name="T123"><text:s/></text:span></text:p>
      <text:soft-page-break/>
      <text:p text:style-name="P124">A presente contratação efetiva-se por dispensa de licitação, com fulcro no artigo 24, inciso X, da Lei nº 8.666/93.</text:p>
      <text:p text:style-name="P125"/>
      <text:p text:style-name="P126"/>
      <text:p text:style-name="P127">CLÁUSULA<text:s/>3ª<text:s/>–<text:s/>DA SUJEIÇÃO DAS PARTES ÀS NORMAS LEGAIS E CONTRATUAIS</text:p>
      <text:p text:style-name="P128"><text:span text:style-name="T129">As partes declaram-se sujeitas às normas previstas na</text:span><text:span text:style-name="T130">s Leis nº 8.245/91 e<text:s/></text:span><text:span text:style-name="T131">nº 8.666/93,</text:span><text:span text:style-name="T132"><text:s/></text:span><text:span text:style-name="T133">aos<text:s/></text:span><text:span text:style-name="T134">demais dispositiv</text:span><text:span text:style-name="T135">os legais pertinentes à espécie</text:span><text:span text:style-name="T136">, ao termo de ratificação de dispensa de licitação</text:span><text:span text:style-name="T137"><text:s/>e</text:span><text:span text:style-name="T138"><text:s/></text:span><text:span text:style-name="T139">nas cláusulas deste contrato</text:span><text:span text:style-name="T140">.</text:span></text:p>
      <text:p text:style-name="P141">Parágrafo único. Os locadores se obrigam a manter, durante todo o contrato, as condições de habilitação exigidas nesta contratação.</text:p>
      <text:p text:style-name="P142"/>
      <text:p text:style-name="P143"/>
      <text:p text:style-name="P144">CLÁUSULA<text:s/>4ª<text:s/>–<text:s/>DA<text:s/>VIGÊNCIA<text:s/></text:p>
      <text:p text:style-name="P145">O presente contrato terá<text:s/>vigência de 30 (trinta) meses a<text:s/>partir de 8 de junho de 2022, podendo ser prorrogado<text:s/>pelo mesmo período, caso haja interesse das partes, nos termos da legislação vigente.</text:p>
      <text:p text:style-name="P146">Parágrafo<text:s/>único.<text:s/>Considera-se data da assinatura aquela constante do instrumento ou a da aposição da última assinatura eletrônica se mais recente.<text:s/><text:s text:c="6"/></text:p>
      <text:p text:style-name="P147"/>
      <text:p text:style-name="P148"/>
      <text:p text:style-name="P149"><text:span text:style-name="T150">CLÁUSULA 5ª – DA DOTAÇÃO ORÇAMENTÁRIA</text:span><text:span text:style-name="T151"><text:s/></text:span><text:span text:style-name="T152"><text:s text:c="7"/></text:span></text:p>
      <text:p text:style-name="P153">As despesas decorrentes deste contrato correrão à conta do Orçamento do LOCATÁRIO, no Programa de Trabalho 02.122.0571.4256.0054 (Apreciação de Causas na Justiça do Trabalho) e Natureza de Despesa nº 3.3.90.36.15 (Serviços de Terceiros - Pessoa Física - Locação de Imóvel), conforme as<text:s/>notas<text:s/>de empenho 2022NE000289 e 2022NE000290, emitida em<text:s/>03.06.2022.</text:p>
      <text:p text:style-name="P154"/>
      <text:p text:style-name="P155"/>
      <text:p text:style-name="P156">CLÁUSULA<text:s/>6ª – DO PREÇO E DAS CONDIÇÕES DE PAGAMENTO<text:s/></text:p>
      <text:p text:style-name="P157">Fica ajustado o valor mensal do aluguel em:</text:p>
      <text:p text:style-name="P158"><text:span text:style-name="T159">I - Imóvel 1:<text:s/></text:span><text:span text:style-name="T160">R$ 11.800,00 (onze mil e oitocentos reais)</text:span><text:span text:style-name="T161">;</text:span></text:p>
      <text:p text:style-name="P162"><text:span text:style-name="T163">II - Imóvel 2:<text:s/></text:span><text:span text:style-name="T164">R$ 8.418,00 (oito mil e quatrocentos e dezoito reais)</text:span><text:span text:style-name="T165">.</text:span><text:span text:style-name="T166"><text:s/></text:span><text:span text:style-name="T167"><text:s text:c="6"/></text:span></text:p>
      <text:p text:style-name="P168">§ 1º Os pagamentos mensais serão realizados mediante ordem bancária contra o Banco do Brasil S.A., no prazo de 5 (cinco) dias úteis após a apresentação e a liquidação, pelo gestor<text:s/>do contrato, do recibo correspondente ao mês vencido.<text:s/><text:s text:c="15"/></text:p>
      <text:p text:style-name="P169">§ 2°<text:s/>Os valores mensais referentes aos imóveis 1 e 2 devem ser pagos na proporção<text:s/>legal<text:s/>de 50% (cinqüenta por cento)<text:s/>para cada<text:s/>locador, com o recolhimento do imposto de renda eventualmente devido.<text:s/></text:p>
      <text:p text:style-name="P170">§ 3º Os pagamentos serão realizados diretamente nas contas bancárias dos locadores, considerando-se como pagamento a data em que encaminhada a ordem bancária.</text:p>
      <text:p text:style-name="P171"/>
      <text:p text:style-name="P172"/>
      <text:p text:style-name="P173"><text:span text:style-name="T174">CLÁUSULA<text:s/></text:span><text:span text:style-name="T175">7ª</text:span><text:span text:style-name="T176"><text:s/></text:span><text:span text:style-name="T177">–</text:span><text:span text:style-name="T178"><text:s/>DO REAJUSTE</text:span><text:span text:style-name="T179"><text:s text:c="4"/></text:span></text:p>
      <text:p text:style-name="P180">A pedido dos LOCADORES haverá<text:s/>reajustamento anual<text:s/>do valor do aluguel, com base no Índice Nacional de Preços ao Consumidor Amplo - IPCA, do Instituto Brasileiro de Geografia e Estatística - IBGE, ou outro índice que venha a substituí-lo, estando a sua aplicação regida pela legislação em vigor e observado o interregno mínimo de 1 (um) ano contado a partir da data de início de vigência do presente contrato.</text:p>
      <text:p text:style-name="P181"/>
      <text:p text:style-name="P182"/>
      <text:p text:style-name="P183"><text:span text:style-name="T184">CLÁUSULA 8ª – DA<text:s/></text:span><text:span text:style-name="T185">MULTA E<text:s/></text:span><text:span text:style-name="T186">ATUALIZAÇÃO FINANCEIRA <text:s text:c="4"/></text:span></text:p>
      <text:p text:style-name="P187">No caso de eventual atraso de pagamento, ocasionado por negligência por parte do LOCATÁRIO, devidamente comprovada, e desde que tal fato não seja decorrente de força<text:s/>maior, o valor da multa será de<text:s/>2% (dois<text:s/>por cento) acrescida de atualização financeira, apurada a partir do término do prazo<text:s/>estabelecido para pagamento até a data de efetiva quitação, em que os juros de mora serão calculados conforme taxa SELIC, mediante a aplicação das seguintes fórmulas: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I =<text:s/></text:span><text:span text:style-name="T196">(TX/100)</text:span></text:p>
            <text:p text:style-name="P197"><text:span text:style-name="T198">365</text:span></text:p>
          </table:table-cell>
          <table:table-cell>
            <text:p text:style-name="P197"/>
          </table:table-cell>
        </table:table-row>
        <table:table-row table:style-name="TableRow199">
          <table:table-cell table:style-name="TableCell200" table:number-columns-spanned="2">
            <text:p text:style-name="P201">AF = I x N x VP</text:p>
          </table:table-cell>
          <table:covered-table-cell/>
        </table:table-row>
      </table:table>
      <text:p text:style-name="P202"/>
      <text:p text:style-name="P203"><text:span text:style-name="T204">Onde:</text:span></text:p>
      <text:p text:style-name="P205">I <text:s/><text:tab/>= Índice de atualização financeira;</text:p>
      <text:p text:style-name="P206">TX<text:s/><text:tab/>= Taxa SELIC;</text:p>
      <text:p text:style-name="P207">AF =<text:tab/>Atualização financeira</text:p>
      <text:p text:style-name="P208">N<text:tab/>=<text:tab/>Número de dias entre a data prevista para o pagamento e a do efetivo pagamento;</text:p>
      <text:p text:style-name="P209">VP<text:tab/>=<text:tab/>Valor da parcela em atraso.</text:p>
      <text:h text:style-name="P210" text:outline-level="2">Parágrafo único. A mesma fórmula será aplicada no caso de ressarcimento de valor recebido a mais pelos LOCATÁRIOS.</text:h>
      <text:h text:style-name="P211" text:outline-level="2"/>
      <text:h text:style-name="P212" text:outline-level="2"/>
      <text:p text:style-name="P213"/>
      <text:p text:style-name="P214">CLÁUSULA<text:s/>9ª<text:s/>–<text:s/>DOS ENCARGOS, DAS BENFEITORIAS E DA CONSERVAÇÃO</text:p>
      <text:soft-page-break/>
      <text:p text:style-name="P215">Caberá ao LOCATÁRIO o pagamento das<text:s/>tarifas<text:s/>pelo consumo de<text:s/>água e<text:s/>energia elétrica diretamente às<text:s/>respectivas<text:s/>empresas<text:s/>concessionárias, bem como do Imposto Predial e Territorial Urbano (IPTU)<text:s/>dos imóveis locados<text:s/>diretamente ao poder público competente.</text:p>
      <text:p text:style-name="P216">§ 1º<text:s/>Os<text:s/>LOCADORES<text:s/>comprometem-se a manter os<text:s/>imóveis<text:s/>em perfeitas condições de utilização<text:s/>e a<text:s/>realizar<text:s/>os reparos que se fizerem necessários, decorrentes de falhas estruturais ou de instalações dos<text:s/>próprios<text:s/>imóveis,<text:s/>assim que notificado por escrito pelo LOCATÁRIO e no prazo por ele referido,<text:s/>consoante o disposto no<text:s/>art. 23, inciso<text:s/>IV,<text:s/>da Lei<text:s/>nº 8.245/91.</text:p>
      <text:p text:style-name="P217">§ 2º Em caso de inércia dos<text:s/>LOCADORES<text:s/>para realização de consertos necessários e urgentes à conservação dos prédios<text:s/>em relação à parte estrutural<text:s/>após<text:s/>a<text:s/>notificação escrita<text:s/>do LOCATÁRIO,<text:s/>este fica desde logo<text:s/>autorizado a executar os serviços,<text:s/>compensando-se os valores despendidos<text:s/>com<text:s/>os<text:s/>aluguéis<text:s/>ajustados.</text:p>
      <text:p text:style-name="P218">§<text:s/>3º A vistoria técnica dos<text:s/>imóveis<text:s/>foi realizada pela Secretaria do Patrimônio da União,<text:s/>e consta<text:s/>dos Laudos de<text:s/>Avaliação<text:s/>de Imóvel nº<text:s/>273/2022<text:s/>e<text:s/>303/2022 e seus anexos,<text:s/>que<text:s/>passam a fazer<text:s/>parte integrante do presente contrato, para todos os fins de direito.<text:s/><text:s text:c="4"/></text:p>
      <text:p text:style-name="P219">§<text:s/>4º Será de responsabilidade do LOCATÁRIO a reparação de todo e qualquer dano<text:s/>eventualmente<text:s/>causado por seus agentes ou prepostos, bem assim aqueles decorrentes do uso inadequado dos imóveis e<text:s/>de suas instalações.</text:p>
      <text:p text:style-name="P220">§ 5º Os<text:s/>LOCADORES<text:s/>autorizam<text:s/>o LOCATÁRIO a efetuar todas e quaisquer adaptações necessárias ao funcionamento de suas atividades, desde que não venham a comprometer a estrutura do prédio, as quais ficarão incorporadas ao imóvel, observado que, quando da entrega, este será devolvido com os desgastes naturais de uso, nos termos do art. 23, inciso III,<text:s/>da Lei nº 8.245/1991.</text:p>
      <text:p text:style-name="P221">§<text:s/>6º<text:s/>Os<text:s/>LOCADORES<text:s/>deverão<text:s/>providenciar, no prazo de<text:s/>4<text:s/>(quatro) meses a contar do início deste contrato, a obtenção de alvarás do Corpo de Bombeiros para cada um dos imóveis locados. No prazo referido já está considerada a execução de eventuais adaptações e adequações estruturais necessárias para o atendimento das normas do Corpo de Bombeiros.<text:s text:c="13"/></text:p>
      <text:p text:style-name="P222">§<text:s/>7°<text:s/>Os LOCADORES<text:s/>deverão<text:s/>providenciar os reparos na parte da estrutura da fiação elétrica<text:s/>e no forro<text:s/>dos prédios locados, bem como resolver os problemas de infiltrações<text:s/>no telhado e nas janelas, no prazo de 3 (três) meses a contar do início deste contrato. <text:s/><text:s text:c="9"/></text:p>
      <text:p text:style-name="P223"><text:span text:style-name="T224">§<text:s/></text:span><text:span text:style-name="T225">8</text:span><text:span text:style-name="T226">º Os serviços de adaptação<text:s/></text:span><text:span text:style-name="T227">de que trata esta cláusula<text:s/></text:span><text:span text:style-name="T228">serão recebidos por servidor</text:span><text:span text:style-name="T229">(es)</text:span><text:span text:style-name="T230"><text:s/></text:span><text:span text:style-name="T231">indicado</text:span><text:span text:style-name="T232">(s)</text:span><text:span text:style-name="T233"><text:s/>pelo LOCATÁRIO</text:span><text:span text:style-name="T234">.</text:span><text:span text:style-name="T235"><text:s/></text:span><text:span text:style-name="T236"><text:s text:c="9"/></text:span></text:p>
      <text:p text:style-name="P237">§<text:s/>9º<text:s/>A responsabilidade pelo seguro predial dos imóveis é dos LOCADORES, que apresentarão<text:s/>a referida apólice do seguro predial no prazo de até 90 (noventa) dias, a contar da assinatura do contrato.</text:p>
      <text:p text:style-name="P238"/>
      <text:p text:style-name="P239"/>
      <text:p text:style-name="P240"/>
      <text:p text:style-name="P241"/>
      <text:soft-page-break/>
      <text:p text:style-name="P242">CLÁUSULA<text:s/>10<text:s/>–<text:s/>DA SUJEIÇÃO DO LOCADOR À LEGISLAÇÃO TRIBUTÁRIA</text:p>
      <text:p text:style-name="P243">Os<text:s/>LOCADORES<text:s/>declaram-se sujeitos<text:s/>às normas da legislação tributária pertinente, em qualquer das fases do presente contrato, especificamente no que se refere à retenção do Imposto de Renda na Fonte sobre os aluguéis.</text:p>
      <text:p text:style-name="P244"/>
      <text:p text:style-name="P245"/>
      <text:p text:style-name="P246">CLÁUSULA 11 – DA COMUNICAÇÃO ENTRE AS PARTES <text:s text:c="4"/></text:p>
      <text:p text:style-name="P247">É dever dos LOCADORES informar por escrito quaisquer alterações de telefone (fixo ou celular) e de e-mail, sendo que facultativamente esta informação poderá ser feita por<text:s/>intermédio de seus representantes legais, inclusive por meio<text:s/>eletrônico (e-mail) encaminhado exclusivamente ao(s)<text:s/>endereço(s)<text:s/>de e-mail(s)<text:s/>indicado(s)<text:s/>pelo Gestor ou Fiscal do contrato.<text:s/></text:p>
      <text:p text:style-name="P248"><text:span text:style-name="T249">§ 1°<text:s/></text:span><text:span text:style-name="T250">Todos os avisos, comunicações ou notificações inerentes ao presente contrato deverão ser feitas por escrito. <text:s text:c="7"/></text:span></text:p>
      <text:p text:style-name="P251">§ 2° Considerar-se-á válida e eficaz a correspondência enviada ao último endereço dos LOCADORES informado oficialmente e, em eventual devolução de correspondência, a fluência do prazo terá início a partir do primeiro dia útil subseqüente da fracassada tentativa de entrega, pelos Correios, da correspondência.<text:s/></text:p>
      <text:p text:style-name="P252"/>
      <text:p text:style-name="P253"/>
      <text:p text:style-name="P254"><text:span text:style-name="T255">CLÁUSULA 1</text:span><text:span text:style-name="T256">2</text:span><text:span text:style-name="T257"><text:s/>– DA GESTÃO E DA FISCALIZAÇÃO<text:s/></text:span></text:p>
      <text:p text:style-name="P258">Em cumprimento ao disposto no artigo 67 da Lei nº 8.666/1993, o<text:s/>LOCATÁRIO<text:s/>designará, por meio de Portaria, servidor(es) para a gestão e a fiscalização da contratação, bem como, se necessário, servidor(es) para auxílio na fiscalização.<text:s/><text:s text:c="7"/></text:p>
      <text:p text:style-name="P259"/>
      <text:p text:style-name="P260"/>
      <text:p text:style-name="P261">CLÁUSULA<text:s/>13<text:s/>–<text:s/>DAS PENALIDADES</text:p>
      <text:p text:style-name="P262">A parte que causar prejuízo à outra, por inadimplência de qualquer obrigação assumida no presente contrato, fica obrigada a reparar o dano, nos termos do artigo 186 do Código Civil Brasileiro<text:s/>(Lei n° 10.406/2002).<text:s/><text:s text:c="8"/></text:p>
      <text:p text:style-name="P263"/>
      <text:p text:style-name="P264"/>
      <text:p text:style-name="P265"><text:span text:style-name="T266">CLÁUSULA<text:s/></text:span><text:span text:style-name="T267">1</text:span><text:span text:style-name="T268">4</text:span><text:span text:style-name="T269"><text:s/></text:span><text:span text:style-name="T270">–</text:span><text:span text:style-name="T271"><text:s/>DA RESCISÃO CONTRATUAL</text:span></text:p>
      <text:p text:style-name="P272">O LOCATÁRIO reserva-se o direito de por interesse público, mediante prévio procedimento formal, assegurados o contraditório e a ampla defesa, de rescindir este contrato, sem qualquer ônus mediante notificação por ofício, entregue diretamente ou por via postal, com aviso de recebimento, e com antecedência mínima de<text:s/>60 (sessenta) dias, ou acordo entre as partes.</text:p>
      <text:p text:style-name="P273"/>
      <text:p text:style-name="P274"/>
      <text:p text:style-name="P275"/>
      <text:soft-page-break/>
      <text:p text:style-name="P276"><text:span text:style-name="T277">CLÁUSULA</text:span><text:span text:style-name="T278"><text:s/></text:span><text:span text:style-name="T279">1</text:span><text:span text:style-name="T280">5</text:span><text:span text:style-name="T281"><text:s/></text:span><text:span text:style-name="T282">– DA DEVOLUÇÃO D</text:span><text:span text:style-name="T283">OS IMÓVEIS</text:span></text:p>
      <text:p text:style-name="P284">Por ocasião da devolução dos imóveis e entrega das chaves o LOCATÁRIO se compromete a realizar a pintura interna dos imóveis na mesma cor ora utilizada,<text:s/>com todos os reparos efetuados, aluguéis e encargos pagos, apresentação do consumo final de<text:s/>água e<text:s/>energia elétrica para a comprovação de sua perfeita quitação.</text:p>
      <text:p text:style-name="P285"><text:span text:style-name="T286">§ 1º Alternativamente<text:s/></text:span><text:span text:style-name="T287">ao disposto no<text:s/></text:span><text:span text:style-name="T288">caput</text:span><text:span text:style-name="T289"><text:s/>desta cláusula o LOCATÁRIO poderá efetuar o pagamento de indenização no montante equivalente aos custos da pintura interna e dos reparos necessários à devolução dos imóveis nas mesmas condições em que recebidos para locação.</text:span></text:p>
      <text:p text:style-name="P290">§ 2º<text:s/>A entrega das chaves deverá ser precedida de vistoria e acompanhada de documentos comprobatórios da quitação das contas incidentes sobre a locação do imóvel.</text:p>
      <text:p text:style-name="P291"/>
      <text:p text:style-name="P292"/>
      <text:p text:style-name="P293"><text:span text:style-name="T294">CLÁUSULA 1</text:span><text:span text:style-name="T295">6</text:span><text:span text:style-name="T296"><text:s/>– DOS PRAZOS CONTRATUAIS</text:span><text:span text:style-name="T297"><text:s text:c="5"/></text:span></text:p>
      <text:p text:style-name="P298">Na contagem dos prazos estabelecidos neste contrato, excluir-se-á o dia do início e incluir-se-á o dia do vencimento, e considerar-se-ão os dias consecutivos, exceto quando explicitamente disposto em contrário.<text:s/></text:p>
      <text:p text:style-name="P299">§ 1º Só se iniciam e vencem os prazos contratuais em dia de efetivo expediente no CONTRATANTE.</text:p>
      <text:p text:style-name="P300">§ 2º Os prazos de meses e anos expiram no dia de igual número do de início, ou no imediato, se faltar exata correspondência.<text:s/></text:p>
      <text:p text:style-name="P301">§ 3º Os prazos fixados por hora contar-se-ão de minuto a minuto.<text:s/></text:p>
      <text:p text:style-name="P302"/>
      <text:p text:style-name="P303"/>
      <text:p text:style-name="P304"><text:span text:style-name="T305">CLÁUSULA</text:span><text:span text:style-name="T306"><text:s/>1</text:span><text:span text:style-name="T307">7</text:span><text:span text:style-name="T308"><text:s/></text:span><text:span text:style-name="T309">–</text:span><text:span text:style-name="T310"><text:s/>DA PUBLICAÇÃO</text:span></text:p>
      <text:p text:style-name="P311"><text:span text:style-name="T312">Nos termos do art. 26 da Lei nº 8.666/93, o CONTRATANTE providenciará a remessa da ratificação da dispensa de licitação para publicação, às suas expensas, no Diário Oficial da União, que suprirá a publicação do extrato deste documento, em face da ressalva constante no art. 61, parágrafo único,<text:s/></text:span><text:span text:style-name="T313">in fine</text:span><text:span text:style-name="T314"><text:s/>do mesmo Diploma Legal.</text:span></text:p>
      <text:p text:style-name="P315"/>
      <text:p text:style-name="P316"/>
      <text:p text:style-name="P317">CLAÚSULA<text:s/>18<text:s/>–<text:s/>DO FORO</text:p>
      <text:p text:style-name="P318">Fica eleito o foro de<text:s/>Campo Grande – MS, com renúncia de qualquer outro, por mais privilegiado que seja, para dirimir as questões relacionadas com o presente contrato, que não puderem ser resolvidas pela via administrativa.</text:p>
      <text:p text:style-name="P319"/>
      <text:p text:style-name="P320"/>
      <text:p text:style-name="P321"><text:span text:style-name="T322">CLÁUSULA<text:s/></text:span><text:span text:style-name="T323">19</text:span><text:span text:style-name="T324"><text:s/>– DAS DISPOSIÇÕES FINAIS <text:s/></text:span></text:p>
      <text:p text:style-name="P325">Declaram as partes que este<text:s/>contrato<text:s/>corresponde à manifestação final, completa e exclusiva do acordo<text:s/>de vontades<text:s/>entre elas celebrado.<text:s/></text:p>
      <text:soft-page-break/>
      <text:p text:style-name="P326">§ 1º A participação neste<text:s/>contrato<text:s/>implica, por parte dos signatários, no conhecimento integral dos termos e condições nele inseridos, bem como das demais normas legais que disciplinam a matéria.</text:p>
      <text:p text:style-name="P327">§ 2º As partes não estão eximidas do cumprimento de obrigações e responsabilidades previstas na legislação vigente e não expressas neste instrumento.</text:p>
      <text:p text:style-name="P328"><text:span text:style-name="T329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330"/>
      <text:p text:style-name="P331">E, estando assim justas e acordadas, as partes declaram-se cientes das cláusulas deste<text:s/>contrato, firmando o presente em 02 (duas) vias de igual teor e forma, na presença das testemunhas abaixo, para que produza os devidos e legais efeitos.</text:p>
      <text:p text:style-name="P332"/>
      <text:p text:style-name="P333">Campo Grande<text:s/>-<text:s/>MS,<text:s/>06<text:s/>de<text:s/>junho<text:s/>de 2022.</text:p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><text:s/>______________________________</text:p>
            <text:p text:style-name="P345">GERSON MARTINS DE OLIVEIRA</text:p>
            <text:p text:style-name="P346">Locatário<text:s/>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>____________________________________</text:p>
            <text:p text:style-name="P353">STEFANY MARKAKIS KONTOS</text:p>
            <text:p text:style-name="P354"><text:span text:style-name="T355">Locador</text:span><text:span text:style-name="T356">a</text:span></text:p>
            <text:p text:style-name="P357"/>
            <text:p text:style-name="P358"/>
            <text:p text:style-name="P359"/>
            <text:p text:style-name="P360"/>
            <text:p text:style-name="P361">____________________________________</text:p>
            <text:p text:style-name="P362">CRISTIAN MARKAKIS KONTOS</text:p>
            <text:p text:style-name="P363"><text:span text:style-name="T364">Locador</text:span></text:p>
            <text:p text:style-name="P365"/>
          </table:table-cell>
        </table:table-row>
      </table:table>
      <text:p text:style-name="P366"/>
      <text:p text:style-name="P367"/>
      <text:p text:style-name="P368">TESTEMUNHAS</text:p>
      <text:p text:style-name="P369"/>
      <text:p text:style-name="P370">_______________________________<text:s text:c="33"/>__________________________________</text:p>
      <text:p text:style-name="P371"><text:tab/><text:tab/><text:tab/><text:tab/><text:tab/><text:tab/><text:tab/><text:tab/><text:tab/><text:s text:c="6"/>MAURÍCIO DUARTE ROSA</text:p>
      <text:p text:style-name="P372"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27"/>Creci nº 8.1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027in"/>
      <style:text-properties fo:font-weight="bold" style:font-weight-asian="bold" fo:color="#000000" fo:font-size="12pt" style:font-size-asian="12pt" fo:language="pt" fo:country="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 fo:margin-left="0.002in" fo:margin-right="0.0027in" fo:text-indent="3.9354in">
        <style:tab-stops/>
      </style:paragraph-properties>
      <style:text-properties fo:font-weight="bold" style:font-weight-asian="bold" fo:color="#000000" fo:font-size="12pt" style:font-size-asian="12pt" fo:language="pt" fo:country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0743in" fo:margin-right="0.509in" fo:text-indent="0.0215in">
        <style:tab-stops>
          <style:tab-stop style:type="left" style:position="1.7965in"/>
        </style:tab-stops>
      </style:paragraph-properties>
      <style:text-properties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left="0.002in" fo:margin-right="0.0027in" fo:text-indent="1.3763in">
        <style:tab-stops>
          <style:tab-stop style:type="left" style:position="2.9513in"/>
          <style:tab-stop style:type="left" style:position="3.6402in"/>
        </style:tab-stops>
      </style:paragraph-properties>
      <style:text-properties fo:color="#000000" fo:font-size="12pt" style:font-size-asian="12pt" fo:language="pt" fo:country="PT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text-indent="1.575in">
        <style:tab-stops>
          <style:tab-stop style:type="left" style:position="2.1659in"/>
        </style:tab-stops>
      </style:paragraph-properties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right="0.0027in"/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ms Rmn" fo:color="#000000" fo:font-size="14pt" style:font-size-asian="14pt" fo:language="pt" fo:country="PT" fo:hyphenate="false"/>
    </style:style>
    <style:style style:name="Rodapé" style:display-name="Rodapé" style:family="paragraph" style:parent-style-name="Normal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ms Rmn" fo:color="#000000" fo:font-size="14pt" style:font-size-asian="14pt" fo:language="pt" fo:country="PT" fo:hyphenate="false"/>
    </style:style>
    <style:style style:name="Númerodepágina" style:display-name="Número de página" style:family="text" style:parent-style-name="Fonteparág.padrão"/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odapéChar" style:display-name="Rodapé Char" style:family="text">
      <style:text-properties style:font-name="Tms Rmn" fo:color="#000000" fo:font-size="14pt" style:font-size-asian="14pt" fo:language="pt" fo:country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3784in" text:min-label-width="0.2812in" text:list-level-position-and-space-mode="label-alignment">
          <style:list-level-label-alignment text:label-followed-by="listtab" fo:margin-left="1.6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)" style:num-format="1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18in" text:min-label-width="0.125in" text:list-level-position-and-space-mode="label-alignment">
          <style:list-level-label-alignment text:label-followed-by="listtab" fo:margin-left="2.7368in" fo:text-indent="-0.125in"/>
        </style:list-level-properties>
      </text:list-level-style-number>
      <text:list-level-style-number text:level="4" style:num-suffix="." style:num-format="1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18in" text:min-label-width="0.125in" text:list-level-position-and-space-mode="label-alignment">
          <style:list-level-label-alignment text:label-followed-by="listtab" fo:margin-left="4.2368in" fo:text-indent="-0.125in"/>
        </style:list-level-properties>
      </text:list-level-style-number>
      <text:list-level-style-number text:level="7" style:num-suffix="." style:num-format="1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18in" text:min-label-width="0.125in" text:list-level-position-and-space-mode="label-alignment">
          <style:list-level-label-alignment text:label-followed-by="listtab" fo:margin-left="5.736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5.5013in" style:use-optimal-column-width="false"/>
    </style:style>
    <style:style style:name="Table2" style:family="table">
      <style:table-properties style:width="6.633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ítulo1" style:family="paragraph">
      <style:text-properties style:font-name="Arial" style:font-name-complex="Arial" fo:font-size="10pt" style:font-size-asian="10pt"/>
    </style:style>
    <style:style style:name="P10" style:parent-style-name="Título1" style:family="paragraph">
      <style:text-properties style:font-name="Arial" style:font-name-complex="Arial" fo:font-size="10pt" style:font-size-asian="10pt"/>
    </style:style>
    <style:style style:name="P11" style:parent-style-name="Título7" style:family="paragraph">
      <style:paragraph-properties fo:text-align="start" fo:margin-left="0in" fo:text-indent="0in">
        <style:tab-stops>
          <style:tab-stop style:type="left" style:position="1.8708in"/>
        </style:tab-stops>
      </style:paragraph-properties>
      <style:text-properties style:font-name="Arial" style:font-name-complex="Arial" fo:font-size="10pt" style:font-size-asian="10pt"/>
    </style:style>
    <style:style style:name="P12" style:parent-style-name="Cabeçalho" style:family="paragraph">
      <style:text-properties style:font-name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text-align="justify" fo:margin-left="-0.3937in" fo:margin-right="-0.4583in" fo:text-indent="0.3937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 fo:margin-left="-0.3937in" fo:margin-right="-0.4583in" fo:text-indent="0.3937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.0833in" fo:margin-left="-0.3937in" fo:margin-right="-0.4569in" fo:text-indent="0.3937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>
        <style:tab-stops/>
      </style:paragraph-properties>
    </style:style>
    <style:style style:name="T17" style:parent-style-name="Fonteparág.padrão" style:family="text">
      <style:text-properties style:font-name="Times New Roman" fo:font-size="9pt" style:font-size-asian="9pt" style:font-size-complex="9pt"/>
    </style:style>
    <style:style style:name="T18" style:parent-style-name="Fonteparág.padrão" style:family="text">
      <style:text-properties style:font-name="Times New Roman" fo:font-size="9pt" style:font-size-asian="9pt" style:font-size-complex="9pt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P21" style:parent-style-name="Rodapé" style:family="paragraph">
      <style:paragraph-properties fo:text-align="center">
        <style:tab-stops/>
      </style:paragraph-properties>
      <style:text-properties style:font-name="Times New Roman" fo:font-size="11.5pt" style:font-size-asian="11.5pt" style:font-size-complex="11.5pt"/>
    </style:style>
    <style:style style:name="P22" style:parent-style-name="Rodapé" style:family="paragraph">
      <style:paragraph-properties fo:text-align="center">
        <style:tab-stops/>
      </style:paragraph-properties>
      <style:text-properties style:font-name="Times New Roman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0.88056in" svg:height="0.8805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8">
              <text:h text:style-name="P9" text:outline-level="1"/>
              <text:h text:style-name="P10" text:outline-level="1">PODER JUDICIÁRIO</text:h>
              <text:h text:style-name="P11" text:outline-level="7">JUSTIÇA DO TRABALHO</text:h>
              <text:p text:style-name="P12">TRIBUNAL REGIONAL DO TRABALHO DA 24ª REGIÃO</text:p>
            </table:table-cell>
          </table:table-row>
        </table:table>
        <text:p text:style-name="P13">Processo nº<text:s/>18.645/2022</text:p>
        <text:p text:style-name="P14">Contratação Direta nº<text:s/>26/2022</text:p>
        <text:p text:style-name="P15">Contrato nº 10/2022</text:p>
      </style:header>
      <style:footer>
        <text:p text:style-name="P16"><text:span text:style-name="T17">Página<text:s/></text:span><text:span text:style-name="T18"><text:page-number text:fixed="false">2</text:page-number></text:span><text:span text:style-name="T19"><text:s/>de<text:s/></text:span><text:span text:style-name="T20"><text:page-count>7</text:page-count></text:span>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DE LOCAÇÃO DE IMÓVEIS SITUADOS À RUA RUI BARBOSA Nº 1</dc:title>
    <dc:subject/>
    <meta:initial-creator>TRT-24</meta:initial-creator>
    <dc:creator>Bonifácio Tsunetame Higa Junior</dc:creator>
    <meta:creation-date>2022-06-06T21:23:00Z</meta:creation-date>
    <dc:date>2022-06-06T21:23:00Z</dc:date>
    <meta:print-date>2022-06-01T15:07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223" meta:character-count="14205" meta:row-count="100" meta:non-whitespace-character-count="12010"/>
  </office:meta>
</office:document-meta>
</file>