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7000000483A12B2B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-Normal-Bold" svg:font-family="Garamond-Normal-Bold, Garamond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6cm" fo:margin-left="0.261cm" table:align="left" style:writing-mode="lr-tb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11.093cm"/>
    </style:style>
    <style:style style:name="Tabela1.D" style:family="table-column">
      <style:table-column-properties style:column-width="2.708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561cm" fo:keep-together="auto"/>
    </style:style>
    <style:style style:name="Tabe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cm" fo:border="0.5pt solid #000000" style:writing-mode="lr-tb"/>
    </style:style>
    <style:style style:name="Tabela2" style:family="table">
      <style:table-properties style:width="17.27cm" fo:margin-left="-0.277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8.0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.267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min-row-height="1.722cm" fo:keep-together="auto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="0cm" fo:border="0.5pt solid #000000" style:writing-mode="lr-tb"/>
    </style:style>
    <style:style style:name="Tabela2.3" style:family="table-row">
      <style:table-row-properties style:min-row-height="0.848cm" fo:keep-together="auto"/>
    </style:style>
    <style:style style:name="Tabela3" style:family="table">
      <style:table-properties style:width="16.503cm" table:align="center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8.133cm"/>
    </style:style>
    <style:style style:name="Tabela3.C" style:family="table-column">
      <style:table-column-properties style:column-width="0.118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1" style:family="table-cell">
      <style:table-cell-properties fo:padding="0cm" fo:border="none"/>
    </style:style>
    <style:style style:name="Tabela3.2" style:family="table-row">
      <style:table-row-properties style:min-row-height="0.416cm" fo:keep-together="auto"/>
    </style:style>
    <style:style style:name="Tabela4" style:family="table">
      <style:table-properties style:width="15.681cm" fo:margin-left="0.441cm" table:align="left" style:writing-mode="lr-tb"/>
    </style:style>
    <style:style style:name="Tabela4.A" style:family="table-column">
      <style:table-column-properties style:column-width="7.84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1.207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4" style:family="paragraph" style:parent-style-name="Text_20_body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margin-top="0.016cm" fo:margin-bottom="0cm" style:contextual-spacing="false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8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9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1" style:family="paragraph" style:parent-style-name="Text_20_body">
      <style:paragraph-properties fo:margin-left="1.044cm" fo:margin-right="0cm" fo:text-indent="0cm" style:auto-text-indent="false"/>
      <style:text-properties fo:language="pt" fo:country="BR" style:language-asian="pt" style:country-asian="BR"/>
    </style:style>
    <style:style style:name="P12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1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5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6.5pt" style:font-size-asian="6.5pt"/>
    </style:style>
    <style:style style:name="P16" style:family="paragraph" style:parent-style-name="Text_20_body">
      <style:paragraph-properties fo:margin-left="0.46cm" fo:margin-right="0.39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2cm" fo:margin-bottom="0cm" style:contextual-spacing="false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9" style:family="paragraph" style:parent-style-name="Text_20_body">
      <style:paragraph-properties fo:margin-left="0.46cm" fo:margin-right="0.392cm" fo:margin-top="0.002cm" fo:margin-bottom="0cm" style:contextual-spacing="false" fo:text-align="justify" style:justify-single-word="false" fo:text-indent="7.001cm" style:auto-text-indent="false"/>
    </style:style>
    <style:style style:name="P20" style:family="paragraph" style:parent-style-name="Text_20_body">
      <style:paragraph-properties fo:margin-left="0.46cm" fo:margin-right="0.392cm" fo:text-align="justify" style:justify-single-word="false" fo:text-indent="7.001cm" style:auto-text-indent="false"/>
    </style:style>
    <style:style style:name="P21" style:family="paragraph" style:parent-style-name="Text_20_body">
      <style:paragraph-properties fo:margin-left="0.46cm" fo:margin-right="0.392cm" fo:text-align="justify" style:justify-single-word="false" fo:text-indent="7.001cm" style:auto-text-indent="false">
        <style:tab-stops>
          <style:tab-stop style:position="11.666cm"/>
          <style:tab-stop style:position="13.046cm"/>
        </style:tab-stops>
      </style:paragraph-properties>
    </style:style>
    <style:style style:name="P22" style:family="paragraph" style:parent-style-name="Text_20_body">
      <style:paragraph-properties fo:margin-left="0.46cm" fo:margin-right="0.392cm" fo:margin-top="0.162cm" fo:margin-bottom="0cm" style:contextual-spacing="false" fo:text-align="justify" style:justify-single-word="false" fo:text-indent="7.001cm" style:auto-text-indent="false"/>
    </style:style>
    <style:style style:name="P23" style:family="paragraph" style:parent-style-name="Text_20_body">
      <style:paragraph-properties fo:margin-top="0.012cm" fo:margin-bottom="0cm" style:contextual-spacing="false"/>
    </style:style>
    <style:style style:name="P24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25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6" style:family="paragraph" style:parent-style-name="Text_20_body">
      <style:paragraph-properties fo:margin-left="0.46cm" fo:margin-right="0.016cm" fo:text-indent="7.001cm" style:auto-text-indent="false"/>
    </style:style>
    <style:style style:name="P27" style:family="paragraph" style:parent-style-name="Text_20_body">
      <style:paragraph-properties fo:margin-top="0.011cm" fo:margin-bottom="0cm" style:contextual-spacing="false"/>
    </style:style>
    <style:style style:name="P28" style:family="paragraph" style:parent-style-name="Text_20_body">
      <style:paragraph-properties fo:margin-top="0.011cm" fo:margin-bottom="0cm" style:contextual-spacing="false"/>
      <style:text-properties fo:font-size="10.5pt" fo:font-weight="bold" style:font-size-asian="10.5pt" style:font-weight-asian="bold"/>
    </style:style>
    <style:style style:name="P2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0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style:font-size-asian="10.5pt"/>
    </style:style>
    <style:style style:name="P31" style:family="paragraph" style:parent-style-name="Text_20_body">
      <style:paragraph-properties fo:margin-top="0.007cm" fo:margin-bottom="0cm" style:contextual-spacing="false"/>
    </style:style>
    <style:style style:name="P32" style:family="paragraph" style:parent-style-name="Text_20_body">
      <style:paragraph-properties fo:margin-left="0.46cm" fo:margin-right="0.54cm" fo:text-align="justify" style:justify-single-word="false" fo:text-indent="7.001cm" style:auto-text-indent="false"/>
    </style:style>
    <style:style style:name="P33" style:family="paragraph" style:parent-style-name="Text_20_body">
      <style:paragraph-properties fo:margin-left="0.46cm" fo:margin-right="0.54cm" fo:margin-top="0.002cm" fo:margin-bottom="0cm" style:contextual-spacing="false" fo:text-align="justify" style:justify-single-word="false" fo:text-indent="7.001cm" style:auto-text-indent="false"/>
    </style:style>
    <style:style style:name="P34" style:family="paragraph" style:parent-style-name="Text_20_body">
      <style:paragraph-properties fo:margin-left="0.46cm" fo:margin-right="0.543cm" fo:text-align="justify" style:justify-single-word="false" fo:text-indent="7.001cm" style:auto-text-indent="false"/>
    </style:style>
    <style:style style:name="P35" style:family="paragraph" style:parent-style-name="Text_20_body">
      <style:paragraph-properties fo:margin-left="0.46cm" fo:margin-right="0.545cm" fo:text-align="justify" style:justify-single-word="false" fo:text-indent="7.001cm" style:auto-text-indent="false"/>
    </style:style>
    <style:style style:name="P36" style:family="paragraph" style:parent-style-name="Text_20_body">
      <style:paragraph-properties fo:margin-left="0.46cm" fo:margin-right="0.545cm" fo:margin-top="0.002cm" fo:margin-bottom="0cm" style:contextual-spacing="false" fo:text-align="justify" style:justify-single-word="false" fo:text-indent="7.001cm" style:auto-text-indent="false"/>
    </style:style>
    <style:style style:name="P37" style:family="paragraph" style:parent-style-name="Text_20_body">
      <style:paragraph-properties fo:margin-left="0.46cm" fo:margin-right="0cm" fo:margin-top="0.002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46cm" fo:margin-right="0cm" fo:text-indent="0cm" style:auto-text-indent="false"/>
    </style:style>
    <style:style style:name="P39" style:family="paragraph" style:parent-style-name="Text_20_body">
      <style:paragraph-properties fo:margin-left="0.46cm" fo:margin-right="0cm" fo:line-height="0.445cm" fo:text-indent="0cm" style:auto-text-indent="false"/>
    </style:style>
    <style:style style:name="P40" style:family="paragraph" style:parent-style-name="Text_20_body">
      <style:paragraph-properties fo:margin-left="0.46cm" fo:margin-right="0cm" fo:margin-top="0.162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.46cm" fo:margin-right="0.542cm" fo:text-align="justify" style:justify-single-word="false" fo:text-indent="7.001cm" style:auto-text-indent="false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6.5pt" fo:font-weight="bold" style:font-size-asian="6.5pt" style:font-weight-asian="bold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44" style:family="paragraph" style:parent-style-name="Text_20_body">
      <style:paragraph-properties fo:margin-left="7.463cm" fo:margin-right="0cm" fo:margin-top="0.162cm" fo:margin-bottom="0cm" style:contextual-spacing="false" fo:line-height="0.445cm" fo:text-indent="0cm" style:auto-text-indent="false"/>
    </style:style>
    <style:style style:name="P45" style:family="paragraph" style:parent-style-name="Text_20_body">
      <style:paragraph-properties fo:margin-left="7.463cm" fo:margin-right="0cm" fo:text-indent="0cm" style:auto-text-indent="false"/>
    </style:style>
    <style:style style:name="P46" style:family="paragraph" style:parent-style-name="Text_20_body">
      <style:paragraph-properties fo:margin-top="0.005cm" fo:margin-bottom="0cm" style:contextual-spacing="false"/>
    </style:style>
    <style:style style:name="P47" style:family="paragraph" style:parent-style-name="Text_20_body">
      <style:paragraph-properties fo:margin-left="0.46cm" fo:margin-right="0.39cm" fo:margin-top="0.002cm" fo:margin-bottom="0cm" style:contextual-spacing="false" fo:text-align="justify" style:justify-single-word="false" fo:text-indent="7.001cm" style:auto-text-indent="false"/>
    </style:style>
    <style:style style:name="P48" style:family="paragraph" style:parent-style-name="Text_20_body">
      <style:paragraph-properties fo:margin-left="0.46cm" fo:margin-right="0.39cm" fo:text-align="justify" style:justify-single-word="false" fo:text-indent="7.001cm" style:auto-text-indent="false"/>
    </style:style>
    <style:style style:name="P49" style:family="paragraph" style:parent-style-name="Text_20_body">
      <style:paragraph-properties fo:margin-left="0.46cm" fo:margin-right="0.397cm" fo:text-align="justify" style:justify-single-word="false" fo:text-indent="7.001cm" style:auto-text-indent="false"/>
    </style:style>
    <style:style style:name="P50" style:family="paragraph" style:parent-style-name="Text_20_body">
      <style:paragraph-properties fo:margin-left="0.46cm" fo:margin-right="0.393cm" fo:text-align="justify" style:justify-single-word="false" fo:text-indent="7.5cm" style:auto-text-indent="false"/>
    </style:style>
    <style:style style:name="P51" style:family="paragraph" style:parent-style-name="Text_20_body">
      <style:paragraph-properties fo:margin-left="0.46cm" fo:margin-right="0.392cm" fo:text-align="justify" style:justify-single-word="false" fo:text-indent="7.5cm" style:auto-text-indent="false"/>
    </style:style>
    <style:style style:name="P52" style:family="paragraph" style:parent-style-name="Text_20_body">
      <style:paragraph-properties fo:margin-left="0.46cm" fo:margin-right="0.392cm" fo:margin-top="0.161cm" fo:margin-bottom="0cm" style:contextual-spacing="false" fo:text-align="justify" style:justify-single-word="false" fo:text-indent="7.5cm" style:auto-text-indent="false"/>
    </style:style>
    <style:style style:name="P53" style:family="paragraph" style:parent-style-name="Text_20_body">
      <style:paragraph-properties fo:margin-left="0.46cm" fo:margin-right="0.016cm" fo:text-indent="7.488cm" style:auto-text-indent="false"/>
    </style:style>
    <style:style style:name="P54" style:family="paragraph" style:parent-style-name="Text_20_body">
      <style:paragraph-properties fo:margin-top="0.004cm" fo:margin-bottom="0cm" style:contextual-spacing="false"/>
    </style:style>
    <style:style style:name="P55" style:family="paragraph" style:parent-style-name="Text_20_body">
      <style:paragraph-properties fo:margin-left="0.46cm" fo:margin-right="0.395cm" fo:text-align="justify" style:justify-single-word="false" fo:text-indent="7.001cm" style:auto-text-indent="false"/>
    </style:style>
    <style:style style:name="P56" style:family="paragraph" style:parent-style-name="Text_20_body">
      <style:paragraph-properties fo:margin-left="0.46cm" fo:margin-right="0.393cm" fo:text-align="justify" style:justify-single-word="false" fo:text-indent="7.001cm" style:auto-text-indent="false"/>
    </style:style>
    <style:style style:name="P57" style:family="paragraph" style:parent-style-name="Text_20_body">
      <style:paragraph-properties fo:margin-left="0.46cm" fo:margin-right="0.393cm" fo:margin-top="0.162cm" fo:margin-bottom="0cm" style:contextual-spacing="false" fo:text-align="justify" style:justify-single-word="false" fo:text-indent="7.001cm" style:auto-text-indent="false"/>
    </style:style>
    <style:style style:name="P58" style:family="paragraph" style:parent-style-name="Text_20_body">
      <style:paragraph-properties fo:margin-top="0.009cm" fo:margin-bottom="0cm" style:contextual-spacing="false"/>
    </style:style>
    <style:style style:name="P59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60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61" style:family="paragraph" style:parent-style-name="Text_20_body">
      <style:paragraph-properties fo:margin-left="0.501cm" fo:margin-right="0cm" fo:margin-top="0.002cm" fo:margin-bottom="0cm" style:contextual-spacing="false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.501cm" fo:margin-right="0cm" fo:margin-top="0.002cm" fo:margin-bottom="0cm" style:contextual-spacing="false" fo:text-align="center" style:justify-single-word="false" fo:text-indent="0cm" style:auto-text-indent="false"/>
      <style:text-properties fo:font-size="13pt" style:font-size-asian="13pt"/>
    </style:style>
    <style:style style:name="P63" style:family="paragraph" style:parent-style-name="Text_20_body">
      <style:paragraph-properties fo:margin-left="0.106cm" fo:margin-right="0cm" fo:margin-top="0.019cm" fo:margin-bottom="0cm" style:contextual-spacing="false" fo:text-indent="0cm" style:auto-text-indent="false"/>
    </style:style>
    <style:style style:name="P6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margin-left="1.974cm" fo:margin-right="1.976cm" fo:line-height="0.445cm" fo:text-align="center" style:justify-single-word="false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7.463cm" fo:margin-right="0.392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7.463cm" fo:margin-right="0cm" fo:line-height="0.445cm" fo:text-indent="0cm" style:auto-text-indent="false"/>
    </style:style>
    <style:style style:name="P69" style:family="paragraph" style:parent-style-name="Standard">
      <style:paragraph-properties fo:margin-left="7.463cm" fo:margin-right="0cm" fo:margin-top="0.162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7.463cm" fo:margin-right="0cm" fo:margin-top="0.002cm" fo:margin-bottom="0cm" style:contextual-spacing="false" fo:text-indent="0cm" style:auto-text-indent="false"/>
    </style:style>
    <style:style style:name="P71" style:family="paragraph" style:parent-style-name="Standard">
      <style:paragraph-properties fo:margin-left="7.463cm" fo:margin-right="0cm" fo:margin-top="0.161cm" fo:margin-bottom="0cm" style:contextual-spacing="false" fo:line-height="0.445cm" fo:text-indent="0cm" style:auto-text-indent="false"/>
    </style:style>
    <style:style style:name="P72" style:family="paragraph" style:parent-style-name="Standard">
      <style:paragraph-properties fo:margin-left="7.463cm" fo:margin-right="0.393cm" fo:text-indent="0cm" style:auto-text-indent="false">
        <style:tab-stops>
          <style:tab-stop style:position="8.678cm"/>
          <style:tab-stop style:position="11.125cm"/>
          <style:tab-stop style:position="12.725cm"/>
          <style:tab-stop style:position="15.663cm"/>
        </style:tab-stops>
      </style:paragraph-properties>
    </style:style>
    <style:style style:name="P73" style:family="paragraph" style:parent-style-name="Standard">
      <style:paragraph-properties fo:margin-left="7.463cm" fo:margin-right="0.462cm" fo:margin-top="0.002cm" fo:margin-bottom="0cm" style:contextual-spacing="false" fo:text-indent="0cm" style:auto-text-indent="false"/>
    </style:style>
    <style:style style:name="P74" style:family="paragraph" style:parent-style-name="Standard">
      <style:paragraph-properties fo:margin-left="7.463cm" fo:margin-right="1.344cm" fo:margin-top="0.002cm" fo:margin-bottom="0cm" style:contextual-spacing="false" fo:text-indent="0cm" style:auto-text-indent="false"/>
    </style:style>
    <style:style style:name="P7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7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8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85" style:family="paragraph" style:parent-style-name="Standard">
      <style:paragraph-properties fo:margin-left="0.035cm" fo:margin-right="0cm" fo:margin-top="0.026cm" fo:margin-bottom="0cm" style:contextual-spacing="false" fo:text-indent="0cm" style:auto-text-indent="false"/>
    </style:style>
    <style:style style:name="P86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</style:style>
    <style:style style:name="P87" style:family="paragraph" style:parent-style-name="Heading_20_1">
      <style:paragraph-properties fo:line-height="0.443cm" fo:text-align="justify" style:justify-single-word="false"/>
    </style:style>
    <style:style style:name="P88" style:family="paragraph" style:parent-style-name="Heading_20_1" style:list-style-name="WW8Num2">
      <style:paragraph-properties fo:line-height="0.478cm">
        <style:tab-stops>
          <style:tab-stop style:position="0.961cm"/>
        </style:tab-stops>
      </style:paragraph-properties>
    </style:style>
    <style:style style:name="P89" style:family="paragraph" style:parent-style-name="Heading_20_1" style:list-style-name="WW8Num2">
      <style:paragraph-properties fo:line-height="0.48cm" fo:text-align="justify" style:justify-single-word="false">
        <style:tab-stops>
          <style:tab-stop style:position="0.961cm"/>
        </style:tab-stops>
      </style:paragraph-properties>
    </style:style>
    <style:style style:name="P90" style:family="paragraph" style:parent-style-name="Heading_20_1">
      <style:paragraph-properties fo:line-height="0.445cm"/>
    </style:style>
    <style:style style:name="P91" style:family="paragraph" style:parent-style-name="Heading_20_1">
      <style:paragraph-properties fo:margin-left="7.463cm" fo:margin-right="5.128cm" fo:line-height="97%" fo:text-indent="0cm" style:auto-text-indent="false"/>
    </style:style>
    <style:style style:name="P92" style:family="paragraph" style:parent-style-name="Heading_20_1" style:list-style-name="WW8Num2">
      <style:paragraph-properties fo:margin-left="0.96cm" fo:margin-right="0.543cm" fo:line-height="97%" fo:text-align="justify" style:justify-single-word="false" fo:text-indent="-0.501cm" style:auto-text-indent="false">
        <style:tab-stops>
          <style:tab-stop style:position="0.961cm"/>
        </style:tab-stops>
      </style:paragraph-properties>
    </style:style>
    <style:style style:name="P93" style:family="paragraph" style:parent-style-name="Heading_20_1">
      <style:paragraph-properties fo:margin-top="0.002cm" fo:margin-bottom="0cm" style:contextual-spacing="false"/>
    </style:style>
    <style:style style:name="P94" style:family="paragraph" style:parent-style-name="Heading_20_1">
      <style:paragraph-properties fo:margin-top="0.002cm" fo:margin-bottom="0cm" style:contextual-spacing="false" fo:line-height="0.445cm"/>
    </style:style>
    <style:style style:name="P95" style:family="paragraph" style:parent-style-name="Heading_20_1">
      <style:paragraph-properties fo:margin-top="0.162cm" fo:margin-bottom="0cm" style:contextual-spacing="false"/>
    </style:style>
    <style:style style:name="P96" style:family="paragraph" style:parent-style-name="Heading_20_1" style:list-style-name="WW8Num7">
      <style:paragraph-properties fo:margin-top="0.162cm" fo:margin-bottom="0cm" style:contextual-spacing="false" fo:line-height="0.441cm" fo:text-align="justify" style:justify-single-word="false">
        <style:tab-stops>
          <style:tab-stop style:position="0.961cm"/>
        </style:tab-stops>
      </style:paragraph-properties>
    </style:style>
    <style:style style:name="P97" style:family="paragraph" style:parent-style-name="Heading_20_1">
      <style:paragraph-properties fo:margin-left="7.463cm" fo:margin-right="5.625cm" fo:text-indent="0cm" style:auto-text-indent="false"/>
    </style:style>
    <style:style style:name="P98" style:family="paragraph" style:parent-style-name="Heading_20_1">
      <style:paragraph-properties fo:margin-left="7.463cm" fo:margin-right="5.604cm" fo:line-height="97%" fo:text-indent="0cm" style:auto-text-indent="false"/>
    </style:style>
    <style:style style:name="P99" style:family="paragraph" style:parent-style-name="Heading_20_1">
      <style:paragraph-properties fo:margin-left="7.463cm" fo:margin-right="5.516cm" fo:text-indent="0cm" style:auto-text-indent="false"/>
    </style:style>
    <style:style style:name="P100" style:family="paragraph" style:parent-style-name="Heading_20_1">
      <style:paragraph-properties fo:margin-left="7.463cm" fo:margin-right="3.413cm" fo:text-indent="0cm" style:auto-text-indent="false"/>
    </style:style>
    <style:style style:name="P101" style:family="paragraph" style:parent-style-name="Heading_20_1">
      <style:paragraph-properties fo:margin-left="7.463cm" fo:margin-right="3.549cm" fo:text-indent="0cm" style:auto-text-indent="false"/>
    </style:style>
    <style:style style:name="P102" style:family="paragraph" style:parent-style-name="Heading_20_1">
      <style:paragraph-properties fo:margin-left="7.463cm" fo:margin-right="3.866cm" fo:text-indent="0cm" style:auto-text-indent="false"/>
    </style:style>
    <style:style style:name="P103" style:family="paragraph" style:parent-style-name="Heading_20_1">
      <style:paragraph-properties fo:margin-left="7.463cm" fo:margin-right="3.866cm" fo:margin-top="0.002cm" fo:margin-bottom="0cm" style:contextual-spacing="false" fo:text-indent="0cm" style:auto-text-indent="false"/>
    </style:style>
    <style:style style:name="P104" style:family="paragraph" style:parent-style-name="Heading_20_1">
      <style:paragraph-properties fo:margin-left="7.463cm" fo:margin-right="4.124cm" fo:margin-top="0.161cm" fo:margin-bottom="0cm" style:contextual-spacing="false" fo:text-indent="0cm" style:auto-text-indent="false"/>
    </style:style>
    <style:style style:name="P105" style:family="paragraph" style:parent-style-name="Heading_20_1">
      <style:paragraph-properties fo:margin-left="7.463cm" fo:margin-right="3.888cm" fo:margin-top="0.002cm" fo:margin-bottom="0cm" style:contextual-spacing="false" fo:text-indent="0cm" style:auto-text-indent="false"/>
    </style:style>
    <style:style style:name="P106" style:family="paragraph" style:parent-style-name="Parágrafo_20_da_20_Lista" style:list-style-name="WW8Num2">
      <style:paragraph-properties>
        <style:tab-stops>
          <style:tab-stop style:position="2.962cm"/>
          <style:tab-stop style:position="2.963cm"/>
        </style:tab-stops>
      </style:paragraph-properties>
    </style:style>
    <style:style style:name="P107" style:family="paragraph" style:parent-style-name="Parágrafo_20_da_20_Lista" style:list-style-name="WW8Num8">
      <style:paragraph-properties fo:line-height="0.445cm">
        <style:tab-stops>
          <style:tab-stop style:position="0.961cm"/>
        </style:tab-stops>
      </style:paragraph-properties>
    </style:style>
    <style:style style:name="P108" style:family="paragraph" style:parent-style-name="Parágrafo_20_da_20_Lista" style:list-style-name="WW8Num1">
      <style:paragraph-properties>
        <style:tab-stops>
          <style:tab-stop style:position="0.961cm"/>
        </style:tab-stops>
      </style:paragraph-properties>
    </style:style>
    <style:style style:name="P109" style:family="paragraph" style:parent-style-name="Parágrafo_20_da_20_Lista" style:list-style-name="WW8Num9">
      <style:paragraph-properties fo:line-height="0.443cm">
        <style:tab-stops>
          <style:tab-stop style:position="0.961cm"/>
        </style:tab-stops>
      </style:paragraph-properties>
    </style:style>
    <style:style style:name="P110" style:family="paragraph" style:parent-style-name="Parágrafo_20_da_20_Lista" style:list-style-name="WW8Num7">
      <style:paragraph-properties fo:line-height="0.441cm">
        <style:tab-stops>
          <style:tab-stop style:position="0.961cm"/>
        </style:tab-stops>
      </style:paragraph-properties>
    </style:style>
    <style:style style:name="P111" style:family="paragraph" style:parent-style-name="Parágrafo_20_da_20_Lista" style:list-style-name="WW8Num2">
      <style:paragraph-properties fo:margin-left="1.963cm" fo:margin-right="0.538cm" fo:line-height="97%" fo:text-indent="-1.004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12" style:family="paragraph" style:parent-style-name="Parágrafo_20_da_20_Lista" style:list-style-name="WW8Num2">
      <style:paragraph-properties fo:margin-left="1.963cm" fo:margin-right="0.545cm" fo:margin-top="0.012cm" fo:margin-bottom="0cm" style:contextual-spacing="false" fo:line-height="97%" fo:text-indent="-1.004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13" style:family="paragraph" style:parent-style-name="Parágrafo_20_da_20_Lista" style:list-style-name="WW8Num2">
      <style:paragraph-properties fo:margin-left="1.963cm" fo:margin-right="0.545cm" fo:margin-top="0.004cm" fo:margin-bottom="0cm" style:contextual-spacing="false" fo:line-height="97%" fo:text-indent="-1.004cm" style:auto-text-indent="false">
        <style:tab-stops>
          <style:tab-stop style:position="1.965cm"/>
        </style:tab-stops>
      </style:paragraph-properties>
    </style:style>
    <style:style style:name="P114" style:family="paragraph" style:parent-style-name="Parágrafo_20_da_20_Lista" style:list-style-name="WW8Num2">
      <style:paragraph-properties fo:margin-left="1.963cm" fo:margin-right="0.545cm" fo:margin-top="0.005cm" fo:margin-bottom="0cm" style:contextual-spacing="false" fo:line-height="98%" fo:text-indent="-1.004cm" style:auto-text-indent="false">
        <style:tab-stops>
          <style:tab-stop style:position="1.965cm"/>
        </style:tab-stops>
      </style:paragraph-properties>
    </style:style>
    <style:style style:name="P115" style:family="paragraph" style:parent-style-name="Parágrafo_20_da_20_Lista" style:list-style-name="WW8Num2">
      <style:paragraph-properties fo:margin-left="1.963cm" fo:margin-right="0.545cm" fo:line-height="98%" fo:text-indent="-1.004cm" style:auto-text-indent="false">
        <style:tab-stops>
          <style:tab-stop style:position="1.965cm"/>
        </style:tab-stops>
      </style:paragraph-properties>
    </style:style>
    <style:style style:name="P116" style:family="paragraph" style:parent-style-name="Parágrafo_20_da_20_Lista" style:list-style-name="WW8Num2">
      <style:paragraph-properties fo:margin-left="1.963cm" fo:margin-right="0cm" fo:line-height="0.485cm" fo:text-indent="-1.005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17" style:family="paragraph" style:parent-style-name="Parágrafo_20_da_20_Lista" style:list-style-name="WW8Num2">
      <style:paragraph-properties fo:margin-left="1.963cm" fo:margin-right="0cm" fo:line-height="0.483cm" fo:text-indent="-1.005cm" style:auto-text-indent="false">
        <style:tab-stops>
          <style:tab-stop style:position="1.965cm"/>
        </style:tab-stops>
      </style:paragraph-properties>
    </style:style>
    <style:style style:name="P118" style:family="paragraph" style:parent-style-name="Parágrafo_20_da_20_Lista" style:list-style-name="WW8Num2">
      <style:paragraph-properties fo:margin-left="1.963cm" fo:margin-right="0cm" fo:line-height="0.483cm" fo:text-indent="-1.005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19" style:family="paragraph" style:parent-style-name="Parágrafo_20_da_20_Lista" style:list-style-name="WW8Num2">
      <style:paragraph-properties fo:margin-left="1.963cm" fo:margin-right="0cm" fo:line-height="0.482cm" fo:text-indent="-1.005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20" style:family="paragraph" style:parent-style-name="Parágrafo_20_da_20_Lista" style:list-style-name="WW8Num2">
      <style:paragraph-properties fo:margin-left="1.963cm" fo:margin-right="0cm" fo:line-height="0.478cm" fo:text-indent="-1.005cm" style:auto-text-indent="false">
        <style:tab-stops>
          <style:tab-stop style:position="1.965cm"/>
        </style:tab-stops>
      </style:paragraph-properties>
    </style:style>
    <style:style style:name="P121" style:family="paragraph" style:parent-style-name="Parágrafo_20_da_20_Lista" style:list-style-name="WW8Num2">
      <style:paragraph-properties fo:margin-left="1.963cm" fo:margin-right="0cm" fo:margin-top="0.002cm" fo:margin-bottom="0cm" style:contextual-spacing="false" fo:line-height="0.483cm" fo:text-indent="-1.005cm" style:auto-text-indent="false">
        <style:tab-stops>
          <style:tab-stop style:position="1.965cm"/>
        </style:tab-stops>
      </style:paragraph-properties>
    </style:style>
    <style:style style:name="P122" style:family="paragraph" style:parent-style-name="Parágrafo_20_da_20_Lista" style:list-style-name="WW8Num2">
      <style:paragraph-properties fo:margin-left="1.963cm" fo:margin-right="0cm" fo:margin-top="0.002cm" fo:margin-bottom="0cm" style:contextual-spacing="false" fo:text-indent="-1.005cm" style:auto-text-indent="false">
        <style:tab-stops>
          <style:tab-stop style:position="1.965cm"/>
        </style:tab-stops>
      </style:paragraph-properties>
    </style:style>
    <style:style style:name="P123" style:family="paragraph" style:parent-style-name="Parágrafo_20_da_20_Lista" style:list-style-name="WW8Num2">
      <style:paragraph-properties fo:margin-left="1.963cm" fo:margin-right="0cm" fo:margin-top="0.014cm" fo:margin-bottom="0cm" style:contextual-spacing="false" fo:text-indent="-1.005cm" style:auto-text-indent="false">
        <style:tab-stops>
          <style:tab-stop style:position="1.965cm"/>
        </style:tab-stops>
      </style:paragraph-properties>
    </style:style>
    <style:style style:name="P124" style:family="paragraph" style:parent-style-name="Parágrafo_20_da_20_Lista" style:list-style-name="WW8Num2">
      <style:paragraph-properties fo:margin-left="1.963cm" fo:margin-right="0.543cm" fo:margin-top="0.002cm" fo:margin-bottom="0cm" style:contextual-spacing="false" fo:line-height="98%" fo:text-indent="-1.004cm" style:auto-text-indent="false">
        <style:tab-stops>
          <style:tab-stop style:position="1.965cm"/>
        </style:tab-stops>
      </style:paragraph-properties>
    </style:style>
    <style:style style:name="P125" style:family="paragraph" style:parent-style-name="Parágrafo_20_da_20_Lista" style:list-style-name="WW8Num2">
      <style:paragraph-properties fo:margin-left="1.963cm" fo:margin-right="0.543cm" fo:margin-top="0.004cm" fo:margin-bottom="0cm" style:contextual-spacing="false" fo:line-height="98%" fo:text-indent="-1.004cm" style:auto-text-indent="false">
        <style:tab-stops>
          <style:tab-stop style:position="1.965cm"/>
        </style:tab-stops>
      </style:paragraph-properties>
    </style:style>
    <style:style style:name="P126" style:family="paragraph" style:parent-style-name="Parágrafo_20_da_20_Lista" style:list-style-name="WW8Num2">
      <style:paragraph-properties fo:margin-left="1.963cm" fo:margin-right="0.543cm" fo:margin-top="0.168cm" fo:margin-bottom="0cm" style:contextual-spacing="false" fo:line-height="97%" fo:text-indent="-1.004cm" style:auto-text-indent="false">
        <style:tab-stops>
          <style:tab-stop style:position="1.965cm"/>
        </style:tab-stops>
      </style:paragraph-properties>
    </style:style>
    <style:style style:name="P127" style:family="paragraph" style:parent-style-name="Parágrafo_20_da_20_Lista" style:list-style-name="WW8Num2">
      <style:paragraph-properties fo:margin-left="1.963cm" fo:margin-right="0.543cm" fo:margin-top="0.009cm" fo:margin-bottom="0cm" style:contextual-spacing="false" fo:line-height="98%" fo:text-indent="-1.004cm" style:auto-text-indent="false">
        <style:tab-stops>
          <style:tab-stop style:position="1.965cm"/>
        </style:tab-stops>
      </style:paragraph-properties>
    </style:style>
    <style:style style:name="P128" style:family="paragraph" style:parent-style-name="Parágrafo_20_da_20_Lista" style:list-style-name="WW8Num2">
      <style:paragraph-properties fo:margin-left="1.963cm" fo:margin-right="0.547cm" fo:margin-top="0.005cm" fo:margin-bottom="0cm" style:contextual-spacing="false" fo:line-height="97%" fo:text-indent="-1.004cm" style:auto-text-indent="false">
        <style:tab-stops>
          <style:tab-stop style:position="1.965cm"/>
        </style:tab-stops>
      </style:paragraph-properties>
    </style:style>
    <style:style style:name="P129" style:family="paragraph" style:parent-style-name="Parágrafo_20_da_20_Lista" style:list-style-name="WW8Num2">
      <style:paragraph-properties fo:margin-left="1.459cm" fo:margin-right="0.545cm" fo:line-height="98%" fo:text-indent="-0.501cm" style:auto-text-indent="false">
        <style:tab-stops>
          <style:tab-stop style:position="1.965cm"/>
        </style:tab-stops>
      </style:paragraph-properties>
    </style:style>
    <style:style style:name="P130" style:family="paragraph" style:parent-style-name="Parágrafo_20_da_20_Lista" style:list-style-name="WW8Num2">
      <style:paragraph-properties fo:margin-left="1.459cm" fo:margin-right="0.545cm" fo:line-height="98%" fo:text-indent="-0.501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31" style:family="paragraph" style:parent-style-name="Parágrafo_20_da_20_Lista" style:list-style-name="WW8Num2">
      <style:paragraph-properties fo:margin-left="1.459cm" fo:margin-right="0.545cm" fo:margin-top="0.004cm" fo:margin-bottom="0cm" style:contextual-spacing="false" fo:line-height="98%" fo:text-indent="-0.501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32" style:family="paragraph" style:parent-style-name="Parágrafo_20_da_20_Lista" style:list-style-name="WW8Num2">
      <style:paragraph-properties fo:margin-left="1.461cm" fo:margin-right="0.545cm" fo:margin-top="0.004cm" fo:margin-bottom="0cm" style:contextual-spacing="false" fo:line-height="97%" fo:text-indent="-0.501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33" style:family="paragraph" style:parent-style-name="Parágrafo_20_da_20_Lista" style:list-style-name="WW8Num2">
      <style:paragraph-properties fo:margin-left="1.461cm" fo:margin-right="0.545cm" fo:margin-top="0.012cm" fo:margin-bottom="0cm" style:contextual-spacing="false" fo:line-height="97%" fo:text-indent="-0.501cm" style:auto-text-indent="false">
        <style:tab-stops>
          <style:tab-stop style:position="1.965cm"/>
        </style:tab-stops>
      </style:paragraph-properties>
    </style:style>
    <style:style style:name="P134" style:family="paragraph" style:parent-style-name="Parágrafo_20_da_20_Lista" style:list-style-name="WW8Num2">
      <style:paragraph-properties fo:margin-left="1.461cm" fo:margin-right="0.549cm" fo:margin-top="0.009cm" fo:margin-bottom="0cm" style:contextual-spacing="false" fo:line-height="97%" fo:text-indent="-0.501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35" style:family="paragraph" style:parent-style-name="Parágrafo_20_da_20_Lista" style:list-style-name="WW8Num2">
      <style:paragraph-properties fo:margin-left="1.461cm" fo:margin-right="0.543cm" fo:margin-top="0.012cm" fo:margin-bottom="0cm" style:contextual-spacing="false" fo:line-height="97%" fo:text-indent="-0.501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136" style:family="paragraph" style:parent-style-name="Parágrafo_20_da_20_Lista" style:list-style-name="WW8Num2">
      <style:paragraph-properties fo:margin-left="1.459cm" fo:margin-right="0.543cm" fo:line-height="98%" fo:text-indent="-0.501cm" style:auto-text-indent="false">
        <style:tab-stops>
          <style:tab-stop style:position="1.965cm"/>
        </style:tab-stops>
      </style:paragraph-properties>
    </style:style>
    <style:style style:name="P137" style:family="paragraph" style:parent-style-name="Parágrafo_20_da_20_Lista" style:list-style-name="WW8Num2">
      <style:paragraph-properties fo:margin-left="1.459cm" fo:margin-right="0.543cm" fo:margin-top="0.007cm" fo:margin-bottom="0cm" style:contextual-spacing="false" fo:line-height="97%" fo:text-indent="-0.501cm" style:auto-text-indent="false">
        <style:tab-stops>
          <style:tab-stop style:position="1.965cm"/>
        </style:tab-stops>
      </style:paragraph-properties>
    </style:style>
    <style:style style:name="P138" style:family="paragraph" style:parent-style-name="Parágrafo_20_da_20_Lista" style:list-style-name="WW8Num2">
      <style:paragraph-properties fo:margin-top="0.002cm" fo:margin-bottom="0cm" style:contextual-spacing="false" fo:line-height="0.445cm">
        <style:tab-stops>
          <style:tab-stop style:position="2.962cm"/>
          <style:tab-stop style:position="2.963cm"/>
        </style:tab-stops>
      </style:paragraph-properties>
    </style:style>
    <style:style style:name="P139" style:family="paragraph" style:parent-style-name="Parágrafo_20_da_20_Lista" style:list-style-name="WW8Num2">
      <style:paragraph-properties fo:margin-left="3cm" fo:margin-right="0.547cm" fo:text-indent="-1.54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0" style:family="paragraph" style:parent-style-name="Parágrafo_20_da_20_Lista" style:list-style-name="WW8Num2">
      <style:paragraph-properties fo:margin-left="3cm" fo:margin-right="0.543cm" fo:text-indent="-1.542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141" style:family="paragraph" style:parent-style-name="Parágrafo_20_da_20_Lista" style:list-style-name="WW8Num2">
      <style:paragraph-properties fo:margin-left="3cm" fo:margin-right="0.543cm" fo:text-indent="-1.542cm" style:auto-text-indent="false">
        <style:tab-stops>
          <style:tab-stop style:position="2.963cm"/>
        </style:tab-stops>
      </style:paragraph-properties>
    </style:style>
    <style:style style:name="P142" style:family="paragraph" style:parent-style-name="Parágrafo_20_da_20_Lista" style:list-style-name="WW8Num2">
      <style:paragraph-properties fo:margin-left="3cm" fo:margin-right="0.549cm" fo:text-indent="-1.542cm" style:auto-text-indent="false">
        <style:tab-stops>
          <style:tab-stop style:position="2.963cm"/>
        </style:tab-stops>
      </style:paragraph-properties>
    </style:style>
    <style:style style:name="P143" style:family="paragraph" style:parent-style-name="Parágrafo_20_da_20_Lista" style:list-style-name="WW8Num2">
      <style:paragraph-properties fo:margin-left="3cm" fo:margin-right="0.549cm" fo:margin-top="0.162cm" fo:margin-bottom="0cm" style:contextual-spacing="false" fo:text-indent="-1.542cm" style:auto-text-indent="false">
        <style:tab-stops>
          <style:tab-stop style:position="2.963cm"/>
        </style:tab-stops>
      </style:paragraph-properties>
    </style:style>
    <style:style style:name="P144" style:family="paragraph" style:parent-style-name="Parágrafo_20_da_20_Lista" style:list-style-name="WW8Num2">
      <style:paragraph-properties fo:margin-left="3cm" fo:margin-right="0.545cm" fo:text-indent="-1.542cm" style:auto-text-indent="false">
        <style:tab-stops>
          <style:tab-stop style:position="2.963cm"/>
        </style:tab-stops>
      </style:paragraph-properties>
    </style:style>
    <style:style style:name="P145" style:family="paragraph" style:parent-style-name="Parágrafo_20_da_20_Lista" style:list-style-name="WW8Num2">
      <style:paragraph-properties fo:margin-left="2.963cm" fo:margin-right="0cm" fo:line-height="0.445cm" fo:text-indent="-1.505cm" style:auto-text-indent="false">
        <style:tab-stops>
          <style:tab-stop style:position="2.963cm"/>
        </style:tab-stops>
      </style:paragraph-properties>
    </style:style>
    <style:style style:name="P146" style:family="paragraph" style:parent-style-name="Parágrafo_20_da_20_Lista" style:list-style-name="WW8Num2">
      <style:paragraph-properties fo:margin-left="3cm" fo:margin-right="0.543cm" fo:margin-top="0.002cm" fo:margin-bottom="0cm" style:contextual-spacing="false" fo:text-indent="-0.039cm" style:auto-text-indent="false">
        <style:tab-stops>
          <style:tab-stop style:position="3.464cm"/>
        </style:tab-stops>
      </style:paragraph-properties>
    </style:style>
    <style:style style:name="P147" style:family="paragraph" style:parent-style-name="Parágrafo_20_da_20_Lista" style:list-style-name="WW8Num2">
      <style:paragraph-properties fo:margin-left="3cm" fo:margin-right="0.542cm" fo:text-indent="-0.039cm" style:auto-text-indent="false">
        <style:tab-stops>
          <style:tab-stop style:position="3.464cm"/>
        </style:tab-stops>
      </style:paragraph-properties>
    </style:style>
    <style:style style:name="P148" style:family="paragraph" style:parent-style-name="Parágrafo_20_da_20_Lista" style:list-style-name="WW8Num6">
      <style:paragraph-properties fo:margin-left="0.96cm" fo:margin-right="0.543cm" fo:margin-top="0.16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49" style:family="paragraph" style:parent-style-name="Parágrafo_20_da_20_Lista" style:list-style-name="WW8Num6">
      <style:paragraph-properties fo:margin-left="0.96cm" fo:margin-right="0.543cm" fo:text-indent="-0.501cm" style:auto-text-indent="false">
        <style:tab-stops>
          <style:tab-stop style:position="0.961cm"/>
        </style:tab-stops>
      </style:paragraph-properties>
    </style:style>
    <style:style style:name="P150" style:family="paragraph" style:parent-style-name="Parágrafo_20_da_20_Lista" style:list-style-name="WW8Num4">
      <style:paragraph-properties fo:margin-left="0.96cm" fo:margin-right="0.543cm" fo:text-indent="-0.501cm" style:auto-text-indent="false">
        <style:tab-stops>
          <style:tab-stop style:position="0.961cm"/>
        </style:tab-stops>
      </style:paragraph-properties>
    </style:style>
    <style:style style:name="P151" style:family="paragraph" style:parent-style-name="Parágrafo_20_da_20_Lista" style:list-style-name="WW8Num10">
      <style:paragraph-properties fo:margin-left="0.96cm" fo:margin-right="0.543cm" fo:text-indent="-0.501cm" style:auto-text-indent="false">
        <style:tab-stops>
          <style:tab-stop style:position="0.961cm"/>
        </style:tab-stops>
      </style:paragraph-properties>
    </style:style>
    <style:style style:name="P152" style:family="paragraph" style:parent-style-name="Parágrafo_20_da_20_Lista" style:list-style-name="WW8Num11">
      <style:paragraph-properties fo:margin-left="0.96cm" fo:margin-right="0.543cm" fo:text-indent="-0.501cm" style:auto-text-indent="false">
        <style:tab-stops>
          <style:tab-stop style:position="0.961cm"/>
        </style:tab-stops>
      </style:paragraph-properties>
    </style:style>
    <style:style style:name="P153" style:family="paragraph" style:parent-style-name="Parágrafo_20_da_20_Lista" style:list-style-name="WW8Num6">
      <style:paragraph-properties fo:margin-left="0.96cm" fo:margin-right="0.543cm" fo:margin-top="0.00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54" style:family="paragraph" style:parent-style-name="Parágrafo_20_da_20_Lista" style:list-style-name="WW8Num4">
      <style:paragraph-properties fo:margin-left="0.96cm" fo:margin-right="0.543cm" fo:margin-top="0.00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55" style:family="paragraph" style:parent-style-name="Parágrafo_20_da_20_Lista" style:list-style-name="WW8Num6">
      <style:paragraph-properties fo:margin-left="0.96cm" fo:margin-right="0.545cm" fo:text-indent="-0.501cm" style:auto-text-indent="false">
        <style:tab-stops>
          <style:tab-stop style:position="0.961cm"/>
        </style:tab-stops>
      </style:paragraph-properties>
    </style:style>
    <style:style style:name="P156" style:family="paragraph" style:parent-style-name="Parágrafo_20_da_20_Lista" style:list-style-name="WW8Num4">
      <style:paragraph-properties fo:margin-left="0.96cm" fo:margin-right="0.545cm" fo:text-indent="-0.501cm" style:auto-text-indent="false">
        <style:tab-stops>
          <style:tab-stop style:position="0.961cm"/>
        </style:tab-stops>
      </style:paragraph-properties>
    </style:style>
    <style:style style:name="P157" style:family="paragraph" style:parent-style-name="Parágrafo_20_da_20_Lista" style:list-style-name="WW8Num10">
      <style:paragraph-properties fo:margin-left="0.96cm" fo:margin-right="0.545cm" fo:text-indent="-0.501cm" style:auto-text-indent="false">
        <style:tab-stops>
          <style:tab-stop style:position="0.961cm"/>
        </style:tab-stops>
      </style:paragraph-properties>
    </style:style>
    <style:style style:name="P158" style:family="paragraph" style:parent-style-name="Parágrafo_20_da_20_Lista" style:list-style-name="WW8Num4">
      <style:paragraph-properties fo:margin-left="0.96cm" fo:margin-right="0.545cm" fo:margin-top="0.00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59" style:family="paragraph" style:parent-style-name="Parágrafo_20_da_20_Lista" style:list-style-name="WW8Num9">
      <style:paragraph-properties fo:margin-left="0.96cm" fo:margin-right="0.545cm" fo:margin-top="0.00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60" style:family="paragraph" style:parent-style-name="Parágrafo_20_da_20_Lista" style:list-style-name="WW8Num4">
      <style:paragraph-properties fo:margin-left="0.96cm" fo:margin-right="0.545cm" fo:margin-top="0.16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61" style:family="paragraph" style:parent-style-name="Parágrafo_20_da_20_Lista" style:list-style-name="WW8Num11">
      <style:paragraph-properties fo:margin-left="0.96cm" fo:margin-right="0.545cm" fo:margin-top="0.162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62" style:family="paragraph" style:parent-style-name="Parágrafo_20_da_20_Lista" style:list-style-name="WW8Num10">
      <style:paragraph-properties fo:margin-left="0.96cm" fo:margin-right="0.545cm" fo:margin-top="0.213cm" fo:margin-bottom="0cm" style:contextual-spacing="false" fo:text-indent="-0.501cm" style:auto-text-indent="false">
        <style:tab-stops>
          <style:tab-stop style:position="0.961cm"/>
        </style:tab-stops>
      </style:paragraph-properties>
    </style:style>
    <style:style style:name="P163" style:family="paragraph" style:parent-style-name="Parágrafo_20_da_20_Lista" style:list-style-name="WW8Num6">
      <style:paragraph-properties fo:margin-left="0.96cm" fo:margin-right="0.54cm" fo:text-indent="-0.501cm" style:auto-text-indent="false">
        <style:tab-stops>
          <style:tab-stop style:position="0.961cm"/>
        </style:tab-stops>
      </style:paragraph-properties>
    </style:style>
    <style:style style:name="P164" style:family="paragraph" style:parent-style-name="Parágrafo_20_da_20_Lista" style:list-style-name="WW8Num6">
      <style:paragraph-properties fo:margin-left="0.96cm" fo:margin-right="0.542cm" fo:text-indent="-0.501cm" style:auto-text-indent="false">
        <style:tab-stops>
          <style:tab-stop style:position="0.961cm"/>
        </style:tab-stops>
      </style:paragraph-properties>
    </style:style>
    <style:style style:name="P165" style:family="paragraph" style:parent-style-name="Parágrafo_20_da_20_Lista" style:list-style-name="WW8Num1">
      <style:paragraph-properties fo:margin-top="0.162cm" fo:margin-bottom="0cm" style:contextual-spacing="false">
        <style:tab-stops>
          <style:tab-stop style:position="0.961cm"/>
        </style:tab-stops>
      </style:paragraph-properties>
    </style:style>
    <style:style style:name="P166" style:family="paragraph" style:parent-style-name="Parágrafo_20_da_20_Lista" style:list-style-name="WW8Num1">
      <style:paragraph-properties fo:margin-left="1.718cm" fo:margin-right="0.543cm" fo:text-indent="-0.628cm" style:auto-text-indent="false">
        <style:tab-stops>
          <style:tab-stop style:position="1.965cm"/>
        </style:tab-stops>
      </style:paragraph-properties>
    </style:style>
    <style:style style:name="P167" style:family="paragraph" style:parent-style-name="Parágrafo_20_da_20_Lista" style:list-style-name="WW8Num1">
      <style:paragraph-properties fo:margin-left="2.963cm" fo:margin-right="0.392cm" fo:text-indent="-1.254cm" style:auto-text-indent="false">
        <style:tab-stops>
          <style:tab-stop style:position="2.965cm"/>
        </style:tab-stops>
      </style:paragraph-properties>
    </style:style>
    <style:style style:name="P168" style:family="paragraph" style:parent-style-name="Parágrafo_20_da_20_Lista" style:list-style-name="WW8Num1">
      <style:paragraph-properties fo:margin-left="2.963cm" fo:margin-right="0.392cm" fo:margin-top="0.002cm" fo:margin-bottom="0cm" style:contextual-spacing="false" fo:text-indent="-1.254cm" style:auto-text-indent="false">
        <style:tab-stops>
          <style:tab-stop style:position="2.965cm"/>
        </style:tab-stops>
      </style:paragraph-properties>
    </style:style>
    <style:style style:name="P169" style:family="paragraph" style:parent-style-name="Parágrafo_20_da_20_Lista" style:list-style-name="WW8Num1">
      <style:paragraph-properties fo:margin-left="1.718cm" fo:margin-right="0.545cm" fo:text-indent="-0.628cm" style:auto-text-indent="false">
        <style:tab-stops>
          <style:tab-stop style:position="1.965cm"/>
        </style:tab-stops>
      </style:paragraph-properties>
    </style:style>
    <style:style style:name="P170" style:family="paragraph" style:parent-style-name="Parágrafo_20_da_20_Lista" style:list-style-name="WW8Num1">
      <style:paragraph-properties fo:margin-left="1.73cm" fo:margin-right="0.545cm" fo:margin-top="0.162cm" fo:margin-bottom="0cm" style:contextual-spacing="false" fo:text-indent="-0.635cm" style:auto-text-indent="false">
        <style:tab-stops>
          <style:tab-stop style:position="1.965cm"/>
        </style:tab-stops>
      </style:paragraph-properties>
    </style:style>
    <style:style style:name="P171" style:family="paragraph" style:parent-style-name="Parágrafo_20_da_20_Lista" style:list-style-name="WW8Num1">
      <style:paragraph-properties fo:margin-left="1.709cm" fo:margin-right="0.533cm" fo:text-indent="0.034cm" style:auto-text-indent="false">
        <style:tab-stops>
          <style:tab-stop style:position="2.963cm"/>
        </style:tab-stops>
      </style:paragraph-properties>
    </style:style>
    <style:style style:name="P172" style:family="paragraph" style:parent-style-name="Parágrafo_20_da_20_Lista" style:list-style-name="WW8Num1">
      <style:paragraph-properties fo:margin-left="1.709cm" fo:margin-right="0.531cm" fo:text-indent="0.028cm" style:auto-text-indent="false">
        <style:tab-stops>
          <style:tab-stop style:position="2.963cm"/>
        </style:tab-stops>
      </style:paragraph-properties>
    </style:style>
    <style:style style:name="P173" style:family="paragraph" style:parent-style-name="Parágrafo_20_da_20_Lista" style:list-style-name="WW8Num7">
      <style:paragraph-properties fo:margin-left="1.963cm" fo:margin-right="0.54cm" fo:text-indent="-1.004cm" style:auto-text-indent="false">
        <style:tab-stops>
          <style:tab-stop style:position="1.965cm"/>
        </style:tab-stops>
      </style:paragraph-properties>
    </style:style>
    <style:style style:name="P174" style:family="paragraph" style:parent-style-name="Parágrafo_20_da_20_Lista" style:list-style-name="WW8Num7">
      <style:paragraph-properties fo:margin-left="1.963cm" fo:margin-right="0.536cm" fo:text-indent="-1.004cm" style:auto-text-indent="false">
        <style:tab-stops>
          <style:tab-stop style:position="1.965cm"/>
        </style:tab-stops>
      </style:paragraph-properties>
    </style:style>
    <style:style style:name="P175" style:family="paragraph" style:parent-style-name="Parágrafo_20_da_20_Lista" style:list-style-name="WW8Num5">
      <style:paragraph-properties fo:margin-left="1.095cm" fo:margin-right="0.397cm" fo:text-indent="-0.635cm" style:auto-text-indent="false">
        <style:tab-stops>
          <style:tab-stop style:position="1.097cm"/>
        </style:tab-stops>
      </style:paragraph-properties>
    </style:style>
    <style:style style:name="P176" style:family="paragraph" style:parent-style-name="Parágrafo_20_da_20_Lista" style:list-style-name="WW8Num5">
      <style:paragraph-properties fo:margin-left="1.092cm" fo:margin-right="0.392cm" fo:margin-top="0.002cm" fo:margin-bottom="0cm" style:contextual-spacing="false" fo:text-indent="-0.631cm" style:auto-text-indent="false">
        <style:tab-stops>
          <style:tab-stop style:position="1.094cm"/>
        </style:tab-stops>
      </style:paragraph-properties>
    </style:style>
    <style:style style:name="P177" style:family="paragraph" style:parent-style-name="Parágrafo_20_da_20_Lista" style:list-style-name="WW8Num14">
      <style:paragraph-properties fo:margin-left="1.092cm" fo:margin-right="0.392cm" fo:margin-top="0.002cm" fo:margin-bottom="0cm" style:contextual-spacing="false" fo:text-indent="-0.631cm" style:auto-text-indent="false">
        <style:tab-stops>
          <style:tab-stop style:position="1.094cm"/>
        </style:tab-stops>
      </style:paragraph-properties>
    </style:style>
    <style:style style:name="P178" style:family="paragraph" style:parent-style-name="Parágrafo_20_da_20_Lista" style:list-style-name="WW8Num5">
      <style:paragraph-properties fo:margin-left="1.092cm" fo:margin-right="0.392cm" fo:text-indent="-0.631cm" style:auto-text-indent="false">
        <style:tab-stops>
          <style:tab-stop style:position="1.094cm"/>
        </style:tab-stops>
      </style:paragraph-properties>
    </style:style>
    <style:style style:name="P179" style:family="paragraph" style:parent-style-name="Parágrafo_20_da_20_Lista" style:list-style-name="WW8Num14">
      <style:paragraph-properties fo:margin-left="1.092cm" fo:margin-right="0.392cm" fo:text-indent="-0.631cm" style:auto-text-indent="false">
        <style:tab-stops>
          <style:tab-stop style:position="1.094cm"/>
        </style:tab-stops>
      </style:paragraph-properties>
    </style:style>
    <style:style style:name="P180" style:family="paragraph" style:parent-style-name="Parágrafo_20_da_20_Lista" style:list-style-name="WW8Num12">
      <style:paragraph-properties fo:margin-left="1.092cm" fo:margin-right="0.392cm" fo:text-indent="-0.631cm" style:auto-text-indent="false">
        <style:tab-stops>
          <style:tab-stop style:position="1.094cm"/>
        </style:tab-stops>
      </style:paragraph-properties>
    </style:style>
    <style:style style:name="P181" style:family="paragraph" style:parent-style-name="Parágrafo_20_da_20_Lista" style:list-style-name="WW8Num14">
      <style:paragraph-properties fo:margin-left="1.092cm" fo:margin-right="0.392cm" fo:margin-top="0.004cm" fo:margin-bottom="0cm" style:contextual-spacing="false" fo:text-indent="-0.631cm" style:auto-text-indent="false">
        <style:tab-stops>
          <style:tab-stop style:position="1.094cm"/>
        </style:tab-stops>
      </style:paragraph-properties>
    </style:style>
    <style:style style:name="P182" style:family="paragraph" style:parent-style-name="Parágrafo_20_da_20_Lista" style:list-style-name="WW8Num14">
      <style:paragraph-properties fo:margin-left="1.092cm" fo:margin-right="0.392cm" fo:margin-top="0.162cm" fo:margin-bottom="0cm" style:contextual-spacing="false" fo:text-indent="-0.631cm" style:auto-text-indent="false">
        <style:tab-stops>
          <style:tab-stop style:position="1.094cm"/>
        </style:tab-stops>
      </style:paragraph-properties>
    </style:style>
    <style:style style:name="P183" style:family="paragraph" style:parent-style-name="Parágrafo_20_da_20_Lista" style:list-style-name="WW8Num5">
      <style:paragraph-properties fo:margin-left="1.092cm" fo:margin-right="0.397cm" fo:text-indent="-0.631cm" style:auto-text-indent="false">
        <style:tab-stops>
          <style:tab-stop style:position="1.094cm"/>
        </style:tab-stops>
      </style:paragraph-properties>
    </style:style>
    <style:style style:name="P184" style:family="paragraph" style:parent-style-name="Parágrafo_20_da_20_Lista" style:list-style-name="WW8Num5">
      <style:paragraph-properties fo:margin-left="1.092cm" fo:margin-right="0cm" fo:line-height="0.445cm" fo:text-indent="-0.633cm" style:auto-text-indent="false">
        <style:tab-stops>
          <style:tab-stop style:position="1.094cm"/>
        </style:tab-stops>
      </style:paragraph-properties>
    </style:style>
    <style:style style:name="P185" style:family="paragraph" style:parent-style-name="Parágrafo_20_da_20_Lista" style:list-style-name="WW8Num14">
      <style:paragraph-properties fo:margin-left="1.092cm" fo:margin-right="0cm" fo:line-height="0.445cm" fo:text-indent="-0.633cm" style:auto-text-indent="false">
        <style:tab-stops>
          <style:tab-stop style:position="1.094cm"/>
        </style:tab-stops>
      </style:paragraph-properties>
    </style:style>
    <style:style style:name="P186" style:family="paragraph" style:parent-style-name="Parágrafo_20_da_20_Lista" style:list-style-name="WW8Num5">
      <style:paragraph-properties fo:margin-left="1.709cm" fo:margin-right="0cm" fo:text-indent="-0.616cm" style:auto-text-indent="false">
        <style:tab-stops>
          <style:tab-stop style:position="1.711cm"/>
        </style:tab-stops>
      </style:paragraph-properties>
    </style:style>
    <style:style style:name="P187" style:family="paragraph" style:parent-style-name="Parágrafo_20_da_20_Lista" style:list-style-name="WW8Num5">
      <style:paragraph-properties fo:margin-left="1.709cm" fo:margin-right="0cm" fo:line-height="0.445cm" fo:text-indent="-0.616cm" style:auto-text-indent="false">
        <style:tab-stops>
          <style:tab-stop style:position="1.711cm"/>
        </style:tab-stops>
      </style:paragraph-properties>
    </style:style>
    <style:style style:name="P188" style:family="paragraph" style:parent-style-name="Parágrafo_20_da_20_Lista" style:list-style-name="WW8Num5">
      <style:paragraph-properties fo:margin-left="1.709cm" fo:margin-right="0cm" fo:margin-top="0.162cm" fo:margin-bottom="0cm" style:contextual-spacing="false" fo:line-height="0.445cm" fo:text-indent="-0.616cm" style:auto-text-indent="false">
        <style:tab-stops>
          <style:tab-stop style:position="1.711cm"/>
        </style:tab-stops>
      </style:paragraph-properties>
    </style:style>
    <style:style style:name="P189" style:family="paragraph" style:parent-style-name="Parágrafo_20_da_20_Lista" style:list-style-name="WW8Num5">
      <style:paragraph-properties fo:margin-left="1.709cm" fo:margin-right="0cm" fo:margin-top="0.004cm" fo:margin-bottom="0cm" style:contextual-spacing="false" fo:line-height="0.445cm" fo:text-indent="-0.616cm" style:auto-text-indent="false">
        <style:tab-stops>
          <style:tab-stop style:position="1.711cm"/>
        </style:tab-stops>
      </style:paragraph-properties>
    </style:style>
    <style:style style:name="P190" style:family="paragraph" style:parent-style-name="Parágrafo_20_da_20_Lista" style:list-style-name="WW8Num5">
      <style:paragraph-properties fo:margin-left="1.73cm" fo:margin-right="0.392cm" fo:text-indent="-0.635cm" style:auto-text-indent="false">
        <style:tab-stops>
          <style:tab-stop style:position="1.711cm"/>
        </style:tab-stops>
      </style:paragraph-properties>
    </style:style>
    <style:style style:name="P191" style:family="paragraph" style:parent-style-name="Parágrafo_20_da_20_Lista" style:list-style-name="WW8Num5">
      <style:paragraph-properties fo:margin-left="1.73cm" fo:margin-right="0.397cm" fo:text-indent="-0.635cm" style:auto-text-indent="false">
        <style:tab-stops>
          <style:tab-stop style:position="1.711cm"/>
        </style:tab-stops>
      </style:paragraph-properties>
    </style:style>
    <style:style style:name="P192" style:family="paragraph" style:parent-style-name="Parágrafo_20_da_20_Lista" style:list-style-name="WW8Num5">
      <style:paragraph-properties fo:margin-left="3cm" fo:margin-right="0.399cm" fo:margin-top="0.002cm" fo:margin-bottom="0cm" style:contextual-spacing="false" fo:text-align="start" style:justify-single-word="false" fo:text-indent="-0.635cm" style:auto-text-indent="false">
        <style:tab-stops>
          <style:tab-stop style:position="2.958cm"/>
          <style:tab-stop style:position="2.96cm"/>
          <style:tab-stop style:position="4.909cm"/>
          <style:tab-stop style:position="6.877cm"/>
          <style:tab-stop style:position="7.805cm"/>
          <style:tab-stop style:position="9.883cm"/>
          <style:tab-stop style:position="11.957cm"/>
          <style:tab-stop style:position="12.698cm"/>
          <style:tab-stop style:position="14.863cm"/>
          <style:tab-stop style:position="15.619cm"/>
        </style:tab-stops>
      </style:paragraph-properties>
    </style:style>
    <style:style style:name="P193" style:family="paragraph" style:parent-style-name="Parágrafo_20_da_20_Lista" style:list-style-name="WW8Num5">
      <style:paragraph-properties fo:margin-left="2.958cm" fo:margin-right="0cm" fo:line-height="0.474cm" fo:text-align="start" style:justify-single-word="false" fo:text-indent="-0.594cm" style:auto-text-indent="false">
        <style:tab-stops>
          <style:tab-stop style:position="2.958cm"/>
          <style:tab-stop style:position="2.96cm"/>
        </style:tab-stops>
      </style:paragraph-properties>
    </style:style>
    <style:style style:name="P194" style:family="paragraph" style:parent-style-name="Parágrafo_20_da_20_Lista" style:list-style-name="WW8Num14">
      <style:paragraph-properties fo:margin-left="1.095cm" fo:margin-right="0.392cm" fo:text-indent="-0.635cm" style:auto-text-indent="false">
        <style:tab-stops>
          <style:tab-stop style:position="1.097cm"/>
        </style:tab-stops>
      </style:paragraph-properties>
    </style:style>
    <style:style style:name="P195" style:family="paragraph" style:parent-style-name="Parágrafo_20_da_20_Lista" style:list-style-name="WW8Num13">
      <style:paragraph-properties fo:margin-left="1.095cm" fo:margin-right="0.392cm" fo:text-indent="-0.635cm" style:auto-text-indent="false">
        <style:tab-stops>
          <style:tab-stop style:position="1.097cm"/>
        </style:tab-stops>
      </style:paragraph-properties>
    </style:style>
    <style:style style:name="P196" style:family="paragraph" style:parent-style-name="Parágrafo_20_da_20_Lista" style:list-style-name="WW8Num14">
      <style:paragraph-properties fo:margin-left="1.092cm" fo:margin-right="0.393cm" fo:text-indent="-0.631cm" style:auto-text-indent="false">
        <style:tab-stops>
          <style:tab-stop style:position="1.094cm"/>
        </style:tab-stops>
      </style:paragraph-properties>
    </style:style>
    <style:style style:name="P197" style:family="paragraph" style:parent-style-name="Parágrafo_20_da_20_Lista" style:list-style-name="WW8Num12">
      <style:paragraph-properties fo:margin-left="1.092cm" fo:margin-right="0.393cm" fo:text-indent="-0.631cm" style:auto-text-indent="false">
        <style:tab-stops>
          <style:tab-stop style:position="1.094cm"/>
        </style:tab-stops>
      </style:paragraph-properties>
    </style:style>
    <style:style style:name="P198" style:family="paragraph" style:parent-style-name="Parágrafo_20_da_20_Lista" style:list-style-name="WW8Num14">
      <style:paragraph-properties fo:margin-left="1.092cm" fo:margin-right="0.393cm" fo:margin-top="0.002cm" fo:margin-bottom="0cm" style:contextual-spacing="false" fo:text-indent="-0.631cm" style:auto-text-indent="false">
        <style:tab-stops>
          <style:tab-stop style:position="1.094cm"/>
        </style:tab-stops>
      </style:paragraph-properties>
    </style:style>
    <style:style style:name="P199" style:family="paragraph" style:parent-style-name="Parágrafo_20_da_20_Lista" style:list-style-name="WW8Num14">
      <style:paragraph-properties fo:margin-left="1.092cm" fo:margin-right="0.388cm" fo:margin-top="0.162cm" fo:margin-bottom="0cm" style:contextual-spacing="false" fo:text-indent="-0.631cm" style:auto-text-indent="false">
        <style:tab-stops>
          <style:tab-stop style:position="1.094cm"/>
        </style:tab-stops>
      </style:paragraph-properties>
    </style:style>
    <style:style style:name="P200" style:family="paragraph" style:parent-style-name="Parágrafo_20_da_20_Lista" style:list-style-name="WW8Num14">
      <style:paragraph-properties fo:margin-left="1.092cm" fo:margin-right="0.388cm" fo:text-indent="-0.631cm" style:auto-text-indent="false">
        <style:tab-stops>
          <style:tab-stop style:position="1.094cm"/>
          <style:tab-stop style:position="4.999cm"/>
          <style:tab-stop style:position="7.602cm"/>
          <style:tab-stop style:position="14.739cm"/>
        </style:tab-stops>
      </style:paragraph-properties>
    </style:style>
    <style:style style:name="P201" style:family="paragraph" style:parent-style-name="Parágrafo_20_da_20_Lista" style:list-style-name="WW8Num12">
      <style:paragraph-properties fo:margin-left="1.092cm" fo:margin-right="0.388cm" fo:text-indent="-0.631cm" style:auto-text-indent="false">
        <style:tab-stops>
          <style:tab-stop style:position="1.094cm"/>
        </style:tab-stops>
      </style:paragraph-properties>
    </style:style>
    <style:style style:name="P202" style:family="paragraph" style:parent-style-name="Parágrafo_20_da_20_Lista" style:list-style-name="WW8Num13">
      <style:paragraph-properties fo:margin-left="1.095cm" fo:margin-right="0.388cm" fo:text-indent="-0.635cm" style:auto-text-indent="false">
        <style:tab-stops>
          <style:tab-stop style:position="1.097cm"/>
        </style:tab-stops>
      </style:paragraph-properties>
    </style:style>
    <style:style style:name="P203" style:family="paragraph" style:parent-style-name="Parágrafo_20_da_20_Lista" style:list-style-name="WW8Num3">
      <style:paragraph-properties fo:margin-left="1.095cm" fo:margin-right="0.39cm" fo:text-indent="-0.635cm" style:auto-text-indent="false">
        <style:tab-stops>
          <style:tab-stop style:position="1.097cm"/>
        </style:tab-stops>
      </style:paragraph-properties>
    </style:style>
    <style:style style:name="P204" style:family="paragraph" style:parent-style-name="Parágrafo_20_da_20_Lista" style:list-style-name="WW8Num3">
      <style:paragraph-properties fo:margin-left="1.095cm" fo:margin-right="0cm" fo:line-height="0.445cm" fo:text-indent="-0.637cm" style:auto-text-indent="false">
        <style:tab-stops>
          <style:tab-stop style:position="1.097cm"/>
        </style:tab-stops>
      </style:paragraph-properties>
    </style:style>
    <style:style style:name="P205" style:family="paragraph" style:parent-style-name="Table_20_Paragraph">
      <style:paragraph-properties fo:text-align="center" style:justify-single-word="false"/>
    </style:style>
    <style:style style:name="P206" style:family="paragraph" style:parent-style-name="Table_20_Paragraph">
      <style:paragraph-properties fo:line-height="0.445cm" fo:text-align="center" style:justify-single-word="false"/>
      <style:text-properties fo:font-weight="bold" style:font-weight-asian="bold"/>
    </style:style>
    <style:style style:name="P207" style:family="paragraph" style:parent-style-name="Table_20_Paragraph">
      <style:paragraph-properties fo:text-align="center" style:justify-single-word="false"/>
      <style:text-properties fo:font-weight="bold" style:font-weight-asian="bold"/>
    </style:style>
    <style:style style:name="P208" style:family="paragraph" style:parent-style-name="Table_20_Paragraph">
      <style:paragraph-properties fo:margin-left="0.261cm" fo:margin-right="0.247cm" fo:margin-top="0.205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209" style:family="paragraph" style:parent-style-name="Table_20_Paragraph">
      <style:paragraph-properties fo:margin-left="0.201cm" fo:margin-right="0.189cm" fo:margin-top="0.205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210" style:family="paragraph" style:parent-style-name="Table_20_Paragraph">
      <style:paragraph-properties fo:margin-left="4.064cm" fo:margin-right="4.057cm" fo:margin-top="0.205cm" fo:margin-bottom="0cm" style:contextual-spacing="false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355cm" fo:margin-right="0cm" fo:margin-top="0.205cm" fo:margin-bottom="0cm" style:contextual-spacing="false" fo:text-indent="0cm" style:auto-text-indent="false"/>
      <style:text-properties fo:font-weight="bold" style:font-weight-asian="bold"/>
    </style:style>
    <style:style style:name="P212" style:family="paragraph" style:parent-style-name="Table_20_Paragraph">
      <style:paragraph-properties fo:margin-left="0.011cm" fo:margin-right="0cm" fo:margin-top="0.323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213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214" style:family="paragraph" style:parent-style-name="Table_20_Paragraph">
      <style:paragraph-properties fo:margin-left="0.039cm" fo:margin-right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259cm" fo:margin-right="0.224cm" fo:margin-top="0.099cm" fo:margin-bottom="0cm" style:contextual-spacing="false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236cm" fo:margin-right="0.22cm" fo:margin-top="0.22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217" style:family="paragraph" style:parent-style-name="Table_20_Paragraph">
      <style:paragraph-properties fo:margin-left="0.238cm" fo:margin-right="0.235cm" fo:margin-top="0.22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218" style:family="paragraph" style:parent-style-name="Table_20_Paragraph">
      <style:paragraph-properties fo:margin-left="3.268cm" fo:margin-right="3.256cm" fo:margin-top="0.22cm" fo:margin-bottom="0cm" style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326cm" fo:margin-right="0.099cm" fo:line-height="0.445cm" fo:text-align="center" style:justify-single-word="false" fo:text-indent="-0.187cm" style:auto-text-indent="false"/>
    </style:style>
    <style:style style:name="P220" style:family="paragraph" style:parent-style-name="Table_20_Paragraph">
      <style:paragraph-properties fo:margin-left="0cm" fo:margin-right="-0.012cm" fo:line-height="0.445cm" fo:text-align="center" style:justify-single-word="false" fo:text-indent="0.012cm" style:auto-text-indent="false"/>
      <style:text-properties fo:font-weight="bold" style:font-weight-asian="bold"/>
    </style:style>
    <style:style style:name="P221" style:family="paragraph" style:parent-style-name="Table_20_Paragraph">
      <style:paragraph-properties fo:margin-left="0.032cm" fo:margin-right="0cm" fo:text-align="center" style:justify-single-word="false" fo:text-indent="0cm" style:auto-text-indent="false"/>
      <style:text-properties fo:font-weight="bold" style:font-weight-asian="bold"/>
    </style:style>
    <style:style style:name="P222" style:family="paragraph" style:parent-style-name="Table_20_Paragraph">
      <style:paragraph-properties fo:margin-left="0.265cm" fo:margin-right="0.229cm" fo:margin-top="0.178cm" fo:margin-bottom="0cm" style:contextual-spacing="false" fo:text-align="center" style:justify-single-word="false" fo:text-indent="0cm" style:auto-text-indent="false"/>
    </style:style>
    <style:style style:name="P22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02cm"/>
    </style:style>
    <style:style style:name="T4" style:family="text">
      <style:text-properties fo:letter-spacing="0.002cm" fo:font-weight="bold" style:font-weight-asian="bold"/>
    </style:style>
    <style:style style:name="T5" style:family="text">
      <style:text-properties fo:letter-spacing="0.002cm" fo:font-style="italic" fo:font-weight="bold" style:font-style-asian="italic" style:font-weight-asian="bold"/>
    </style:style>
    <style:style style:name="T6" style:family="text">
      <style:text-properties fo:letter-spacing="0.002cm" fo:font-style="italic" style:font-style-asian="italic"/>
    </style:style>
    <style:style style:name="T7" style:family="text">
      <style:text-properties fo:letter-spacing="0.002cm" style:text-underline-style="solid" style:text-underline-width="auto" style:text-underline-color="font-color"/>
    </style:style>
    <style:style style:name="T8" style:family="text">
      <style:text-properties style:font-name="Garamond-Normal-Bold" fo:font-size="12pt" fo:language="pt" fo:country="BR" fo:font-weight="bold" style:font-name-asian="Calibri" style:font-size-asian="12pt" style:font-weight-asian="bold" style:font-name-complex="Garamond-Normal-Bold" style:font-size-complex="12pt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bold" style:font-name-asian="Calibri" style:font-weight-asian="bold" style:font-weight-complex="bold"/>
    </style:style>
    <style:style style:name="T11" style:family="text">
      <style:text-properties fo:letter-spacing="-0.092cm"/>
    </style:style>
    <style:style style:name="T12" style:family="text">
      <style:text-properties fo:letter-spacing="-0.092cm" fo:font-weight="bold" style:font-weight-asian="bold"/>
    </style:style>
    <style:style style:name="T13" style:family="text">
      <style:text-properties fo:letter-spacing="-0.092cm" fo:font-style="italic" style:font-style-asian="italic"/>
    </style:style>
    <style:style style:name="T14" style:family="text">
      <style:text-properties fo:letter-spacing="0.099cm"/>
    </style:style>
    <style:style style:name="T15" style:family="text">
      <style:text-properties fo:letter-spacing="0.099cm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0.074cm"/>
    </style:style>
    <style:style style:name="T19" style:family="text">
      <style:text-properties fo:letter-spacing="0.074cm" fo:font-weight="bold" style:font-weight-asian="bold"/>
    </style:style>
    <style:style style:name="T20" style:family="text">
      <style:text-properties fo:letter-spacing="0.072cm"/>
    </style:style>
    <style:style style:name="T21" style:family="text">
      <style:text-properties fo:letter-spacing="0.076cm"/>
    </style:style>
    <style:style style:name="T22" style:family="text">
      <style:text-properties fo:letter-spacing="0.116cm"/>
    </style:style>
    <style:style style:name="T23" style:family="text">
      <style:text-properties fo:letter-spacing="0.12cm"/>
    </style:style>
    <style:style style:name="T24" style:family="text">
      <style:text-properties fo:letter-spacing="0.118cm"/>
    </style:style>
    <style:style style:name="T25" style:family="text">
      <style:text-properties fo:letter-spacing="0.122cm"/>
    </style:style>
    <style:style style:name="T26" style:family="text">
      <style:text-properties fo:letter-spacing="0.048cm"/>
    </style:style>
    <style:style style:name="T27" style:family="text">
      <style:text-properties fo:letter-spacing="0.044cm"/>
    </style:style>
    <style:style style:name="T28" style:family="text">
      <style:text-properties fo:letter-spacing="0.046cm"/>
    </style:style>
    <style:style style:name="T29" style:family="text">
      <style:text-properties fo:letter-spacing="0.049cm"/>
    </style:style>
    <style:style style:name="T30" style:family="text">
      <style:text-properties fo:letter-spacing="0.014cm"/>
    </style:style>
    <style:style style:name="T31" style:family="text">
      <style:text-properties fo:letter-spacing="0.014cm" fo:font-style="italic" style:font-style-asian="italic"/>
    </style:style>
    <style:style style:name="T32" style:family="text">
      <style:text-properties fo:letter-spacing="0.016cm"/>
    </style:style>
    <style:style style:name="T33" style:family="text">
      <style:text-properties fo:letter-spacing="0.018cm"/>
    </style:style>
    <style:style style:name="T34" style:family="text">
      <style:text-properties fo:letter-spacing="0.012cm"/>
    </style:style>
    <style:style style:name="T35" style:family="text">
      <style:text-properties fo:letter-spacing="-0.002cm"/>
    </style:style>
    <style:style style:name="T36" style:family="text">
      <style:text-properties fo:letter-spacing="-0.002cm" fo:font-style="italic" style:font-style-asian="italic"/>
    </style:style>
    <style:style style:name="T37" style:family="text">
      <style:text-properties fo:letter-spacing="-0.002cm" fo:font-weight="bold" style:font-weight-asian="bold"/>
    </style:style>
    <style:style style:name="T38" style:family="text">
      <style:text-properties fo:letter-spacing="-0.005cm"/>
    </style:style>
    <style:style style:name="T39" style:family="text">
      <style:text-properties fo:letter-spacing="-0.005cm" fo:font-style="italic" style:font-style-asian="italic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 fo:font-style="italic" style:font-style-asian="italic"/>
    </style:style>
    <style:style style:name="T43" style:family="text">
      <style:text-properties fo:letter-spacing="-0.007cm" fo:font-weight="bold" style:font-weight-asian="bold"/>
    </style:style>
    <style:style style:name="T44" style:family="text">
      <style:text-properties fo:letter-spacing="-0.004cm"/>
    </style:style>
    <style:style style:name="T45" style:family="text">
      <style:text-properties fo:letter-spacing="-0.004cm" fo:font-weight="bold" style:font-weight-asian="bold"/>
    </style:style>
    <style:style style:name="T46" style:family="text">
      <style:text-properties fo:letter-spacing="-0.004cm" fo:font-style="italic" style:font-style-asian="italic"/>
    </style:style>
    <style:style style:name="T47" style:family="text">
      <style:text-properties fo:font-weight="normal" style:font-weight-asian="normal"/>
    </style:style>
    <style:style style:name="T48" style:family="text">
      <style:text-properties fo:letter-spacing="0.023cm"/>
    </style:style>
    <style:style style:name="T49" style:family="text">
      <style:text-properties fo:letter-spacing="0.028cm"/>
    </style:style>
    <style:style style:name="T50" style:family="text">
      <style:text-properties fo:letter-spacing="0.025cm"/>
    </style:style>
    <style:style style:name="T51" style:family="text">
      <style:text-properties fo:letter-spacing="0.026cm"/>
    </style:style>
    <style:style style:name="T52" style:family="text">
      <style:text-properties fo:letter-spacing="0.026cm" fo:font-style="italic" style:font-style-asian="italic"/>
    </style:style>
    <style:style style:name="T53" style:family="text">
      <style:text-properties fo:letter-spacing="0.032cm"/>
    </style:style>
    <style:style style:name="T54" style:family="text">
      <style:text-properties fo:letter-spacing="0.032cm" fo:font-weight="bold" style:font-weight-asian="bold"/>
    </style:style>
    <style:style style:name="T55" style:family="text">
      <style:text-properties fo:letter-spacing="0.032cm" fo:font-style="italic" style:font-style-asian="italic"/>
    </style:style>
    <style:style style:name="T56" style:family="text">
      <style:text-properties fo:letter-spacing="0.034cm"/>
    </style:style>
    <style:style style:name="T57" style:family="text">
      <style:text-properties fo:letter-spacing="0.034cm" fo:font-weight="bold" style:font-weight-asian="bold"/>
    </style:style>
    <style:style style:name="T58" style:family="text">
      <style:text-properties fo:letter-spacing="0.03cm"/>
    </style:style>
    <style:style style:name="T59" style:family="text">
      <style:text-properties fo:letter-spacing="0.03cm" fo:font-style="italic" style:font-style-asian="italic"/>
    </style:style>
    <style:style style:name="T60" style:family="text">
      <style:text-properties fo:letter-spacing="0.071cm"/>
    </style:style>
    <style:style style:name="T61" style:family="text">
      <style:text-properties fo:letter-spacing="0.069cm"/>
    </style:style>
    <style:style style:name="T62" style:family="text">
      <style:text-properties fo:letter-spacing="0.069cm" fo:font-style="italic" style:font-style-asian="italic"/>
    </style:style>
    <style:style style:name="T63" style:family="text">
      <style:text-properties fo:letter-spacing="0.069cm" fo:font-weight="bold" style:font-weight-asian="bold"/>
    </style:style>
    <style:style style:name="T64" style:family="text">
      <style:text-properties fo:letter-spacing="-0.009cm"/>
    </style:style>
    <style:style style:name="T65" style:family="text">
      <style:text-properties fo:letter-spacing="-0.009cm" fo:font-weight="bold" style:font-weight-asian="bold"/>
    </style:style>
    <style:style style:name="T66" style:family="text">
      <style:text-properties fo:letter-spacing="-0.093cm"/>
    </style:style>
    <style:style style:name="T67" style:family="text">
      <style:text-properties fo:letter-spacing="0.097cm"/>
    </style:style>
    <style:style style:name="T68" style:family="text">
      <style:text-properties fo:letter-spacing="0.056cm"/>
    </style:style>
    <style:style style:name="T69" style:family="text">
      <style:text-properties fo:letter-spacing="0.056cm" fo:font-style="italic" style:font-style-asian="italic"/>
    </style:style>
    <style:style style:name="T70" style:family="text">
      <style:text-properties fo:letter-spacing="0.058cm"/>
    </style:style>
    <style:style style:name="T71" style:family="text">
      <style:text-properties fo:letter-spacing="0.058cm" fo:font-style="italic" style:font-style-asian="italic"/>
    </style:style>
    <style:style style:name="T72" style:family="text">
      <style:text-properties fo:letter-spacing="0.058cm" fo:font-weight="bold" style:font-weight-asian="bold"/>
    </style:style>
    <style:style style:name="T73" style:family="text">
      <style:text-properties fo:letter-spacing="0.053cm"/>
    </style:style>
    <style:style style:name="T74" style:family="text">
      <style:text-properties fo:letter-spacing="0.055cm"/>
    </style:style>
    <style:style style:name="T75" style:family="text">
      <style:text-properties fo:letter-spacing="0.067cm"/>
    </style:style>
    <style:style style:name="T76" style:family="text">
      <style:text-properties fo:letter-spacing="0.009cm"/>
    </style:style>
    <style:style style:name="T77" style:family="text">
      <style:text-properties fo:letter-spacing="0.011cm"/>
    </style:style>
    <style:style style:name="T78" style:family="text">
      <style:text-properties fo:letter-spacing="0.011cm" fo:font-style="italic" style:font-style-asian="italic"/>
    </style:style>
    <style:style style:name="T79" style:family="text">
      <style:text-properties fo:letter-spacing="0.011cm" fo:font-weight="bold" style:font-weight-asian="bold"/>
    </style:style>
    <style:style style:name="T80" style:family="text">
      <style:text-properties fo:letter-spacing="0.007cm"/>
    </style:style>
    <style:style style:name="T81" style:family="text">
      <style:text-properties fo:letter-spacing="0.007cm" fo:font-style="italic" style:font-style-asian="italic"/>
    </style:style>
    <style:style style:name="T82" style:family="text">
      <style:text-properties fo:letter-spacing="0.007cm" fo:font-weight="bold" style:font-weight-asian="bold"/>
    </style:style>
    <style:style style:name="T83" style:family="text">
      <style:text-properties fo:letter-spacing="0.004cm"/>
    </style:style>
    <style:style style:name="T84" style:family="text">
      <style:text-properties fo:letter-spacing="0.06cm"/>
    </style:style>
    <style:style style:name="T85" style:family="text">
      <style:text-properties fo:letter-spacing="0.06cm" fo:font-style="italic" style:font-style-asian="italic"/>
    </style:style>
    <style:style style:name="T86" style:family="text">
      <style:text-properties fo:letter-spacing="0.06cm" fo:font-weight="bold" style:font-weight-asian="bold"/>
    </style:style>
    <style:style style:name="T87" style:family="text">
      <style:text-properties fo:letter-spacing="0.085cm"/>
    </style:style>
    <style:style style:name="T88" style:family="text">
      <style:text-properties fo:letter-spacing="0.085cm" fo:font-style="italic" style:font-style-asian="italic"/>
    </style:style>
    <style:style style:name="T89" style:family="text">
      <style:text-properties fo:letter-spacing="0.079cm"/>
    </style:style>
    <style:style style:name="T90" style:family="text">
      <style:text-properties fo:letter-spacing="0.083cm"/>
    </style:style>
    <style:style style:name="T91" style:family="text">
      <style:text-properties fo:letter-spacing="0.081cm"/>
    </style:style>
    <style:style style:name="T92" style:family="text">
      <style:text-properties fo:letter-spacing="0.081cm" fo:font-style="italic" style:font-style-asian="italic"/>
    </style:style>
    <style:style style:name="T93" style:family="text">
      <style:text-properties fo:letter-spacing="0.078cm"/>
    </style:style>
    <style:style style:name="T94" style:family="text">
      <style:text-properties fo:letter-spacing="0.078cm" fo:font-style="italic" style:font-style-asian="italic"/>
    </style:style>
    <style:style style:name="T95" style:family="text">
      <style:text-properties fo:letter-spacing="0.086cm"/>
    </style:style>
    <style:style style:name="T96" style:family="text">
      <style:text-properties fo:letter-spacing="0.064cm"/>
    </style:style>
    <style:style style:name="T97" style:family="text">
      <style:text-properties fo:letter-spacing="0.064cm" fo:font-weight="bold" style:font-weight-asian="bold"/>
    </style:style>
    <style:style style:name="T98" style:family="text">
      <style:text-properties fo:letter-spacing="0.062cm"/>
    </style:style>
    <style:style style:name="T99" style:family="text">
      <style:text-properties fo:letter-spacing="0.039cm"/>
    </style:style>
    <style:style style:name="T100" style:family="text">
      <style:text-properties fo:letter-spacing="0.035cm"/>
    </style:style>
    <style:style style:name="T101" style:family="text">
      <style:text-properties fo:letter-spacing="0.035cm" fo:font-weight="bold" style:font-weight-asian="bold"/>
    </style:style>
    <style:style style:name="T102" style:family="text">
      <style:text-properties fo:letter-spacing="0.051cm"/>
    </style:style>
    <style:style style:name="T103" style:family="text">
      <style:text-properties fo:letter-spacing="0.042cm"/>
    </style:style>
    <style:style style:name="T104" style:family="text">
      <style:text-properties fo:letter-spacing="0.041cm"/>
    </style:style>
    <style:style style:name="T105" style:family="text">
      <style:text-properties fo:letter-spacing="0.019cm"/>
    </style:style>
    <style:style style:name="T106" style:family="text">
      <style:text-properties fo:letter-spacing="0.037cm"/>
    </style:style>
    <style:style style:name="T107" style:family="text">
      <style:text-properties fo:letter-spacing="0.021cm"/>
    </style:style>
    <style:style style:name="T108" style:family="text">
      <style:text-properties fo:color="#00b04f"/>
    </style:style>
    <style:style style:name="T109" style:family="text">
      <style:text-properties fo:letter-spacing="0.088cm"/>
    </style:style>
    <style:style style:name="T110" style:family="text">
      <style:text-properties fo:letter-spacing="0.092cm"/>
    </style:style>
    <style:style style:name="T111" style:family="text">
      <style:text-properties fo:letter-spacing="0.005cm"/>
    </style:style>
    <style:style style:name="T112" style:family="text">
      <style:text-properties fo:letter-spacing="-0.025cm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fo:letter-spacing="0.065cm"/>
    </style:style>
    <style:style style:name="T115" style:family="text">
      <style:text-properties fo:letter-spacing="-0.014cm"/>
    </style:style>
    <style:style style:name="T116" style:family="text">
      <style:text-properties fo:letter-spacing="-0.012cm"/>
    </style:style>
    <style:style style:name="T117" style:family="text">
      <style:text-properties fo:color="#ff0000"/>
    </style:style>
    <style:style style:name="T118" style:family="text">
      <style:text-properties style:font-name="Arial" style:font-name-complex="Arial"/>
    </style:style>
    <style:style style:name="T119" style:family="text">
      <style:text-properties style:font-name="Arial" fo:letter-spacing="0.007cm" style:font-name-complex="Arial"/>
    </style:style>
    <style:style style:name="T120" style:family="text">
      <style:text-properties style:font-name="Arial" fo:letter-spacing="0.007cm" fo:font-weight="bold" style:font-weight-asian="bold" style:font-name-complex="Arial"/>
    </style:style>
    <style:style style:name="T121" style:family="text">
      <style:text-properties style:font-name="Arial" fo:font-weight="bold" style:font-weight-asian="bold" style:font-name-complex="Arial"/>
    </style:style>
    <style:style style:name="T122" style:family="text">
      <style:text-properties style:font-name="Arial" fo:letter-spacing="-0.005cm" fo:font-weight="bold" style:font-weight-asian="bold" style:font-name-complex="Arial"/>
    </style:style>
    <style:style style:name="T123" style:family="text">
      <style:text-properties style:font-name="Arial" fo:letter-spacing="-0.009cm" fo:font-weight="bold" style:font-weight-asian="bold" style:font-name-complex="Arial"/>
    </style:style>
    <style:style style:name="T124" style:family="text">
      <style:text-properties style:font-name="Arial" fo:letter-spacing="-0.004cm" fo:font-weight="bold" style:font-weight-asian="bold" style:font-name-complex="Arial"/>
    </style:style>
    <style:style style:name="T125" style:family="text">
      <style:text-properties style:font-name="Arial" fo:letter-spacing="-0.002cm" fo:font-weight="bold" style:font-weight-asian="bold" style:font-name-complex="Arial"/>
    </style:style>
    <style:style style:name="T126" style:family="text">
      <style:text-properties style:font-name="Arial" fo:letter-spacing="-0.012cm" fo:font-weight="bold" style:font-weight-asian="bold" style:font-name-complex="Arial"/>
    </style:style>
    <style:style style:name="T127" style:family="text">
      <style:text-properties fo:letter-spacing="-0.011cm"/>
    </style:style>
    <style:style style:name="T128" style:family="text">
      <style:text-properties style:font-name-asian="Arial"/>
    </style:style>
    <style:style style:name="T129" style:family="text">
      <style:text-properties style:font-name="Arial MT" fo:font-size="9pt" fo:font-weight="bold" style:font-size-asian="9pt" style:font-weight-asian="bold" style:font-name-complex="Arial MT" style:font-size-complex="9pt"/>
    </style:style>
    <style:style style:name="T130" style:family="text">
      <style:text-properties style:font-name="Arial MT" fo:font-size="9pt" fo:letter-spacing="-0.011cm" fo:font-weight="bold" style:font-size-asian="9pt" style:font-weight-asian="bold" style:font-name-complex="Arial MT" style:font-size-complex="9pt"/>
    </style:style>
    <style:style style:name="T131" style:family="text">
      <style:text-properties style:font-name="Arial MT" fo:font-size="9pt" fo:letter-spacing="-0.009cm" fo:font-weight="bold" style:font-size-asian="9pt" style:font-weight-asian="bold" style:font-name-complex="Arial MT" style:font-size-complex="9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d9d9d9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7"/>
      <text:p text:style-name="P11"><draw:frame draw:style-name="fr1" draw:name="Quadro1" text:anchor-type="as-char" svg:y="0cm" svg:width="16.076cm" svg:height="0.445cm" draw:z-index="85"><draw:text-box><text:p text:style-name="P66"/></draw:text-box></draw:frame></text:p>
      <text:p text:style-name="P4"/>
      <text:p text:style-name="P2"/>
      <text:p text:style-name="P67"><text:span text:style-name="T2">CONTRATO</text:span><text:span text:style-name="T4"> </text:span><text:span text:style-name="T2">QUE</text:span><text:span text:style-name="T4"> </text:span><text:span text:style-name="T2">ENTRE</text:span><text:span text:style-name="T4"> </text:span><text:span text:style-name="T2">SI</text:span><text:span text:style-name="T4"> </text:span><text:span text:style-name="T2">CELEBRAM</text:span><text:span text:style-name="T4"> </text:span><text:span text:style-name="T2">O</text:span><text:span text:style-name="T4"> </text:span><text:span text:style-name="T2">TRIBUNAL</text:span><text:span text:style-name="T4"> </text:span><text:span text:style-name="T2">REGIONAL</text:span><text:span text:style-name="T4"> </text:span><text:span text:style-name="T2">DO</text:span><text:span text:style-name="T4"> </text:span><text:span text:style-name="T2">TRABALHO</text:span><text:span text:style-name="T4"> </text:span><text:span text:style-name="T2">DA</text:span><text:span text:style-name="T4"> </text:span><text:span text:style-name="T2">VIGÉSIMA QUARTA</text:span><text:span text:style-name="T4"> </text:span><text:span text:style-name="T2">REGIÃO</text:span><text:span text:style-name="T4"> </text:span><text:span text:style-name="T2">E</text:span><text:span text:style-name="T4"> </text:span><text:span text:style-name="T2">A</text:span><text:span text:style-name="T4"> </text:span><text:span text:style-name="T2">EMPRESA</text:span><text:span text:style-name="T4"> </text:span><text:span text:style-name="T8">SOLUTI - SOLUCOES EM NEGOCIOS INTELIGENTES S/A</text:span><text:span text:style-name="T4"> </text:span><text:span text:style-name="T2">PARA</text:span><text:span text:style-name="T4"> </text:span><text:span text:style-name="T2">VALIDAÇÃO,</text:span><text:span text:style-name="T4"> </text:span><text:span text:style-name="T2">EMISSÃO </text:span><text:span text:style-name="T12"><text:s text:c="2"/></text:span><text:span text:style-name="T2">E/OU</text:span><text:span text:style-name="T4"> </text:span><text:span text:style-name="T2">GRAVAÇÃO</text:span><text:span text:style-name="T4"> </text:span><text:span text:style-name="T2">DE</text:span><text:span text:style-name="T15"> </text:span><text:span text:style-name="T2">CERTIFICADOS</text:span><text:span text:style-name="T4"> </text:span><text:span text:style-name="T2">DIGITAIS,</text:span><text:span text:style-name="T4"> </text:span><text:span text:style-name="T2">PADRÃO</text:span><text:span text:style-name="T4"> </text:span><text:span text:style-name="T2">ICP-BRASIL,</text:span><text:span text:style-name="T15"> </text:span><text:span text:style-name="T2">PARA</text:span><text:span text:style-name="T4"> </text:span><text:span text:style-name="T2">PESSOAS FÍSICAS, DO TIPO A3, COM PRAZO DE</text:span><text:span text:style-name="T12"> </text:span><text:span text:style-name="T2">VALIDADE</text:span><text:span text:style-name="T4"> </text:span><text:span text:style-name="T2">DE</text:span><text:span text:style-name="T4"> </text:span><text:span text:style-name="T2">3</text:span><text:span text:style-name="T4"> </text:span><text:span text:style-name="T2">(TRÊS)</text:span><text:span text:style-name="T4"> </text:span><text:span text:style-name="T2">ANOS,</text:span><text:span text:style-name="T4"> </text:span><text:span text:style-name="T2">CERT-JUS,</text:span><text:span text:style-name="T4"> </text:span><text:span text:style-name="T2">INSTITUCIONAL</text:span><text:span text:style-name="T4"> </text:span><text:span text:style-name="T2">(LOTE</text:span><text:span text:style-name="T4"> 5 </text:span><text:span text:style-name="T2">–</text:span><text:span text:style-name="T4"> </text:span><text:span text:style-name="T2">ITEM</text:span><text:span text:style-name="T4"> </text:span><text:span text:style-name="T2">1),</text:span><text:span text:style-name="T15"> </text:span><text:span text:style-name="T2">BEM</text:span><text:span text:style-name="T4"> </text:span><text:span text:style-name="T2">COMO</text:span><text:span text:style-name="T4"> </text:span><text:span text:style-name="T2">SERVIÇO</text:span><text:span text:style-name="T4"> </text:span><text:span text:style-name="T2">DE</text:span><text:span text:style-name="T4"> </text:span><text:span text:style-name="T2">VISITA</text:span><text:span text:style-name="T4"> </text:span><text:span text:style-name="T2">TÉCNICA</text:span><text:span text:style-name="T4"> </text:span><text:span text:style-name="T2">PARA</text:span><text:span text:style-name="T4"> </text:span><text:span text:style-name="T2">VALIDAÇÃO, EMISSÃO E/OU GRAVAÇÃO DOS</text:span><text:span text:style-name="T4"> </text:span><text:span text:style-name="T2">CERTIFICADOS</text:span><text:span text:style-name="T4"> </text:span><text:span text:style-name="T2">(LOTE</text:span><text:span text:style-name="T4"> </text:span><text:span text:style-name="T2">1</text:span><text:span text:style-name="T4"> </text:span><text:span text:style-name="T2">–</text:span><text:span text:style-name="T4"> </text:span><text:span text:style-name="T2">ITEM</text:span><text:span text:style-name="T4"> </text:span><text:span text:style-name="T2">2)</text:span><text:span text:style-name="T4"> </text:span><text:span text:style-name="T2">E,</text:span><text:span text:style-name="T4"> </text:span><text:span text:style-name="T2">AQUISIÇÃO DE MÍDIAS CRIPTOGRÁFICAS DO</text:span><text:span text:style-name="T4"> </text:span><text:span text:style-name="T2">TIPO</text:span><text:span text:style-name="T4"> </text:span><text:span text:style-name="T16">TOKEN</text:span><text:span text:style-name="T5"> </text:span><text:span text:style-name="T2">USB</text:span><text:span text:style-name="T4"> </text:span><text:span text:style-name="T2">(LOTE</text:span><text:span text:style-name="T4"> </text:span><text:span text:style-name="T2">2)</text:span><text:span text:style-name="T4"> </text:span><text:span text:style-name="T2">PARA</text:span><text:span text:style-name="T4"> </text:span><text:span text:style-name="T2">ATENDIMENTO</text:span><text:span text:style-name="T4"> </text:span><text:span text:style-name="T2">DAS</text:span><text:span text:style-name="T4"> </text:span><text:span text:style-name="T2">NECESSIDADES</text:span><text:span text:style-name="T4"> </text:span><text:span text:style-name="T2">DESTE</text:span><text:span text:style-name="T4"> </text:span><text:span text:style-name="T2">REGIONAL</text:span></text:p>
      <text:p text:style-name="P4"/>
      <text:p text:style-name="P12"/>
      <text:h text:style-name="P87" text:outline-level="1">TRIBUNAL <text:s/><text:span text:style-name="T18"><text:s/></text:span>REGIONAL <text:s/><text:span text:style-name="T20"><text:s/></text:span>DO <text:s/><text:span text:style-name="T21"><text:s/></text:span>TRABALHO <text:s/><text:span text:style-name="T21"><text:s/></text:span>DA</text:h>
      <text:p text:style-name="P16"><text:span text:style-name="T2">VIGÉSIMA QUARTA REGIÃO</text:span>, CNPJ <text:span text:style-name="T9">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317/2017</text:span>,<text:span text:style-name="T3"> </text:span>doravante<text:span text:style-name="T3"> </text:span>denominado<text:span text:style-name="T3"> </text:span>CONTRATANTE,<text:span text:style-name="T22"> </text:span>e<text:span text:style-name="T23"> </text:span>como<text:span text:style-name="T22"> </text:span>CONTRATADA<text:span text:style-name="T22"> </text:span>a empresa <text:span text:style-name="T10">SOLUTI - SOLUCOES EM NEGOCIOS INTELIGENTES S/A</text:span>,<text:span text:style-name="T24"> </text:span>CNPJ<text:span text:style-name="T25"> </text:span><text:span text:style-name="T10">09.461.647/0001-95</text:span>, estabelecida<text:span text:style-name="T3"> </text:span>na<text:span text:style-name="T3"> Av. 136, nº 797, Edifício New York, Setor Sul, Goiânia - GO</text:span>,<text:span text:style-name="T3"> </text:span>neste<text:span text:style-name="T3"> </text:span>ato<text:span text:style-name="T3"> </text:span>representada<text:span text:style-name="T3"> </text:span>pela representante legal PAULIANE DE SOUSA QUEIROZ, brasileira,<text:span text:style-name="T3"> </text:span>portador<text:span text:style-name="T3"> </text:span>da<text:span text:style-name="T3"> </text:span>Carteira<text:span text:style-name="T3"> </text:span>de<text:span text:style-name="T3"> </text:span>Identidade<text:span text:style-name="T3"> </text:span>nº<text:span text:style-name="T3"> </text:span>5.579.145 SSP/GO, inscrito no Cadastro de Pessoas Físicas do<text:span text:style-name="T3"> </text:span>Ministério da Fazenda sob o nº 038.200.201-60, residente e domiciliado em Goiânia - GO, resolvem<text:span text:style-name="T3"> </text:span>firmar<text:span text:style-name="T26"> </text:span>o<text:span text:style-name="T27"> </text:span>presente<text:span text:style-name="T28"> </text:span>contrato,<text:span text:style-name="T27"> </text:span>conforme<text:span text:style-name="T29"> </text:span>Pregão<text:span text:style-name="T29"> </text:span>Eletrônico 07/2022-TRT 23ª Região,<text:span text:style-name="T27"> </text:span>Processos<text:span text:style-name="T28"> </text:span>e-PAD’s<text:span text:style-name="T29"> </text:span>17.090/2021 - TRT 23<text:span text:style-name="T29"> </text:span>e Proad nº 21.740/2022 - TRT24<text:span text:style-name="T30"> </text:span>regido<text:span text:style-name="T32"> </text:span>pelas<text:span text:style-name="T32"> </text:span>Leis<text:span text:style-name="T33"> </text:span>10.520/2002,<text:span text:style-name="T32"> </text:span>8.666/93,<text:span text:style-name="T32"> </text:span>e<text:span text:style-name="T34"> </text:span>8.248/1991,<text:span text:style-name="T32"> </text:span>Decretos<text:span text:style-name="T32"> </text:span>10.024/2019,<text:span text:style-name="T32"> </text:span>7.892/2013,<text:span text:style-name="T35"> </text:span>7.174/2010<text:span text:style-name="T35"> </text:span>e<text:span text:style-name="T38"> </text:span>8.538/2015,<text:span text:style-name="T41"> </text:span>legislação<text:span text:style-name="T38"> </text:span>complementar<text:span text:style-name="T44"> </text:span>e<text:span text:style-name="T38"> </text:span>cláusulas<text:span text:style-name="T35"> </text:span>seguintes:</text:p>
      <text:p text:style-name="P6"/>
      <text:h text:style-name="P91" text:outline-level="1">CLÁUSULA PRIMEIRA<text:span text:style-name="T11"> </text:span>DO OBJETO<text:span text:style-name="T47">:</text:span></text:h>
      <text:p text:style-name="Text_20_body"/>
      <text:p text:style-name="P19">O<text:span text:style-name="T3"> </text:span>presente<text:span text:style-name="T3"> </text:span>contrato<text:span text:style-name="T3"> </text:span>tem<text:span text:style-name="T3"> </text:span>por<text:span text:style-name="T3"> </text:span>objeto<text:span text:style-name="T3"> </text:span>o<text:span text:style-name="T3"> </text:span>serviço<text:span text:style-name="T14"> </text:span>de <text:span text:style-name="T11"><text:s/></text:span>validação, emissão e/ou gravação de certificados digitais, padrão ICP-Brasil, para pessoas físicas, do<text:span text:style-name="T3"> </text:span>tipo A3, com prazo de validade de 3 (três) anos, Cert-Jus, Institucional <text:span text:style-name="T2">(Lote 5 – Item 1)</text:span>, na conformidade da proposta apresentada pela CONTRATADA<text:span text:style-name="T3"> </text:span>em 31/05/2022<text:span text:style-name="T48"> </text:span>e<text:span text:style-name="T49"> </text:span>das<text:span text:style-name="T49"> </text:span>especificações<text:span text:style-name="T50"> </text:span>constantes<text:span text:style-name="T51"> </text:span>do<text:span text:style-name="T49"> </text:span>Edital<text:span text:style-name="T50"> </text:span>de<text:span text:style-name="T49"> </text:span>Licitação<text:span text:style-name="T49"> </text:span>referente<text:span text:style-name="T51"> </text:span>ao<text:span text:style-name="T49"> </text:span>Pregão<text:span text:style-name="T49"> </text:span>Eletrônico 07/2022 – TRT 3,<text:span text:style-name="T3"> </text:span>que<text:span text:style-name="T3"> </text:span>integram<text:span text:style-name="T3"> </text:span>este<text:span text:style-name="T3"> </text:span>Termo<text:span text:style-name="T3"> </text:span>Contratual,<text:span text:style-name="T3"> </text:span>com<text:span text:style-name="T3"> </text:span>seus<text:span text:style-name="T3"> </text:span>anexos,<text:span text:style-name="T3"> </text:span>independentemente<text:span text:style-name="T3"> </text:span>de<text:span text:style-name="T3"> </text:span>transcrição,<text:span text:style-name="T3"> </text:span>para<text:span text:style-name="T3"> </text:span>todos<text:span text:style-name="T3"> </text:span>os<text:span text:style-name="T3"> </text:span>fins<text:span text:style-name="T3"> </text:span>e<text:span text:style-name="T3"> </text:span>efeitos<text:span text:style-name="T3"> </text:span>legais,<text:span text:style-name="T3"> </text:span>observadas<text:span text:style-name="T3"> </text:span>as<text:span text:style-name="T3"> </text:span>seguintes<text:span text:style-name="T3"> </text:span>especificações,<text:span text:style-name="T35"> </text:span>a<text:span text:style-name="T44"> </text:span>saber:</text:p>
      <text:p text:style-name="P23"/>
      <text:p text:style-name="P2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8">Lote</text:p>
          </table:table-cell>
          <table:table-cell table:style-name="Tabela1.A1" office:value-type="string">
            <text:p text:style-name="P209">Item</text:p>
          </table:table-cell>
          <table:table-cell table:style-name="Tabela1.A1" office:value-type="string">
            <text:p text:style-name="P210"><text:span text:style-name="T2">Serviço</text:span><text:span text:style-name="T45"> </text:span><text:span text:style-name="T2">/</text:span><text:span text:style-name="T45"> </text:span><text:span text:style-name="T2">Produto</text:span></text:p>
          </table:table-cell>
          <table:table-cell table:style-name="Tabela1.D1" office:value-type="string">
            <text:p text:style-name="P211">Quantidade</text:p>
          </table:table-cell>
        </table:table-row>
        <table:table-row table:style-name="Tabela1.2">
          <table:table-cell table:style-name="Tabela1.A2" office:value-type="string">
            <text:p text:style-name="P212">05</text:p>
          </table:table-cell>
          <table:table-cell table:style-name="Tabela1.A2" office:value-type="string">
            <text:p text:style-name="P214">1</text:p>
          </table:table-cell>
          <table:table-cell table:style-name="Tabela1.A2" office:value-type="string">
            <text:p text:style-name="P215">Serviço de validação, emissão e/ou gravação de certificado digital,<text:span text:style-name="T3"> </text:span>padrão ICP-Brasil, Cert-JUS, Institucional, do tipo A3 para pessoa<text:span text:style-name="T3"> </text:span>física.</text:p>
          </table:table-cell>
          <table:table-cell table:style-name="Tabela1.D2" office:value-type="string">
            <text:p text:style-name="P205">400</text:p>
          </table:table-cell>
        </table:table-row>
      </table:table>
      <text:p text:style-name="P26"><text:span text:style-name="T2">Parágrafo</text:span><text:span text:style-name="T54"> </text:span><text:span text:style-name="T2">Único:</text:span><text:span text:style-name="T57"> </text:span>Para<text:span text:style-name="T49"> </text:span>a<text:span text:style-name="T49"> </text:span>execução<text:span text:style-name="T53"> </text:span>do<text:span text:style-name="T49"> </text:span>objeto<text:span text:style-name="T49"> </text:span>contratado<text:span text:style-name="T11"> </text:span>deverão<text:span text:style-name="T35"> </text:span>ser<text:span text:style-name="T3"> </text:span>considerados os seguintes<text:span text:style-name="T44"> </text:span>requisitos:</text:p>
      <text:p text:style-name="P13"/>
      <text:list xml:id="list3736834693992393939" text:style-name="WW8Num2">
        <text:list-item>
          <text:h text:style-name="P88" text:outline-level="1">(Lote<text:span text:style-name="T38"> </text:span>5<text:span text:style-name="T35"> </text:span>–<text:span text:style-name="T35"> </text:span>Item 1) Serviço<text:span text:style-name="T41"> </text:span>de<text:span text:style-name="T35"> </text:span>validação,<text:span text:style-name="T35"> </text:span>emissão<text:span text:style-name="T41"> </text:span>e/ou<text:span text:style-name="T44"> </text:span>gravação<text:span text:style-name="T35"> </text:span>de<text:span text:style-name="T35"> </text:span>certificado<text:span text:style-name="T41"> </text:span>digital</text:h>
          <text:list>
            <text:list-item>
              <text:p text:style-name="P111">Certificado<text:span text:style-name="T53"> </text:span>digital<text:span text:style-name="T56"> </text:span>aderente<text:span text:style-name="T58"> </text:span>ao<text:span text:style-name="T53"> </text:span>padrão<text:span text:style-name="T56"> </text:span>ICP-Brasil,<text:span text:style-name="T56"> </text:span>Cert-Jus,<text:span text:style-name="T56"> </text:span>Institucional,<text:span text:style-name="T53"> </text:span>do<text:span text:style-name="T56"> </text:span>tipo<text:span text:style-name="T49"> </text:span>A3,<text:span text:style-name="T56"> </text:span>com<text:span text:style-name="T11"> </text:span>prazo<text:span text:style-name="T35"> </text:span>de validade de 3<text:span text:style-name="T38"> </text:span>anos, para<text:span text:style-name="T44"> </text:span>Pessoa Física;</text:p>
            </text:list-item>
            <text:list-item>
              <text:p text:style-name="P112">Deve<text:span text:style-name="T20"> </text:span>permitir<text:span text:style-name="T21"> </text:span>a<text:span text:style-name="T20"> </text:span>utilização<text:span text:style-name="T60"> </text:span>para<text:span text:style-name="T20"> </text:span>assinatura<text:span text:style-name="T18"> </text:span>de<text:span text:style-name="T20"> </text:span>documentos<text:span text:style-name="T18"> </text:span>eletrônicos,<text:span text:style-name="T20"> </text:span>e-mails,<text:span text:style-name="T18"> </text:span>acesso<text:span text:style-name="T61"> </text:span>a<text:span text:style-name="T11"> </text:span>aplicações,<text:span text:style-name="T41"> </text:span>logon de<text:span text:style-name="T44"> </text:span>rede, entre<text:span text:style-name="T44"> </text:span>outras destinações;</text:p>
            </text:list-item>
            <text:list-item>
              <text:p text:style-name="P116">Certificado<text:span text:style-name="T44"> </text:span>aderente<text:span text:style-name="T41"> </text:span>padrão<text:span text:style-name="T64"> </text:span>do<text:span text:style-name="T35"> </text:span>Comitê<text:span text:style-name="T44"> </text:span>Gestor<text:span text:style-name="T35"> </text:span>da<text:span text:style-name="T35"> </text:span>ICP Brasil;</text:p>
            </text:list-item>
            <text:list-item>
              <text:p text:style-name="P124">Garantia de correção e atualização motivadas por falhas técnicas e mudanças originadas de<text:span text:style-name="T3"> </text:span>diretrizes oriundas da ICP-Brasil, pelo período mínimo de 3 (três) anos para o certificado,<text:span text:style-name="T3"> </text:span>contados<text:span text:style-name="T38"> </text:span>a partir<text:span text:style-name="T3"> </text:span>da data de<text:span text:style-name="T44"> </text:span>emissão do<text:span text:style-name="T38"> </text:span>certificado;</text:p>
            </text:list-item>
            <text:list-item>
              <text:p text:style-name="P121">O<text:span text:style-name="T38"> </text:span>presente<text:span text:style-name="T38"> </text:span>item<text:span text:style-name="T64"> </text:span>engloba<text:span text:style-name="T35"> </text:span>o<text:span text:style-name="T35"> </text:span>respectivo<text:span text:style-name="T35"> </text:span>serviço<text:span text:style-name="T35"> </text:span>de<text:span text:style-name="T35"> </text:span>autoridade<text:span text:style-name="T44"> </text:span>de<text:span text:style-name="T35"> </text:span>registro;</text:p>
            </text:list-item>
            <text:list-item>
              <text:p text:style-name="P113">O serviço de certificação compreende as diretrizes estabelecidas nos parágrafos Segundo e<text:span text:style-name="T3"> </text:span>Quarto<text:span text:style-name="T41"> </text:span>da Cláusula<text:span text:style-name="T44"> </text:span>Terceira deste<text:span text:style-name="T44"> </text:span>instrumento;</text:p>
            </text:list-item>
            <text:list-item>
              <text:p text:style-name="P114">A emissão da certificação ocorrerá de forma preferencialmente remota, mas poderá ser<text:span text:style-name="T3"> </text:span>realizada de forma presencial, nos termos parágrafo segundo da Cláusula Terceira deste<text:span text:style-name="T3"> </text:span>instrumento;</text:p>
            </text:list-item>
            <text:list-item>
              <text:p text:style-name="P122">O<text:span text:style-name="T38"> </text:span>fornecimento<text:span text:style-name="T44"> </text:span>da<text:span text:style-name="T44"> </text:span>mídia<text:span text:style-name="T44"> </text:span>criptográfica<text:span text:style-name="T44"> </text:span>é<text:span text:style-name="T41"> </text:span>responsabilidade<text:span text:style-name="T44"> </text:span>do<text:span text:style-name="T44"> </text:span>CONTRATANTE.</text:p>
            </text:list-item>
          </text:list>
        </text:list-item>
      </text:list>
      <text:p text:style-name="P27"/>
      <text:list xml:id="list31440350" text:continue-numbering="true" text:style-name="WW8Num2">
        <text:list-item>
          <text:h text:style-name="P92" text:outline-level="1">(Lote<text:span text:style-name="T3"> </text:span>1<text:span text:style-name="T3"> </text:span>–<text:span text:style-name="T3"> </text:span>Item<text:span text:style-name="T3"> </text:span>2)<text:span text:style-name="T3"> </text:span>Visitas<text:span text:style-name="T3"> </text:span>Técnicas<text:span text:style-name="T3"> </text:span>ao<text:span text:style-name="T3"> </text:span>TRT3<text:span text:style-name="T3"> </text:span>para<text:span text:style-name="T3"> </text:span>validação,<text:span text:style-name="T3"> </text:span>emissão<text:span text:style-name="T3"> </text:span>e/ou<text:span text:style-name="T3"> </text:span>gravação<text:span text:style-name="T3"> </text:span>de<text:span text:style-name="T66"> </text:span>certificados<text:span text:style-name="T35"> </text:span>digitais:</text:h>
          <text:list>
            <text:list-item>
              <text:p text:style-name="P128">O serviço compreende a realização de visitas com objetivo de validação, emissão e/ou<text:span text:style-name="T3"> </text:span>gravação<text:span text:style-name="T35"> </text:span>dos certificados<text:span text:style-name="T38"> </text:span>digitais referidos<text:span text:style-name="T35"> </text:span>na alínea “a”,<text:span text:style-name="T35"> </text:span>desta<text:span text:style-name="T44"> </text:span>Cláusula;</text:p>
            </text:list-item>
            <text:list-item>
              <text:p text:style-name="P125">As<text:span text:style-name="T3"> </text:span>visitas<text:span text:style-name="T3"> </text:span>para<text:span text:style-name="T3"> </text:span>emissão<text:span text:style-name="T3"> </text:span>dos<text:span text:style-name="T3"> </text:span>certificados<text:span text:style-name="T3"> </text:span>digitais<text:span text:style-name="T3"> </text:span>deverão<text:span text:style-name="T3"> </text:span>ser<text:span text:style-name="T3"> </text:span>realizadas<text:span text:style-name="T3"> </text:span>na<text:span text:style-name="T3"> </text:span>sede<text:span text:style-name="T3"> </text:span>do<text:span text:style-name="T3"> </text:span>CONTRATANTE na Capital ou em qualquer das unidades do TRT3 situadas nas cidades<text:span text:style-name="T3"> </text:span>constantes<text:span text:style-name="T35"> </text:span>do Anexo B<text:span text:style-name="T35"> </text:span>do<text:span text:style-name="T38"> </text:span>Termo de Referência;</text:p>
            </text:list-item>
            <text:list-item>
              <text:p text:style-name="P121">O<text:span text:style-name="T38"> </text:span>CONTRATANTE<text:span text:style-name="T44"> </text:span>proverá<text:span text:style-name="T44"> </text:span>espaço<text:span text:style-name="T41"> </text:span>físico<text:span text:style-name="T35"> </text:span>para<text:span text:style-name="T41"> </text:span>realização<text:span text:style-name="T35"> </text:span>das<text:span text:style-name="T35"> </text:span>visitas;</text:p>
            </text:list-item>
            <text:list-item>
              <text:p text:style-name="P115">A eventual necessidade de acesso à internet, à utilização de equipamentos e acessórios de<text:span text:style-name="T3"> </text:span>informática, necessários à realização de todas as atividades de validação e emissão dos<text:span text:style-name="T3"> </text:span>certificados,<text:span text:style-name="T35"> </text:span>deverá<text:span text:style-name="T44"> </text:span>ser<text:span text:style-name="T3"> </text:span>sanada pela CONTRATADA;</text:p>
            </text:list-item>
            <text:list-item>
              <text:p text:style-name="P126">As<text:span text:style-name="T3"> </text:span>visitas<text:span text:style-name="T3"> </text:span>técnicas<text:span text:style-name="T3"> </text:span>serão<text:span text:style-name="T3"> </text:span>realizadas<text:span text:style-name="T3"> </text:span>dentro<text:span text:style-name="T3"> </text:span>do<text:span text:style-name="T3"> </text:span>horário<text:span text:style-name="T3"> </text:span>de<text:span text:style-name="T3"> </text:span>funcionamento<text:span text:style-name="T3"> </text:span>do<text:span text:style-name="T3"> </text:span>CONTRATANTE;</text:p>
            </text:list-item>
            <text:list-item>
              <text:p text:style-name="P127">Na<text:span text:style-name="T3"> </text:span>impossibilidade<text:span text:style-name="T3"> </text:span>de<text:span text:style-name="T3"> </text:span>comparecimento<text:span text:style-name="T3"> </text:span>do(a)<text:span text:style-name="T3"> </text:span>magistrado(a)<text:span text:style-name="T3"> </text:span>ou<text:span text:style-name="T3"> </text:span>servidor(a), no<text:span text:style-name="T3"> </text:span>período<text:span text:style-name="T3"> </text:span>programado para emissão dos certificados, desde que não informado com a antecedência de<text:span text:style-name="T3"> </text:span>48 (quarenta e oito) horas para o devido cancelamento da visita ou seu reagendamento, o<text:span text:style-name="T3"> </text:span>serviço de visita local será considerado como prestado, devendo a CONTRATADA enviar<text:span text:style-name="T3"> </text:span>relatório<text:span text:style-name="T3"> </text:span>ao<text:span text:style-name="T3"> </text:span>endereço<text:span text:style-name="T3"> </text:span>eletrônico<text:span text:style-name="T3"> </text:span>do<text:span text:style-name="T3"> </text:span>gestor<text:span text:style-name="T3"> </text:span>do<text:span text:style-name="T3"> </text:span>contrato,<text:span text:style-name="T3"> </text:span>informando-o.<text:span text:style-name="T3"> </text:span>Neste<text:span text:style-name="T3"> </text:span>caso<text:span text:style-name="T67"> </text:span>será<text:span text:style-name="T11"> </text:span>devido<text:span text:style-name="T35"> </text:span>somente o valor<text:span text:style-name="T3"> </text:span>da<text:span text:style-name="T44"> </text:span>visita;</text:p>
            </text:list-item>
            <text:list-item>
              <text:p text:style-name="P123">O<text:span text:style-name="T38"> </text:span>fornecimento<text:span text:style-name="T44"> </text:span>da<text:span text:style-name="T44"> </text:span>mídia<text:span text:style-name="T44"> </text:span>criptográfica<text:span text:style-name="T44"> </text:span>é<text:span text:style-name="T41"> </text:span>responsabilidade<text:span text:style-name="T44"> </text:span>do<text:span text:style-name="T44"> </text:span>CONTRATANTE.</text:p>
            </text:list-item>
          </text:list>
        </text:list-item>
      </text:list>
      <text:p text:style-name="P29"/>
      <text:list xml:id="list31435754" text:continue-numbering="true" text:style-name="WW8Num2">
        <text:list-item>
          <text:h text:style-name="P89" text:outline-level="1">(Lote<text:span text:style-name="T41"> </text:span>2<text:span text:style-name="T35"> </text:span>–<text:span text:style-name="T35"> </text:span>Item 1) Dispositivo<text:span text:style-name="T35"> </text:span><text:span text:style-name="T17">Token</text:span><text:span text:style-name="T46"> </text:span>USB:</text:h>
          <text:list>
            <text:list-item>
              <text:p text:style-name="P129"><text:span text:style-name="T17">Token</text:span><text:span text:style-name="T6"> </text:span>criptográfico<text:span text:style-name="T3"> </text:span>USB,<text:span text:style-name="T3"> </text:span>novo,<text:span text:style-name="T3"> </text:span>capaz<text:span text:style-name="T3"> </text:span>de<text:span text:style-name="T3"> </text:span>armazenar<text:span text:style-name="T3"> </text:span>certificados,<text:span text:style-name="T3"> </text:span>chaves<text:span text:style-name="T3"> </text:span>e<text:span text:style-name="T3"> </text:span>cadeias<text:span text:style-name="T3"> </text:span>de<text:span text:style-name="T11"> </text:span>certificados aderentes às normas do Comitê Gestor da ICP-Brasil e com homologação pelo ITI<text:span text:style-name="T3"> </text:span><text:soft-page-break/>vigente;</text:p>
            </text:list-item>
            <text:list-item>
              <text:p text:style-name="P117"><text:span text:style-name="T17">Total</text:span><text:span text:style-name="T39"> </text:span>compatibilidade<text:span text:style-name="T35"> </text:span>com<text:span text:style-name="T41"> </text:span>os<text:span text:style-name="T35"> </text:span>certificados<text:span text:style-name="T35"> </text:span>digitais A3<text:span text:style-name="T41"> </text:span>para<text:span text:style-name="T38"> </text:span>pessoas<text:span text:style-name="T44"> </text:span>físicas;</text:p>
            </text:list-item>
            <text:list-item>
              <text:p text:style-name="P132"><text:span text:style-name="T17">Possuir</text:span><text:span text:style-name="T69"> </text:span>conector<text:span text:style-name="T68"> </text:span>USB<text:span text:style-name="T68"> </text:span><text:span text:style-name="T17">(Universal</text:span><text:span text:style-name="T69"> </text:span><text:span text:style-name="T17">Serial</text:span><text:span text:style-name="T71"> </text:span><text:span text:style-name="T17">Bus</text:span>)<text:span text:style-name="T68"> </text:span>tipo<text:span text:style-name="T73"> </text:span>A<text:span text:style-name="T73"> </text:span>versão<text:span text:style-name="T68"> </text:span>2.0<text:span text:style-name="T74"> </text:span>(ou<text:span text:style-name="T68"> </text:span>superior<text:span text:style-name="T74"> </text:span>compatível<text:span text:style-name="T11"> </text:span>com<text:span text:style-name="T41"> </text:span>2.0);</text:p>
            </text:list-item>
            <text:list-item>
              <text:p text:style-name="P131"><text:span text:style-name="T17">Permitir</text:span><text:span text:style-name="T62"> </text:span>conexão<text:span text:style-name="T18"> </text:span>direta<text:span text:style-name="T60"> </text:span>na<text:span text:style-name="T18"> </text:span>porta<text:span text:style-name="T18"> </text:span>USB,<text:span text:style-name="T18"> </text:span>sem<text:span text:style-name="T75"> </text:span>necessidade<text:span text:style-name="T18"> </text:span>de<text:span text:style-name="T20"> </text:span>interface<text:span text:style-name="T60"> </text:span>intermediária<text:span text:style-name="T60"> </text:span>para<text:span text:style-name="T11"> </text:span>leitura;</text:p>
            </text:list-item>
            <text:list-item>
              <text:p text:style-name="P134"><text:span text:style-name="T17">Possuir</text:span><text:span text:style-name="T31"> </text:span>capacidade<text:span text:style-name="T76"> </text:span>de<text:span text:style-name="T32"> </text:span>armazenamento<text:span text:style-name="T34"> </text:span>de<text:span text:style-name="T76"> </text:span>certificados<text:span text:style-name="T77"> </text:span>e<text:span text:style-name="T30"> </text:span>chaves<text:span text:style-name="T30"> </text:span>privadas<text:span text:style-name="T77"> </text:span>de,<text:span text:style-name="T76"> </text:span>no<text:span text:style-name="T76"> </text:span>mínimo,<text:span text:style-name="T30"> </text:span>64<text:span text:style-name="T11"> </text:span>Kbytes;</text:p>
            </text:list-item>
            <text:list-item>
              <text:p text:style-name="P135">Ter<text:span text:style-name="T34"> </text:span>suporte<text:span text:style-name="T77"> </text:span>à<text:span text:style-name="T80"> </text:span>tecnologia<text:span text:style-name="T80"> </text:span>de<text:span text:style-name="T76"> </text:span><text:span text:style-name="T17">chaves</text:span><text:span text:style-name="T78"> </text:span><text:span text:style-name="T17">pública/privada</text:span><text:span text:style-name="T78"> </text:span><text:span text:style-name="T17">(PKI</text:span>),<text:span text:style-name="T77"> </text:span>com<text:span text:style-name="T83"> </text:span>geração<text:span text:style-name="T34"> </text:span><text:span text:style-name="T17">on-board</text:span><text:span text:style-name="T81"> </text:span>do<text:span text:style-name="T77"> </text:span>par<text:span text:style-name="T34"> </text:span>de<text:span text:style-name="T11"> </text:span>chaves<text:span text:style-name="T35"> </text:span>RSA<text:span text:style-name="T35"> </text:span>de, no mínimo, 2048 <text:span text:style-name="T17">bits</text:span>.</text:p>
            </text:list-item>
            <text:list-item>
              <text:p text:style-name="P118">Possuir carcaça<text:span text:style-name="T38"> </text:span>resistente<text:span text:style-name="T44"> </text:span>à<text:span text:style-name="T38"> </text:span>água,<text:span text:style-name="T35"> </text:span>à violação<text:span text:style-name="T35"> </text:span>e<text:span text:style-name="T38"> </text:span>tampa;</text:p>
            </text:list-item>
            <text:list-item>
              <text:p text:style-name="P130"><text:span text:style-name="T17">Compatibilidade</text:span><text:span text:style-name="T71"> </text:span>e<text:span text:style-name="T84"> </text:span>disponibilização<text:span text:style-name="T84"> </text:span>de<text:span text:style-name="T84"> </text:span><text:span text:style-name="T17">drivers</text:span><text:span text:style-name="T85"> </text:span>para<text:span text:style-name="T68"> </text:span>pleno<text:span text:style-name="T84"> </text:span>uso<text:span text:style-name="T84"> </text:span>nas<text:span text:style-name="T84"> </text:span>plataformas<text:span text:style-name="T84"> </text:span>Microsoft<text:span text:style-name="T11"> </text:span>Windows7<text:span text:style-name="T35"> </text:span>ou<text:span text:style-name="T38"> </text:span>superior,<text:span text:style-name="T38"> </text:span>linux e Mac OS;</text:p>
            </text:list-item>
            <text:list-item>
              <text:p text:style-name="P119"><text:span text:style-name="T17">Permitir</text:span><text:span text:style-name="T39"> </text:span>criação<text:span text:style-name="T35"> </text:span>de<text:span text:style-name="T38"> </text:span>senhas<text:span text:style-name="T38"> </text:span>com<text:span text:style-name="T41"> </text:span>caracteres<text:span text:style-name="T35"> </text:span>alfanuméricos;</text:p>
            </text:list-item>
            <text:list-item>
              <text:p text:style-name="P120"><text:span text:style-name="T17">Permitir</text:span><text:span text:style-name="T42"> </text:span>a<text:span text:style-name="T44"> </text:span>geração<text:span text:style-name="T44"> </text:span>de<text:span text:style-name="T38"> </text:span>chaves<text:span text:style-name="T44"> </text:span>protegidas<text:span text:style-name="T44"> </text:span>por <text:span text:style-name="T17">PINs</text:span><text:span text:style-name="T42"> </text:span><text:span text:style-name="T17">(Personal</text:span><text:span text:style-name="T42"> </text:span><text:span text:style-name="T17">Identification</text:span><text:span text:style-name="T36"> </text:span><text:span text:style-name="T17">Number)</text:span>;</text:p>
            </text:list-item>
            <text:list-item>
              <text:p text:style-name="P136">Permitir<text:span text:style-name="T87"> </text:span>a<text:span text:style-name="T89"> </text:span>inicialização<text:span text:style-name="T89"> </text:span>e<text:span text:style-name="T89"> </text:span>reinicialização<text:span text:style-name="T90"> </text:span>do<text:span text:style-name="T91"> </text:span><text:span text:style-name="T17">token</text:span><text:span text:style-name="T94"> </text:span>mediante<text:span text:style-name="T89"> </text:span>a<text:span text:style-name="T87"> </text:span>utilização<text:span text:style-name="T93"> </text:span>de<text:span text:style-name="T89"> </text:span><text:span text:style-name="T17">PUK6</text:span><text:span text:style-name="T88"> </text:span><text:span text:style-name="T17">(Pin</text:span><text:span text:style-name="T13"> </text:span><text:span text:style-name="T17">Unlock</text:span><text:span text:style-name="T36"> </text:span><text:span text:style-name="T17">Key);</text:span></text:p>
            </text:list-item>
            <text:list-item>
              <text:p text:style-name="P137">Suporte<text:span text:style-name="T51"> </text:span>aos<text:span text:style-name="T49"> </text:span>principais<text:span text:style-name="T51"> </text:span>navegadores<text:span text:style-name="T49"> </text:span>de<text:span text:style-name="T51"> </text:span>mercado,<text:span text:style-name="T49"> </text:span>entre<text:span text:style-name="T58"> </text:span>os<text:span text:style-name="T49"> </text:span>quais:<text:span text:style-name="T49"> </text:span><text:span text:style-name="T17">Internet</text:span><text:span text:style-name="T59"> </text:span><text:span text:style-name="T17">Explorer,</text:span><text:span text:style-name="T52"> </text:span><text:span text:style-name="T17">Mozilla</text:span><text:span text:style-name="T13"> </text:span><text:span text:style-name="T17">Firefox</text:span><text:span text:style-name="T39"> </text:span><text:span text:style-name="T17">e Google Chrome</text:span>;</text:p>
            </text:list-item>
            <text:list-item>
              <text:p text:style-name="P133">O<text:span text:style-name="T58"> </text:span><text:span text:style-name="T17">software</text:span><text:span text:style-name="T55"> </text:span>de<text:span text:style-name="T53"> </text:span>gerenciamento<text:span text:style-name="T53"> </text:span>do<text:span text:style-name="T53"> </text:span>dispositivo<text:span text:style-name="T53"> </text:span>deverá<text:span text:style-name="T53"> </text:span>estar<text:span text:style-name="T56"> </text:span>no<text:span text:style-name="T53"> </text:span>idioma<text:span text:style-name="T53"> </text:span>Português<text:span text:style-name="T53"> </text:span>do<text:span text:style-name="T53"> </text:span>Brasil<text:span text:style-name="T58"> </text:span>e<text:span text:style-name="T11"> </text:span>deve<text:span text:style-name="T35"> </text:span>permitir:</text:p>
              <text:list>
                <text:list-item>
                  <text:p text:style-name="P106">Gerenciamento<text:span text:style-name="T38"> </text:span>do<text:span text:style-name="T64"> </text:span>dispositivo;</text:p>
                </text:list-item>
                <text:list-item>
                  <text:p text:style-name="P138">Exportação<text:span text:style-name="T38"> </text:span>de<text:span text:style-name="T41"> </text:span>certificados<text:span text:style-name="T64"> </text:span>armazenados<text:span text:style-name="T44"> </text:span>no<text:span text:style-name="T38"> </text:span>dispositivo;</text:p>
                </text:list-item>
                <text:list-item>
                  <text:p text:style-name="P139">Importação<text:span text:style-name="T87"> </text:span>de<text:span text:style-name="T95"> </text:span>certificados<text:span text:style-name="T91"> </text:span>em<text:span text:style-name="T93"> </text:span>formato<text:span text:style-name="T95"> </text:span><text:span text:style-name="T17">PKCS#7</text:span><text:span text:style-name="T92"> </text:span>para<text:span text:style-name="T95"> </text:span>área<text:span text:style-name="T90"> </text:span>de<text:span text:style-name="T91"> </text:span>armazenamento<text:span text:style-name="T87"> </text:span>do<text:span text:style-name="T11"> </text:span>dispositivo, de<text:span text:style-name="T44"> </text:span>acordo com<text:span text:style-name="T64"> </text:span>a RFC<text:span text:style-name="T35"> </text:span>2315;</text:p>
                </text:list-item>
                <text:list-item>
                  <text:p text:style-name="P140">Importação<text:span text:style-name="T96"> </text:span>de<text:span text:style-name="T84"> </text:span>certificados<text:span text:style-name="T84"> </text:span>em<text:span text:style-name="T68"> </text:span>formato<text:span text:style-name="T84"> </text:span>PKCS#12<text:span text:style-name="T96"> </text:span>para<text:span text:style-name="T98"> </text:span>área<text:span text:style-name="T84"> </text:span>de<text:span text:style-name="T84"> </text:span>armazenamento<text:span text:style-name="T96"> </text:span>do<text:span text:style-name="T11"> </text:span>dispositivo;</text:p>
                </text:list-item>
                <text:list-item>
                  <text:p text:style-name="P138">Visualização<text:span text:style-name="T38"> </text:span>de<text:span text:style-name="T41"> </text:span>certificados<text:span text:style-name="T44"> </text:span>armazenados<text:span text:style-name="T44"> </text:span>no<text:span text:style-name="T64"> </text:span>dispositivo;</text:p>
                </text:list-item>
                <text:list-item>
                  <text:p text:style-name="P142">Remoção de chaves e outros dados contidos no dispositivo após autenticação do<text:span text:style-name="T3"> </text:span>titular;</text:p>
                </text:list-item>
                <text:list-item>
                  <text:p text:style-name="P144">Reutilização<text:span text:style-name="T3"> </text:span>de<text:span text:style-name="T3"> </text:span>dispositivos<text:span text:style-name="T3"> </text:span>bloqueados<text:span text:style-name="T3"> </text:span>por<text:span text:style-name="T3"> </text:span>meio<text:span text:style-name="T3"> </text:span>de<text:span text:style-name="T3"> </text:span>remoção<text:span text:style-name="T3"> </text:span>total<text:span text:style-name="T3"> </text:span>dos<text:span text:style-name="T3"> </text:span>dados<text:span text:style-name="T3"> </text:span>armazenados<text:span text:style-name="T35"> </text:span>e geração de<text:span text:style-name="T44"> </text:span>nova senha<text:span text:style-name="T35"> </text:span>de acesso;</text:p>
                </text:list-item>
                <text:list-item>
                  <text:p text:style-name="P143">Garantia mínima de 1 (um) ano, contado a partir da data de emissão do Termo de<text:span text:style-name="T3"> </text:span>Recebimento Definitivo. Nesse período, caso o dispositivo apresente defeito ou erro<text:span text:style-name="T3"> </text:span>que comprometa o funcionamento do certificado ali armazenado, a CONTRATADA<text:span text:style-name="T3"> </text:span>deverá<text:span text:style-name="T99"> </text:span>realizar,<text:span text:style-name="T99"> </text:span>no<text:span text:style-name="T99"> </text:span>prazo<text:span text:style-name="T56"> </text:span>de<text:span text:style-name="T99"> </text:span>5<text:span text:style-name="T99"> </text:span>(cinco)<text:span text:style-name="T99"> </text:span>dias<text:span text:style-name="T99"> </text:span>úteis,<text:span text:style-name="T100"> </text:span>contados<text:span text:style-name="T99"> </text:span>da<text:span text:style-name="T99"> </text:span>notificação<text:span text:style-name="T56"> </text:span>do CONTRATANTE, a troca do dispositivo defeituoso por outro novo, com as mesmas<text:span text:style-name="T3"> </text:span>características<text:span text:style-name="T35"> </text:span>do<text:span text:style-name="T41"> </text:span>objeto<text:span text:style-name="T41"> </text:span>contratado,<text:span text:style-name="T35"> </text:span>contendo<text:span text:style-name="T35"> </text:span>um<text:span text:style-name="T64"> </text:span>certificado<text:span text:style-name="T35"> </text:span>digital Cert-JUS<text:span text:style-name="T44"> </text:span>A3;</text:p>
                </text:list-item>
                <text:list-item>
                  <text:p text:style-name="P145">Manual<text:span text:style-name="T35"> </text:span>em<text:span text:style-name="T64"> </text:span>português,<text:span text:style-name="T35"> </text:span>fornecido<text:span text:style-name="T41"> </text:span>em<text:span text:style-name="T38"> </text:span>meio<text:span text:style-name="T35"> </text:span>eletrônico;</text:p>
                </text:list-item>
                <text:list-item>
                  <text:p text:style-name="P141">O fornecimento do <text:span text:style-name="T17">token </text:span>compreende as diretrizes estabelecidas na Cláusula Quarta<text:span text:style-name="T3"> </text:span>deste<text:span text:style-name="T35"> </text:span>instrumento;</text:p>
                </text:list-item>
                <text:list-item>
                  <text:p text:style-name="P141">O token e seu gerenciador deverão ser compatíveis com os sistemas utilizados pelo<text:span text:style-name="T3"> </text:span>CONTRATANTE; caso a mídia seja diferente do modelo constante do Temo de<text:span text:style-name="T3"> </text:span>Referência, deverá a CONTRATADA fornecer amostra, a qual será testada pela<text:span text:style-name="T3"> </text:span>equipe<text:span text:style-name="T35"> </text:span>técnica<text:span text:style-name="T35"> </text:span>do CONTRATANTE,<text:span text:style-name="T41"> </text:span>observando<text:span text:style-name="T35"> </text:span>os seguintes<text:span text:style-name="T38"> </text:span>parâmetros:</text:p>
                  <text:list>
                    <text:list-item>
                      <text:p text:style-name="P146">Serão realizados testes de funcionamento e, em até 5 (cinco) dias úteis, um técnico<text:span text:style-name="T11"> </text:span>do<text:span text:style-name="T35"> </text:span>CONTRATANTE<text:span text:style-name="T44"> </text:span>emitirá<text:span text:style-name="T35"> </text:span>parecer<text:span text:style-name="T44"> </text:span>sobre<text:span text:style-name="T35"> </text:span>a<text:span text:style-name="T38"> </text:span>aceitabilidade<text:span text:style-name="T35"> </text:span>ou<text:span text:style-name="T38"> </text:span>não<text:span text:style-name="T35"> </text:span>do<text:span text:style-name="T41"> </text:span>dispositivo;</text:p>
                    </text:list-item>
                    <text:list-item>
                      <text:p text:style-name="P146">Os<text:span text:style-name="T102"> </text:span>principais<text:span text:style-name="T73"> </text:span>sistemas<text:span text:style-name="T73"> </text:span>que<text:span text:style-name="T29"> </text:span>serão<text:span text:style-name="T26"> </text:span>testados<text:span text:style-name="T73"> </text:span>são:<text:span text:style-name="T102"> </text:span>PJe,<text:span text:style-name="T27"> </text:span>Aud,<text:span text:style-name="T73"> </text:span>Proad,<text:span text:style-name="T102"> </text:span>aplicação<text:span text:style-name="T73"> </text:span>ACJ,<text:span text:style-name="T11"> </text:span>SPE<text:span text:style-name="T44"> </text:span>(lista não exaustiva);</text:p>
                    </text:list-item>
                    <text:list-item>
                      <text:p text:style-name="P147">As<text:span text:style-name="T3"> </text:span>amostras<text:span text:style-name="T35"> </text:span>exigidas<text:span text:style-name="T83"> </text:span>serão<text:span text:style-name="T35"> </text:span>computadas<text:span text:style-name="T83"> </text:span>do quantitativo<text:span text:style-name="T3"> </text:span>de<text:span text:style-name="T83"> </text:span>bens<text:span text:style-name="T83"> </text:span>e<text:span text:style-name="T44"> </text:span>serviços<text:span text:style-name="T83"> </text:span>a<text:span text:style-name="T35"> </text:span>serem<text:span text:style-name="T11"> </text:span>entregues<text:span text:style-name="T35"> </text:span>pela CONTRATADA.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oft-page-break/></text:p>
      <text:h text:style-name="P90" text:outline-level="1">CLÁUSULA<text:span text:style-name="T41"> </text:span>SEGUNDA</text:h>
      <text:p text:style-name="P68"><text:span text:style-name="T2">DO REGIME</text:span><text:span text:style-name="T45"> </text:span><text:span text:style-name="T2">DE</text:span><text:span text:style-name="T45"> </text:span><text:span text:style-name="T2">EXECUÇÃO:</text:span></text:p>
      <text:p text:style-name="P24"/>
      <text:p text:style-name="P19">Os serviços serão contratados para execução indireta, em<text:span text:style-name="T3"> </text:span>regime de empreitada por preço unitário, na forma deste contrato, obedecendo, integralmente, às<text:span text:style-name="T3"> </text:span>especificações e demais elementos fornecidos pelo CONTRATANTE e integrantes da proposta da<text:span text:style-name="T3"> </text:span>CONTRATADA.</text:p>
      <text:p text:style-name="P31"/>
      <text:h text:style-name="P90" text:outline-level="1">CLÁUSULA<text:span text:style-name="T38"> </text:span>TERCEIRA</text:h>
      <text:p text:style-name="P72"><text:span text:style-name="T2">DA<text:tab/>EMISSÃO<text:tab/>E/OU<text:tab/>GRAVAÇÃO<text:tab/></text:span><text:span text:style-name="T37">DOS</text:span><text:span text:style-name="T12"> </text:span><text:span text:style-name="T2">CERTIFICADOS</text:span><text:span text:style-name="T57"> </text:span><text:span text:style-name="T2">E</text:span><text:span text:style-name="T101"> </text:span><text:span text:style-name="T2">VISITAS</text:span><text:span text:style-name="T101"> </text:span><text:span text:style-name="T2">TÉCNICAS:</text:span><text:span text:style-name="T101"> </text:span><text:span text:style-name="T2">(LOTE</text:span><text:span text:style-name="T101"> 5 </text:span><text:span text:style-name="T2">– ITEM</text:span><text:span text:style-name="T37"> </text:span><text:span text:style-name="T2">1)</text:span></text:p>
      <text:p text:style-name="P24"/>
      <text:p text:style-name="P32">A<text:span text:style-name="T3"> </text:span>critério<text:span text:style-name="T3"> </text:span>do<text:span text:style-name="T3"> </text:span>CONTRATANTE,<text:span text:style-name="T3"> </text:span>para<text:span text:style-name="T3"> </text:span>execução<text:span text:style-name="T67"> </text:span>do<text:span text:style-name="T3"> </text:span>objeto contratual, poderá ser realizada reunião de posicionamento inicial para discussão e preparação<text:span text:style-name="T3"> </text:span>do processo de implantação e execução dos serviços, a qual será realizada no prazo máximo de 5<text:span text:style-name="T3"> </text:span>(cinco) dias úteis contados da assinatura do contrato, na sede do CONTRATANTE, localizada na Rua<text:span text:style-name="T11"> </text:span>Desembargador Drumond, n. 41, Bairro Serra, Belo Horizonte, Minas Gerais; podendo esta reunião<text:span text:style-name="T3"> </text:span>ser<text:span text:style-name="T38"> </text:span>realizada<text:span text:style-name="T44"> </text:span>de<text:span text:style-name="T38"> </text:span>forma remota,<text:span text:style-name="T35"> </text:span>por<text:span text:style-name="T3"> </text:span>videoconferência, a<text:span text:style-name="T38"> </text:span>critério<text:span text:style-name="T38"> </text:span>do<text:span text:style-name="T35"> </text:span>CONTRATANTE.</text:p>
      <text:p text:style-name="Text_20_body"/>
      <text:p text:style-name="P33"><text:span text:style-name="T2">Parágrafo</text:span><text:span text:style-name="T4"> </text:span><text:span text:style-name="T2">Primeiro:</text:span><text:span text:style-name="T4"> </text:span>As<text:span text:style-name="T3"> </text:span>solicitações<text:span text:style-name="T3"> </text:span>de<text:span text:style-name="T3"> </text:span>emissão<text:span text:style-name="T3"> </text:span>de<text:span text:style-name="T3"> </text:span>certificados digitais serão realizadas conforme a demanda do CONTRATANTE, utilizando <text:span text:style-name="T17">e-mail </text:span>ou<text:span text:style-name="T3"> </text:span>sistema<text:span text:style-name="T3"> </text:span>próprio<text:span text:style-name="T3"> </text:span>da<text:span text:style-name="T3"> </text:span>CONTRATADA,<text:span text:style-name="T3"> </text:span>sem<text:span text:style-name="T3"> </text:span>custo<text:span text:style-name="T3"> </text:span>adicional<text:span text:style-name="T3"> </text:span>ao<text:span text:style-name="T3"> </text:span>contrato.<text:span text:style-name="T3"> </text:span>As<text:span text:style-name="T3"> </text:span>Ordens<text:span text:style-name="T3"> </text:span>de<text:span text:style-name="T3"> </text:span>Serviço<text:span text:style-name="T3"> </text:span>destinadas à emissão de certificados e visitas técnicas terão validade de 30 (trinta) dias; e deverão<text:span text:style-name="T3"> </text:span>conter as<text:span text:style-name="T35"> </text:span>especificações<text:span text:style-name="T38"> </text:span>necessárias<text:span text:style-name="T35"> </text:span>para<text:span text:style-name="T35"> </text:span>emissão<text:span text:style-name="T41"> </text:span>de<text:span text:style-name="T35"> </text:span>certificados<text:span text:style-name="T35"> </text:span>da<text:span text:style-name="T35"> </text:span>cadeia<text:span text:style-name="T35"> </text:span>AC-JUS/Cert-JUS.</text:p>
      <text:p text:style-name="P13"/>
      <text:p text:style-name="P34"><text:span text:style-name="T2">Parágrafo</text:span><text:span text:style-name="T4"> </text:span><text:span text:style-name="T2">Segundo:</text:span><text:span text:style-name="T4"> </text:span>A<text:span text:style-name="T3"> </text:span>prestação<text:span text:style-name="T3"> </text:span>do(s)<text:span text:style-name="T3"> </text:span>serviço(s)<text:span text:style-name="T3"> </text:span>de<text:span text:style-name="T11"> </text:span>emissão<text:span text:style-name="T35"> </text:span>de<text:span text:style-name="T44"> </text:span>certificados digitais<text:span text:style-name="T35"> </text:span>será<text:span text:style-name="T44"> </text:span>realizada da<text:span text:style-name="T3"> </text:span>seguinte<text:span text:style-name="T35"> </text:span>forma:</text:p>
      <text:p text:style-name="P31"/>
      <text:list xml:id="list4868177566271776599" text:style-name="WW8Num6">
        <text:list-item>
          <text:p text:style-name="P148"><text:span text:style-name="T2">A validação, emissão e/ou gravação do certificado digital ocorrerá, preferencialmente, de</text:span><text:span text:style-name="T4"> </text:span><text:span text:style-name="T2">forma remota (</text:span><text:span text:style-name="T16">on-line </text:span><text:span text:style-name="T2">ou por videoconferência)</text:span>, nos termos da Instrução Normativa n. 5, de 22<text:span text:style-name="T3"> </text:span>de fevereiro de 2021 do Instituto Nacional de Tecnologia da Informação (ITI) - ou a que vier a<text:span text:style-name="T3"> </text:span>substitui-la<text:span text:style-name="T3"> </text:span>- e<text:span text:style-name="T3"> </text:span>legislação correlata). No<text:span text:style-name="T3"> </text:span>entanto, a CONTRATADA deverá possuir posto<text:span text:style-name="T3"> </text:span>de<text:span text:style-name="T3"> </text:span>atendimento<text:span text:style-name="T93"> </text:span>em<text:span text:style-name="T21"> </text:span>Belo<text:span text:style-name="T90"> </text:span>Horizonte<text:span text:style-name="T89"> </text:span>e,<text:span text:style-name="T90"> </text:span>pelo<text:span text:style-name="T93"> </text:span>menos,<text:span text:style-name="T90"> </text:span>uma<text:span text:style-name="T90"> </text:span>de<text:span text:style-name="T89"> </text:span>cada<text:span text:style-name="T90"> </text:span>uma<text:span text:style-name="T87"> </text:span>das<text:span text:style-name="T89"> </text:span>12<text:span text:style-name="T93"> </text:span>(doze)<text:span text:style-name="T87"> </text:span>sub-regiões listadas<text:span text:style-name="T3"> </text:span>no<text:span text:style-name="T3"> </text:span>Anexo<text:span text:style-name="T3"> </text:span>B<text:span text:style-name="T3"> </text:span>do<text:span text:style-name="T3"> </text:span>Termo<text:span text:style-name="T3"> </text:span>de<text:span text:style-name="T3"> </text:span>Referência,<text:span text:style-name="T3"> </text:span>para<text:span text:style-name="T3"> </text:span>emissão/renovação<text:span text:style-name="T3"> </text:span>de<text:span text:style-name="T3"> </text:span>certificados<text:span text:style-name="T3"> </text:span>para<text:span text:style-name="T3"> </text:span>magistrados/servidores<text:span text:style-name="T3"> </text:span>que<text:span text:style-name="T3"> </text:span>não<text:span text:style-name="T3"> </text:span>quiserem<text:span text:style-name="T3"> </text:span>ou<text:span text:style-name="T3"> </text:span>não<text:span text:style-name="T3"> </text:span>puderem<text:span text:style-name="T3"> </text:span>emitir<text:span text:style-name="T3"> </text:span>seus<text:span text:style-name="T3"> </text:span>certificados<text:span text:style-name="T3"> </text:span>de<text:span text:style-name="T3"> </text:span>forma<text:span text:style-name="T3"> </text:span>remota. No caso de a CONTRATADA disponibilizar infraestrutura em outras localidades, por sua<text:span text:style-name="T3"> </text:span>exclusiva liberalidade, estas poderão ser utilizadas pelos (as) magistrados(as)/servidores(as) do<text:span text:style-name="T3"> </text:span>TRT3<text:span text:style-name="T35"> </text:span>e<text:span text:style-name="T38"> </text:span>também<text:span text:style-name="T41"> </text:span>pelos(as)<text:span text:style-name="T38"> </text:span>magistrados(as)/servidores(as)<text:span text:style-name="T3"> </text:span>dos<text:span text:style-name="T35"> </text:span>Órgãos Participantes;</text:p>
        </text:list-item>
        <text:list-item>
          <text:p text:style-name="P149"><text:span text:style-name="T2">As emissões/renovações remotas (por videoconferência</text:span>) e presenciais devem ser realizadas em<text:span text:style-name="T3"> </text:span>dia<text:span text:style-name="T3"> </text:span>e<text:span text:style-name="T3"> </text:span>horário<text:span text:style-name="T3"> </text:span>previamente<text:span text:style-name="T3"> </text:span>agendados<text:span text:style-name="T3"> </text:span>pelo<text:span text:style-name="T3"> </text:span>magistrado(a)/<text:span text:style-name="T3"> </text:span>servidor(a)<text:span text:style-name="T3"> </text:span>por<text:span text:style-name="T3"> </text:span>telefone,<text:span text:style-name="T3"> </text:span><text:span text:style-name="T17">e-mail</text:span><text:span text:style-name="T6"> </text:span>ou<text:span text:style-name="T11"> </text:span>sistema próprio da CONTRATADA, devendo ocorrer em até 3 (três) dias úteis da solicitação ou<text:span text:style-name="T3"> </text:span>conforme<text:span text:style-name="T35"> </text:span>acordado entre<text:span text:style-name="T35"> </text:span>magistrado(a)/<text:span text:style-name="T3"> </text:span>servidor(a) e a<text:span text:style-name="T44"> </text:span>CONTRATADA;</text:p>
        </text:list-item>
        <text:list-item>
          <text:p text:style-name="P153"><text:span text:style-name="T2">As renovações </text:span><text:span text:style-name="T16">on-line, </text:span>disponíveis no sítio eletrônico da CONTRATADA, não devem necessitar<text:span text:style-name="T3"> </text:span>qualquer<text:span text:style-name="T3"> </text:span>tipo<text:span text:style-name="T3"> </text:span>de<text:span text:style-name="T3"> </text:span>agendamento<text:span text:style-name="T3"> </text:span>por<text:span text:style-name="T3"> </text:span>parte<text:span text:style-name="T3"> </text:span>dos<text:span text:style-name="T3"> </text:span>magistrados(as)/<text:span text:style-name="T3"> </text:span>servidores(as);<text:span text:style-name="T3"> </text:span>devendo<text:span text:style-name="T3"> </text:span>a<text:span text:style-name="T3"> </text:span>CONTRATADA, para auxílio aos usuários, manter suporte técnico em língua portuguesa (por<text:span text:style-name="T3"> </text:span>telefone, <text:span text:style-name="T17">chat on-line, whatsApp </text:span>ou sistema próprio), que deverá estar disponível de segunda a<text:span text:style-name="T3"> </text:span>sexta-feira,<text:span text:style-name="T41"> </text:span>das<text:span text:style-name="T35"> </text:span>9h às<text:span text:style-name="T38"> </text:span>18h, horário<text:span text:style-name="T35"> </text:span>de Brasília<text:span text:style-name="T35"> </text:span>(GMT-3),<text:span text:style-name="T38"> </text:span>exceto<text:span text:style-name="T35"> </text:span>feriados nacionais.</text:p>
        </text:list-item>
        <text:list-item>
          <text:p text:style-name="P155">O CONTRATANTE manterá pasta na nuvem contendo as autorizações para <text:span text:style-name="T2">certificação </text:span>digital<text:span text:style-name="T3"> </text:span>assinadas eletronicamente. A CONTRATADA e sua rede de atendimento terão acesso a esses<text:span text:style-name="T3"> </text:span><text:soft-page-break/>documentos,<text:span text:style-name="T35"> </text:span>de<text:span text:style-name="T35"> </text:span>modo que<text:span text:style-name="T38"> </text:span>não seja<text:span text:style-name="T35"> </text:span>necessário, em<text:span text:style-name="T64"> </text:span>regra, o<text:span text:style-name="T41"> </text:span>envio de<text:span text:style-name="T35"> </text:span>autorização<text:span text:style-name="T35"> </text:span>impressa;</text:p>
        </text:list-item>
        <text:list-item>
          <text:p text:style-name="P149">A CONTRATADA deverá realizar a configuração inicial do <text:span text:style-name="T17">token </text:span>criptográfico, mesmo que não<text:span text:style-name="T3"> </text:span>seja a fornecedora desse dispositivo, incluindo formatação, por meio de remoção total dos dados<text:span text:style-name="T3"> </text:span>armazenados<text:span text:style-name="T44"> </text:span>e<text:span text:style-name="T35"> </text:span>geração<text:span text:style-name="T35"> </text:span>de<text:span text:style-name="T41"> </text:span>nova<text:span text:style-name="T35"> </text:span>senha<text:span text:style-name="T35"> </text:span>de<text:span text:style-name="T44"> </text:span>acesso<text:span text:style-name="T35"> </text:span>diante<text:span text:style-name="T35"> </text:span>do<text:span text:style-name="T44"> </text:span>emitente<text:span text:style-name="T35"> </text:span>do<text:span text:style-name="T35"> </text:span>certificado<text:span text:style-name="T64"> </text:span>digital tipo<text:span text:style-name="T35"> </text:span>A3;</text:p>
        </text:list-item>
        <text:list-item>
          <text:p text:style-name="P163">O certificado digital será considerado emitido no momento em que o par de chaves for gerado no<text:span text:style-name="T3"> </text:span>dispositivo<text:span text:style-name="T3"> </text:span>de<text:span text:style-name="T3"> </text:span>armazenamento,<text:span text:style-name="T3"> </text:span>as<text:span text:style-name="T3"> </text:span>cadeias<text:span text:style-name="T3"> </text:span>de<text:span text:style-name="T3"> </text:span>certificados<text:span text:style-name="T3"> </text:span>ICPBrasil<text:span text:style-name="T3"> </text:span>importadas<text:span text:style-name="T3"> </text:span>e<text:span text:style-name="T3"> </text:span>gerada<text:span text:style-name="T3"> </text:span>a<text:span text:style-name="T3"> </text:span>evidência,<text:span text:style-name="T35"> </text:span>por parte<text:span text:style-name="T35"> </text:span>da CONTRATADA,<text:span text:style-name="T35"> </text:span>de<text:span text:style-name="T38"> </text:span>que o<text:span text:style-name="T41"> </text:span>certificado<text:span text:style-name="T41"> </text:span>está<text:span text:style-name="T44"> </text:span>funcionando<text:span text:style-name="T35"> </text:span>corretamente;</text:p>
        </text:list-item>
        <text:list-item>
          <text:p text:style-name="P164">A<text:span text:style-name="T3"> </text:span>emissão<text:span text:style-name="T3"> </text:span>de<text:span text:style-name="T3"> </text:span>certificados<text:span text:style-name="T3"> </text:span>digitais<text:span text:style-name="T3"> </text:span>compreende<text:span text:style-name="T3"> </text:span>as<text:span text:style-name="T3"> </text:span>atividades<text:span text:style-name="T3"> </text:span>de<text:span text:style-name="T3"> </text:span>inicialização<text:span text:style-name="T3"> </text:span>do<text:span text:style-name="T3"> </text:span>dispositivo<text:span text:style-name="T3"> </text:span>criptográfico<text:span text:style-name="T3"> </text:span>com<text:span text:style-name="T3"> </text:span>as<text:span text:style-name="T3"> </text:span>senhas<text:span text:style-name="T3"> </text:span>de<text:span text:style-name="T3"> </text:span>administrador<text:span text:style-name="T3"> </text:span>e<text:span text:style-name="T3"> </text:span>de<text:span text:style-name="T3"> </text:span>usuário,<text:span text:style-name="T3"> </text:span>validação<text:span text:style-name="T3"> </text:span>da<text:span text:style-name="T67"> </text:span>documentação,<text:span text:style-name="T3"> </text:span>importação<text:span text:style-name="T3"> </text:span>do<text:span text:style-name="T3"> </text:span>certificado<text:span text:style-name="T3"> </text:span>digital<text:span text:style-name="T3"> </text:span>e<text:span text:style-name="T3"> </text:span>das<text:span text:style-name="T3"> </text:span>cadeias<text:span text:style-name="T3"> </text:span>de<text:span text:style-name="T3"> </text:span>certificado<text:span text:style-name="T3"> </text:span>necessárias<text:span text:style-name="T3"> </text:span>para<text:span text:style-name="T3"> </text:span>sua<text:span text:style-name="T3"> </text:span>correta<text:span text:style-name="T3"> </text:span>utilização, apresentação das instruções necessárias e solicitadas pelo usuário e coleta da evidência<text:span text:style-name="T3"> </text:span>de<text:span text:style-name="T35"> </text:span>emissão;</text:p>
        </text:list-item>
        <text:list-item>
          <text:p text:style-name="P163">A evidência da emissão do certificado digital tipo A3 poderá ser caracterizada pelo envio de <text:span text:style-name="T17">e-</text:span><text:span text:style-name="T6"> </text:span><text:span text:style-name="T17">mail </text:span>com<text:span text:style-name="T41"> </text:span>documento e/ou<text:span text:style-name="T38"> </text:span>o<text:span text:style-name="T38"> </text:span>próprio<text:span text:style-name="T44"> </text:span><text:span text:style-name="T17">e-mail</text:span><text:span text:style-name="T6"> </text:span>assinado<text:span text:style-name="T38"> </text:span>digitalmente;</text:p>
        </text:list-item>
        <text:list-item>
          <text:p text:style-name="P149">No momento da emissão do certificado digital deverão ser alteradas as senhas PIN e PUK para<text:span text:style-name="T3"> </text:span>senhas<text:span text:style-name="T35"> </text:span>de<text:span text:style-name="T44"> </text:span>escolha<text:span text:style-name="T44"> </text:span>do magistrado/servidor;</text:p>
        </text:list-item>
        <text:list-item>
          <text:p text:style-name="P155">O magistrado/servidor deve ser orientado sobre a importância destas senhas e sobre princípios<text:span text:style-name="T3"> </text:span>básicos de segurança na utilização de certificação digital, podendo esta orientação constar por<text:span text:style-name="T3"> </text:span>escrito<text:span text:style-name="T35"> </text:span>em<text:span text:style-name="T41"> </text:span>material<text:span text:style-name="T44"> </text:span>entregue fisicamente ou<text:span text:style-name="T38"> </text:span>por<text:span text:style-name="T35"> </text:span><text:span text:style-name="T17">e-mail</text:span>).</text:p>
        </text:list-item>
      </text:list>
      <text:p text:style-name="Text_20_body"/>
      <text:p text:style-name="P26"><text:span text:style-name="T2">Parágrafo</text:span><text:span text:style-name="T72"> </text:span><text:span text:style-name="T2">Terceiro:</text:span><text:span text:style-name="T86"> </text:span>No<text:span text:style-name="T73"> </text:span>que<text:span text:style-name="T70"> </text:span>tange<text:span text:style-name="T70"> </text:span>à<text:span text:style-name="T70"> </text:span>emissão<text:span text:style-name="T70"> </text:span>dos<text:span text:style-name="T11"> </text:span>certificados<text:span text:style-name="T38"> </text:span>digitais<text:span text:style-name="T3"> </text:span>do<text:span text:style-name="T41"> </text:span>tipo<text:span text:style-name="T64"> </text:span>A3<text:span text:style-name="T35"> </text:span>para Pessoa Física,<text:span text:style-name="T35"> </text:span>a CONTRATADA<text:span text:style-name="T44"> </text:span>obriga-se ainda:</text:p>
      <text:p text:style-name="P13"/>
      <text:list xml:id="list2485532473856317951" text:style-name="WW8Num4">
        <text:list-item>
          <text:p text:style-name="P158">Comparecer<text:span text:style-name="T27"> </text:span>às<text:span text:style-name="T28"> </text:span>dependências<text:span text:style-name="T29"> </text:span>do<text:span text:style-name="T27"> </text:span>CONTRATANTE,<text:span text:style-name="T29"> </text:span>em<text:span text:style-name="T103"> </text:span>caso<text:span text:style-name="T29"> </text:span>de<text:span text:style-name="T28"> </text:span>visita<text:span text:style-name="T28"> </text:span>técnica,<text:span text:style-name="T27"> </text:span>em<text:span text:style-name="T103"> </text:span>até<text:span text:style-name="T29"> </text:span>5<text:span text:style-name="T27"> </text:span>(cinco)<text:span text:style-name="T66"> </text:span>dias úteis após a solicitação do serviço, e com no mínimo 1 (uma) hora de antecedência do início<text:span text:style-name="T3"> </text:span>das emissões, para realizar as configurações necessárias em seus equipamentos. Esses prazos<text:span text:style-name="T3"> </text:span>poderão ser prorrogados, desde que devidamente justificado e com autorização<text:span text:style-name="T3"> </text:span>do gestor do<text:span text:style-name="T3"> </text:span>contrato. A necessidade de utilização de equipamentos, acessórios de informática e acesso à<text:span text:style-name="T3"> </text:span><text:span text:style-name="T17">internet</text:span>,<text:span text:style-name="T3"> </text:span>imprescindíveis<text:span text:style-name="T3"> </text:span>à<text:span text:style-name="T3"> </text:span>realização<text:span text:style-name="T3"> </text:span>de<text:span text:style-name="T3"> </text:span>todas<text:span text:style-name="T3"> </text:span>as<text:span text:style-name="T3"> </text:span>atividades<text:span text:style-name="T3"> </text:span>de<text:span text:style-name="T3"> </text:span>validação<text:span text:style-name="T3"> </text:span>e<text:span text:style-name="T3"> </text:span>emissão<text:span text:style-name="T3"> </text:span>dos<text:span text:style-name="T3"> </text:span>certificados,<text:span text:style-name="T35"> </text:span>deverá<text:span text:style-name="T44"> </text:span>ser<text:span text:style-name="T3"> </text:span>sanada pela CONTRATADA;</text:p>
        </text:list-item>
        <text:list-item>
          <text:p text:style-name="P150">Realizar a configuração inicial do <text:span text:style-name="T17">token </text:span>criptográfico, mesmo que não seja a fornecedora desse<text:span text:style-name="T3"> </text:span>dispositivo, incluindo formatação, por meio de remoção total dos dados armazenados e geração de<text:span text:style-name="T11"> </text:span>nova<text:span text:style-name="T35"> </text:span>senha de acesso<text:span text:style-name="T35"> </text:span>diante do emitente do<text:span text:style-name="T35"> </text:span>certificado<text:span text:style-name="T38"> </text:span>digital<text:span text:style-name="T3"> </text:span>tipo<text:span text:style-name="T35"> </text:span>A3;</text:p>
        </text:list-item>
        <text:list-item>
          <text:p text:style-name="P160">Providenciar toda a infraestrutura necessária para emissão dos certificados, conforme alínea “b”,<text:span text:style-name="T3"> </text:span>do<text:span text:style-name="T35"> </text:span>parágrafo único da Cláusula<text:span text:style-name="T35"> </text:span>Primeira deste<text:span text:style-name="T44"> </text:span>instrumento;</text:p>
        </text:list-item>
        <text:list-item>
          <text:p text:style-name="P150">Apresentar relação contendo o endereço, contatos telefônicos e horário de funcionamento de seus<text:span text:style-name="T3"> </text:span>postos de atendimento vinculados e habilitados a emitir certificados digitais ICP-Brasil, Cert-JUS,<text:span text:style-name="T3"> </text:span>tipo<text:span text:style-name="T35"> </text:span>A3, devendo<text:span text:style-name="T38"> </text:span>reapresentá-la sempre<text:span text:style-name="T35"> </text:span>que houver<text:span text:style-name="T3"> </text:span>alteração;</text:p>
        </text:list-item>
        <text:list-item>
          <text:p text:style-name="P156">Enviar ao CONTRATANTE relatório motivado, esclarecendo os motivos pelos quais não foi<text:span text:style-name="T3"> </text:span>possível<text:span text:style-name="T3"> </text:span>a<text:span text:style-name="T3"> </text:span>gravação<text:span text:style-name="T3"> </text:span>do<text:span text:style-name="T3"> </text:span>certificado<text:span text:style-name="T3"> </text:span>no<text:span text:style-name="T3"> </text:span>dia<text:span text:style-name="T3"> </text:span>do<text:span text:style-name="T3"> </text:span>agendamento<text:span text:style-name="T3"> </text:span>com<text:span text:style-name="T3"> </text:span>o<text:span text:style-name="T3"> </text:span>usuário,<text:span text:style-name="T3"> </text:span>bem<text:span text:style-name="T3"> </text:span>como<text:span text:style-name="T3"> </text:span>as<text:span text:style-name="T3"> </text:span>providências<text:span text:style-name="T35"> </text:span>adotadas,<text:span text:style-name="T35"> </text:span>caso<text:span text:style-name="T38"> </text:span>a<text:span text:style-name="T35"> </text:span>ausência<text:span text:style-name="T35"> </text:span>de<text:span text:style-name="T44"> </text:span>gravação<text:span text:style-name="T35"> </text:span>seja atribuível à<text:span text:style-name="T38"> </text:span>CONTRATADA;</text:p>
        </text:list-item>
        <text:list-item>
          <text:p text:style-name="P156">Na<text:span text:style-name="T58"> </text:span>hipótese<text:span text:style-name="T53"> </text:span>da<text:span text:style-name="T49"> </text:span>alínea<text:span text:style-name="T53"> </text:span>“e”,<text:span text:style-name="T49"> </text:span>o<text:span text:style-name="T53"> </text:span>serviço<text:span text:style-name="T53"> </text:span>de<text:span text:style-name="T49"> </text:span>emissão<text:span text:style-name="T53"> </text:span>de<text:span text:style-name="T53"> </text:span>certificado<text:span text:style-name="T49"> </text:span>deverá<text:span text:style-name="T49"> </text:span>ser<text:span text:style-name="T56"> </text:span>finalizado<text:span text:style-name="T53"> </text:span>no<text:span text:style-name="T53"> </text:span>prazo<text:span text:style-name="T53"> </text:span>de<text:span text:style-name="T66"> </text:span>até 5 (cinco) dias corridos, contados do último evento de emissão, podendo ser prorrogado desde<text:span text:style-name="T3"> </text:span>que<text:span text:style-name="T35"> </text:span>devidamente<text:span text:style-name="T44"> </text:span>justificado e com<text:span text:style-name="T41"> </text:span>autorização<text:span text:style-name="T38"> </text:span>do gestor<text:span text:style-name="T3"> </text:span>do contrato;</text:p>
        </text:list-item>
        <text:list-item>
          <text:p text:style-name="P154">Enviar mensagem para o endereço eletrônico do titular do certificado, informando o sucesso do<text:span text:style-name="T3"> </text:span>procedimento.</text:p>
        </text:list-item>
      </text:list>
      <text:p text:style-name="P30"/>
      <text:p text:style-name="P35"><text:span text:style-name="T2">Parágrafo</text:span><text:span text:style-name="T4"> </text:span><text:span text:style-name="T2">Quarto:</text:span><text:span text:style-name="T4"> </text:span>A<text:span text:style-name="T3"> </text:span>prestação<text:span text:style-name="T3"> </text:span>do<text:span text:style-name="T3"> </text:span>serviço<text:span text:style-name="T3"> </text:span>de<text:span text:style-name="T3"> </text:span>visita<text:span text:style-name="T11"> </text:span>técnica<text:span text:style-name="T41"> </text:span>às<text:span text:style-name="T35"> </text:span>unidades<text:span text:style-name="T38"> </text:span>judiciárias<text:span text:style-name="T35"> </text:span>para<text:span text:style-name="T35"> </text:span>emissão<text:span text:style-name="T35"> </text:span>de<text:span text:style-name="T44"> </text:span>certificados<text:span text:style-name="T35"> </text:span>digitais<text:span text:style-name="T38"> </text:span>será<text:span text:style-name="T35"> </text:span>realizada<text:span text:style-name="T38"> </text:span>da<text:span text:style-name="T35"> </text:span>seguinte<text:span text:style-name="T38"> </text:span>forma:</text:p>
      <text:list xml:id="list8810144555175032453" text:style-name="WW8Num10">
        <text:list-item>
          <text:p text:style-name="P162">A<text:span text:style-name="T3"> </text:span>critério<text:span text:style-name="T3"> </text:span>do<text:span text:style-name="T3"> </text:span>CONTRATANTE<text:span text:style-name="T3"> </text:span>(Diretoria<text:span text:style-name="T3"> </text:span>de<text:span text:style-name="T3"> </text:span>Gestão<text:span text:style-name="T3"> </text:span>de<text:span text:style-name="T3"> </text:span>Pessoas/<text:span text:style-name="T3"> </text:span>Secretaria<text:span text:style-name="T3"> </text:span>de<text:span text:style-name="T3"> </text:span>Informações<text:span text:style-name="T11"> </text:span>Funcionais<text:span text:style-name="T3"> </text:span>dos<text:span text:style-name="T3"> </text:span>Magistrados)<text:span text:style-name="T3"> </text:span>poderão<text:span text:style-name="T3"> </text:span>ser<text:span text:style-name="T3"> </text:span>solicitadas,<text:span text:style-name="T3"> </text:span>por<text:span text:style-name="T3"> </text:span><text:span text:style-name="T17">e-mail</text:span><text:span text:style-name="T6"> </text:span>ou<text:span text:style-name="T3"> </text:span>sistema<text:span text:style-name="T3"> </text:span>próprio<text:span text:style-name="T3"> </text:span>da<text:span text:style-name="T3"> </text:span><text:soft-page-break/>CONTRATADA,<text:span text:style-name="T3"> </text:span>visitas<text:span text:style-name="T3"> </text:span>técnicas<text:span text:style-name="T3"> </text:span>às<text:span text:style-name="T3"> </text:span>unidades<text:span text:style-name="T3"> </text:span>judiciárias<text:span text:style-name="T3"> </text:span>do<text:span text:style-name="T3"> </text:span>CONTRATANTE<text:span text:style-name="T3"> </text:span>(situadas<text:span text:style-name="T3"> </text:span>nas<text:span text:style-name="T3"> </text:span>cidades<text:span text:style-name="T100"> </text:span>constantes<text:span text:style-name="T99"> </text:span>do<text:span text:style-name="T99"> </text:span>Anexo<text:span text:style-name="T104"> </text:span>B),<text:span text:style-name="T56"> </text:span>com<text:span text:style-name="T53"> </text:span>o<text:span text:style-name="T99"> </text:span>objetivo<text:span text:style-name="T104"> </text:span>de<text:span text:style-name="T100"> </text:span>realizar<text:span text:style-name="T100"> </text:span>a<text:span text:style-name="T104"> </text:span>validação,<text:span text:style-name="T56"> </text:span>emissão<text:span text:style-name="T99"> </text:span>e/ou<text:span text:style-name="T99"> </text:span>gravação<text:span text:style-name="T11"> </text:span>dos<text:span text:style-name="T3"> </text:span>certificados<text:span text:style-name="T3"> </text:span>digitais<text:span text:style-name="T3"> </text:span>para<text:span text:style-name="T3"> </text:span>pessoas<text:span text:style-name="T3"> </text:span>físicas,<text:span text:style-name="T3"> </text:span>com<text:span text:style-name="T3"> </text:span>dificuldades<text:span text:style-name="T3"> </text:span>de<text:span text:style-name="T3"> </text:span>deslocamento<text:span text:style-name="T3"> </text:span>ou<text:span text:style-name="T67"> </text:span>outras<text:span text:style-name="T3"> </text:span>situações<text:span text:style-name="T3"> </text:span>(do<text:span text:style-name="T3"> </text:span>magistrado(a)/servidor(a)<text:span text:style-name="T3"> </text:span>que<text:span text:style-name="T3"> </text:span>impeçam<text:span text:style-name="T3"> </text:span>a<text:span text:style-name="T3"> </text:span>emissão<text:span text:style-name="T3"> </text:span>remota<text:span text:style-name="T3"> </text:span>(<text:span text:style-name="T17">on-line</text:span><text:span text:style-name="T6"> </text:span>ou<text:span text:style-name="T3"> </text:span>por<text:span text:style-name="T3"> </text:span>videoconferência) ou presencial (em pelo menos uma de cada uma das<text:span text:style-name="T3"> </text:span>12 (doze) sub-regiões<text:span text:style-name="T3"> </text:span>listadas<text:span text:style-name="T35"> </text:span>no<text:span text:style-name="T38"> </text:span>Anexo B<text:span text:style-name="T35"> </text:span>do<text:span text:style-name="T64"> </text:span>Termo de Referência);</text:p>
        </text:list-item>
        <text:list-item>
          <text:p text:style-name="P151">Deverão ser emitidos, no mínimo, 5 (cinco) certificados digitais por visita, nas localidades do<text:span text:style-name="T3"> </text:span>interior do estado, de forma a reduzir custos para a CONTRATADA. Na capital, não haverá<text:span text:style-name="T3"> </text:span>quantitativo mínimo. As visitas para validação, emissão e/ou gravação dos certificados digitais<text:span text:style-name="T3"> </text:span>deverão<text:span text:style-name="T3"> </text:span>ser<text:span text:style-name="T3"> </text:span>realizadas<text:span text:style-name="T3"> </text:span>dentro<text:span text:style-name="T3"> </text:span>do<text:span text:style-name="T3"> </text:span>horário<text:span text:style-name="T3"> </text:span>de<text:span text:style-name="T3"> </text:span>funcionamento<text:span text:style-name="T3"> </text:span>do<text:span text:style-name="T3"> </text:span>CONTRATANTE<text:span text:style-name="T3"> </text:span>e<text:span text:style-name="T3"> </text:span>com<text:span text:style-name="T67"> </text:span>no<text:span text:style-name="T3"> </text:span>mínimo 1 (uma) hora de antecedência do início das emissões, para realizar as configurações<text:span text:style-name="T3"> </text:span>necessárias<text:span text:style-name="T35"> </text:span>em<text:span text:style-name="T41"> </text:span>seus equipamentos;</text:p>
        </text:list-item>
        <text:list-item>
          <text:p text:style-name="P151">O prazo de atendimento será de até 5 (cinco) dias úteis após a solicitação do serviço, podendo ser<text:span text:style-name="T3"> </text:span>agendado para data posterior, em caso de concordância do(a) magistrado(a)/servidor(a), devendo<text:span text:style-name="T3"> </text:span>ser comunicado por<text:span text:style-name="T3"> </text:span><text:span text:style-name="T17">e-mail</text:span><text:span text:style-name="T46"> </text:span>ao CONTRATANTE;</text:p>
        </text:list-item>
        <text:list-item>
          <text:p text:style-name="P157">O CONTRATANTE proverá espaço físico e estrutura para realização dos serviços (sala para<text:span text:style-name="T3"> </text:span>atendimento, pontos de luz). A eventual necessidade de equipamentos, acessórios de informática e<text:span text:style-name="T11"> </text:span><text:span text:style-name="T17">internet </text:span>deve ser<text:span text:style-name="T3"> </text:span>sanada pela CONTRATADA;</text:p>
        </text:list-item>
        <text:list-item>
          <text:p text:style-name="P157">Na impossibilidade de comparecimento do(a) magistrado(a)/servidor(a), no período programado<text:span text:style-name="T3"> </text:span>para emissão do certificado, o serviço de visita técnica será considerado como prestado, devendo a<text:span text:style-name="T11"> </text:span>CONTRATADA enviar relatório ao endereço eletrônico do gestor do contrato, informando-o.<text:span text:style-name="T3"> </text:span>Neste caso será devido somente o valor da visita. Caso a visita seja cancelada e remarcada com até<text:span text:style-name="T11"> </text:span>48<text:span text:style-name="T35"> </text:span>(quarenta<text:span text:style-name="T38"> </text:span>e oito) horas de<text:span text:style-name="T35"> </text:span>antecedência<text:span text:style-name="T35"> </text:span>do seu<text:span text:style-name="T41"> </text:span>início, não<text:span text:style-name="T35"> </text:span>haverá<text:span text:style-name="T35"> </text:span>a<text:span text:style-name="T44"> </text:span>cobrança<text:span text:style-name="T38"> </text:span>de<text:span text:style-name="T44"> </text:span>valores.</text:p>
        </text:list-item>
      </text:list>
      <text:p text:style-name="P14"/>
      <text:p text:style-name="P69"><text:span text:style-name="T2">Parágrafo</text:span><text:span text:style-name="T86"> </text:span><text:span text:style-name="T2">Quinto:</text:span><text:span text:style-name="T97"> </text:span>A<text:span text:style-name="T84"> </text:span>CONTRATADA<text:span text:style-name="T84"> </text:span>se<text:span text:style-name="T98"> </text:span>compromete</text:p>
      <text:p text:style-name="P37">a:</text:p>
      <text:p text:style-name="P15"/>
      <text:list xml:id="list801272415182942624" text:style-name="WW8Num11">
        <text:list-item>
          <text:p text:style-name="P161">Manter<text:span text:style-name="T32"> </text:span>a<text:span text:style-name="T32"> </text:span>continuidade<text:span text:style-name="T105"> </text:span>dos<text:span text:style-name="T105"> </text:span>serviços<text:span text:style-name="T32"> </text:span>que<text:span text:style-name="T32"> </text:span>fazem<text:span text:style-name="T34"> </text:span>uso<text:span text:style-name="T32"> </text:span>de<text:span text:style-name="T32"> </text:span>certificado<text:span text:style-name="T32"> </text:span>digital<text:span text:style-name="T33"> </text:span>como<text:span text:style-name="T48"> </text:span>método<text:span text:style-name="T105"> </text:span>de<text:span text:style-name="T11"> </text:span>autenticação;</text:p>
        </text:list-item>
        <text:list-item>
          <text:p text:style-name="P152">Assegurar<text:span text:style-name="T76"> </text:span>o<text:span text:style-name="T77"> </text:span>padrão<text:span text:style-name="T77"> </text:span>de<text:span text:style-name="T34"> </text:span>desempenho,<text:span text:style-name="T77"> </text:span>qualidade<text:span text:style-name="T80"> </text:span>e<text:span text:style-name="T34"> </text:span>confiabilidade<text:span text:style-name="T80"> </text:span>dos<text:span text:style-name="T34"> </text:span>serviços<text:span text:style-name="T80"> </text:span>prestados<text:span text:style-name="T34"> </text:span>pelo<text:span text:style-name="T11"> </text:span>CONTRATANTE;</text:p>
        </text:list-item>
        <text:list-item>
          <text:p text:style-name="P161">Garantir<text:span text:style-name="T106"> </text:span>a<text:span text:style-name="T56"> </text:span>autenticidade,<text:span text:style-name="T53"> </text:span>integridade<text:span text:style-name="T106"> </text:span>e<text:span text:style-name="T56"> </text:span>o<text:span text:style-name="T106"> </text:span>não<text:span text:style-name="T53"> </text:span>repúdio<text:span text:style-name="T106"> </text:span>das<text:span text:style-name="T56"> </text:span>transações<text:span text:style-name="T106"> </text:span>realizadas<text:span text:style-name="T56"> </text:span>em<text:span text:style-name="T58"> </text:span>meios<text:span text:style-name="T11"> </text:span>eletrônicos;</text:p>
        </text:list-item>
        <text:list-item>
          <text:p text:style-name="P152">Oferecer<text:span text:style-name="T89"> </text:span>segurança<text:span text:style-name="T89"> </text:span>aos<text:span text:style-name="T89"> </text:span>dados<text:span text:style-name="T89"> </text:span>trafegados<text:span text:style-name="T90"> </text:span>por<text:span text:style-name="T87"> </text:span>meio<text:span text:style-name="T90"> </text:span>das<text:span text:style-name="T90"> </text:span>aplicações<text:span text:style-name="T89"> </text:span>disponibilizadas<text:span text:style-name="T90"> </text:span>pelo<text:span text:style-name="T11"> </text:span>CONTRATANTE.</text:p>
        </text:list-item>
      </text:list>
      <text:p text:style-name="P31"/>
      <text:h text:style-name="P93" text:outline-level="1">CLÁUSULA<text:span text:style-name="T38"> </text:span>QUARTA</text:h>
      <text:p text:style-name="P73"><text:span text:style-name="T2">DO FORNECIMENTO DAS MÍDIAS</text:span><text:span text:style-name="T4"> </text:span><text:span text:style-name="T2">CRIPTOGRÁFICAS</text:span><text:span text:style-name="T40"> </text:span><text:span text:style-name="T2">(</text:span><text:span text:style-name="T16">TOKENS</text:span><text:span text:style-name="T2">):</text:span><text:span text:style-name="T45"> </text:span><text:span text:style-name="T2">(LOTE</text:span><text:span text:style-name="T45"> </text:span><text:span text:style-name="T2">2</text:span><text:span text:style-name="T45"> </text:span><text:span text:style-name="T2">-</text:span><text:span text:style-name="T45"> </text:span><text:span text:style-name="T2">ITEM</text:span><text:span text:style-name="T40"> </text:span><text:span text:style-name="T2">1)</text:span></text:p>
      <text:p text:style-name="P28"/>
      <text:p text:style-name="P35">As<text:span text:style-name="T3"> </text:span>mídias<text:span text:style-name="T3"> </text:span>criptográficas<text:span text:style-name="T3"> </text:span>–<text:span text:style-name="T3"> </text:span><text:span text:style-name="T17">tokens</text:span><text:span text:style-name="T6"> </text:span><text:span text:style-name="T17">-</text:span><text:span text:style-name="T6"> </text:span><text:span text:style-name="T2">(</text:span>deverão<text:span text:style-name="T3"> </text:span>ser <text:span text:style-name="T11"><text:s/></text:span>entregues na Rua Desembargador Drumond, n. 41, 12o andar, Bairro Serra, Belo Horizonte, Minas<text:span text:style-name="T3"> </text:span>Gerais (na Diretoria de Gestão de Pessoas) no horário compreendido entre 8h e 18h, devendo a<text:span text:style-name="T3"> </text:span>entrega<text:span text:style-name="T35"> </text:span>ser<text:span text:style-name="T44"> </text:span>previamente<text:span text:style-name="T44"> </text:span>agendada<text:span text:style-name="T44"> </text:span>pelos<text:span text:style-name="T44"> </text:span>telefones<text:span text:style-name="T38"> </text:span>(31)<text:span text:style-name="T44"> </text:span>3228-7127 e 3228-7188;</text:p>
      <text:p text:style-name="Text_20_body"/>
      <text:p text:style-name="P41"><text:span text:style-name="T2">Parágrafo</text:span><text:span text:style-name="T4"> </text:span><text:span text:style-name="T2">Primeiro:</text:span><text:span text:style-name="T4"> </text:span>A<text:span text:style-name="T3"> </text:span>entrega<text:span text:style-name="T3"> </text:span>das<text:span text:style-name="T3"> </text:span>mídias<text:span text:style-name="T3"> </text:span>deverá<text:span text:style-name="T3"> </text:span>ocorrer<text:span text:style-name="T50"> </text:span>às<text:span text:style-name="T58"> </text:span>expensas<text:span text:style-name="T49"> </text:span>do<text:span text:style-name="T50"> </text:span>fornecedor<text:span text:style-name="T49"> </text:span>em<text:span text:style-name="T48"> </text:span>até<text:span text:style-name="T49"> </text:span>30<text:span text:style-name="T50"> </text:span>(trinta)<text:span text:style-name="T50"> </text:span>dias<text:span text:style-name="T51"> </text:span>após<text:span text:style-name="T49"> </text:span>o<text:span text:style-name="T50"> </text:span>recebimento<text:span text:style-name="T49"> </text:span>pela<text:span text:style-name="T58"> </text:span>CONTRATADA<text:span text:style-name="T66"> </text:span>da<text:span text:style-name="T35"> </text:span>ordem<text:span text:style-name="T41"> </text:span>de fornecimento<text:span text:style-name="T38"> </text:span>emitida pelo CONTRATANTE.</text:p>
      <text:p text:style-name="P13"/>
      <text:p text:style-name="P35"><text:span text:style-name="T2">Parágrafo Segundo: </text:span>A falta dos bens não poderá ser<text:span text:style-name="T3"> </text:span>alegada como motivo de força maior e não exime a CONTRATADA das penalidades a que está<text:span text:style-name="T3"> </text:span><text:soft-page-break/>sujeita<text:span text:style-name="T35"> </text:span>pelo não cumprimento dos<text:span text:style-name="T44"> </text:span>prazos<text:span text:style-name="T44"> </text:span>estabelecidos.</text:p>
      <text:p text:style-name="P17"/>
      <text:p text:style-name="P41"><text:span text:style-name="T2">Parágrafo</text:span><text:span text:style-name="T4"> </text:span><text:span text:style-name="T2">Terceiro</text:span><text:span text:style-name="T4"> </text:span>Os<text:span text:style-name="T3"> </text:span>bens<text:span text:style-name="T3"> </text:span>deverão<text:span text:style-name="T3"> </text:span>estar<text:span text:style-name="T3"> </text:span>acompanhados da respectiva nota fiscal, na qual conste informações claras, ostensivas e em língua<text:span text:style-name="T3"> </text:span>portuguesa sobre o produto, fabricante, marca, modelo, procedência, prazo de garantia, além de<text:span text:style-name="T3"> </text:span>estarem em embalagem adequada à conservação e ao transporte. Caso o produto entregue não seja<text:span text:style-name="T3"> </text:span>importado deverá ser apresentada, no momento da entrega, uma declaração da CONTRATADA<text:span text:style-name="T3"> </text:span>atestando<text:span text:style-name="T35"> </text:span>essa<text:span text:style-name="T44"> </text:span>situação.</text:p>
      <text:p text:style-name="Text_20_body"/>
      <text:p text:style-name="P34"><text:span text:style-name="T2">Parágrafo</text:span><text:span text:style-name="T4"> </text:span><text:span text:style-name="T2">Quarto</text:span><text:span text:style-name="T4"> </text:span>Caso<text:span text:style-name="T3"> </text:span>o<text:span text:style-name="T3"> </text:span>produto<text:span text:style-name="T3"> </text:span>entregue<text:span text:style-name="T3"> </text:span>seja<text:span text:style-name="T3"> </text:span>importado,<text:span text:style-name="T3"> </text:span>mas<text:span text:style-name="T3"> </text:span>se<text:span text:style-name="T3"> </text:span>a<text:span text:style-name="T3"> </text:span>contratada<text:span text:style-name="T3"> </text:span>não for<text:span text:style-name="T3"> </text:span>a titular<text:span text:style-name="T3"> </text:span>da<text:span text:style-name="T3"> </text:span>obrigação<text:span text:style-name="T3"> </text:span>tributária<text:span text:style-name="T3"> </text:span>correspondente,<text:span text:style-name="T3"> </text:span>deverá<text:span text:style-name="T3"> </text:span>comprovar,<text:span text:style-name="T3"> </text:span>no<text:span text:style-name="T3"> </text:span>momento<text:span text:style-name="T3"> </text:span>da<text:span text:style-name="T3"> </text:span>entrega,<text:span text:style-name="T3"> </text:span>a<text:span text:style-name="T3"> </text:span>aquisição<text:span text:style-name="T3"> </text:span>do<text:span text:style-name="T3"> </text:span>produto<text:span text:style-name="T3"> </text:span>importado<text:span text:style-name="T3"> </text:span>pelo<text:span text:style-name="T3"> </text:span>contratado<text:span text:style-name="T3"> </text:span>não<text:span text:style-name="T3"> </text:span>importador,<text:span text:style-name="T3"> </text:span>junto<text:span text:style-name="T3"> </text:span>ao<text:span text:style-name="T3"> </text:span>seu<text:span text:style-name="T3"> </text:span>fornecedor,<text:span text:style-name="T3"> </text:span>de<text:span text:style-name="T3"> </text:span>modo<text:span text:style-name="T3"> </text:span>a<text:span text:style-name="T3"> </text:span>afastar<text:span text:style-name="T3"> </text:span>sua<text:span text:style-name="T3"> </text:span>responsabilidade<text:span text:style-name="T3"> </text:span>pelos<text:span text:style-name="T3"> </text:span>tributos<text:span text:style-name="T3"> </text:span>de<text:span text:style-name="T3"> </text:span>importação,<text:span text:style-name="T35"> </text:span>considerando não ser<text:span text:style-name="T3"> </text:span>sujeito<text:span text:style-name="T38"> </text:span>passivo<text:span text:style-name="T35"> </text:span>tributário.</text:p>
      <text:p text:style-name="P29"/>
      <text:p text:style-name="P35"><text:span text:style-name="T2">Parágrafo</text:span><text:span text:style-name="T4"> </text:span><text:span text:style-name="T2">Quinto:</text:span><text:span text:style-name="T4"> </text:span>Os<text:span text:style-name="T3"> </text:span>bens<text:span text:style-name="T3"> </text:span>fornecidos<text:span text:style-name="T3"> </text:span>devem<text:span text:style-name="T3"> </text:span>estar<text:span text:style-name="T3"> </text:span>descritos na Declaração de Importação - DI de forma a permitir a identificação precisa, constando<text:span text:style-name="T3"> </text:span>marca,<text:span text:style-name="T35"> </text:span>modelo e, se<text:span text:style-name="T44"> </text:span>possível, n. de série.</text:p>
      <text:p text:style-name="Text_20_body"/>
      <text:p text:style-name="P36"><text:span text:style-name="T2">Parágrafo</text:span><text:span text:style-name="T4"> </text:span><text:span text:style-name="T2">Sexto</text:span><text:span text:style-name="T4"> </text:span>A<text:span text:style-name="T3"> </text:span>comprovação<text:span text:style-name="T3"> </text:span>da<text:span text:style-name="T3"> </text:span>quitação<text:span text:style-name="T3"> </text:span>dos<text:span text:style-name="T3"> </text:span>tributos<text:span text:style-name="T48"> </text:span>de<text:span text:style-name="T50"> </text:span>importação<text:span text:style-name="T105"> </text:span>referentes<text:span text:style-name="T50"> </text:span>aos<text:span text:style-name="T50"> </text:span>produtos,<text:span text:style-name="T48"> </text:span>se<text:span text:style-name="T48"> </text:span>for<text:span text:style-name="T107"> </text:span>o<text:span text:style-name="T48"> </text:span>caso,<text:span text:style-name="T48"> </text:span>conforme<text:span text:style-name="T50"> </text:span>disposto<text:span text:style-name="T48"> </text:span>no<text:span text:style-name="T48"> </text:span>Decreto<text:span text:style-name="T107"> </text:span>Federal</text:p>
      <text:p text:style-name="P38">n.<text:span text:style-name="T35"> </text:span>7.174/2010,<text:span text:style-name="T41"> </text:span>art. 3º,<text:span text:style-name="T35"> </text:span>inc.<text:span text:style-name="T35"> </text:span>III,<text:span text:style-name="T35"> </text:span>da seguinte<text:span text:style-name="T38"> </text:span>forma:</text:p>
      <text:p text:style-name="Text_20_body"/>
      <text:list xml:id="list6868680883014968787" text:style-name="WW8Num9">
        <text:list-item>
          <text:p text:style-name="P159">Comprovante<text:span text:style-name="T102"> </text:span>de<text:span text:style-name="T102"> </text:span>Importação<text:span text:style-name="T102"> </text:span>emitido<text:span text:style-name="T102"> </text:span>no<text:span text:style-name="T102"> </text:span>Siscomex<text:span text:style-name="T102"> </text:span>quando<text:span text:style-name="T26"> </text:span>a<text:span text:style-name="T102"> </text:span>Declaração<text:span text:style-name="T26"> </text:span>de<text:span text:style-name="T102"> </text:span>Importação<text:span text:style-name="T26"> </text:span>–<text:span text:style-name="T102"> </text:span>DI,<text:span text:style-name="T102"> </text:span>é<text:span text:style-name="T11"> </text:span>desembaraçada;</text:p>
        </text:list-item>
        <text:list-item>
          <text:p text:style-name="P109">Última<text:span text:style-name="T44"> </text:span>versão<text:span text:style-name="T35"> </text:span>do<text:span text:style-name="T35"> </text:span>extrato<text:span text:style-name="T35"> </text:span>da<text:span text:style-name="T38"> </text:span>Declaração<text:span text:style-name="T35"> </text:span>de<text:span text:style-name="T38"> </text:span>Importação.</text:p>
        </text:list-item>
      </text:list>
      <text:p text:style-name="Text_20_body"/>
      <text:p text:style-name="P20"><text:span text:style-name="T2">Parágrafo</text:span><text:span text:style-name="T4"> </text:span><text:span text:style-name="T2">Sétimo:</text:span><text:span text:style-name="T4"> </text:span>Os<text:span text:style-name="T3"> </text:span>bens<text:span text:style-name="T3"> </text:span>ou<text:span text:style-name="T3"> </text:span>insumos<text:span text:style-name="T3"> </text:span>entregues<text:span text:style-name="T3"> </text:span>ao<text:span text:style-name="T11"> </text:span>CONTRATANTE<text:span text:style-name="T3"> </text:span>deverão<text:span text:style-name="T3"> </text:span>ser<text:span text:style-name="T3"> </text:span>novos,<text:span text:style-name="T3"> </text:span>devidamente<text:span text:style-name="T3"> </text:span>embalados<text:span text:style-name="T3"> </text:span>e<text:span text:style-name="T3"> </text:span>em<text:span text:style-name="T3"> </text:span>perfeitas<text:span text:style-name="T3"> </text:span>condições<text:span text:style-name="T3"> </text:span>de<text:span text:style-name="T3"> </text:span>armazenamento<text:span text:style-name="T35"> </text:span>e uso, sob<text:span text:style-name="T38"> </text:span>pena de recusa<text:span text:style-name="T44"> </text:span>ao<text:span text:style-name="T38"> </text:span>recebimento<text:span text:style-name="T108">.</text:span></text:p>
      <text:p text:style-name="P25"/>
      <text:h text:style-name="P95" text:outline-level="1">CLÁUSULA<text:span text:style-name="T38"> </text:span>QUINTA</text:h>
      <text:p text:style-name="P74"><text:span text:style-name="T2">DO MONITORAMENTO DA EXECUÇÃO DO</text:span><text:span text:style-name="T12"> </text:span><text:span text:style-name="T2">SERVIÇO:</text:span></text:p>
      <text:p text:style-name="P28"/>
      <text:p text:style-name="P20">Além<text:span text:style-name="T3"> </text:span>da<text:span text:style-name="T3"> </text:span>reunião<text:span text:style-name="T3"> </text:span>de<text:span text:style-name="T3"> </text:span>alinhamento<text:span text:style-name="T3"> </text:span>e<text:span text:style-name="T3"> </text:span>validação<text:span text:style-name="T3"> </text:span>de<text:span text:style-name="T3"> </text:span>expectativas da contratação, poderão ser realizadas, se necessárias, outras reuniões entre o Gestor do<text:span text:style-name="T3"> </text:span>Contrato/fiscais e o Preposto da CONTRATADA para avaliação dos serviços prestados no período, e<text:span text:style-name="T3"> </text:span>verificação<text:span text:style-name="T35"> </text:span>do<text:span text:style-name="T38"> </text:span>atendimento<text:span text:style-name="T38"> </text:span>aos requisitos<text:span text:style-name="T44"> </text:span>contratuais<text:span text:style-name="T44"> </text:span>estabelecidos;</text:p>
      <text:p text:style-name="Text_20_body"/>
      <text:p text:style-name="P20"><text:span text:style-name="T2">Parágrafo</text:span><text:span text:style-name="T4"> </text:span><text:span text:style-name="T2">Único</text:span><text:span text:style-name="T4"> </text:span>Poderão<text:span text:style-name="T3"> </text:span>ser<text:span text:style-name="T3"> </text:span>realizados,<text:span text:style-name="T3"> </text:span>alternativamente, e a critério do Gestor do Contrato, o controle e o acompanhamento da prestação de<text:span text:style-name="T3"> </text:span>serviço mediante o uso de mensagens eletrônicas. Nesse caso, o Fiscal Técnico ou Gestor do Contrato<text:span text:style-name="T3"> </text:span>deverá<text:span text:style-name="T3"> </text:span>apresentar<text:span text:style-name="T3"> </text:span>descritivo<text:span text:style-name="T3"> </text:span>contendo<text:span text:style-name="T3"> </text:span>situações<text:span text:style-name="T3"> </text:span>merecedoras<text:span text:style-name="T3"> </text:span>de<text:span text:style-name="T3"> </text:span>avaliação<text:span text:style-name="T3"> </text:span>por<text:span text:style-name="T3"> </text:span>parte<text:span text:style-name="T3"> </text:span>da<text:span text:style-name="T3"> </text:span>CONTRATADA.</text:p>
      <text:p text:style-name="P27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>CLÁUSULA<text:span text:style-name="T38"> </text:span>SEXTA</text:h>
      <text:p text:style-name="P68"><text:soft-page-break/><text:span text:style-name="T2">DO</text:span><text:span text:style-name="T37"> </text:span><text:span text:style-name="T2">RECEBIMENTO DOS</text:span><text:span text:style-name="T40"> </text:span><text:span text:style-name="T2">SERVIÇOS:</text:span></text:p>
      <text:p text:style-name="P42"/>
      <text:p text:style-name="P44">O<text:span text:style-name="T109"> </text:span>recebimento<text:span text:style-name="T110"> </text:span>do<text:span text:style-name="T95"> </text:span>objeto<text:span text:style-name="T90"> </text:span>contratado<text:span text:style-name="T95"> </text:span>se<text:span text:style-name="T110"> </text:span>dará<text:span text:style-name="T109"> </text:span>conforme</text:p>
      <text:p text:style-name="P39">estabelecido<text:span text:style-name="T35"> </text:span>a<text:span text:style-name="T38"> </text:span>seguir:</text:p>
      <text:p text:style-name="P5"/>
      <text:list xml:id="list2617834603831788699" text:style-name="WW8Num1">
        <text:list-item>
          <text:p text:style-name="P165"><text:span text:style-name="T2">ITENS</text:span><text:span text:style-name="T45"> </text:span><text:span text:style-name="T2">1</text:span><text:span text:style-name="T37"> </text:span><text:span text:style-name="T2">E</text:span><text:span text:style-name="T45"> </text:span><text:span text:style-name="T2">2</text:span><text:span text:style-name="T37"> </text:span><text:span text:style-name="T2">DO LOTE</text:span><text:span text:style-name="T45"> 5</text:span><text:span text:style-name="T43"> </text:span><text:span text:style-name="T2">- </text:span>certificados<text:span text:style-name="T35"> </text:span>A3, pessoa<text:span text:style-name="T35"> </text:span>física,<text:span text:style-name="T35"> </text:span>e<text:span text:style-name="T35"> </text:span>visitas<text:span text:style-name="T35"> </text:span>técnicas</text:p>
        </text:list-item>
      </text:list>
      <text:p text:style-name="Text_20_body"/>
      <text:list xml:id="list31457399" text:continue-numbering="true" text:style-name="WW8Num1">
        <text:list-item>
          <text:list>
            <text:list-item>
              <text:p text:style-name="P166"><text:span text:style-name="T2">Provisoriamente</text:span>,<text:span text:style-name="T3"> </text:span>em até 10 (dez) dias úteis, contados do recebimento da relação prévia de<text:span text:style-name="T11"> </text:span>certificados emitidos no mês anterior, pelos fiscais demandantes do contrato, mediante termo<text:span text:style-name="T3"> </text:span>circunstanciado, após análise preliminar de relatório mensal emitido pela CONTRATADA<text:span text:style-name="T3"> </text:span>das<text:span text:style-name="T3"> </text:span>emissões<text:span text:style-name="T3"> </text:span>efetivadas<text:span text:style-name="T3"> </text:span>no<text:span text:style-name="T3"> </text:span>mês<text:span text:style-name="T3"> </text:span>de<text:span text:style-name="T3"> </text:span>referência,<text:span text:style-name="T3"> </text:span>contendo<text:span text:style-name="T3"> </text:span>a<text:span text:style-name="T3"> </text:span>lista<text:span text:style-name="T3"> </text:span>de<text:span text:style-name="T3"> </text:span>magistrados(as)/servidores(as) que receberam certificado digital do tipo A3, constando CPF,<text:span text:style-name="T3"> </text:span>cargo,<text:span text:style-name="T77"> </text:span>data<text:span text:style-name="T34"> </text:span>e<text:span text:style-name="T34"> </text:span>local<text:span text:style-name="T30"> </text:span>da<text:span text:style-name="T34"> </text:span>emissão,<text:span text:style-name="T34"> </text:span>data<text:span text:style-name="T34"> </text:span>da<text:span text:style-name="T34"> </text:span>expiração,<text:span text:style-name="T34"> </text:span>se<text:span text:style-name="T34"> </text:span>a<text:span text:style-name="T76"> </text:span>emissão<text:span text:style-name="T34"> </text:span>foi<text:span text:style-name="T30"> </text:span>com<text:span text:style-name="T111"> </text:span>visita<text:span text:style-name="T34"> </text:span>técnica<text:span text:style-name="T34"> </text:span>ou<text:span text:style-name="T77"> </text:span>não,<text:span text:style-name="T11"> </text:span>o número de visitas técnicas efetuadas e em quais localidades, caso tenham ocorrido, e as<text:span text:style-name="T3"> </text:span>evidências<text:span text:style-name="T35"> </text:span>de certificados<text:span text:style-name="T44"> </text:span>emitidos.</text:p>
              <text:list>
                <text:list-item>
                  <text:p text:style-name="P167">Deverá<text:span text:style-name="T3"> </text:span>a<text:span text:style-name="T3"> </text:span>CONTRATADA<text:span text:style-name="T3"> </text:span>emitir<text:span text:style-name="T3"> </text:span>e<text:span text:style-name="T3"> </text:span>entregar<text:span text:style-name="T3"> </text:span>a<text:span text:style-name="T3"> </text:span>nota<text:span text:style-name="T3"> </text:span>fiscal<text:span text:style-name="T3"> </text:span>em<text:span text:style-name="T3"> </text:span>nome<text:span text:style-name="T3"> </text:span>do<text:span text:style-name="T3"> </text:span>CONTRATANTE<text:span text:style-name="T41"> </text:span>após<text:span text:style-name="T35"> </text:span>o<text:span text:style-name="T38"> </text:span>aceite<text:span text:style-name="T35"> </text:span>do<text:span text:style-name="T41"> </text:span>relatório<text:span text:style-name="T35"> </text:span>mensal.</text:p>
                </text:list-item>
              </text:list>
            </text:list-item>
            <text:list-item>
              <text:p text:style-name="P169"><text:span text:style-name="T2">Definitivamente</text:span>,<text:span text:style-name="T3"> </text:span>em<text:span text:style-name="T3"> </text:span>até<text:span text:style-name="T3"> </text:span>10<text:span text:style-name="T3"> </text:span>(dez)<text:span text:style-name="T3"> </text:span>dias<text:span text:style-name="T3"> </text:span>úteis,<text:span text:style-name="T3"> </text:span>contados<text:span text:style-name="T3"> </text:span>do<text:span text:style-name="T3"> </text:span>recebimento<text:span text:style-name="T3"> </text:span>da<text:span text:style-name="T3"> </text:span>nota<text:span text:style-name="T3"> </text:span>fiscal<text:span text:style-name="T3"> </text:span>referente<text:span text:style-name="T38"> </text:span>aos<text:span text:style-name="T44"> </text:span>certificados emitidos no mês anterior:</text:p>
              <text:list>
                <text:list-item>
                  <text:p text:style-name="P168"><text:span text:style-name="T2">Por</text:span><text:span text:style-name="T4"> </text:span><text:span text:style-name="T2">comissão</text:span><text:span text:style-name="T4"> </text:span>constituída<text:span text:style-name="T3"> </text:span>de,<text:span text:style-name="T3"> </text:span>no<text:span text:style-name="T3"> </text:span>mínimo,<text:span text:style-name="T3"> </text:span>três<text:span text:style-name="T3"> </text:span>membros,<text:span text:style-name="T3"> </text:span>se<text:span text:style-name="T3"> </text:span>o<text:span text:style-name="T3"> </text:span>valor<text:span text:style-name="T3"> </text:span>mensal<text:span text:style-name="T3"> </text:span>do<text:span text:style-name="T3"> </text:span>quantitativo<text:span text:style-name="T3"> </text:span>do<text:span text:style-name="T3"> </text:span>objeto<text:span text:style-name="T3"> </text:span>a<text:span text:style-name="T3"> </text:span>ser<text:span text:style-name="T3"> </text:span>recebido<text:span text:style-name="T3"> </text:span>superar<text:span text:style-name="T3"> </text:span>o<text:span text:style-name="T3"> </text:span>limite<text:span text:style-name="T3"> </text:span>da<text:span text:style-name="T3"> </text:span>modalidade<text:span text:style-name="T3"> </text:span>convite,<text:span text:style-name="T3"> </text:span>estabelecido<text:span text:style-name="T3"> </text:span>no art.<text:span text:style-name="T3"> </text:span>23 da Lei<text:span text:style-name="T3"> </text:span>n. 8.666/93,<text:span text:style-name="T3"> </text:span>mediante<text:span text:style-name="T3"> </text:span>termo<text:span text:style-name="T3"> </text:span>circunstanciado, após<text:span text:style-name="T3"> </text:span>análise do relatório mensal emitido pela CONTRATADA, nos termos da alínea “a.1”<text:span text:style-name="T3"> </text:span>desta Cláusula, que comprove a emissão dos certificados digitais de acordo com os<text:span text:style-name="T3"> </text:span>termos<text:span text:style-name="T35"> </text:span>contratuais;</text:p>
                </text:list-item>
                <text:list-item>
                  <text:p text:style-name="P167"><text:span text:style-name="T2">Pelo gestor do contrato</text:span>, caso o valor mensal do quantitativo do objeto a ser recebido<text:span text:style-name="T3"> </text:span>seja igual ou inferior ao limite da modalidade convite, estabelecido no art. 23 da Lei n.<text:span text:style-name="T11"> </text:span>8.666/93, mediante termo circunstanciado, após análise do relatório mensal emitido<text:span text:style-name="T3"> </text:span>pela contratada, nos termos da alínea “a.1” desta Cláusula, que comprove a emissão<text:span text:style-name="T3"> </text:span>dos<text:span text:style-name="T35"> </text:span>certificados digitais<text:span text:style-name="T44"> </text:span>de<text:span text:style-name="T44"> </text:span>acordo com<text:span text:style-name="T41"> </text:span>os termos<text:span text:style-name="T35"> </text:span>contratuais.</text:p>
                </text:list-item>
              </text:list>
            </text:list-item>
          </text:list>
        </text:list-item>
      </text:list>
      <text:p text:style-name="Text_20_body"/>
      <text:list xml:id="list31458664" text:continue-numbering="true" text:style-name="WW8Num1">
        <text:list-item>
          <text:p text:style-name="P108"><text:span text:style-name="T2">ITEM</text:span><text:span text:style-name="T37"> </text:span><text:span text:style-name="T2">1</text:span><text:span text:style-name="T37"> </text:span><text:span text:style-name="T2">DO</text:span><text:span text:style-name="T4"> </text:span><text:span text:style-name="T2">LOTE</text:span><text:span text:style-name="T45"> </text:span><text:span text:style-name="T2">2 -</text:span><text:span text:style-name="T40"> </text:span><text:span text:style-name="T17">tokens</text:span></text:p>
          <text:list>
            <text:list-item>
              <text:p text:style-name="P170"><text:span text:style-name="T2">Provisoriamente</text:span>, pelos fiscais demandantes, mediante termo circunstanciado, no ato da<text:span text:style-name="T3"> </text:span>entrega do objeto e da apresentação da nota fiscal pertinente, na Diretoria de Gestão de<text:span text:style-name="T3"> </text:span>Pessoas<text:span text:style-name="T35"> </text:span>deste<text:span text:style-name="T44"> </text:span>Regional;</text:p>
            </text:list-item>
            <text:list-item>
              <text:p text:style-name="P166"><text:span text:style-name="T2">Definitivamente, </text:span>mediante Termo de Recebimento Definitivo, em até 10 (dez) dias úteis,<text:span text:style-name="T3"> </text:span>após<text:span text:style-name="T3"> </text:span>a<text:span text:style-name="T3"> </text:span>verificação<text:span text:style-name="T3"> </text:span>da<text:span text:style-name="T3"> </text:span>qualidade<text:span text:style-name="T3"> </text:span>e<text:span text:style-name="T3"> </text:span>quantidade<text:span text:style-name="T3"> </text:span>do<text:span text:style-name="T3"> </text:span>material<text:span text:style-name="T3"> </text:span>entregue,<text:span text:style-name="T3"> </text:span>comprovando-se<text:span text:style-name="T3"> </text:span>a<text:span text:style-name="T3"> </text:span>adequação do objeto às especificações técnicas constantes deste instrumento e do Termo de<text:span text:style-name="T3"> </text:span>Referência.</text:p>
              <text:list>
                <text:list-item>
                  <text:p text:style-name="P171"><text:span text:style-name="T2">Por comissão </text:span>constituída de, no mínimo, três membros, se o valor do objeto a ser<text:span text:style-name="T3"> </text:span>recebido<text:span text:style-name="T48"> </text:span>superar<text:span text:style-name="T58"> </text:span>o<text:span text:style-name="T58"> </text:span>limite<text:span text:style-name="T49"> </text:span>da<text:span text:style-name="T58"> </text:span>modalidade<text:span text:style-name="T58"> </text:span>convite,<text:span text:style-name="T49"> </text:span>estabelecido<text:span text:style-name="T50"> </text:span>no<text:span text:style-name="T58"> </text:span>art.<text:span text:style-name="T49"> </text:span>23<text:span text:style-name="T50"> </text:span>da<text:span text:style-name="T58"> </text:span>Lei<text:span text:style-name="T50"> </text:span>n.<text:span text:style-name="T58"> </text:span>8.666,<text:span text:style-name="T58"> </text:span>de<text:span text:style-name="T66"> </text:span>21<text:span text:style-name="T35"> </text:span>de<text:span text:style-name="T44"> </text:span>junho de 1993, mediante<text:span text:style-name="T44"> </text:span>termo circunstanciado.</text:p>
                </text:list-item>
                <text:list-item>
                  <text:p text:style-name="P172"><text:span text:style-name="T2">Pelo gestor do contrato</text:span>, se o valor do objeto a ser recebido for igual ou inferior ao<text:span text:style-name="T3"> </text:span>limite da modalidade convite, estabelecido no art. 23 da Lei n. 8.666, de 21 de junho de 1993,<text:span text:style-name="T11"> </text:span>mediante<text:span text:style-name="T38"> </text:span>termo circunstanciado.</text:p>
                </text:list-item>
              </text:list>
            </text:list-item>
          </text:list>
        </text:list-item>
      </text:list>
      <text:p text:style-name="Text_20_body"/>
      <text:p text:style-name="P19"><text:span text:style-name="T2">Parágrafo</text:span><text:span text:style-name="T4"> </text:span><text:span text:style-name="T2">Único:</text:span><text:span text:style-name="T4"> </text:span>O recebimento<text:span text:style-name="T3"> </text:span>definitivo<text:span text:style-name="T3"> </text:span>do<text:span text:style-name="T67"> </text:span>objeto<text:span text:style-name="T3"> </text:span>não<text:span text:style-name="T3"> </text:span>exclui<text:span text:style-name="T3"> </text:span>a<text:span text:style-name="T3"> </text:span>responsabilidade<text:span text:style-name="T3"> </text:span>da<text:span text:style-name="T3"> </text:span>CONTRATADA<text:span text:style-name="T3"> </text:span>por<text:span text:style-name="T3"> </text:span>vícios<text:span text:style-name="T3"> </text:span>e<text:span text:style-name="T3"> </text:span>desconformidades<text:span text:style-name="T3"> </text:span>com<text:span text:style-name="T3"> </text:span>as<text:span text:style-name="T11"> </text:span>especificações<text:span text:style-name="T35"> </text:span>técnicas<text:span text:style-name="T35"> </text:span>exigidas neste<text:span text:style-name="T38"> </text:span>contrato, ainda<text:span text:style-name="T38"> </text:span>que verificados<text:span text:style-name="T38"> </text:span>posteriormente.</text:p>
      <text:p text:style-name="P46"/>
      <text:h text:style-name="P97" text:outline-level="1">CLÁUSULA<text:span text:style-name="T112"> </text:span>SÉTIMA<text:span text:style-name="T11"> </text:span><text:soft-page-break/>DOS<text:span text:style-name="T38"> </text:span>PREÇOS:</text:h>
      <text:p text:style-name="P43"/>
      <text:p text:style-name="P20">Pela<text:span text:style-name="T3"> </text:span>execução<text:span text:style-name="T3"> </text:span>dos<text:span text:style-name="T3"> </text:span>objetos<text:span text:style-name="T3"> </text:span>desta<text:span text:style-name="T3"> </text:span>contratação,<text:span text:style-name="T3"> </text:span>o<text:span text:style-name="T11"> </text:span>CONTRATANTE pagará à CONTRATADA os valores unitários constantes da proposta e planilha de<text:span text:style-name="T3"> </text:span>formação de preços apresentada pela CONTRATADA para o Pregão Eletrônico<text:span text:style-name="T7"> </text:span>/2022, que passa a<text:span text:style-name="T3"> </text:span>fazer parte do presente contrato, independentemente de transcrição, pra todos os fins e feitos legais,<text:span text:style-name="T3"> </text:span>estando neles incluídos todos os tributos, seguros, mão de obra, material, insumos e outras despesas e<text:span text:style-name="T3"> </text:span>custos de qualquer natureza que possam incidir sobre o objeto deste ajuste e sejam necessárias à<text:span text:style-name="T3"> </text:span>realização<text:span text:style-name="T35"> </text:span>dos<text:span text:style-name="T44"> </text:span>serviços objeto deste contrato, a<text:span text:style-name="T35"> </text:span>saber: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6">Lote</text:p>
          </table:table-cell>
          <table:table-cell table:style-name="Tabela2.A1" office:value-type="string">
            <text:p text:style-name="P217">Item</text:p>
          </table:table-cell>
          <table:table-cell table:style-name="Tabela2.A1" office:value-type="string">
            <text:p text:style-name="P218"><text:span text:style-name="T2">Serviço</text:span><text:span text:style-name="T45"> </text:span><text:span text:style-name="T2">/</text:span><text:span text:style-name="T45"> </text:span><text:span text:style-name="T2">Produto</text:span></text:p>
          </table:table-cell>
          <table:table-cell table:style-name="Tabela2.A1" office:value-type="string">
            <text:p text:style-name="P219"><text:span text:style-name="T2">Quanti</text:span><text:span text:style-name="T12"> </text:span><text:span text:style-name="T2">dade</text:span></text:p>
          </table:table-cell>
          <table:table-cell table:style-name="Tabela2.A1" office:value-type="string">
            <text:p text:style-name="P206">Valor </text:p>
            <text:p text:style-name="P206">unitário</text:p>
          </table:table-cell>
          <table:table-cell table:style-name="Tabela2.F1" office:value-type="string">
            <text:p text:style-name="P220">Valor </text:p>
            <text:p text:style-name="P220">total</text:p>
          </table:table-cell>
        </table:table-row>
        <table:table-row table:style-name="Tabela2.2">
          <table:table-cell table:style-name="Tabela2.A2" office:value-type="string">
            <text:p text:style-name="P213">05</text:p>
          </table:table-cell>
          <table:table-cell table:style-name="Tabela2.A2" office:value-type="string">
            <text:p text:style-name="P221">1</text:p>
          </table:table-cell>
          <table:table-cell table:style-name="Tabela2.A2" office:value-type="string">
            <text:p text:style-name="P222">Serviço<text:span text:style-name="T3"> </text:span>de<text:span text:style-name="T3"> </text:span>validação,<text:span text:style-name="T3"> </text:span>emissão<text:span text:style-name="T3"> </text:span>e/ou<text:span text:style-name="T3"> </text:span>gravação<text:span text:style-name="T3"> </text:span>de<text:span text:style-name="T3"> </text:span>certificado<text:span text:style-name="T3"> </text:span>digital,<text:span text:style-name="T3"> </text:span>padrão<text:span text:style-name="T3"> </text:span>ICP-Brasil,<text:span text:style-name="T3"> </text:span>Cert-JUS,<text:span text:style-name="T3"> </text:span>Institucional,<text:span text:style-name="T35"> </text:span>do<text:span text:style-name="T38"> </text:span>tipo A3, para pessoa<text:span text:style-name="T35"> </text:span>física.</text:p>
          </table:table-cell>
          <table:table-cell table:style-name="Tabela2.A2" office:value-type="string">
            <text:p text:style-name="P205">400</text:p>
          </table:table-cell>
          <table:table-cell table:style-name="Tabela2.A2" office:value-type="string">
            <text:p text:style-name="P205">R$ 25,81</text:p>
          </table:table-cell>
          <table:table-cell table:style-name="Tabela2.F2" office:value-type="string">
            <text:p text:style-name="P205">R$ 10.324,00</text:p>
          </table:table-cell>
        </table:table-row>
        <table:table-row table:style-name="Tabela2.3">
          <table:table-cell table:style-name="Tabela2.A1" table:number-columns-spanned="5" office:value-type="string">
            <text:p text:style-name="P205"><text:span text:style-name="T2">VALOR</text:span><text:span text:style-name="T37"> </text:span><text:span text:style-name="T2">TOTAL</text:span><text:span text:style-name="T37"> R$</text:span>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207">R$ 10.324,00</text:p>
          </table:table-cell>
        </table:table-row>
      </table:table>
      <text:p text:style-name="P31"/>
      <text:h text:style-name="P98" text:outline-level="1"/>
      <text:h text:style-name="P98" text:outline-level="1">CLÁUSULA<text:span text:style-name="T112"> </text:span>OITAVA<text:span text:style-name="T11"> </text:span>DO REAJUSTE<text:span text:style-name="T47">:</text:span></text:h>
      <text:p text:style-name="Text_20_body"/>
      <text:p text:style-name="P19">Os<text:span text:style-name="T3"> </text:span>preços<text:span text:style-name="T3"> </text:span>inicialmente<text:span text:style-name="T3"> </text:span>contratados<text:span text:style-name="T3"> </text:span>poderão<text:span text:style-name="T3"> </text:span>ser<text:span text:style-name="T3"> </text:span>reajustados, a pedido da CONTRATADA, observando o interregno mínimo de 1 (um) ano, contando-<text:span text:style-name="T3"> </text:span>se o prazo a partir da data limite estabelecida para apresentação da proposta nos termos do Art. 3º, da<text:span text:style-name="T3"> </text:span>Lei<text:span text:style-name="T29"> </text:span>n.<text:span text:style-name="T27"> </text:span>10.192<text:span text:style-name="T29"> </text:span>de<text:span text:style-name="T29"> </text:span>14/02/2001,<text:span text:style-name="T29"> </text:span>limitado<text:span text:style-name="T27"> </text:span>o<text:span text:style-name="T27"> </text:span>reajuste<text:span text:style-name="T28"> </text:span>à<text:span text:style-name="T102"> </text:span>variação<text:span text:style-name="T27"> </text:span>do<text:span text:style-name="T29"> </text:span>IPCA/IBGE<text:span text:style-name="T26"> </text:span>ou<text:span text:style-name="T29"> </text:span>de<text:span text:style-name="T29"> </text:span>outro<text:span text:style-name="T27"> </text:span>índice<text:span text:style-name="T28"> </text:span>que</text:p>
      <text:p text:style-name="P40">passe<text:span text:style-name="T3"> </text:span>a<text:span text:style-name="T3"> </text:span>substituí-lo,<text:span text:style-name="T3"> </text:span>o<text:span text:style-name="T3"> </text:span>que<text:span text:style-name="T3"> </text:span>for<text:span text:style-name="T3"> </text:span>mais<text:span text:style-name="T3"> </text:span>favorável<text:span text:style-name="T3"> </text:span>ao<text:span text:style-name="T3"> </text:span>CONTRATANTE,<text:span text:style-name="T3"> </text:span>sem<text:span text:style-name="T3"> </text:span>prejuízo<text:span text:style-name="T3"> </text:span>da<text:span text:style-name="T3"> </text:span>necessária<text:span text:style-name="T11"> </text:span>negociação<text:span text:style-name="T35"> </text:span>pelo gestor<text:span text:style-name="T3"> </text:span>com<text:span text:style-name="T38"> </text:span>vistas<text:span text:style-name="T44"> </text:span>à obtenção de<text:span text:style-name="T38"> </text:span>condição mais vantajosa<text:span text:style-name="T35"> </text:span>ao<text:span text:style-name="T38"> </text:span>Tribunal<text:span text:style-name="T108">.</text:span></text:p>
      <text:p text:style-name="P29"/>
      <text:p text:style-name="P20"><text:span text:style-name="T2">Parágrafo Único: </text:span>Os custos com parcelas que, na época<text:span text:style-name="T3"> </text:span>da licitação, eram plenamente previsíveis, porque próprios do objeto, ainda que não discriminados no<text:span text:style-name="T3"> </text:span>edital e seus anexos, não ensejarão a renegociação da contratação com a Administração, conforme<text:span text:style-name="T3"> </text:span>entendimento<text:span text:style-name="T35"> </text:span>esposado pelo<text:span text:style-name="T35"> </text:span>CSJT<text:span text:style-name="T35"> </text:span>no<text:span text:style-name="T35"> </text:span>processo CSJT-PP-10554-13.2016.5.90.0000.</text:p>
      <text:p text:style-name="P31"/>
      <text:h text:style-name="P93" text:outline-level="1">CLÁUSULA<text:span text:style-name="T44"> </text:span>NONA</text:h>
      <text:p text:style-name="P70"><text:span text:style-name="T2">DA</text:span><text:span text:style-name="T40"> </text:span><text:span text:style-name="T2">DOTAÇÃO ORÇAMENTÁRIA:</text:span></text:p>
      <text:p text:style-name="P24"/>
      <text:p text:style-name="P21">As despesas com o presente contrato correrão à conta dos<text:span text:style-name="T11"> </text:span>recursos<text:span text:style-name="T91"> </text:span>orçamentários<text:span text:style-name="T90"> </text:span>próprios,<text:span text:style-name="T90"> </text:span>por<text:span text:style-name="T87"> </text:span>meio<text:span text:style-name="T90"> </text:span>da<text:span text:style-name="T90"> </text:span>verba<text:span text:style-name="T89"> </text:span>PTRES 168295 e Nota<text:span text:style-name="T21"> </text:span>de<text:span text:style-name="T93"> </text:span>Empenho<text:span text:style-name="T11"> </text:span>2022NE000388 emitida<text:span text:style-name="T35"> </text:span>em 24.08.2022 pelo CONTRATANTE.</text:p>
      <text:p text:style-name="P46"/>
      <text:h text:style-name="P99" text:outline-level="1">CLÁUSULA DÉCIMA<text:span text:style-name="T11"> </text:span>DO<text:span text:style-name="T38"> </text:span>PAGAMENTO:</text:h>
      <text:p text:style-name="P28"/>
      <text:p text:style-name="P47">O pagamento será efetuado mediante crédito em<text:span text:style-name="T3"> </text:span>conta<text:span text:style-name="T3"> </text:span>corrente da CONTRATADA, por ordem bancária, no prazo disposto nos artigos 5º, § 3º ou 40, XIV,<text:span text:style-name="T3"> </text:span>“a”, da Lei n. 8.666/93, conforme o caso, contado a partir do recebimento definitivo desde que<text:span text:style-name="T3"> </text:span>cumpridos<text:span text:style-name="T3"> </text:span>os<text:span text:style-name="T3"> </text:span>seguintes<text:span text:style-name="T3"> </text:span>requisitos<text:span text:style-name="T3"> </text:span>abaixo,<text:span text:style-name="T3"> </text:span>sendo<text:span text:style-name="T3"> </text:span>certo<text:span text:style-name="T3"> </text:span>que<text:span text:style-name="T3"> </text:span>serão<text:span text:style-name="T3"> </text:span>pagos<text:span text:style-name="T3"> </text:span>apenas<text:span text:style-name="T3"> </text:span>os<text:span text:style-name="T3"> </text:span>quantitativos<text:span text:style-name="T3"> </text:span>efetivamente<text:span text:style-name="T35"> </text:span>solicitados e executados:</text:p>
      <text:p text:style-name="P17"/>
      <text:list xml:id="list5119030385418857747" text:style-name="WW8Num8">
        <text:list-item>
          <text:p text:style-name="P107"><text:soft-page-break/>Apresentação<text:span text:style-name="T35"> </text:span>de<text:span text:style-name="T35"> </text:span>nota<text:span text:style-name="T38"> </text:span>fiscal<text:span text:style-name="T38"> </text:span>de<text:span text:style-name="T35"> </text:span>acordo<text:span text:style-name="T41"> </text:span>com<text:span text:style-name="T64"> </text:span>a<text:span text:style-name="T35"> </text:span>legislação<text:span text:style-name="T38"> </text:span>vigente<text:span text:style-name="T35"> </text:span>à<text:span text:style-name="T35"> </text:span>época<text:span text:style-name="T35"> </text:span>da<text:span text:style-name="T35"> </text:span>emissão;</text:p>
        </text:list-item>
        <text:list-item>
          <text:p text:style-name="P107">Inexistência<text:span text:style-name="T35"> </text:span>de<text:span text:style-name="T35"> </text:span>fato<text:span text:style-name="T41"> </text:span>impeditivo<text:span text:style-name="T35"> </text:span>para<text:span text:style-name="T35"> </text:span>o<text:span text:style-name="T41"> </text:span>qual tenha<text:span text:style-name="T38"> </text:span>concorrido<text:span text:style-name="T35"> </text:span>a CONTRATADA.</text:p>
        </text:list-item>
      </text:list>
      <text:p text:style-name="Text_20_body"/>
      <text:p text:style-name="P20"><text:span text:style-name="T2">Parágrafo Primeiro: </text:span>O pagamento, por meio de ordem<text:span text:style-name="T3"> </text:span>bancária, será efetuado em até 05 (cinco) dias úteis, contados a partir do recebimento definitivo, para<text:span text:style-name="T3"> </text:span>pagamentos cujos valores não ultrapassem a cifra de R$ 17.600,00 (dezessete mil e seiscentos reais) e<text:span text:style-name="T3"> </text:span>até<text:span text:style-name="T44"> </text:span>10<text:span text:style-name="T35"> </text:span>(dez) dias<text:span text:style-name="T35"> </text:span>úteis<text:span text:style-name="T44"> </text:span>para<text:span text:style-name="T38"> </text:span>pagamentos<text:span text:style-name="T35"> </text:span>superiores<text:span text:style-name="T38"> </text:span>a<text:span text:style-name="T35"> </text:span>R$<text:span text:style-name="T44"> </text:span>17.600,00<text:span text:style-name="T35"> </text:span>(dezessete<text:span text:style-name="T35"> </text:span>mil<text:span text:style-name="T38"> </text:span>e<text:span text:style-name="T44"> </text:span>seiscentos<text:span text:style-name="T35"> </text:span>reais).</text:p>
      <text:p text:style-name="Text_20_body"/>
      <text:p text:style-name="P20"><text:span text:style-name="T2">Parágrafo</text:span><text:span text:style-name="T4"> </text:span><text:span text:style-name="T2">Segundo</text:span>:<text:span text:style-name="T3"> </text:span>Qualquer<text:span text:style-name="T3"> </text:span>pedido<text:span text:style-name="T3"> </text:span>de alteração da<text:span text:style-name="T3"> </text:span>conta corrente da CONTRATADA, para fins de pagamento, deverá ser comunicado expressamente à<text:span text:style-name="T3"> </text:span>Secretaria de Liquidação e Pagamento de Despesas do CONTRATANTE, observando o prazo limite<text:span text:style-name="T3"> </text:span>para quitação da despesa, sendo vedada a indicação de múltiplas contas, para fins de escolha do<text:span text:style-name="T3"> </text:span>CONTRATANTE<text:span text:style-name="T44"> </text:span>sobre qual<text:span text:style-name="T3"> </text:span>delas<text:span text:style-name="T35"> </text:span>deverá<text:span text:style-name="T44"> </text:span>recair<text:span text:style-name="T3"> </text:span>o<text:span text:style-name="T41"> </text:span>respectivo crédito.</text:p>
      <text:p text:style-name="P17"/>
      <text:p text:style-name="P19"><text:span text:style-name="T2">Parágrafo Terceiro: </text:span>O pagamento, mediante a emissão<text:span text:style-name="T3"> </text:span>de qualquer modalidade de ordem bancária, será realizado desde que a CONTRATADA efetue a<text:span text:style-name="T3"> </text:span>cobrança de forma a permitir o cumprimento das exigências legais, principalmente no que se refere às<text:span text:style-name="T3"> </text:span>retenções<text:span text:style-name="T38"> </text:span>tributárias.</text:p>
      <text:p text:style-name="P29"/>
      <text:p text:style-name="P48"><text:span text:style-name="T2">Parágrafo Quarto: </text:span>Ocorrendo erros na apresentação da<text:span text:style-name="T3"> </text:span>nota fiscal, esta será devolvida à CONTRATADA para correção, ficando estabelecido que o atraso<text:span text:style-name="T3"> </text:span>decorrente deste fato implicará em postergação da data do pagamento, por igual número de dias, sem<text:span text:style-name="T3"> </text:span>que<text:span text:style-name="T35"> </text:span>isto gere encargos financeiros<text:span text:style-name="T44"> </text:span>para<text:span text:style-name="T35"> </text:span>o CONTRATANTE.</text:p>
      <text:p text:style-name="Text_20_body"/>
      <text:p text:style-name="P20"><text:span text:style-name="T2">Parágrafo</text:span><text:span text:style-name="T4"> </text:span><text:span text:style-name="T2">Quinto:</text:span><text:span text:style-name="T4"> </text:span>Quando<text:span text:style-name="T3"> </text:span>da<text:span text:style-name="T3"> </text:span>emissão<text:span text:style-name="T3"> </text:span>da<text:span text:style-name="T3"> </text:span>Nota<text:span text:style-name="T3"> </text:span>de<text:span text:style-name="T3"> </text:span>Empenho<text:span text:style-name="T96"> </text:span>e<text:span text:style-name="T75"> </text:span>da<text:span text:style-name="T114"> </text:span>Ordem<text:span text:style-name="T70"> </text:span>de<text:span text:style-name="T75"> </text:span>Pagamento<text:span text:style-name="T96"> </text:span>serão<text:span text:style-name="T98"> </text:span>verificados<text:span text:style-name="T75"> </text:span>os<text:span text:style-name="T84"> </text:span>documentos<text:span text:style-name="T98"> </text:span>comprobatórios<text:span text:style-name="T114"> </text:span>de<text:span text:style-name="T98"> </text:span>situação regular para com a Receita Federal por meio de Certidão Unificada (Portaria MF 358/2014), FGTS,<text:span text:style-name="T3"> </text:span>Justiça<text:span text:style-name="T3"> </text:span>do<text:span text:style-name="T3"> </text:span>Trabalho<text:span text:style-name="T3"> </text:span>(CNDT),<text:span text:style-name="T3"> </text:span>apresentados<text:span text:style-name="T3"> </text:span>em<text:span text:style-name="T3"> </text:span>atendimento<text:span text:style-name="T3"> </text:span>às<text:span text:style-name="T3"> </text:span>exigências<text:span text:style-name="T3"> </text:span>de<text:span text:style-name="T3"> </text:span>habilitação.<text:span text:style-name="T3"> </text:span>Nesta<text:span text:style-name="T3"> </text:span>oportunidade<text:span text:style-name="T3"> </text:span>também<text:span text:style-name="T3"> </text:span>será<text:span text:style-name="T3"> </text:span>verificada<text:span text:style-name="T3"> </text:span>a<text:span text:style-name="T3"> </text:span>situação<text:span text:style-name="T3"> </text:span>cadastral<text:span text:style-name="T3"> </text:span>junto<text:span text:style-name="T3"> </text:span>ao<text:span text:style-name="T3"> </text:span>SICAF<text:span text:style-name="T3"> </text:span>e<text:span text:style-name="T3"> </text:span>ao<text:span text:style-name="T3"> </text:span>CEIS<text:span text:style-name="T3"> </text:span>(Cadastro<text:span text:style-name="T11"> </text:span>Nacional<text:span text:style-name="T3"> </text:span>de<text:span text:style-name="T3"> </text:span>Empresas<text:span text:style-name="T3"> </text:span>Inidôneas<text:span text:style-name="T3"> </text:span>e<text:span text:style-name="T3"> </text:span>Suspensas<text:span text:style-name="T3"> </text:span>–<text:span text:style-name="T3"> </text:span>CNJ/CGU),<text:span text:style-name="T3"> </text:span>ao<text:span text:style-name="T3"> </text:span>CNJ<text:span text:style-name="T3"> </text:span>(Cadastro<text:span text:style-name="T3"> </text:span>Nacional<text:span text:style-name="T3"> </text:span>de<text:span text:style-name="T3"> </text:span>Condenações Cíveis por Ato de Improbidade Administrativa) e ao TCU (Lista de Inidôneos do TCU).<text:span text:style-name="T3"> </text:span>Se algum destes documentos estiver com a validade expirada, a CONTRATADA será notificada para<text:span text:style-name="T3"> </text:span>regularizar a documentação, ou indicar o fato impeditivo do cumprimento da obrigação, no prazo de<text:span text:style-name="T3"> </text:span>até<text:span text:style-name="T35"> </text:span>30 dias, sob pena de<text:span text:style-name="T38"> </text:span>restar<text:span text:style-name="T44"> </text:span>caracterizado o descumprimento do<text:span text:style-name="T38"> </text:span>contrato.</text:p>
      <text:p text:style-name="P17"/>
      <text:p text:style-name="P20"><text:span text:style-name="T2">Parágrafo Sexto: </text:span>Ocorrendo atraso no pagamento, por<text:span text:style-name="T3"> </text:span>motivo<text:span text:style-name="T3"> </text:span>a<text:span text:style-name="T3"> </text:span>que<text:span text:style-name="T3"> </text:span>não<text:span text:style-name="T3"> </text:span>tiver<text:span text:style-name="T3"> </text:span>dado<text:span text:style-name="T3"> </text:span>causa<text:span text:style-name="T3"> </text:span>e<text:span text:style-name="T3"> </text:span>para<text:span text:style-name="T3"> </text:span>o<text:span text:style-name="T3"> </text:span>qual não<text:span text:style-name="T3"> </text:span>tenha<text:span text:style-name="T3"> </text:span>contribuído<text:span text:style-name="T3"> </text:span>a Contratada,<text:span text:style-name="T3"> </text:span>contra<text:span text:style-name="T3"> </text:span>a<text:span text:style-name="T3"> </text:span>CONTRATANTE,<text:span text:style-name="T3"> </text:span>quando<text:span text:style-name="T3"> </text:span>do<text:span text:style-name="T3"> </text:span>respectivo<text:span text:style-name="T3"> </text:span>pagamento,<text:span text:style-name="T3"> </text:span>incidirá<text:span text:style-name="T3"> </text:span>juros<text:span text:style-name="T3"> </text:span>moratórios<text:span text:style-name="T3"> </text:span>de<text:span text:style-name="T3"> </text:span>0,5%<text:span text:style-name="T67"> </text:span>(cinco<text:span text:style-name="T3"> </text:span>décimos por cento) ao mês, apurados de forma simples e <text:span text:style-name="T17">pro rata die</text:span>, e, após decorridos mais de 30<text:span text:style-name="T3"> </text:span>(trinta)<text:span text:style-name="T38"> </text:span>dias,<text:span text:style-name="T35"> </text:span>atualizará<text:span text:style-name="T35"> </text:span>o valor devido<text:span text:style-name="T35"> </text:span>com<text:span text:style-name="T64"> </text:span>base no<text:span text:style-name="T35"> </text:span>índice<text:span text:style-name="T35"> </text:span>mensal do<text:span text:style-name="T38"> </text:span>IPC-A/IBGE,<text:span text:style-name="T3"> </text:span><text:span text:style-name="T17">pro</text:span><text:span text:style-name="T36"> </text:span><text:span text:style-name="T17">rata die</text:span>.</text:p>
      <text:p text:style-name="P13"/>
      <text:p text:style-name="P49"><text:span text:style-name="T2">Parágrafo</text:span><text:span text:style-name="T4"> </text:span><text:span text:style-name="T2">Sétimo</text:span>:<text:span text:style-name="T3"> </text:span>Considerar-se-á<text:span text:style-name="T3"> </text:span>como<text:span text:style-name="T3"> </text:span>data<text:span text:style-name="T3"> </text:span>de<text:span text:style-name="T3"> </text:span>pagamento<text:span text:style-name="T35"> </text:span>o dia da emissão da ordem<text:span text:style-name="T41"> </text:span>bancária.</text:p>
      <text:p text:style-name="P31"/>
      <text:p text:style-name="P31"/>
      <text:p text:style-name="P31"/>
      <text:p text:style-name="P31"/>
      <text:p text:style-name="P31"/>
      <text:p text:style-name="P31"/>
      <text:h text:style-name="P100" text:outline-level="1">CLÁUSULA DÉCIMA PRIMEIRA<text:span text:style-name="T11"> </text:span>DA<text:span text:style-name="T44"> </text:span>VIGÊNCIA:</text:h>
      <text:p text:style-name="P9"><text:soft-page-break/></text:p>
      <text:p text:style-name="P20">O presente contrato terá vigência de 12 (doze) meses, a<text:span text:style-name="T3"> </text:span>partir da data de sua assinatura, podendo ser prorrogado, por interesse da Administração, por períodos<text:span text:style-name="T3"> </text:span>iguais e sucessivos, limitada sua duração a 60 (sessenta) meses, nos termos do inciso II do art. 57, da<text:span text:style-name="T3"> </text:span>Lei n.º 8.666/1993, sendo certo que a vigência a contratual não prejudicará a completa validade da<text:span text:style-name="T3"> </text:span>garantia<text:span text:style-name="T35"> </text:span>do<text:span text:style-name="T38"> </text:span>serviço.</text:p>
      <text:p text:style-name="P13"/>
      <text:p text:style-name="P50"><text:span text:style-name="T2">Parágrafo</text:span><text:span text:style-name="T4"> </text:span><text:span text:style-name="T2">Primeiro:</text:span><text:span text:style-name="T4"> </text:span>O<text:span text:style-name="T3"> </text:span>contrato<text:span text:style-name="T3"> </text:span>poderá<text:span text:style-name="T3"> </text:span>ser<text:span text:style-name="T3"> </text:span>prorrogado desde que justificado por escrito e previamente autorizado pela autoridade competente para<text:span text:style-name="T11"> </text:span>celebrar o<text:span text:style-name="T38"> </text:span>contrato e observada a<text:span text:style-name="T35"> </text:span>vigência do<text:span text:style-name="T38"> </text:span>crédito orçamentário.</text:p>
      <text:p text:style-name="P17"/>
      <text:p text:style-name="P50"><text:span text:style-name="T2">Parágrafo Segundo: </text:span>As partes deverão se manifestar<text:span text:style-name="T3"> </text:span>sobre o interesse da prorrogação com pelo menos 90 (noventa) dias de antecedência do término da<text:span text:style-name="T3"> </text:span>vigência<text:span text:style-name="T35"> </text:span>do contrato.</text:p>
      <text:p text:style-name="P13"/>
      <text:p text:style-name="P51"><text:span text:style-name="T2">Parágrafo</text:span><text:span text:style-name="T4"> </text:span><text:span text:style-name="T2">Terceiro:</text:span><text:span text:style-name="T4"> </text:span>É<text:span text:style-name="T3"> </text:span>vedada<text:span text:style-name="T3"> </text:span>a<text:span text:style-name="T3"> </text:span>manutenção,<text:span text:style-name="T3"> </text:span>aditamento ou prorrogação de contrato de prestação de serviços com empresa que tenha, entre seus<text:span text:style-name="T3"> </text:span>empregados colocados à disposição deste Regional para o exercício de funções de chefia, pessoas que<text:span text:style-name="T3"> </text:span>incidam nas vedações dos arts. 1º e 2º da Resolução 156/12 do Conselho Nacional de Justiça e na<text:span text:style-name="T3"> </text:span>Portaria 23/13 do<text:span text:style-name="T64"> </text:span>TRT3ª<text:span text:style-name="T41"> </text:span>Região.</text:p>
      <text:p text:style-name="P53"><text:span text:style-name="T2">Parágrafo</text:span><text:span text:style-name="T63"> </text:span><text:span text:style-name="T2">Quarto:</text:span><text:span text:style-name="T19"> </text:span>O<text:span text:style-name="T75"> </text:span>presente<text:span text:style-name="T20"> </text:span>contrato<text:span text:style-name="T60"> </text:span>será<text:span text:style-name="T61"> </text:span>regido<text:span text:style-name="T11"> </text:span>até<text:span text:style-name="T38"> </text:span>sua<text:span text:style-name="T35"> </text:span>extinção<text:span text:style-name="T35"> </text:span>pela Lei n.<text:span text:style-name="T41"> </text:span>8.666/93, nos<text:span text:style-name="T38"> </text:span>termos<text:span text:style-name="T35"> </text:span>do art.<text:span text:style-name="T35"> </text:span>191,<text:span text:style-name="T35"> </text:span>parágrafo único<text:span text:style-name="T35"> </text:span>da<text:span text:style-name="T35"> </text:span>Lei n. 14.133/2021.</text:p>
      <text:p text:style-name="P23"/>
      <text:h text:style-name="P101" text:outline-level="1">CLÁUSULA<text:span text:style-name="T115"> </text:span>DÉCIMA<text:span text:style-name="T115"> </text:span>SEGUNDA<text:span text:style-name="T11"> </text:span>DA<text:span text:style-name="T44"> </text:span>GARANTIA:</text:h>
      <text:p text:style-name="P28"/>
      <text:p text:style-name="P20">Os<text:span text:style-name="T3"> </text:span>itens<text:span text:style-name="T3"> </text:span>objetos<text:span text:style-name="T3"> </text:span>deste<text:span text:style-name="T3"> </text:span>contrato<text:span text:style-name="T3"> </text:span>estão<text:span text:style-name="T3"> </text:span>acobertados<text:span text:style-name="T3"> </text:span>por<text:span text:style-name="T3"> </text:span>garantia<text:span text:style-name="T3"> </text:span>fornecida<text:span text:style-name="T3"> </text:span>pela<text:span text:style-name="T3"> </text:span>CONTRATADA,<text:span text:style-name="T3"> </text:span>a<text:span text:style-name="T3"> </text:span>qual<text:span text:style-name="T3"> </text:span>compreende<text:span text:style-name="T3"> </text:span>a<text:span text:style-name="T3"> </text:span>plena<text:span text:style-name="T3"> </text:span>funcionalidade<text:span text:style-name="T3"> </text:span>do<text:span text:style-name="T3"> </text:span>objeto<text:span text:style-name="T3"> </text:span>contratado,<text:span text:style-name="T41"> </text:span>a saber:</text:p>
      <text:list xml:id="list8763336587997818687" text:style-name="WW8Num7">
        <text:list-item>
          <text:h text:style-name="P96" text:outline-level="1">ITEM<text:span text:style-name="T35"> </text:span>1 DO LOTE<text:span text:style-name="T35"> </text:span>1<text:span text:style-name="T35"> </text:span>– Certificado<text:span text:style-name="T35"> </text:span>digital<text:span text:style-name="T44"> </text:span>de<text:span text:style-name="T35"> </text:span>pessoa<text:span text:style-name="T64"> </text:span>física A3</text:h>
          <text:list>
            <text:list-item>
              <text:p text:style-name="P173">A CONTRATADA deverá prover garantia de correção e atualização motivadas por falhas<text:span text:style-name="T3"> </text:span>técnicas<text:span text:style-name="T49"> </text:span>e<text:span text:style-name="T51"> </text:span>mudanças<text:span text:style-name="T51"> </text:span>originadas<text:span text:style-name="T51"> </text:span>de<text:span text:style-name="T58"> </text:span>diretrizes<text:span text:style-name="T51"> </text:span>oriundas<text:span text:style-name="T51"> </text:span>da<text:span text:style-name="T49"> </text:span>ICP-Brasil,<text:span text:style-name="T58"> </text:span>pelo<text:span text:style-name="T58"> </text:span>período<text:span text:style-name="T58"> </text:span>mínimo<text:span text:style-name="T66"> </text:span>de 3 (três) anos para o certificado de pessoa física do tipo A3, contados a partir da data de<text:span text:style-name="T3"> </text:span>emissão<text:span text:style-name="T35"> </text:span>do certificado;</text:p>
            </text:list-item>
            <text:list-item>
              <text:p text:style-name="P173">Caso a correção ou atualização exija novo certificado, a CONTRATADA deverá efetuar a<text:span text:style-name="T3"> </text:span>nova emissão, no prazo de 3 (três) dias úteis, contados da data de notificação, sem ônus<text:span text:style-name="T3"> </text:span>adicional para<text:span text:style-name="T44"> </text:span>o CONTRATANTE.</text:p>
            </text:list-item>
          </text:list>
        </text:list-item>
      </text:list>
      <text:p text:style-name="P46"/>
      <text:list xml:id="list31462348" text:continue-numbering="true" text:style-name="WW8Num7">
        <text:list-item>
          <text:p text:style-name="P110"><text:span text:style-name="T2">ITEM</text:span><text:span text:style-name="T37"> </text:span><text:span text:style-name="T2">1 DO LOTE</text:span><text:span text:style-name="T37"> </text:span><text:span text:style-name="T2">2</text:span><text:span text:style-name="T37"> </text:span><text:span text:style-name="T2">– </text:span><text:span text:style-name="T16">Token</text:span></text:p>
          <text:list>
            <text:list-item>
              <text:p text:style-name="P174">Garantia<text:span text:style-name="T3"> </text:span>mínima<text:span text:style-name="T3"> </text:span>de<text:span text:style-name="T3"> </text:span>1<text:span text:style-name="T3"> </text:span>(um)<text:span text:style-name="T3"> </text:span>ano,<text:span text:style-name="T3"> </text:span>contado<text:span text:style-name="T3"> </text:span>a<text:span text:style-name="T3"> </text:span>partir<text:span text:style-name="T3"> </text:span>da<text:span text:style-name="T3"> </text:span>data<text:span text:style-name="T3"> </text:span>de<text:span text:style-name="T3"> </text:span>emissão<text:span text:style-name="T3"> </text:span>do<text:span text:style-name="T3"> </text:span>Termo<text:span text:style-name="T3"> </text:span>de<text:span text:style-name="T3"> </text:span>Recebimento<text:span text:style-name="T3"> </text:span>Definitivo,<text:span text:style-name="T3"> </text:span>sendo<text:span text:style-name="T3"> </text:span>certo<text:span text:style-name="T3"> </text:span>que,<text:span text:style-name="T3"> </text:span>nesse<text:span text:style-name="T3"> </text:span>período,<text:span text:style-name="T3"> </text:span>caso<text:span text:style-name="T3"> </text:span>o<text:span text:style-name="T3"> </text:span>dispositivo<text:span text:style-name="T67"> </text:span>apresente<text:span text:style-name="T3"> </text:span>defeito<text:span text:style-name="T3"> </text:span>ou<text:span text:style-name="T3"> </text:span>erro<text:span text:style-name="T3"> </text:span>que<text:span text:style-name="T3"> </text:span>comprometa<text:span text:style-name="T3"> </text:span>o<text:span text:style-name="T3"> </text:span>funcionamento<text:span text:style-name="T3"> </text:span>do<text:span text:style-name="T3"> </text:span>certificado<text:span text:style-name="T3"> </text:span>ali<text:span text:style-name="T3"> </text:span>armazenado,<text:span text:style-name="T3"> </text:span>a<text:span text:style-name="T3"> </text:span>CONTRATADA<text:span text:style-name="T49"> </text:span>deverá<text:span text:style-name="T53"> </text:span>realizar,<text:span text:style-name="T58"> </text:span>no<text:span text:style-name="T49"> </text:span>prazo<text:span text:style-name="T58"> </text:span>de<text:span text:style-name="T53"> </text:span>5<text:span text:style-name="T51"> </text:span>(cinco)<text:span text:style-name="T56"> </text:span>dias<text:span text:style-name="T51"> </text:span>úteis,<text:span text:style-name="T53"> </text:span>contados<text:span text:style-name="T49"> </text:span>da<text:span text:style-name="T51"> </text:span>notificação<text:span text:style-name="T66"> </text:span>do CONTRATANTE, a troca do dispositivo defeituoso por outro novo, com as mesmas<text:span text:style-name="T3"> </text:span>características<text:span text:style-name="T35"> </text:span>do<text:span text:style-name="T38"> </text:span>objeto<text:span text:style-name="T41"> </text:span>contratado, contendo<text:span text:style-name="T35"> </text:span>um<text:span text:style-name="T41"> </text:span>certificado<text:span text:style-name="T35"> </text:span>digital<text:span text:style-name="T3"> </text:span>Cert-Jus<text:span text:style-name="T35"> </text:span>A3.</text:p>
            </text:list-item>
          </text:list>
        </text:list-item>
      </text:list>
      <text:p text:style-name="P54"/>
      <text:h text:style-name="P94" text:outline-level="1"/>
      <text:h text:style-name="P94" text:outline-level="1"/>
      <text:h text:style-name="P94" text:outline-level="1"/>
      <text:h text:style-name="P94" text:outline-level="1">CLÁUSULA<text:span text:style-name="T38"> </text:span>DÉCIMA<text:span text:style-name="T44"> </text:span>TERCEIRA</text:h>
      <text:p text:style-name="P68"><text:span text:style-name="T2">DAS</text:span><text:span text:style-name="T40"> </text:span><text:span text:style-name="T2">OBRIGAÇÕES</text:span><text:span text:style-name="T45"> </text:span><text:span text:style-name="T2">DO</text:span><text:span text:style-name="T40"> </text:span><text:span text:style-name="T2">CONTRATANTE:</text:span></text:p>
      <text:p text:style-name="P24"><text:soft-page-break/></text:p>
      <text:p text:style-name="P45">São<text:span text:style-name="T44"> </text:span>obrigações<text:span text:style-name="T38"> </text:span>do<text:span text:style-name="T35"> </text:span>CONTRATANTE:</text:p>
      <text:p text:style-name="Text_20_body"/>
      <text:list xml:id="list325347473230423237" text:style-name="WW8Num5">
        <text:list-item>
          <text:p text:style-name="P175">Cumprir<text:span text:style-name="T77"> </text:span>e<text:span text:style-name="T77"> </text:span>fazer<text:span text:style-name="T34"> </text:span>cumprir<text:span text:style-name="T34"> </text:span>o<text:span text:style-name="T80"> </text:span>disposto<text:span text:style-name="T77"> </text:span>no<text:span text:style-name="T77"> </text:span>Edital<text:span text:style-name="T34"> </text:span>de<text:span text:style-name="T77"> </text:span>Licitação<text:span text:style-name="T77"> </text:span>referente<text:span text:style-name="T76"> </text:span>ao<text:span text:style-name="T77"> </text:span>Pregão<text:span text:style-name="T77"> </text:span>Eletrônico<text:span text:style-name="T113"> <text:s text:c="2"/></text:span><text:span text:style-name="T7"><text:s/></text:span>/2022<text:span text:style-name="T66"> </text:span>e<text:span text:style-name="T35"> </text:span>seus Anexos;</text:p>
        </text:list-item>
        <text:list-item>
          <text:p text:style-name="P176">Proporcionar todas as facilidades indispensáveis ao bom cumprimento das obrigações contratuais,<text:span text:style-name="T3"> </text:span>inclusive<text:span text:style-name="T3"> </text:span>permitir<text:span text:style-name="T3"> </text:span>acesso<text:span text:style-name="T3"> </text:span>aos<text:span text:style-name="T3"> </text:span>profissionais<text:span text:style-name="T3"> </text:span>ou<text:span text:style-name="T3"> </text:span>representantes<text:span text:style-name="T3"> </text:span>da<text:span text:style-name="T3"> </text:span>CONTRATADA<text:span text:style-name="T3"> </text:span>às<text:span text:style-name="T3"> </text:span>suas<text:span text:style-name="T3"> </text:span>dependências<text:span text:style-name="T38"> </text:span>com<text:span text:style-name="T41"> </text:span>o controle<text:span text:style-name="T35"> </text:span>e<text:span text:style-name="T44"> </text:span>a supervisão<text:span text:style-name="T35"> </text:span>das áreas<text:span text:style-name="T44"> </text:span>técnicas<text:span text:style-name="T44"> </text:span>do<text:span text:style-name="T35"> </text:span>CONTRATANTE;</text:p>
        </text:list-item>
        <text:list-item>
          <text:p text:style-name="P183">Prestar por meio do gestor do contrato, as informações e os esclarecimentos pertinentes ao objeto<text:span text:style-name="T3"> </text:span>contratado<text:span text:style-name="T35"> </text:span>que venham<text:span text:style-name="T41"> </text:span>a ser<text:span text:style-name="T3"> </text:span>solicitados<text:span text:style-name="T44"> </text:span>pela CONTRATADA;</text:p>
        </text:list-item>
        <text:list-item>
          <text:p text:style-name="P183">Exigir o cumprimento de todas as obrigações assumidas pela CONTRATADA, de acordo com as<text:span text:style-name="T3"> </text:span>cláusulas<text:span text:style-name="T35"> </text:span>contratuais e os termos de<text:span text:style-name="T35"> </text:span>sua proposta;</text:p>
        </text:list-item>
        <text:list-item>
          <text:p text:style-name="P178">Designar<text:span text:style-name="T3"> </text:span>gestor para<text:span text:style-name="T3"> </text:span>executar o<text:span text:style-name="T3"> </text:span>acompanhamento<text:span text:style-name="T3"> </text:span>e a<text:span text:style-name="T3"> </text:span>fiscalização<text:span text:style-name="T3"> </text:span>do<text:span text:style-name="T3"> </text:span>contrato,<text:span text:style-name="T3"> </text:span>comunicando<text:span text:style-name="T3"> </text:span>oficialmente<text:span text:style-name="T3"> </text:span>à<text:span text:style-name="T3"> </text:span>CONTRATADA<text:span text:style-name="T3"> </text:span>o<text:span text:style-name="T3"> </text:span>nome<text:span text:style-name="T3"> </text:span>do<text:span text:style-name="T3"> </text:span>gestor<text:span text:style-name="T3"> </text:span>e<text:span text:style-name="T3"> </text:span>dos<text:span text:style-name="T3"> </text:span>fiscais<text:span text:style-name="T3"> </text:span>do<text:span text:style-name="T3"> </text:span>contrato,<text:span text:style-name="T3"> </text:span>com<text:span text:style-name="T3"> </text:span>endereço<text:span text:style-name="T3"> </text:span>eletrônico<text:span text:style-name="T41"> </text:span>e telefone em<text:span text:style-name="T64"> </text:span>até<text:span text:style-name="T44"> </text:span>10 (dez) dias úteis da<text:span text:style-name="T35"> </text:span>assinatura<text:span text:style-name="T35"> </text:span>deste contrato;</text:p>
        </text:list-item>
        <text:list-item>
          <text:p text:style-name="P178">Promover o pagamento do valor resultante da contratação, dentro do prazo estipulado, desde que<text:span text:style-name="T3"> </text:span>cumpridas<text:span text:style-name="T38"> </text:span>todas as<text:span text:style-name="T44"> </text:span>formalidades<text:span text:style-name="T44"> </text:span>e exigências<text:span text:style-name="T35"> </text:span>contratuais;</text:p>
        </text:list-item>
        <text:list-item>
          <text:p text:style-name="P178">Zelar para que, durante toda a vigência do contrato, sejam mantidas em compatibilidade com as<text:span text:style-name="T3"> </text:span>obrigações assumidas pela CONTRATADA, todas as condições de habilitação e qualificação<text:span text:style-name="T3"> </text:span>exigidas<text:span text:style-name="T44"> </text:span>na<text:span text:style-name="T44"> </text:span>licitação;</text:p>
        </text:list-item>
        <text:list-item>
          <text:p text:style-name="P184">Fornecer<text:span text:style-name="T41"> </text:span>atestados<text:span text:style-name="T41"> </text:span>de<text:span text:style-name="T44"> </text:span>capacidade<text:span text:style-name="T35"> </text:span>técnica,<text:span text:style-name="T64"> </text:span>quando<text:span text:style-name="T44"> </text:span>solicitado<text:span text:style-name="T35"> </text:span>pela<text:span text:style-name="T44"> </text:span>CONTRATADA;</text:p>
        </text:list-item>
        <text:list-item>
          <text:p text:style-name="P178">Comunicar oficialmente à CONTRATADA sobre quaisquer falhas verificadas na fiscalização do<text:span text:style-name="T3"> </text:span>contrato;</text:p>
        </text:list-item>
        <text:list-item>
          <text:p text:style-name="P183">Exercer permanente fiscalização na execução do contrato, registrando incidentes, problemas e<text:span text:style-name="T3"> </text:span>ocorrências relacionadas com a execução do objeto e determinando as medidas necessárias à<text:span text:style-name="T3"> </text:span>regularização<text:span text:style-name="T41"> </text:span>dos problemas observados;</text:p>
        </text:list-item>
        <text:list-item>
          <text:p text:style-name="P178">Aplicar<text:span text:style-name="T3"> </text:span>as<text:span text:style-name="T3"> </text:span>sanções<text:span text:style-name="T3"> </text:span>em<text:span text:style-name="T3"> </text:span>conformidade<text:span text:style-name="T3"> </text:span>com<text:span text:style-name="T3"> </text:span>as<text:span text:style-name="T3"> </text:span>previsões<text:span text:style-name="T3"> </text:span>legais<text:span text:style-name="T3"> </text:span>e<text:span text:style-name="T3"> </text:span>contratuais,<text:span text:style-name="T3"> </text:span>assegurando<text:span text:style-name="T3"> </text:span>à<text:span text:style-name="T3"> </text:span>CONTRATADA<text:span text:style-name="T44"> </text:span>o contraditório<text:span text:style-name="T38"> </text:span>e ampla defesa;</text:p>
        </text:list-item>
        <text:list-item>
          <text:p text:style-name="P178">verificar<text:span text:style-name="T3"> </text:span>as<text:span text:style-name="T3"> </text:span>comprovações<text:span text:style-name="T3"> </text:span>e<text:span text:style-name="T3"> </text:span>declarações<text:span text:style-name="T3"> </text:span>da<text:span text:style-name="T3"> </text:span>CONTRATADA<text:span text:style-name="T3"> </text:span>por<text:span text:style-name="T3"> </text:span>ocasião<text:span text:style-name="T3"> </text:span>da<text:span text:style-name="T3"> </text:span>celebração<text:span text:style-name="T67"> </text:span>do<text:span text:style-name="T3"> </text:span>contrato<text:span text:style-name="T35"> </text:span>e aditamentos decorrentes de:</text:p>
          <text:list>
            <text:list-item>
              <text:p text:style-name="P186">regularidade<text:span text:style-name="T35"> </text:span>fiscal<text:span text:style-name="T38"> </text:span>federal<text:span text:style-name="T38"> </text:span>(art.<text:span text:style-name="T41"> </text:span>193,<text:span text:style-name="T35"> </text:span>Lei<text:span text:style-name="T3"> </text:span>n.<text:span text:style-name="T41"> </text:span>5.172/66);</text:p>
            </text:list-item>
            <text:list-item>
              <text:p text:style-name="P188">regularidade<text:span text:style-name="T35"> </text:span>com<text:span text:style-name="T64"> </text:span>a<text:span text:style-name="T35"> </text:span>Seguridade<text:span text:style-name="T35"> </text:span>Social (INSS<text:span text:style-name="T35"> </text:span>–<text:span text:style-name="T35"> </text:span>art.<text:span text:style-name="T41"> </text:span>195,<text:span text:style-name="T35"> </text:span>§<text:span text:style-name="T35"> </text:span>3º, CF<text:span text:style-name="T44"> </text:span>1988);</text:p>
            </text:list-item>
            <text:list-item>
              <text:p text:style-name="P190">regularidade<text:span text:style-name="T3"> </text:span>com<text:span text:style-name="T3"> </text:span>o<text:span text:style-name="T3"> </text:span>Fundo<text:span text:style-name="T3"> </text:span>de<text:span text:style-name="T3"> </text:span>Garantia<text:span text:style-name="T3"> </text:span>por<text:span text:style-name="T3"> </text:span>Tempo<text:span text:style-name="T3"> </text:span>de<text:span text:style-name="T3"> </text:span>Serviço<text:span text:style-name="T3"> </text:span>(FGTS<text:span text:style-name="T3"> </text:span>–<text:span text:style-name="T3"> </text:span>art.<text:span text:style-name="T3"> </text:span>2º,<text:span text:style-name="T3"> </text:span>Lei<text:span text:style-name="T67"> </text:span>n.<text:span text:style-name="T3"> </text:span>9.012/95);</text:p>
            </text:list-item>
            <text:list-item>
              <text:p text:style-name="P190">consulta ao CADIN (art. 6º, III, da Lei n. 10.520/2002 e Acórdãos do TCU n. 1134/2017 –<text:span text:style-name="T3"> </text:span>Plenário;<text:span text:style-name="T50"> </text:span>2927/2010<text:span text:style-name="T105"> </text:span>–<text:span text:style-name="T48"> </text:span>Plenário;<text:span text:style-name="T50"> </text:span>445/2009<text:span text:style-name="T48"> </text:span>–<text:span text:style-name="T105"> </text:span>Plenário;<text:span text:style-name="T48"> </text:span>7832/2010<text:span text:style-name="T48"> </text:span>–<text:span text:style-name="T105"> </text:span>1ª<text:span text:style-name="T33"> </text:span>Câmara;<text:span text:style-name="T107"> </text:span>e<text:span text:style-name="T105"> </text:span>6246/2010<text:span text:style-name="T50"> </text:span>-<text:span text:style-name="T66"> </text:span>2ª<text:span text:style-name="T41"> </text:span>Câmara);</text:p>
            </text:list-item>
            <text:list-item>
              <text:p text:style-name="P189">regularidade<text:span text:style-name="T41"> </text:span>trabalhista<text:span text:style-name="T38"> </text:span>(Lei<text:span text:style-name="T35"> </text:span>n.<text:span text:style-name="T44"> </text:span>12.440/11);</text:p>
            </text:list-item>
            <text:list-item>
              <text:p text:style-name="P187">declaração<text:span text:style-name="T44"> </text:span>de<text:span text:style-name="T35"> </text:span>cumprimento<text:span text:style-name="T41"> </text:span>aos<text:span text:style-name="T44"> </text:span>termos<text:span text:style-name="T35"> </text:span>da<text:span text:style-name="T44"> </text:span>Lei n.<text:span text:style-name="T41"> </text:span>9.854/99(Proteção<text:span text:style-name="T44"> </text:span>ao<text:span text:style-name="T41"> </text:span>Trabalho<text:span text:style-name="T35"> </text:span>do<text:span text:style-name="T41"> </text:span>Menor);<text:span text:style-name="T35"> </text:span>e</text:p>
            </text:list-item>
            <text:list-item>
              <text:p text:style-name="P191">verificação de eventual<text:span text:style-name="T67"> </text:span>proibição para contratar com a Administração por meio de consulta<text:span text:style-name="T3"> </text:span>nos<text:span text:style-name="T35"> </text:span>seguintes sistemas:</text:p>
              <text:list>
                <text:list-item>
                  <text:p text:style-name="P192">Cadastro<text:tab/>Nacional<text:tab/>de<text:tab/>Empresas<text:tab/>Inidôneas<text:tab/>e<text:tab/>Suspensas<text:tab/>–<text:tab/><text:span text:style-name="T44">CEIS</text:span><text:span text:style-name="T11"> </text:span>(<text:span text:style-name="T113">http://www.portaltransparencia.gov.br</text:span>);</text:p>
                </text:list-item>
                <text:list-item>
                  <text:p text:style-name="P193">Lista<text:span text:style-name="T44"> </text:span>de<text:span text:style-name="T44"> </text:span>Inidôneos<text:span text:style-name="T44"> </text:span>do<text:span text:style-name="T64"> </text:span>Tribunal<text:span text:style-name="T35"> </text:span>de<text:span text:style-name="T44"> </text:span>Contas<text:span text:style-name="T44"> </text:span>da<text:span text:style-name="T44"> </text:span>União<text:span text:style-name="T44"> </text:span>(<text:span text:style-name="T113">http://portal2.tcu.gov.br</text:span>);</text:p>
                </text:list-item>
                <text:list-item>
                  <text:p text:style-name="P193">Sistema<text:span text:style-name="T44"> </text:span>de<text:span text:style-name="T35"> </text:span>Cadastro<text:span text:style-name="T64"> </text:span>Unificado<text:span text:style-name="T35"> </text:span>de<text:span text:style-name="T35"> </text:span>Fornecedores<text:span text:style-name="T41"> </text:span>–<text:span text:style-name="T35"> </text:span>SICAF;</text:p>
                </text:list-item>
                <text:list-item>
                  <text:p text:style-name="P193">Conselho<text:span text:style-name="T44"> </text:span>Nacional<text:span text:style-name="T35"> </text:span>de<text:span text:style-name="T116"> </text:span>Justiça<text:span text:style-name="T35"> </text:span>–<text:span text:style-name="T44"> </text:span>CNJ<text:span text:style-name="T3"> </text:span>(http://www.cnj.jus.br).</text:p>
                </text:list-item>
              </text:list>
            </text:list-item>
          </text:list>
        </text:list-item>
      </text:list>
      <text:p text:style-name="P10"/>
      <text:p text:style-name="P55"><text:span text:style-name="T2">Parágrafo</text:span><text:span text:style-name="T4"> </text:span><text:span text:style-name="T2">Único:</text:span><text:span text:style-name="T4"> </text:span>Em<text:span text:style-name="T3"> </text:span>caso<text:span text:style-name="T3"> </text:span>de<text:span text:style-name="T3"> </text:span>risco<text:span text:style-name="T3"> </text:span>iminente,<text:span text:style-name="T3"> </text:span>o<text:span text:style-name="T3"> </text:span>CONTRATANTE<text:span text:style-name="T3"> </text:span>poderá<text:span text:style-name="T3"> </text:span>motivadamente<text:span text:style-name="T3"> </text:span>adotar<text:span text:style-name="T3"> </text:span>providências<text:span text:style-name="T3"> </text:span>acauteladoras<text:span text:style-name="T3"> </text:span>sem<text:span text:style-name="T3"> </text:span>a<text:span text:style-name="T14"> </text:span>prévia<text:span text:style-name="T3"> </text:span>manifestação<text:span text:style-name="T41"> </text:span>do interessado, consoante<text:span text:style-name="T35"> </text:span>dispõe o artigo 45<text:span text:style-name="T35"> </text:span>da Lei<text:span text:style-name="T3"> </text:span>n.<text:span text:style-name="T41"> </text:span>9.784/1999.</text:p>
      <text:p text:style-name="P27"/>
      <text:p text:style-name="P27"><text:soft-page-break/></text:p>
      <text:p text:style-name="P27"/>
      <text:p text:style-name="P27"/>
      <text:h text:style-name="P90" text:outline-level="1">CLÁUSULA<text:span text:style-name="T38"> </text:span>DÉCIMA<text:span text:style-name="T44"> </text:span>QUARTA</text:h>
      <text:p text:style-name="P68"><text:span text:style-name="T2">DAS</text:span><text:span text:style-name="T45"> </text:span><text:span text:style-name="T2">OBRIGAÇÕES</text:span><text:span text:style-name="T37"> </text:span><text:span text:style-name="T2">DA</text:span><text:span text:style-name="T65"> </text:span><text:span text:style-name="T2">CONTRATADA:</text:span></text:p>
      <text:p text:style-name="P24"/>
      <text:p text:style-name="P20">A CONTRATADA se obriga a zelar pela qualidade do<text:span text:style-name="T3"> </text:span>serviço<text:span text:style-name="T3"> </text:span>prestado,<text:span text:style-name="T3"> </text:span>mantendo<text:span text:style-name="T3"> </text:span>durante<text:span text:style-name="T3"> </text:span>toda<text:span text:style-name="T3"> </text:span>a<text:span text:style-name="T3"> </text:span>vigência<text:span text:style-name="T3"> </text:span>do<text:span text:style-name="T3"> </text:span>contrato,<text:span text:style-name="T3"> </text:span>as<text:span text:style-name="T3"> </text:span>condições<text:span text:style-name="T3"> </text:span>de<text:span text:style-name="T3"> </text:span>habilitação<text:span text:style-name="T3"> </text:span>e<text:span text:style-name="T3"> </text:span>qualificação<text:span text:style-name="T3"> </text:span>que<text:span text:style-name="T3"> </text:span>lhe<text:span text:style-name="T3"> </text:span>foram<text:span text:style-name="T3"> </text:span>exigidas<text:span text:style-name="T3"> </text:span>na<text:span text:style-name="T3"> </text:span>contratação.<text:span text:style-name="T3"> </text:span>Se,<text:span text:style-name="T3"> </text:span>no<text:span text:style-name="T3"> </text:span>decorrer<text:span text:style-name="T3"> </text:span>da<text:span text:style-name="T3"> </text:span>vigência<text:span text:style-name="T3"> </text:span>do<text:span text:style-name="T3"> </text:span>contrato,<text:span text:style-name="T3"> </text:span>comprovar-se<text:span text:style-name="T100"> </text:span>a<text:span text:style-name="T100"> </text:span>má<text:span text:style-name="T100"> </text:span>qualidade<text:span text:style-name="T106"> </text:span>na<text:span text:style-name="T58"> </text:span>prestação<text:span text:style-name="T58"> </text:span>dos<text:span text:style-name="T53"> </text:span>serviços,<text:span text:style-name="T56"> </text:span>obriga-se<text:span text:style-name="T100"> </text:span>a<text:span text:style-name="T100"> </text:span>CONTRATADA<text:span text:style-name="T56"> </text:span>a<text:span text:style-name="T100"> </text:span>substituí-los<text:span text:style-name="T66"> </text:span>ou<text:span text:style-name="T35"> </text:span>refazê-los, sem<text:span text:style-name="T41"> </text:span>qualquer<text:span text:style-name="T44"> </text:span>ônus para o<text:span text:style-name="T38"> </text:span>CONTRATANTE.</text:p>
      <text:p text:style-name="P13"/>
      <text:p text:style-name="P49"><text:span text:style-name="T2">Parágrafo</text:span><text:span text:style-name="T4"> </text:span><text:span text:style-name="T2">Primeiro:</text:span><text:span text:style-name="T4"> </text:span>Além<text:span text:style-name="T3"> </text:span>das<text:span text:style-name="T3"> </text:span>demais<text:span text:style-name="T3"> </text:span>obrigações<text:span text:style-name="T11"> </text:span>previstas<text:span text:style-name="T35"> </text:span>neste ajuste,<text:span text:style-name="T38"> </text:span>a CONTRATADA<text:span text:style-name="T35"> </text:span>se obriga<text:span text:style-name="T35"> </text:span>ainda a:</text:p>
      <text:p text:style-name="Text_20_body"/>
      <text:list xml:id="list1437010515997986475" text:style-name="WW8Num14">
        <text:list-item>
          <text:p text:style-name="P194">Observar e cumprir as especificações do objeto contratual, obedecendo aos prazos, quantidades e<text:span text:style-name="T3"> </text:span>condições de execução dispostos no Edital de Licitação, referente ao PRE 07/2022, ATA DE REGISTRO DE PREÇOS – C, epad 16487/2022 e seus anexos,<text:span text:style-name="T3"> </text:span>de<text:span text:style-name="T35"> </text:span>forma a serem<text:span text:style-name="T41"> </text:span>atendidos<text:span text:style-name="T44"> </text:span>integralmente;</text:p>
        </text:list-item>
        <text:list-item>
          <text:p text:style-name="P181">Executar o objeto contratado conforme especificações, quantidades, prazos e demais condições<text:span text:style-name="T3"> </text:span>estabelecidas<text:span text:style-name="T38"> </text:span>no termo de referência,<text:span text:style-name="T38"> </text:span>edital<text:span text:style-name="T3"> </text:span>e<text:span text:style-name="T44"> </text:span>contrato;</text:p>
        </text:list-item>
        <text:list-item>
          <text:p text:style-name="P179">Utilizar<text:span text:style-name="T3"> </text:span>melhores<text:span text:style-name="T3"> </text:span>práticas,<text:span text:style-name="T3"> </text:span>capacidade<text:span text:style-name="T3"> </text:span>técnica,<text:span text:style-name="T3"> </text:span>materiais,<text:span text:style-name="T3"> </text:span>equipamentos,<text:span text:style-name="T3"> </text:span>recursos<text:span text:style-name="T3"> </text:span>humanos<text:span text:style-name="T3"> </text:span>e<text:span text:style-name="T3"> </text:span>supervisão técnica e administrativa, para garantir a qualidade dos serviços e o atendimento às<text:span text:style-name="T3"> </text:span>especificações<text:span text:style-name="T35"> </text:span>contidas<text:span text:style-name="T38"> </text:span>neste<text:span text:style-name="T35"> </text:span>contrato, no<text:span text:style-name="T35"> </text:span>Edital de<text:span text:style-name="T35"> </text:span>Licitação PRE 07/2022, ATA DE REGISTRO DE PREÇOS – C, epad 16487/2022<text:span text:style-name="T35"> </text:span>e<text:span text:style-name="T35"> </text:span>em<text:span text:style-name="T41"> </text:span>seus<text:span text:style-name="T35"> </text:span>anexos;</text:p>
        </text:list-item>
        <text:list-item>
          <text:p text:style-name="P179">Seguir as instruções e observações efetuadas pelo gestor do contrato, bem como reparar, corrigir,<text:span text:style-name="T3"> </text:span>remover,<text:span text:style-name="T99"> </text:span>reconstruir<text:span text:style-name="T106"> </text:span>ou<text:span text:style-name="T104"> </text:span>substituir<text:span text:style-name="T106"> </text:span>às<text:span text:style-name="T100"> </text:span>suas<text:span text:style-name="T104"> </text:span>expensas,<text:span text:style-name="T53"> </text:span>no<text:span text:style-name="T104"> </text:span>todo<text:span text:style-name="T99"> </text:span>ou<text:span text:style-name="T100"> </text:span>em<text:span text:style-name="T56"> </text:span>parte,<text:span text:style-name="T100"> </text:span>serviços<text:span text:style-name="T99"> </text:span>efetuados<text:span text:style-name="T106"> </text:span>em<text:span text:style-name="T11"> </text:span>que<text:span text:style-name="T35"> </text:span>se verificarem<text:span text:style-name="T41"> </text:span>vícios, defeitos ou<text:span text:style-name="T38"> </text:span>incorreções;</text:p>
        </text:list-item>
        <text:list-item>
          <text:p text:style-name="P196">Reportar formal e imediatamente ao gestor do contrato quaisquer problemas, anormalidades, erros<text:span text:style-name="T3"> </text:span>e<text:span text:style-name="T35"> </text:span>irregularidades que<text:span text:style-name="T44"> </text:span>possam<text:span text:style-name="T41"> </text:span>comprometer<text:span text:style-name="T3"> </text:span>a<text:span text:style-name="T44"> </text:span>execução<text:span text:style-name="T44"> </text:span>do objeto;</text:p>
        </text:list-item>
        <text:list-item>
          <text:p text:style-name="P179">Prestar<text:span text:style-name="T3"> </text:span>as<text:span text:style-name="T3"> </text:span>informações<text:span text:style-name="T3"> </text:span>e<text:span text:style-name="T3"> </text:span>os<text:span text:style-name="T3"> </text:span>esclarecimentos<text:span text:style-name="T3"> </text:span>que<text:span text:style-name="T3"> </text:span>venham a<text:span text:style-name="T3"> </text:span>ser<text:span text:style-name="T3"> </text:span>solicitados<text:span text:style-name="T3"> </text:span>pelos<text:span text:style-name="T3"> </text:span>técnicos<text:span text:style-name="T3"> </text:span>do<text:span text:style-name="T11"> </text:span>CONTRATANTE,<text:span text:style-name="T3"> </text:span>referentes<text:span text:style-name="T3"> </text:span>a<text:span text:style-name="T3"> </text:span>qualquer<text:span text:style-name="T3"> </text:span>problema<text:span text:style-name="T3"> </text:span>detectado<text:span text:style-name="T3"> </text:span>ou<text:span text:style-name="T3"> </text:span>ao<text:span text:style-name="T3"> </text:span>andamento<text:span text:style-name="T3"> </text:span>de<text:span text:style-name="T3"> </text:span>atividades<text:span text:style-name="T11"> </text:span>previstas;</text:p>
        </text:list-item>
        <text:list-item>
          <text:p text:style-name="P179">Detalhar e repassar as especificações necessárias que deverão constar das ordens de serviço,<text:span text:style-name="T3"> </text:span>necessárias<text:span text:style-name="T35"> </text:span>para emissão de<text:span text:style-name="T38"> </text:span>certificados da cadeia<text:span text:style-name="T3"> </text:span>AC-JUS<text:span text:style-name="T44"> </text:span>– Cert-Jus;</text:p>
        </text:list-item>
        <text:list-item>
          <text:p text:style-name="P199">Indicar preposto e cuidar para que este mantenha permanente contato com o gestor do contrato e<text:span text:style-name="T3"> </text:span>adote as providências requeridas, além de comandar, coordenar e controlar a execução do objeto,<text:span text:style-name="T3"> </text:span>inclusive<text:span text:style-name="T35"> </text:span>os seus profissionais;</text:p>
        </text:list-item>
        <text:list-item>
          <text:p text:style-name="P179">Garantir a execução do objeto sem interrupção, mantendo equipe dimensionada adequadamente<text:span text:style-name="T3"> </text:span>para<text:span text:style-name="T3"> </text:span>a<text:span text:style-name="T3"> </text:span>regular<text:span text:style-name="T3"> </text:span>execução,<text:span text:style-name="T3"> </text:span>substituindo<text:span text:style-name="T3"> </text:span>ou<text:span text:style-name="T3"> </text:span>contratando<text:span text:style-name="T3"> </text:span>profissionais<text:span text:style-name="T3"> </text:span>sem<text:span text:style-name="T3"> </text:span>ônus<text:span text:style-name="T3"> </text:span>para<text:span text:style-name="T3"> </text:span>o<text:span text:style-name="T3"> </text:span>CONTRATANTE;</text:p>
        </text:list-item>
        <text:list-item>
          <text:p text:style-name="P177">Cumprir e garantir que seus profissionais estejam cientes, aderentes e obedeçam rigorosamente às<text:span text:style-name="T3"> </text:span>normas<text:span text:style-name="T3"> </text:span>e<text:span text:style-name="T3"> </text:span>aos<text:span text:style-name="T3"> </text:span>pzrocedimentos<text:span text:style-name="T3"> </text:span>estabelecidos<text:span text:style-name="T3"> </text:span>na<text:span text:style-name="T3"> </text:span>Política<text:span text:style-name="T3"> </text:span>de<text:span text:style-name="T3"> </text:span>Segurança<text:span text:style-name="T3"> </text:span>da<text:span text:style-name="T3"> </text:span>Informação<text:span text:style-name="T3"> </text:span>do<text:span text:style-name="T3"> </text:span>CONTRATANTE;</text:p>
        </text:list-item>
        <text:list-item>
          <text:p text:style-name="P179">Manter sigilo, sob pena de responsabilidade civil, penal e administrativa, sobre todo e qualquer<text:span text:style-name="T3"> </text:span>assunto de que tomar conhecimento em razão da execução<text:span text:style-name="T67"> </text:span>do objeto do contrato, respeitando<text:span text:style-name="T3"> </text:span>todos os critérios de sigilo, segurança e inviolabilidade, aplicáveis aos dados, informações, regras<text:span text:style-name="T3"> </text:span>de<text:span text:style-name="T35"> </text:span>negócio,<text:span text:style-name="T38"> </text:span>documentos, entre<text:span text:style-name="T44"> </text:span>outros;</text:p>
        </text:list-item>
        <text:list-item>
          <text:p text:style-name="P179">Substituir<text:span text:style-name="T3"> </text:span>por<text:span text:style-name="T3"> </text:span>outro<text:span text:style-name="T3"> </text:span>profissional<text:span text:style-name="T3"> </text:span>de<text:span text:style-name="T3"> </text:span>qualificação<text:span text:style-name="T3"> </text:span>igual<text:span text:style-name="T3"> </text:span>ou<text:span text:style-name="T3"> </text:span>superior<text:span text:style-name="T3"> </text:span>qualquer<text:span text:style-name="T3"> </text:span>um<text:span text:style-name="T3"> </text:span>dos<text:span text:style-name="T3"> </text:span>seus<text:span text:style-name="T3"> </text:span>profissionais cuja qualificação, atuação, permanência ou comportamento decorrentes da execução<text:span text:style-name="T3"> </text:span>do objeto forem julgados prejudiciais, inconvenientes ou insatisfatórios à disciplina do órgão ou ao<text:span text:style-name="T11"> </text:span><text:soft-page-break/>interesse<text:span text:style-name="T38"> </text:span>do serviço público, sempre<text:span text:style-name="T35"> </text:span>que<text:span text:style-name="T44"> </text:span>exigido<text:span text:style-name="T38"> </text:span>pelo gestor<text:span text:style-name="T3"> </text:span>do<text:span text:style-name="T41"> </text:span>contrato;</text:p>
        </text:list-item>
        <text:list-item>
          <text:p text:style-name="P179">Manter<text:span text:style-name="T3"> </text:span>seus<text:span text:style-name="T3"> </text:span>profissionais<text:span text:style-name="T3"> </text:span>nas<text:span text:style-name="T3"> </text:span>dependências<text:span text:style-name="T3"> </text:span>do<text:span text:style-name="T3"> </text:span>CONTRATANTE<text:span text:style-name="T3"> </text:span>adequadamente<text:span text:style-name="T3"> </text:span>trajados<text:span text:style-name="T3"> </text:span>e<text:span text:style-name="T3"> </text:span>identificados<text:span text:style-name="T35"> </text:span>com<text:span text:style-name="T41"> </text:span>uso permanente de<text:span text:style-name="T44"> </text:span>crachá,<text:span text:style-name="T38"> </text:span>com<text:span text:style-name="T41"> </text:span>foto<text:span text:style-name="T38"> </text:span>e nome visível;</text:p>
        </text:list-item>
        <text:list-item>
          <text:p text:style-name="P179">Identificar qualquer equipamento de sua posse que venha a ser utilizado nas dependências do<text:span text:style-name="T3"> </text:span>CONTRATANTE,<text:span text:style-name="T3"> </text:span>afixando<text:span text:style-name="T3"> </text:span>placas<text:span text:style-name="T3"> </text:span>de<text:span text:style-name="T3"> </text:span>controle<text:span text:style-name="T3"> </text:span>patrimonial,<text:span text:style-name="T3"> </text:span>selos<text:span text:style-name="T3"> </text:span>de<text:span text:style-name="T3"> </text:span>segurança,<text:span text:style-name="T3"> </text:span>entre<text:span text:style-name="T3"> </text:span>outros<text:span text:style-name="T11"> </text:span>mecanismos<text:span text:style-name="T35"> </text:span>de identificação pertinentes;</text:p>
        </text:list-item>
        <text:list-item>
          <text:p text:style-name="P179">Apresentar ao gestor do contrato nota fiscal contendo a discriminação exata dos bens e serviços<text:span text:style-name="T3"> </text:span>contratados (prazos de execução, quantidades e valores contratados), junto com a relação de<text:span text:style-name="T3"> </text:span>incidentes;</text:p>
        </text:list-item>
        <text:list-item>
          <text:p text:style-name="P179">Comprovar<text:span text:style-name="T26"> </text:span>a<text:span text:style-name="T29"> </text:span>origem<text:span text:style-name="T103"> </text:span>dos<text:span text:style-name="T26"> </text:span>bens<text:span text:style-name="T28"> </text:span>importados<text:span text:style-name="T29"> </text:span>oferecidos<text:span text:style-name="T29"> </text:span>e<text:span text:style-name="T27"> </text:span>a<text:span text:style-name="T29"> </text:span>quitação<text:span text:style-name="T29"> </text:span>dos<text:span text:style-name="T28"> </text:span>tributos<text:span text:style-name="T27"> </text:span>de<text:span text:style-name="T28"> </text:span>importação<text:span text:style-name="T27"> </text:span>a<text:span text:style-name="T66"> </text:span>eles<text:span text:style-name="T38"> </text:span>referentes,<text:span text:style-name="T38"> </text:span>que<text:span text:style-name="T35"> </text:span>deve ser<text:span text:style-name="T3"> </text:span>apresentada<text:span text:style-name="T35"> </text:span>no momento da<text:span text:style-name="T35"> </text:span>entrega do<text:span text:style-name="T35"> </text:span>objeto;</text:p>
        </text:list-item>
        <text:list-item>
          <text:p text:style-name="P196">Manter atualizado o cadastro de contato com endereço, telefone<text:span text:style-name="T67"> </text:span>e endereço eletrônico, durante<text:span text:style-name="T3"> </text:span>toda<text:span text:style-name="T38"> </text:span>a vigência do contrato;</text:p>
        </text:list-item>
        <text:list-item>
          <text:p text:style-name="P185">Responsabilizar-se<text:span text:style-name="T44"> </text:span>pela<text:span text:style-name="T44"> </text:span>conservação<text:span text:style-name="T64"> </text:span>dos<text:span text:style-name="T35"> </text:span>ambientes<text:span text:style-name="T44"> </text:span>onde<text:span text:style-name="T44"> </text:span>desempenhe<text:span text:style-name="T44"> </text:span>o<text:span text:style-name="T35"> </text:span>objeto<text:span text:style-name="T44"> </text:span>desta<text:span text:style-name="T41"> </text:span>contratação;</text:p>
        </text:list-item>
        <text:list-item>
          <text:p text:style-name="P179">Responsabilizar-se por todos os vícios e defeitos do objeto durante todo o período da garantia<text:span text:style-name="T3"> </text:span>técnica;</text:p>
        </text:list-item>
        <text:list-item>
          <text:p text:style-name="P179">Responsabilizar-se civil e integralmente por quaisquer perdas ou danos que vier a causar ao<text:span text:style-name="T3"> </text:span>CONTRATANTE ou a terceiros, em razão de ação ou omissão dolosa ou culposa, sua ou dos seus<text:span text:style-name="T3"> </text:span>profissionais,<text:span text:style-name="T44"> </text:span>independentemente<text:span text:style-name="T44"> </text:span>de<text:span text:style-name="T44"> </text:span>outras<text:span text:style-name="T44"> </text:span>cominações<text:span text:style-name="T44"> </text:span>contratuais<text:span text:style-name="T44"> </text:span>ou<text:span text:style-name="T44"> </text:span>legais<text:span text:style-name="T44"> </text:span>a<text:span text:style-name="T41"> </text:span>que<text:span text:style-name="T44"> </text:span>estiver<text:span text:style-name="T35"> </text:span>sujeita;</text:p>
        </text:list-item>
        <text:list-item>
          <text:p text:style-name="P179">Não transferir a terceiros, sejam fabricantes, representantes ou quaisquer outros, por qualquer<text:span text:style-name="T3"> </text:span>forma, nem mesmo parcialmente, as obrigações assumidas, ficando vedada a subcontratação de<text:span text:style-name="T3"> </text:span>empresa<text:span text:style-name="T35"> </text:span>para a<text:span text:style-name="T44"> </text:span>execução<text:span text:style-name="T38"> </text:span>de<text:span text:style-name="T44"> </text:span>serviços objeto desta<text:span text:style-name="T44"> </text:span>contratação;</text:p>
        </text:list-item>
        <text:list-item>
          <text:p text:style-name="P198">Responsabilizar-se integralmente pela sua equipe técnica, primando pela qualidade, desempenho,<text:span text:style-name="T3"> </text:span>eficiência e produtividade, visando à execução dos trabalhos durante todo o contrato, dentro dos<text:span text:style-name="T3"> </text:span>prazos estipulados, sob pena de ser considerada infração passível de aplicação de penalidades<text:span text:style-name="T3"> </text:span>previstas,<text:span text:style-name="T41"> </text:span>caso<text:span text:style-name="T38"> </text:span>os prazos, indicadores e<text:span text:style-name="T44"> </text:span>condições não<text:span text:style-name="T38"> </text:span>sejam<text:span text:style-name="T41"> </text:span>cumpridos;</text:p>
        </text:list-item>
        <text:list-item>
          <text:p text:style-name="P179">Responsabilizar-se<text:span text:style-name="T3"> </text:span>pelas<text:span text:style-name="T3"> </text:span>despesas<text:span text:style-name="T3"> </text:span>(diretas<text:span text:style-name="T3"> </text:span>e<text:span text:style-name="T3"> </text:span>indiretas)<text:span text:style-name="T3"> </text:span>decorrentes<text:span text:style-name="T3"> </text:span>da<text:span text:style-name="T3"> </text:span>realização<text:span text:style-name="T3"> </text:span>do<text:span text:style-name="T3"> </text:span>objeto<text:span text:style-name="T3"> </text:span>contratual, bem como pelos eventuais riscos que ela envolva, até o efetivo recebimento pelo<text:span text:style-name="T3"> </text:span>CONTRATANTE;</text:p>
        </text:list-item>
        <text:list-item>
          <text:p text:style-name="P179">Responsabilizar-se<text:span text:style-name="T3"> </text:span>pelos<text:span text:style-name="T3"> </text:span>tributos,<text:span text:style-name="T3"> </text:span>encargos<text:span text:style-name="T3"> </text:span>trabalhistas,<text:span text:style-name="T3"> </text:span>previdenciários,<text:span text:style-name="T3"> </text:span>fiscais,<text:span text:style-name="T3"> </text:span>comerciais,<text:span text:style-name="T3"> </text:span>viagens, diárias, despesas com locomoção e quaisquer outros que incidam ou venham a incidir na<text:span text:style-name="T3"> </text:span>execução<text:span text:style-name="T35"> </text:span>do<text:span text:style-name="T38"> </text:span>contrato;</text:p>
        </text:list-item>
        <text:list-item>
          <text:p text:style-name="P182">Observar, no que couber, as exigências de sustentabilidade ambiental estabelecidas na Instrução<text:span text:style-name="T3"> </text:span>Normativa<text:span text:style-name="T83"> </text:span>n.<text:span text:style-name="T83"> </text:span>01/2010<text:span text:style-name="T3"> </text:span>da<text:span text:style-name="T111"> </text:span>SLTI/MPOG,<text:span text:style-name="T3"> </text:span>de<text:span text:style-name="T111"> </text:span>19<text:span text:style-name="T83"> </text:span>de<text:span text:style-name="T35"> </text:span>janeiro<text:span text:style-name="T111"> </text:span>de<text:span text:style-name="T83"> </text:span>2010,<text:span text:style-name="T83"> </text:span>bem<text:span text:style-name="T44"> </text:span>como<text:span text:style-name="T3"> </text:span>àquelas<text:span text:style-name="T111"> </text:span>determinadas no<text:span text:style-name="T3"> </text:span>Capítulo<text:span text:style-name="T3"> </text:span>IV<text:span text:style-name="T3"> </text:span>– Critérios<text:span text:style-name="T3"> </text:span>e<text:span text:style-name="T3"> </text:span>Práticas de Sustentabilidade da<text:span text:style-name="T3"> </text:span>Resolução n. 310<text:span text:style-name="T3"> </text:span>do<text:span text:style-name="T3"> </text:span>Conselho<text:span text:style-name="T3"> </text:span>Superior<text:span text:style-name="T38"> </text:span>da<text:span text:style-name="T44"> </text:span>Justiça<text:span text:style-name="T44"> </text:span>do<text:span text:style-name="T38"> </text:span>Trabalho, de 24 de setembro de<text:span text:style-name="T44"> </text:span>2021.</text:p>
        </text:list-item>
        <text:list-item>
          <text:p text:style-name="P200">Cumprir, quando cabível, o Plano de Logística Sustentável do CONTRATANTE, o Guia de<text:span text:style-name="T3"> </text:span>Contratações Sustentáveis – CSJT e o Código de Ética dos Servidores do CONTRATANTE, todos<text:span text:style-name="T11"> </text:span>disponíveis<text:tab/>em<text:tab/><text:span text:style-name="T113">https://portal.trt3.jus.br/internet/<text:tab/>conheca-o-</text:span><text:span text:style-name="T66"> </text:span><text:span text:style-name="T113">trt/responsabilidadesocioambiental/documentos/normas</text:span>.</text:p>
        </text:list-item>
      </text:list>
      <text:p text:style-name="P18"/>
      <text:p text:style-name="P52"><text:span text:style-name="T2">Parágrafo Segundo: </text:span>A CONTRATADA se obriga,<text:span text:style-name="T3"> </text:span>durante<text:span text:style-name="T3"> </text:span>toda<text:span text:style-name="T3"> </text:span>a<text:span text:style-name="T3"> </text:span>vigência<text:span text:style-name="T3"> </text:span>do<text:span text:style-name="T3"> </text:span>contrato,<text:span text:style-name="T3"> </text:span>a<text:span text:style-name="T3"> </text:span>informar<text:span text:style-name="T3"> </text:span>ao<text:span text:style-name="T3"> </text:span>CONTRATANTE<text:span text:style-name="T3"> </text:span>qualquer<text:span text:style-name="T3"> </text:span>contratação<text:span text:style-name="T3"> </text:span>de<text:span text:style-name="T3"> </text:span>empregados que sejam cônjuges, companheiros ou parentes em linha reta, colateral ou por afinidade,<text:span text:style-name="T3"> </text:span>até o terceiro grau, inclusive, de ocupantes de cargos de direção e de assessoramento, de membros ou<text:span text:style-name="T3"> </text:span>juízes<text:span text:style-name="T35"> </text:span>vinculados ao<text:span text:style-name="T38"> </text:span>Tribunal<text:span text:style-name="T3"> </text:span>Regional<text:span text:style-name="T3"> </text:span>do<text:span text:style-name="T41"> </text:span>Trabalho da<text:span text:style-name="T44"> </text:span>Vigésima Quarta Região.</text:p>
      <text:p text:style-name="P31"/>
      <text:p text:style-name="P31"/>
      <text:p text:style-name="P31"/>
      <text:h text:style-name="P102" text:outline-level="1">CLÁUSULA DÉCIMA QUINTA<text:span text:style-name="T66"> </text:span>DAS<text:span text:style-name="T44"> </text:span>PENALIDADES:</text:h>
      <text:p text:style-name="P43"><text:soft-page-break/></text:p>
      <text:p text:style-name="P19">Garantida ampla e prévia defesa à CONTRATADA, no<text:span text:style-name="T3"> </text:span>caso<text:span text:style-name="T3"> </text:span>de<text:span text:style-name="T3"> </text:span>descumprimento<text:span text:style-name="T3"> </text:span>das<text:span text:style-name="T3"> </text:span>obrigações<text:span text:style-name="T3"> </text:span>pactuadas,<text:span text:style-name="T3"> </text:span>sem<text:span text:style-name="T3"> </text:span>prejuízo<text:span text:style-name="T3"> </text:span>das<text:span text:style-name="T3"> </text:span>responsabilidades<text:span text:style-name="T3"> </text:span>civil<text:span text:style-name="T67"> </text:span>e<text:span text:style-name="T3"> </text:span>criminal,<text:span text:style-name="T3"> </text:span>poderão<text:span text:style-name="T3"> </text:span>ser<text:span text:style-name="T3"> </text:span>aplicadas<text:span text:style-name="T3"> </text:span>cumulativamente<text:span text:style-name="T3"> </text:span>as<text:span text:style-name="T3"> </text:span>demais<text:span text:style-name="T3"> </text:span>penalidades<text:span text:style-name="T3"> </text:span>permitidas<text:span text:style-name="T3"> </text:span>em<text:span text:style-name="T3"> </text:span>lei<text:span text:style-name="T3"> </text:span>e<text:span text:style-name="T3"> </text:span>as<text:span text:style-name="T3"> </text:span>constantes<text:span text:style-name="T35"> </text:span>deste instrumento, que são:</text:p>
      <text:p text:style-name="P29"/>
      <text:list xml:id="list8961398937237860429" text:style-name="WW8Num12">
        <text:list-item>
          <text:p text:style-name="P180">Multa moratória de 0,5% (cinco décimos por cento) por dia de atraso, calculada sobre o valor da<text:span text:style-name="T3"> </text:span>Ordem de Serviço/Fornecimento, cabível nos casos de atraso injustificado de até 5 (cinco) dias no<text:span text:style-name="T3"> </text:span>cumprimento<text:span text:style-name="T35"> </text:span>dos<text:span text:style-name="T35"> </text:span>prazos previstos<text:span text:style-name="T38"> </text:span>neste<text:span text:style-name="T44"> </text:span>instrumento<text:span text:style-name="T35"> </text:span>para os<text:span text:style-name="T35"> </text:span>compromissos<text:span text:style-name="T35"> </text:span>assumidos;</text:p>
        </text:list-item>
        <text:list-item>
          <text:p text:style-name="P180">Multa por inexecução contratual parcial de até 10% (dez por cento) calculada sobre o valor da<text:span text:style-name="T3"> </text:span>Ordem de Serviço/Fornecimento, a ser aplicada no atraso injustificado por prazo superior a 5<text:span text:style-name="T3"> </text:span>(cinco)<text:span text:style-name="T44"> </text:span>dias;</text:p>
        </text:list-item>
        <text:list-item>
          <text:p text:style-name="P201">Multa por inexecução contratual parcial de até 15% (quinze por cento), calculada sobre o valor<text:span text:style-name="T3"> </text:span>total do contrato, conforme a gravidade da infração, cabível nas demais hipóteses de inexecução<text:span text:style-name="T3"> </text:span>contratual;</text:p>
        </text:list-item>
        <text:list-item>
          <text:p text:style-name="P197">Multa por inexecução<text:span text:style-name="T3"> </text:span>contratual<text:span text:style-name="T3"> </text:span>total<text:span text:style-name="T3"> </text:span>de até<text:span text:style-name="T3"> </text:span>20% (vinte por cento), calculada sobre o<text:span text:style-name="T67"> </text:span>valor total<text:span text:style-name="T66"> </text:span>do<text:span text:style-name="T35"> </text:span>contrato,<text:span text:style-name="T38"> </text:span>cabível<text:span text:style-name="T3"> </text:span>na<text:span text:style-name="T44"> </text:span>rescisão<text:span text:style-name="T38"> </text:span>contratual,<text:span text:style-name="T35"> </text:span>por<text:span text:style-name="T3"> </text:span>culpa<text:span text:style-name="T44"> </text:span>da CONTRATADA;</text:p>
        </text:list-item>
      </text:list>
      <text:p text:style-name="Text_20_body"/>
      <text:p text:style-name="P20"><text:span text:style-name="T2">Parágrafo Primeiro: </text:span>Na hipótese de a CONTRATADA,<text:span text:style-name="T11"> </text:span>convocada dentro do prazo de validade de sua proposta, deixar de entregar documentação exigida no<text:span text:style-name="T3"> </text:span>edital, apresentar documentação falsa, ensejar o retardamento da execução de seu objeto, não mantiver<text:span text:style-name="T11"> </text:span>a<text:span text:style-name="T3"> </text:span>proposta,<text:span text:style-name="T3"> </text:span>falhar<text:span text:style-name="T3"> </text:span>ou<text:span text:style-name="T3"> </text:span>fraudar<text:span text:style-name="T3"> </text:span>na<text:span text:style-name="T3"> </text:span>execução<text:span text:style-name="T3"> </text:span>do<text:span text:style-name="T3"> </text:span>contrato,<text:span text:style-name="T3"> </text:span>comportar-se<text:span text:style-name="T3"> </text:span>de<text:span text:style-name="T3"> </text:span>modo<text:span text:style-name="T3"> </text:span>inidôneo,<text:span text:style-name="T67"> </text:span>fizer<text:span text:style-name="T3"> </text:span>declaração falsa ou cometer fraude fiscal, garantido o direito à ampla defesa, ficará impedida de licitar<text:span text:style-name="T3"> </text:span>e de contratar com a União, e será descredenciada no SICAF, pelo prazo de até cinco anos, sem<text:span text:style-name="T3"> </text:span>prejuízo<text:span text:style-name="T35"> </text:span>das multas<text:span text:style-name="T35"> </text:span>previstas no<text:span text:style-name="T35"> </text:span>edital, no contrato<text:span text:style-name="T35"> </text:span>e demais<text:span text:style-name="T35"> </text:span>cominações legais.</text:p>
      <text:p text:style-name="P29"/>
      <text:p text:style-name="P20"><text:span text:style-name="T2">Parágrafo</text:span><text:span text:style-name="T4"> </text:span><text:span text:style-name="T2">Segundo:</text:span><text:span text:style-name="T4"> </text:span>Os<text:span text:style-name="T3"> </text:span>prazos<text:span text:style-name="T3"> </text:span>de<text:span text:style-name="T3"> </text:span>adimplemento<text:span text:style-name="T3"> </text:span>das<text:span text:style-name="T11"> </text:span>obrigações contratadas admitem prorrogação nos casos e condições especificados no § 1º do art. 57 da<text:span text:style-name="T3"> </text:span>lei 8.666/93, devendo a solicitação dilatória, sempre por escrito, fundamentada e instruída com os<text:span text:style-name="T3"> </text:span>documentos necessários à comprovação das alegações, ser recebida contemporaneamente ao fato que<text:span text:style-name="T3"> </text:span>ensejá-la,<text:span text:style-name="T44"> </text:span>sendo<text:span text:style-name="T35"> </text:span>considerados<text:span text:style-name="T44"> </text:span>injustificados<text:span text:style-name="T35"> </text:span>os<text:span text:style-name="T38"> </text:span>atrasos<text:span text:style-name="T38"> </text:span>não<text:span text:style-name="T44"> </text:span>precedidos<text:span text:style-name="T35"> </text:span>da<text:span text:style-name="T38"> </text:span>competente<text:span text:style-name="T44"> </text:span>prorrogação.</text:p>
      <text:p text:style-name="P13"/>
      <text:p text:style-name="P19"><text:span text:style-name="T2">Parágrafo</text:span><text:span text:style-name="T4"> </text:span><text:span text:style-name="T2">Terceiro:</text:span><text:span text:style-name="T4"> </text:span>A<text:span text:style-name="T3"> </text:span>solicitação<text:span text:style-name="T3"> </text:span>de<text:span text:style-name="T14"> </text:span>prorrogação<text:span text:style-name="T3"> </text:span>deverá ser encaminhada ao gestor da contratação contemporaneamente ao fato impeditivo apontado,<text:span text:style-name="T3"> </text:span>anexando-se<text:span text:style-name="T35"> </text:span>documento comprobatório do<text:span text:style-name="T38"> </text:span>alegado<text:span text:style-name="T38"> </text:span>pela<text:span text:style-name="T3"> </text:span>CONTRATADA.</text:p>
      <text:p text:style-name="P22"><text:span text:style-name="T2">Parágrafo Quarto: </text:span>Serão considerados injustificados os<text:span text:style-name="T3"> </text:span>atrasos não comunicados contemporaneamente à ocorrência do fato impeditivo do cumprimento da<text:span text:style-name="T3"> </text:span>obrigação e indevidamente fundamentados, ficando a critério do CONTRATANTE a aceitação das<text:span text:style-name="T3"> </text:span>justificativas<text:span text:style-name="T35"> </text:span>apresentadas.</text:p>
      <text:p text:style-name="P54"/>
      <text:p text:style-name="P56"><text:span text:style-name="T2">Parágrafo Quinto: </text:span>Nos termos da Lei 12.846/13, estarão<text:span text:style-name="T11"> </text:span>sujeitos à responsabilização objetiva administrativa e civil as pessoas jurídicas pela prática de atos<text:span text:style-name="T3"> </text:span>lesivos previstos na referida Lei contra a administração pública, nacional e estrangeira, praticados em<text:span text:style-name="T3"> </text:span>seu<text:span text:style-name="T35"> </text:span>interesse ou benefício,<text:span text:style-name="T38"> </text:span>exclusivo ou não.</text:p>
      <text:p text:style-name="P18"/>
      <text:p text:style-name="P71"><text:span text:style-name="T2">Parágrafo</text:span><text:span text:style-name="T82"> </text:span><text:span text:style-name="T2">Sexto:</text:span><text:span text:style-name="T79"> </text:span>As<text:span text:style-name="T80"> </text:span>penalidades<text:span text:style-name="T76"> </text:span>serão<text:span text:style-name="T76"> </text:span>obrigatoriamente</text:p>
      <text:p text:style-name="P39">registradas<text:span text:style-name="T38"> </text:span>no<text:span text:style-name="T38"> </text:span>SICAF.</text:p>
      <text:p text:style-name="P1"/>
      <text:p text:style-name="P59"/>
      <text:h text:style-name="P104" text:outline-level="1">CLÁUSULA DÉCIMA SEXTA<text:span text:style-name="T66"> </text:span>DA<text:span text:style-name="T44"> </text:span>FISCALIZAÇÃO:</text:h>
      <text:p text:style-name="P28"><text:soft-page-break/></text:p>
      <text:p text:style-name="P19">Atuará como gestor deste ajuste, nos termos da Instrução<text:span text:style-name="T3"> </text:span>Normativa<text:span text:style-name="T3"> </text:span>TRT 24<text:span text:style-name="T3"> </text:span>nº<text:span text:style-name="T3"> 226</text:span>/2018,<text:span text:style-name="T3"> </text:span>e<text:span text:style-name="T3"> </text:span>do<text:span text:style-name="T3"> </text:span>art.<text:span text:style-name="T3"> </text:span>67<text:span text:style-name="T3"> </text:span>da<text:span text:style-name="T3"> </text:span>Lei 8.666/93,<text:span text:style-name="T3"> </text:span>a<text:span text:style-name="T3"> </text:span>Diretora<text:span text:style-name="T3"> </text:span>de<text:span text:style-name="T3"> </text:span>Gestão<text:span text:style-name="T3"> </text:span>de<text:span text:style-name="T3"> </text:span>Pessoas<text:span text:style-name="T3"> </text:span>do<text:span text:style-name="T11"> </text:span>CONTRATANTE.</text:p>
      <text:p text:style-name="Text_20_body"/>
      <text:p text:style-name="P20"><text:span text:style-name="T2">Parágrafo Primeiro: </text:span>O objeto deste contrato e o perfeito<text:span text:style-name="T11"> </text:span>cumprimento<text:span text:style-name="T3"> </text:span>das<text:span text:style-name="T3"> </text:span>obrigações<text:span text:style-name="T3"> </text:span>previstas<text:span text:style-name="T3"> </text:span>neste<text:span text:style-name="T3"> </text:span>ajuste,<text:span text:style-name="T3"> </text:span>no<text:span text:style-name="T3"> </text:span>âmbito<text:span text:style-name="T3"> </text:span>do<text:span text:style-name="T3"> </text:span>CONTRATANTE<text:span text:style-name="T3"> </text:span>serão<text:span text:style-name="T11"> </text:span>acompanhados e fiscalizados por servidor(es), designados por meio de Portaria, para a gestão e a fiscalização da contratação.</text:p>
      <text:p text:style-name="Text_20_body"/>
      <text:p text:style-name="P49"><text:span text:style-name="T2">Parágrafo Segundo: </text:span>A execução do objeto pressupõe a<text:span text:style-name="T3"> </text:span>existência<text:span text:style-name="T38"> </text:span>dos<text:span text:style-name="T44"> </text:span>seguintes papéis<text:span text:style-name="T44"> </text:span>e responsabilidades:</text:p>
      <text:p text:style-name="P54"/>
      <text:list xml:id="list356423808814445125" text:style-name="WW8Num13">
        <text:list-item>
          <text:p text:style-name="P195"><text:span text:style-name="T2">Gestor</text:span><text:span text:style-name="T4"> </text:span><text:span text:style-name="T2">do</text:span><text:span text:style-name="T4"> </text:span><text:span text:style-name="T2">Contrato</text:span>,<text:span text:style-name="T3"> </text:span>com<text:span text:style-name="T3"> </text:span>atribuições<text:span text:style-name="T3"> </text:span>gerenciais,<text:span text:style-name="T3"> </text:span>técnicas<text:span text:style-name="T3"> </text:span>ou<text:span text:style-name="T3"> </text:span>operacionais<text:span text:style-name="T3"> </text:span>relacionadas<text:span text:style-name="T3"> </text:span>ao<text:span text:style-name="T3"> </text:span>processo<text:span text:style-name="T35"> </text:span>de gestão do contrato;</text:p>
        </text:list-item>
        <text:list-item>
          <text:p text:style-name="P202"><text:span text:style-name="T2">Fiscais</text:span><text:span text:style-name="T4"> </text:span><text:span text:style-name="T2">Demandantes</text:span><text:span text:style-name="T4"> </text:span><text:span text:style-name="T2">do</text:span><text:span text:style-name="T4"> </text:span><text:span text:style-name="T2">Contrato</text:span>,<text:span text:style-name="T3"> </text:span>responsáveis<text:span text:style-name="T3"> </text:span>pela<text:span text:style-name="T3"> </text:span>fiscalização<text:span text:style-name="T3"> </text:span>do<text:span text:style-name="T3"> </text:span>contrato<text:span text:style-name="T3"> </text:span>quanto<text:span text:style-name="T3"> </text:span>aos<text:span text:style-name="T3"> </text:span>aspectos<text:span text:style-name="T44"> </text:span>operacionais;</text:p>
        </text:list-item>
        <text:list-item>
          <text:p text:style-name="P195"><text:span text:style-name="T2">Fiscais Técnicos do Contrato, </text:span>responsáveis por fiscalizar o contrato quanto aos aspectos técnicos<text:span text:style-name="T11"> </text:span>da solução;</text:p>
        </text:list-item>
        <text:list-item>
          <text:p text:style-name="P195"><text:span text:style-name="T2">Preposto</text:span>, funcionário representante da contratada, responsável por acompanhar a execução do<text:span text:style-name="T3"> </text:span>contrato e atuar como interlocutor principal junto ao Gestor do Contrato, incumbido de receber,<text:span text:style-name="T3"> </text:span>diligenciar, encaminhar e responder as questões técnicas, legais e administrativas referentes ao<text:span text:style-name="T3"> </text:span>andamento<text:span text:style-name="T35"> </text:span>contratual.</text:p>
        </text:list-item>
      </text:list>
      <text:p text:style-name="P13"/>
      <text:p text:style-name="P20"><text:span text:style-name="T2">Parágrafo</text:span><text:span text:style-name="T4"> </text:span><text:span text:style-name="T2">Terceiro:</text:span><text:span text:style-name="T4"> </text:span>O<text:span text:style-name="T3"> </text:span>exercício<text:span text:style-name="T3"> </text:span>da<text:span text:style-name="T3"> </text:span>fiscalização<text:span text:style-name="T3"> </text:span>pelo<text:span text:style-name="T11"> </text:span>CONTRATANTE não exclui nem reduz a responsabilidade da CONTRATADA inclusive perante<text:span text:style-name="T3"> </text:span>terceiros,<text:span text:style-name="T3"> </text:span>por<text:span text:style-name="T3"> </text:span>qualquer<text:span text:style-name="T3"> </text:span>irregularidade,<text:span text:style-name="T3"> </text:span>ainda<text:span text:style-name="T3"> </text:span>que<text:span text:style-name="T3"> </text:span>resultante<text:span text:style-name="T3"> </text:span>de<text:span text:style-name="T3"> </text:span>imperfeições<text:span text:style-name="T3"> </text:span>técnicas,<text:span text:style-name="T67"> </text:span>vícios<text:span text:style-name="T3"> </text:span>redibitórios, ou emprego de material inadequado ou de qualidade inferior, e, na ocorrência desta, não<text:span text:style-name="T3"> </text:span>implica em corresponsabilidade da Administração ou de seus agentes e prepostos, de conformidade<text:span text:style-name="T3"> </text:span>com<text:span text:style-name="T64"> </text:span>o art. 70<text:span text:style-name="T38"> </text:span>da Lei<text:span text:style-name="T3"> </text:span>nº<text:span text:style-name="T3"> </text:span>8.666, de 1993.</text:p>
      <text:p text:style-name="P57"><text:span text:style-name="T2">Parágrafo Quarto: </text:span>Ficará a cargo do gestor e do fiscal<text:span text:style-name="T3"> </text:span>do contrato supervisionar o cumprimento, pela CONTRATADA, dos requisitos de sustentabilidade<text:span text:style-name="T3"> </text:span>estabelecidos<text:span text:style-name="T38"> </text:span>no edital<text:span text:style-name="T44"> </text:span>e anexos.</text:p>
      <text:p text:style-name="P58"/>
      <text:h text:style-name="P105" text:outline-level="1">CLÁUSULA DÉCIMA SÉTIMA<text:span text:style-name="T11"> </text:span>DA<text:span text:style-name="T44"> </text:span>RESCISÃO:</text:h>
      <text:p text:style-name="P28"/>
      <text:p text:style-name="P45">O<text:span text:style-name="T38"> </text:span>presente<text:span text:style-name="T127"> </text:span>Termo<text:span text:style-name="T35"> </text:span>de<text:span text:style-name="T35"> </text:span>Contrato<text:span text:style-name="T35"> </text:span>poderá<text:span text:style-name="T44"> </text:span>ser rescindido:</text:p>
      <text:list xml:id="list7532369067906933736" text:style-name="WW8Num3">
        <text:list-item>
          <text:p text:style-name="P203">Por ato unilateral e escrito da Administração, nas situações previstas nos incisos I a XII e XVII do<text:span text:style-name="T3"> </text:span>art. 78 da Lei nº 8.666, de 1993, e com as consequências indicadas no art. 80 da mesma Lei, sem<text:span text:style-name="T3"> </text:span>prejuízo<text:span text:style-name="T35"> </text:span>da<text:span text:style-name="T44"> </text:span>aplicação<text:span text:style-name="T35"> </text:span>das<text:span text:style-name="T44"> </text:span>sanções<text:span text:style-name="T44"> </text:span>previstas<text:span text:style-name="T38"> </text:span>no<text:span text:style-name="T38"> </text:span>Termo de<text:span text:style-name="T35"> </text:span>Referência, anexo ao<text:span text:style-name="T35"> </text:span>Edital;</text:p>
        </text:list-item>
        <text:list-item>
          <text:p text:style-name="P204">Amigavelmente,<text:span text:style-name="T44"> </text:span>nos<text:span text:style-name="T38"> </text:span>termos<text:span text:style-name="T35"> </text:span>do<text:span text:style-name="T35"> </text:span>art.<text:span text:style-name="T35"> </text:span>79,<text:span text:style-name="T35"> </text:span>inciso<text:span text:style-name="T35"> </text:span>II,<text:span text:style-name="T44"> </text:span>da Lei nº<text:span text:style-name="T44"> </text:span>8.666,<text:span text:style-name="T35"> </text:span>de<text:span text:style-name="T35"> </text:span>1993.</text:p>
        </text:list-item>
      </text:list>
      <text:p text:style-name="P58"/>
      <text:h text:style-name="P103" text:outline-level="1"/>
      <text:h text:style-name="P103" text:outline-level="1">CLÁUSULA DÉCIMA OITAVA<text:span text:style-name="T66"> </text:span>DO<text:span text:style-name="T44"> </text:span>FORO:</text:h>
      <text:p text:style-name="P60"/>
      <text:p text:style-name="P19">Fica eleito o Foro da Justiça Federal nesta Capital, para<text:span text:style-name="T3"> </text:span>dirimir quaisquer<text:span text:style-name="T3"> </text:span>questões<text:span text:style-name="T64"> </text:span>oriundas<text:span text:style-name="T44"> </text:span>do presente<text:span text:style-name="T44"> </text:span>contrato.</text:p>
      <text:p text:style-name="P17"/>
      <text:p text:style-name="P19">Para constar, e como prova deste ajuste, foi lavrado o<text:span text:style-name="T3"> </text:span><text:soft-page-break/>presente que, depois de lido e achado conforme, foi assinado pelas partes contratantes, extraindo-se<text:span text:style-name="T3"> </text:span>cópias<text:span text:style-name="T35"> </text:span>necessárias<text:span text:style-name="T35"> </text:span>para<text:span text:style-name="T35"> </text:span>documento<text:span text:style-name="T35"> </text:span>e<text:span text:style-name="T35"> </text:span>controle,<text:span text:style-name="T41"> </text:span>fazendo-se<text:span text:style-name="T35"> </text:span>publicar no<text:span text:style-name="T35"> </text:span>Diário Oficial da<text:span text:style-name="T35"> </text:span>União.</text:p>
      <text:p text:style-name="P10"/>
      <text:p text:style-name="P61"/>
      <text:p text:style-name="P61"/>
      <text:p text:style-name="P61">Campo Grande, MS 25 de Agosto de 2022.</text:p>
      <text:p text:style-name="P61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0"/>
            <text:p text:style-name="P79"/>
            <text:p text:style-name="P79"/>
            <text:p text:style-name="P78"><text:span text:style-name="T119">_____________________________</text:span></text:p>
            <text:h text:style-name="P223" text:outline-level="8">GERSON MARTINS DE OLIVEIRA</text:h>
            <text:h text:style-name="P224" text:outline-level="8">TRT da 24ª Região</text:h>
            <text:p text:style-name="P75"/>
          </table:table-cell>
          <table:table-cell table:style-name="Tabela3.B1" office:value-type="string">
            <text:p text:style-name="P80"/>
            <text:p text:style-name="P79"/>
            <text:p text:style-name="P79"/>
            <text:p text:style-name="P78"><text:span text:style-name="T119">_____________________________</text:span></text:p>
            <text:p text:style-name="P81">PAULIANE DE SOUSA QUEIROZ</text:p>
            <text:p text:style-name="P78"><text:span text:style-name="T119">Representante SOLUTI</text:span></text:p>
            <text:p text:style-name="P81"/>
          </table:table-cell>
          <table:table-cell table:style-name="Tabela3.C1" office:value-type="string">
            <text:p text:style-name="P65"/>
          </table:table-cell>
        </table:table-row>
        <table:table-row table:style-name="Tabela3.2">
          <table:table-cell table:style-name="Tabela3.A1" table:number-columns-spanned="3" office:value-type="string">
            <table:table table:name="Tabela4" table:style-name="Tabela4">
              <table:table-column table:style-name="Tabela4.A" table:number-columns-repeated="2"/>
              <table:table-row table:style-name="Tabela4.1">
                <table:table-cell table:style-name="Tabela4.A1" table:number-columns-spanned="2" office:value-type="string">
                  <text:p text:style-name="P77"/>
                  <text:p text:style-name="P76"/>
                  <text:p text:style-name="P76"><text:span text:style-name="T128"><text:s/></text:span>TESTEMUNHAS</text:p>
                  <text:p text:style-name="P76"/>
                  <text:p text:style-name="P76"/>
                </table:table-cell>
                <table:covered-table-cell/>
              </table:table-row>
              <table:table-row table:style-name="Tabela4.2">
                <table:table-cell table:style-name="Tabela4.A1" office:value-type="string">
                  <text:p text:style-name="P83"/>
                  <text:p text:style-name="P82"/>
                  <text:p text:style-name="P82">_______________________________</text:p>
                  <text:p text:style-name="P84"><text:s/></text:p>
                </table:table-cell>
                <table:table-cell table:style-name="Tabela4.A1" office:value-type="string">
                  <text:p text:style-name="P83"/>
                  <text:p text:style-name="P82"/>
                  <text:p text:style-name="P82">_______________________________</text:p>
                </table:table-cell>
              </table:table-row>
            </table:table>
            <text:p text:style-name="P76"/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-Normal-Bold" svg:font-family="Garamond-Normal-Bold, Garamond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463cm" fo:margin-right="0cm" fo:text-indent="0cm" style:auto-text-indent="fals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style:font-name="Cambria" fo:font-size="10.5pt" style:font-name-asian="Times New Roman" style:font-size-asian="10.5pt" style:font-name-complex="Times New Roman" style:font-size-complex="10.5pt"/>
    </style:style>
    <style:style style:name="Contents_20_1" style:display-name="Contents 1" style:family="paragraph" style:parent-style-name="Standard" style:class="index">
      <style:paragraph-properties fo:margin-left="2.118cm" fo:margin-right="0cm" fo:margin-top="0.21cm" fo:margin-bottom="0cm" style:contextual-spacing="false" fo:text-indent="-1.166cm" style:auto-text-indent="false"/>
    </style:style>
    <style:style style:name="Contents_20_2" style:display-name="Contents 2" style:family="paragraph" style:parent-style-name="Standard" style:class="index">
      <style:paragraph-properties fo:margin-left="1.344cm" fo:margin-right="0cm" fo:margin-top="0.21cm" fo:margin-bottom="0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0.954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 style:text-scale="100%"/>
    </style:style>
    <style:style style:name="WW8Num1z3" style:family="text">
      <style:text-properties fo:language="pt" fo:country="PT" style:language-complex="ar" style:country-complex="SA"/>
    </style:style>
    <style:style style:name="WW8Num2z0" style:family="text">
      <style:text-properties style:font-name="Times New Roman" fo:font-size="12pt" fo:language="pt" fo:country="PT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style:text-scale="99%"/>
    </style:style>
    <style:style style:name="WW8Num2z2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2z3" style:family="text">
      <style:text-properties style:font-name="Times New Roman" fo:font-size="11pt" fo:language="pt" fo:country="PT" style:font-name-asian="Times New Roman" style:font-size-asian="11pt" style:font-name-complex="Times New Roman" style:font-size-complex="11pt" style:language-complex="ar" style:country-complex="SA" style:text-scale="100%"/>
    </style:style>
    <style:style style:name="WW8Num2z4" style:family="text">
      <style:text-properties fo:language="pt" fo:country="PT" style:language-complex="ar" style:country-complex="SA"/>
    </style:style>
    <style:style style:name="WW8Num3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3z1" style:family="text">
      <style:text-properties fo:language="pt" fo:country="PT" style:language-complex="ar" style:country-complex="SA"/>
    </style:style>
    <style:style style:name="WW8Num4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4z1" style:family="text">
      <style:text-properties fo:language="pt" fo:country="PT" style:language-complex="ar" style:country-complex="SA"/>
    </style:style>
    <style:style style:name="WW8Num5z0" style:family="text">
      <style:text-properties fo:language="pt" fo:country="PT" fo:font-weight="bold" style:font-weight-asian="bold" style:language-complex="ar" style:country-complex="SA" style:font-weight-complex="bold" style:text-scale="100%"/>
    </style:style>
    <style:style style:name="WW8Num5z1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5z2" style:family="text">
      <style:text-properties style:font-name="Symbol" fo:font-size="11pt" fo:language="pt" fo:country="PT" style:font-name-asian="Symbol" style:font-size-asian="11pt" style:font-name-complex="Symbol" style:font-size-complex="11pt" style:language-complex="ar" style:country-complex="SA" style:text-scale="100%"/>
    </style:style>
    <style:style style:name="WW8Num5z3" style:family="text">
      <style:text-properties fo:language="pt" fo:country="PT" style:language-complex="ar" style:country-complex="SA"/>
    </style:style>
    <style:style style:name="WW8Num6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6z1" style:family="text">
      <style:text-properties fo:language="pt" fo:country="PT" style:language-complex="ar" style:country-complex="SA"/>
    </style:style>
    <style:style style:name="WW8Num7z0" style:family="text">
      <style:text-properties style:font-name="Times New Roman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 style:text-scale="100%"/>
    </style:style>
    <style:style style:name="WW8Num7z2" style:family="text">
      <style:text-properties fo:language="pt" fo:country="PT" style:language-complex="ar" style:country-complex="SA"/>
    </style:style>
    <style:style style:name="WW8Num8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8z1" style:family="text">
      <style:text-properties fo:language="pt" fo:country="PT" style:language-complex="ar" style:country-complex="SA"/>
    </style:style>
    <style:style style:name="WW8Num9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9z1" style:family="text">
      <style:text-properties fo:language="pt" fo:country="PT" style:language-complex="ar" style:country-complex="SA"/>
    </style:style>
    <style:style style:name="WW8Num10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10z1" style:family="text">
      <style:text-properties fo:language="pt" fo:country="PT" style:language-complex="ar" style:country-complex="SA"/>
    </style:style>
    <style:style style:name="WW8Num11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11z1" style:family="text">
      <style:text-properties fo:language="pt" fo:country="PT" style:language-complex="ar" style:country-complex="SA"/>
    </style:style>
    <style:style style:name="WW8Num12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12z1" style:family="text">
      <style:text-properties fo:language="pt" fo:country="PT" style:language-complex="ar" style:country-complex="SA"/>
    </style:style>
    <style:style style:name="WW8Num13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13z1" style:family="text">
      <style:text-properties fo:language="pt" fo:country="PT" style:language-complex="ar" style:country-complex="SA"/>
    </style:style>
    <style:style style:name="WW8Num14z0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100%"/>
    </style:style>
    <style:style style:name="WW8Num14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>
      <style:text-properties style:font-name="Times New Roman" fo:language="pt" fo:country="PT" style:font-name-asian="Times New Roman" style:font-name-complex="Times New Roman"/>
    </style:style>
    <style:style style:name="Título_20_8_20_Char" style:display-name="Título 8 Char" style:family="text">
      <style:text-properties fo:color="#272727" style:font-name="Cambria" fo:font-size="10.5pt" fo:language="pt" fo:country="PT" style:font-name-asian="Times New Roman" style:font-size-asian="10.5pt" style:font-name-complex="Times New Roman" style:font-size-complex="10.5pt"/>
    </style:style>
    <style:style style:name="Texto_20_de_20_balão_20_Char" style:display-name="Texto de balão Char" style:family="text">
      <style:text-properties style:font-name="Segoe UI" fo:font-size="9pt" fo:language="pt" fo:country="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718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54cm" fo:margin-left="2.963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1.254cm" fo:margin-left="2.963cm"/>
        </style:list-level-properties>
        <style:text-properties style:font-name="Times New Roman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 fo:text-indent="-1.254cm" fo:margin-left="4.948cm"/>
        </style:list-level-properties>
        <style:text-properties style:font-name="Times New Roman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  <style:text-properties style:font-name="Times New Roman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 fo:text-indent="-1.254cm" fo:margin-left="8.92cm"/>
        </style:list-level-properties>
        <style:text-properties style:font-name="Times New Roman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 fo:text-indent="-1.254cm" fo:margin-left="10.904cm"/>
        </style:list-level-properties>
        <style:text-properties style:font-name="Times New Roman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 fo:text-indent="-1.254cm" fo:margin-left="12.89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1.963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503cm" fo:margin-left="2.963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3cm"/>
        </style:list-level-properties>
      </text:list-level-style-number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501cm" fo:margin-left="2.999cm"/>
        </style:list-level-properties>
        <style:text-properties style:font-name="Times New Roman"/>
      </text:list-level-style-bullet>
      <text:list-level-style-bullet text:level="6" text:style-name="WW8Num2z4" style:num-suffix="." text:bullet-char="•">
        <style:list-level-properties text:list-level-position-and-space-mode="label-alignment">
          <style:list-level-label-alignment text:label-followed-by="listtab" fo:text-indent="-0.501cm" fo:margin-left="5.309cm"/>
        </style:list-level-properties>
        <style:text-properties style:font-name="Times New Roman"/>
      </text:list-level-style-bullet>
      <text:list-level-style-bullet text:level="7" text:style-name="WW8Num2z4" style:num-suffix="." text:bullet-char="•">
        <style:list-level-properties text:list-level-position-and-space-mode="label-alignment">
          <style:list-level-label-alignment text:label-followed-by="listtab" fo:text-indent="-0.501cm" fo:margin-left="7.62cm"/>
        </style:list-level-properties>
        <style:text-properties style:font-name="Times New Roman"/>
      </text:list-level-style-bullet>
      <text:list-level-style-bullet text:level="8" text:style-name="WW8Num2z4" style:num-suffix="." text:bullet-char="•">
        <style:list-level-properties text:list-level-position-and-space-mode="label-alignment">
          <style:list-level-label-alignment text:label-followed-by="listtab" fo:text-indent="-0.501cm" fo:margin-left="9.931cm"/>
        </style:list-level-properties>
        <style:text-properties style:font-name="Times New Roman"/>
      </text:list-level-style-bullet>
      <text:list-level-style-bullet text:level="9" text:style-name="WW8Num2z4" style:num-suffix="." text:bullet-char="•">
        <style:list-level-properties text:list-level-position-and-space-mode="label-alignment">
          <style:list-level-label-alignment text:label-followed-by="listtab" fo:text-indent="-0.501cm" fo:margin-left="12.2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95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2.132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2.544cm"/>
        </style:list-level-properties>
        <style:text-properties style:font-name="Times New Roman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  <style:text-properties style:font-name="Times New Roman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5.726cm"/>
        </style:list-level-properties>
        <style:text-properties style:font-name="Times New Roman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7.317cm"/>
        </style:list-level-properties>
        <style:text-properties style:font-name="Times New Roman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8.908cm"/>
        </style:list-level-properties>
        <style:text-properties style:font-name="Times New Roman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10.499cm"/>
        </style:list-level-properties>
        <style:text-properties style:font-name="Times New Roman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12.09cm"/>
        </style:list-level-properties>
        <style:text-properties style:font-name="Times New Roman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501cm" fo:margin-left="13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9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14cm" fo:margin-left="1.709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fo:text-indent="-0.593cm" fo:margin-left="3cm"/>
        </style:list-level-properties>
        <style:text-properties style:font-name="Symbol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593cm" fo:margin-left="4.731cm"/>
        </style:list-level-properties>
        <style:text-properties style:font-name="Times New Roman"/>
      </text:list-level-style-bullet>
      <text:list-level-style-bullet text:level="5" text:style-name="WW8Num5z3" style:num-suffix="." text:bullet-char="•">
        <style:list-level-properties text:list-level-position-and-space-mode="label-alignment">
          <style:list-level-label-alignment text:label-followed-by="listtab" fo:text-indent="-0.593cm" fo:margin-left="6.465cm"/>
        </style:list-level-properties>
        <style:text-properties style:font-name="Times New Roman"/>
      </text:list-level-style-bullet>
      <text:list-level-style-bullet text:level="6" text:style-name="WW8Num5z3" style:num-suffix="." text:bullet-char="•">
        <style:list-level-properties text:list-level-position-and-space-mode="label-alignment">
          <style:list-level-label-alignment text:label-followed-by="listtab" fo:text-indent="-0.593cm" fo:margin-left="8.197cm"/>
        </style:list-level-properties>
        <style:text-properties style:font-name="Times New Roman"/>
      </text:list-level-style-bullet>
      <text:list-level-style-bullet text:level="7" text:style-name="WW8Num5z3" style:num-suffix="." text:bullet-char="•">
        <style:list-level-properties text:list-level-position-and-space-mode="label-alignment">
          <style:list-level-label-alignment text:label-followed-by="listtab" fo:text-indent="-0.593cm" fo:margin-left="9.931cm"/>
        </style:list-level-properties>
        <style:text-properties style:font-name="Times New Roman"/>
      </text:list-level-style-bullet>
      <text:list-level-style-bullet text:level="8" text:style-name="WW8Num5z3" style:num-suffix="." text:bullet-char="•">
        <style:list-level-properties text:list-level-position-and-space-mode="label-alignment">
          <style:list-level-label-alignment text:label-followed-by="listtab" fo:text-indent="-0.593cm" fo:margin-left="11.663cm"/>
        </style:list-level-properties>
        <style:text-properties style:font-name="Times New Roman"/>
      </text:list-level-style-bullet>
      <text:list-level-style-bullet text:level="9" text:style-name="WW8Num5z3" style:num-suffix="." text:bullet-char="•">
        <style:list-level-properties text:list-level-position-and-space-mode="label-alignment">
          <style:list-level-label-alignment text:label-followed-by="listtab" fo:text-indent="-0.593cm" fo:margin-left="13.39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2.544cm"/>
        </style:list-level-properties>
        <style:text-properties style:font-name="Times New Roman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  <style:text-properties style:font-name="Times New Roman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5.726cm"/>
        </style:list-level-properties>
        <style:text-properties style:font-name="Times New Roman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7.317cm"/>
        </style:list-level-properties>
        <style:text-properties style:font-name="Times New Roman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8.908cm"/>
        </style:list-level-properties>
        <style:text-properties style:font-name="Times New Roman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0.499cm"/>
        </style:list-level-properties>
        <style:text-properties style:font-name="Times New Roman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2.09cm"/>
        </style:list-level-properties>
        <style:text-properties style:font-name="Times New Roman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501cm" fo:margin-left="13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1.963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3.628cm"/>
        </style:list-level-properties>
        <style:text-properties style:font-name="Times New Roman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5.283cm"/>
        </style:list-level-properties>
        <style:text-properties style:font-name="Times New Roman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6.937cm"/>
        </style:list-level-properties>
        <style:text-properties style:font-name="Times New Roman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8.592cm"/>
        </style:list-level-properties>
        <style:text-properties style:font-name="Times New Roman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10.245cm"/>
        </style:list-level-properties>
        <style:text-properties style:font-name="Times New Roman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11.899cm"/>
        </style:list-level-properties>
        <style:text-properties style:font-name="Times New Roman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 fo:text-indent="-1.004cm" fo:margin-left="13.55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2.544cm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5.726cm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7.317cm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8.908cm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10.499cm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12.09cm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501cm" fo:margin-left="13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2.544cm"/>
        </style:list-level-properties>
        <style:text-properties style:font-name="Times New Roman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  <style:text-properties style:font-name="Times New Roman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5.726cm"/>
        </style:list-level-properties>
        <style:text-properties style:font-name="Times New Roman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7.317cm"/>
        </style:list-level-properties>
        <style:text-properties style:font-name="Times New Roman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8.908cm"/>
        </style:list-level-properties>
        <style:text-properties style:font-name="Times New Roman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0.499cm"/>
        </style:list-level-properties>
        <style:text-properties style:font-name="Times New Roman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2.09cm"/>
        </style:list-level-properties>
        <style:text-properties style:font-name="Times New Roman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3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2.544cm"/>
        </style:list-level-properties>
        <style:text-properties style:font-name="Times New Roman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  <style:text-properties style:font-name="Times New Roman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5.726cm"/>
        </style:list-level-properties>
        <style:text-properties style:font-name="Times New Roman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7.317cm"/>
        </style:list-level-properties>
        <style:text-properties style:font-name="Times New Roman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8.908cm"/>
        </style:list-level-properties>
        <style:text-properties style:font-name="Times New Roman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10.499cm"/>
        </style:list-level-properties>
        <style:text-properties style:font-name="Times New Roman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12.09cm"/>
        </style:list-level-properties>
        <style:text-properties style:font-name="Times New Roman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501cm" fo:margin-left="13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2.544cm"/>
        </style:list-level-properties>
        <style:text-properties style:font-name="Times New Roman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  <style:text-properties style:font-name="Times New Roman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5.726cm"/>
        </style:list-level-properties>
        <style:text-properties style:font-name="Times New Roman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7.317cm"/>
        </style:list-level-properties>
        <style:text-properties style:font-name="Times New Roman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8.908cm"/>
        </style:list-level-properties>
        <style:text-properties style:font-name="Times New Roman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0.499cm"/>
        </style:list-level-properties>
        <style:text-properties style:font-name="Times New Roman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2.09cm"/>
        </style:list-level-properties>
        <style:text-properties style:font-name="Times New Roman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3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092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2.671cm"/>
        </style:list-level-properties>
        <style:text-properties style:font-name="Times New Roman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4.247cm"/>
        </style:list-level-properties>
        <style:text-properties style:font-name="Times New Roman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5.824cm"/>
        </style:list-level-properties>
        <style:text-properties style:font-name="Times New Roman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7.401cm"/>
        </style:list-level-properties>
        <style:text-properties style:font-name="Times New Roman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8.978cm"/>
        </style:list-level-properties>
        <style:text-properties style:font-name="Times New Roman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10.555cm"/>
        </style:list-level-properties>
        <style:text-properties style:font-name="Times New Roman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12.132cm"/>
        </style:list-level-properties>
        <style:text-properties style:font-name="Times New Roman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631cm" fo:margin-left="13.7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95cm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Times New Roman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Times New Roman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style:font-name="Times New Roman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style:font-name="Times New Roman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Times New Roman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Times New Roman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12.132cm"/>
        </style:list-level-properties>
        <style:text-properties style:font-name="Times New Roman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95cm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Times New Roman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Times New Roman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style:font-name="Times New Roman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style:font-name="Times New Roman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Times New Roman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Times New Roman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2.132cm"/>
        </style:list-level-properties>
        <style:text-properties style:font-name="Times New Roman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35cm" fo:margin-right="0cm" fo:margin-top="0.026cm" fo:margin-bottom="0cm" style:contextual-spacing="false" fo:text-indent="0cm" style:auto-text-indent="false"/>
    </style:style>
    <style:style style:name="MP3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9cm" fo:margin-bottom="0cm" style:contextual-spacing="false" fo:text-indent="0cm" style:auto-text-indent="false"/>
    </style:style>
    <style:style style:name="MT1" style:family="text">
      <style:text-properties style:font-name="Arial MT" fo:font-size="9pt" fo:font-weight="bold" style:font-size-asian="9pt" style:font-weight-asian="bold" style:font-name-complex="Arial MT" style:font-size-complex="9pt"/>
    </style:style>
    <style:style style:name="MT2" style:family="text">
      <style:text-properties style:font-name="Arial MT" fo:font-size="9pt" fo:letter-spacing="-0.011cm" fo:font-weight="bold" style:font-size-asian="9pt" style:font-weight-asian="bold" style:font-name-complex="Arial MT" style:font-size-complex="9pt"/>
    </style:style>
    <style:style style:name="MT3" style:family="text">
      <style:text-properties style:font-name="Arial MT" fo:font-size="9pt" fo:letter-spacing="-0.009cm" fo:font-weight="bold" style:font-size-asian="9pt" style:font-weight-asian="bold" style:font-name-complex="Arial MT" style:font-size-complex="9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letter-spacing="-0.005cm" fo:font-weight="bold" style:font-weight-asian="bold" style:font-name-complex="Arial"/>
    </style:style>
    <style:style style:name="MT6" style:family="text">
      <style:text-properties style:font-name="Arial" fo:letter-spacing="-0.009cm" fo:font-weight="bold" style:font-weight-asian="bold" style:font-name-complex="Arial"/>
    </style:style>
    <style:style style:name="MT7" style:family="text">
      <style:text-properties style:font-name="Arial" fo:letter-spacing="-0.004cm" fo:font-weight="bold" style:font-weight-asian="bold" style:font-name-complex="Arial"/>
    </style:style>
    <style:style style:name="MT8" style:family="text">
      <style:text-properties style:font-name="Arial" fo:letter-spacing="-0.002cm" fo:font-weight="bold" style:font-weight-asian="bold" style:font-name-complex="Arial"/>
    </style:style>
    <style:style style:name="MT9" style:family="text">
      <style:text-properties style:font-name="Arial" fo:letter-spacing="-0.012cm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cm" fo:margin-bottom="2.007cm" fo:margin-left="2.54cm" fo:margin-right="1.5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8cm" fo:margin-bottom="3.009cm" style:dynamic-spacing="true"/>
      </style:header-style>
      <style:footer-style>
        <style:header-footer-properties fo:min-height="0.356cm" fo:margin-top="0.2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28cm" fo:margin-bottom="2.364cm" fo:margin-left="2.54cm" fo:margin-right="1.5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3" text:anchor-type="char" svg:x="-0.9cm" svg:y="1.997cm" svg:width="4.921cm" svg:height="1.535cm" draw:z-index="67"><draw:text-box><text:p text:style-name="MP2"><text:span text:style-name="MT1">Proc. TRT 24 <text:s/>nº 21.740/2022</text:span></text:p><text:p text:style-name="MP2"><text:span text:style-name="MT1">Pregão</text:span><text:span text:style-name="MT2"> </text:span><text:span text:style-name="MT1">Eletrônico TRT 3</text:span><text:span text:style-name="MT3"> 7</text:span><text:span text:style-name="MT1">/2022</text:span></text:p><text:p text:style-name="MP2"><text:span text:style-name="MT1">Contrato TRT 24 nº 16/2022 4</text:span></text:p></draw:text-box></draw:frame><draw:frame draw:style-name="Mfr2" draw:name="Quadro4" text:anchor-type="char" svg:x="7.064cm" svg:y="3.387cm" svg:width="6.784cm" svg:height="0.718cm" draw:z-index="50"><draw:text-box><text:p text:style-name="MP3"><text:span text:style-name="MT4">Secretaria</text:span><text:span text:style-name="MT5"> </text:span><text:span text:style-name="MT4">de</text:span><text:span text:style-name="MT5"> </text:span><text:span text:style-name="MT4">Licitações</text:span><text:span text:style-name="MT6"> </text:span><text:span text:style-name="MT4">e</text:span><text:span text:style-name="MT7"> </text:span><text:span text:style-name="MT4">Contratos</text:span></text:p></draw:text-box></draw:frame><draw:frame draw:style-name="Mfr2" draw:name="Quadro5" text:anchor-type="char" svg:x="6.022cm" svg:y="2.755cm" svg:width="9.954cm" svg:height="0.506cm" draw:z-index="23"><draw:text-box><text:p text:style-name="MP3"><text:span text:style-name="MT4">TRIBUNAL</text:span><text:span text:style-name="MT5"> </text:span><text:span text:style-name="MT4">REGIONAL</text:span><text:span text:style-name="MT7"> </text:span><text:span text:style-name="MT4">DO TRABALHO</text:span><text:span text:style-name="MT8"> </text:span><text:span text:style-name="MT4">DA</text:span><text:span text:style-name="MT9"> </text:span><text:span text:style-name="MT4">3ª</text:span><text:span text:style-name="MT8"> </text:span><text:span text:style-name="MT4">REGIÃO</text:span></text:p></draw:text-box></draw:frame><draw:frame draw:style-name="Mfr3" draw:name="image1.jpeg" text:anchor-type="char" svg:x="9.885cm" svg:y="0.755cm" svg:width="2.295cm" svg:height="1.812cm" draw:z-index="16"><draw:image xlink:href="Pictures/1000000000000057000000483A12B2B3.jpg" xlink:type="simple" xlink:show="embed" xlink:actuate="onLoad"/></draw:frame></text:p>
      </style:header>
      <style:footer>
        <text:p text:style-name="MP1"><draw:frame draw:style-name="Mfr2" draw:name="Quadro2" text:anchor-type="char" svg:x="18.508cm" svg:y="27.303cm" svg:width="0.601cm" svg:height="0.503cm" draw:z-index="81"><draw:text-box><text:p text:style-name="MP4"><text:page-number text:select-page="current">17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Licitação</dc:title>
    <meta:initial-creator>franciar</meta:initial-creator>
    <meta:creation-date>2022-08-25T17:31:00</meta:creation-date>
    <dc:creator>Jarbas Renê Gonçalves</dc:creator>
    <dc:date>2022-08-25T17:49:00</dc:date>
    <meta:print-date>2022-08-25T17:37:00</meta:print-date>
    <meta:editing-cycles>8</meta:editing-cycles>
    <meta:editing-duration>PT9M</meta:editing-duration>
    <meta:document-statistic meta:table-count="4" meta:image-count="1" meta:object-count="0" meta:page-count="17" meta:paragraph-count="285" meta:word-count="7157" meta:character-count="48318" meta:non-whitespace-character-count="41547"/>
    <meta:generator>LibreOffice/4.0.4.2$Windows_x86 LibreOffice_project/9e9821abd0ffdbc09cd8c52eaa574fa09eb08f2</meta:generator>
    <meta:user-defined meta:name="Created" meta:value-type="date">2022-05-15T20:00:00</meta:user-defined>
    <meta:user-defined meta:name="Creator">PDFCreator 2.2.2.0</meta:user-defined>
    <meta:user-defined meta:name="LastSaved" meta:value-type="date">2022-08-23T20:00:00</meta:user-defined>
  </office:meta>
</office:document-meta>
</file>