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Pictures/10000201000000010000000106F1F1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6cm" fo:margin-left="-0.041cm" table:align="left" style:writing-mode="lr-tb"/>
    </style:style>
    <style:style style:name="Tabela1.A" style:family="table-column">
      <style:table-column-properties style:column-width="7.585cm"/>
    </style:style>
    <style:style style:name="Tabela1.B" style:family="table-column">
      <style:table-column-properties style:column-width="3.986cm"/>
    </style:style>
    <style:style style:name="Tabela1.C" style:family="table-column">
      <style:table-column-properties style:column-width="5.489cm"/>
    </style:style>
    <style:style style:name="Tabela1.1" style:family="table-row">
      <style:table-row-properties style:min-row-height="0.582cm" fo:keep-together="auto"/>
    </style:style>
    <style:style style:name="Tabela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C1" style:family="table-cell">
      <style:table-cell-properties style:vertical-align="top" fo:padding-left="0.123cm" fo:padding-right="0.123cm" fo:padding-top="0cm" fo:padding-bottom="0cm" fo:border="1pt solid #000000" style:writing-mode="lr-tb"/>
    </style:style>
    <style:style style:name="Tabela1.A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0.556cm" fo:keep-together="auto"/>
    </style:style>
    <style:style style:name="Tabela1.C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ela1.9" style:family="table-row">
      <style:table-row-properties style:min-row-height="1.614cm" fo:keep-together="auto"/>
    </style:style>
    <style:style style:name="Tabela1.11" style:family="table-row">
      <style:table-row-properties style:min-row-height="1.085cm" fo:keep-together="auto"/>
    </style:style>
    <style:style style:name="Tabela1.13" style:family="table-row">
      <style:table-row-properties style:min-row-height="1.138cm" fo:keep-together="auto"/>
    </style:style>
    <style:style style:name="Tabela1.C16"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633cm" fo:margin-left="-0.123cm" table:align="left" style:writing-mode="lr-tb"/>
    </style:style>
    <style:style style:name="Tabela4.A" style:family="table-column">
      <style:table-column-properties style:column-width="7.743cm"/>
    </style:style>
    <style:style style:name="Tabela4.B" style:family="table-column">
      <style:table-column-properties style:column-width="8.89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none" style:writing-mode="lr-tb"/>
    </style:style>
    <style:style style:name="Tabela5" style:family="table">
      <style:table-properties style:width="16.542cm" fo:margin-left="-0.03cm" table:align="left" style:writing-mode="lr-tb"/>
    </style:style>
    <style:style style:name="Tabela5.A" style:family="table-column">
      <style:table-column-properties style:column-width="1.305cm"/>
    </style:style>
    <style:style style:name="Tabela5.B" style:family="table-column">
      <style:table-column-properties style:column-width="2.526cm"/>
    </style:style>
    <style:style style:name="Tabela5.C" style:family="table-column">
      <style:table-column-properties style:column-width="3.401cm"/>
    </style:style>
    <style:style style:name="Tabela5.D" style:family="table-column">
      <style:table-column-properties style:column-width="9.31cm"/>
    </style:style>
    <style:style style:name="Tabela5.1" style:family="table-row">
      <style:table-row-properties style:min-row-height="0.9cm" fo:keep-together="auto"/>
    </style:style>
    <style:style style:name="Tabela5.A1" style:family="table-cell">
      <style:table-cell-properties style:vertical-align="middle" fo:background-color="#ffcc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2" style:family="table-row">
      <style:table-row-properties style:min-row-height="0.88cm" fo:keep-together="auto"/>
    </style:style>
    <style:style style:name="Tabela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6" style:family="table-cell">
      <style:table-cell-properties style:vertical-align="middle" fo:padding-left="0.123cm" fo:padding-right="0.123cm" fo:padding-top="0cm" fo:padding-bottom="0cm" fo:border="0.5pt solid #000000" style:writing-mode="lr-tb"/>
    </style:style>
    <style:style style:name="Tabela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7" style:family="table-cell">
      <style:table-cell-properties style:vertical-align="middle" fo:padding-left="0.123cm" fo:padding-right="0.123cm" fo:padding-top="0cm" fo:padding-bottom="0cm" fo:border="0.5pt solid #000000" style:writing-mode="lr-tb"/>
    </style:style>
    <style:style style:name="Tabela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123cm" fo:padding-right="0.123cm" fo:padding-top="0cm" fo:padding-bottom="0cm" fo:border="0.5pt solid #000000" style:writing-mode="lr-tb"/>
    </style:style>
    <style:style style:name="Tabela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0" style:family="table-cell">
      <style:table-cell-properties style:vertical-align="middle" fo:padding-left="0.123cm" fo:padding-right="0.123cm" fo:padding-top="0cm" fo:padding-bottom="0cm" fo:border="0.5pt solid #000000" style:writing-mode="lr-tb"/>
    </style:style>
    <style:style style:name="Tabela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1" style:family="table-cell">
      <style:table-cell-properties style:vertical-align="middle" fo:padding-left="0.123cm" fo:padding-right="0.123cm" fo:padding-top="0cm" fo:padding-bottom="0cm" fo:border="0.5pt solid #000000" style:writing-mode="lr-tb"/>
    </style:style>
    <style:style style:name="Tabela5.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3" style:family="table-cell">
      <style:table-cell-properties style:vertical-align="middle" fo:padding-left="0.123cm" fo:padding-right="0.123cm" fo:padding-top="0cm" fo:padding-bottom="0cm" fo:border="0.5pt solid #000000" style:writing-mode="lr-tb"/>
    </style:style>
    <style:style style:name="Tabela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4" style:family="table-cell">
      <style:table-cell-properties style:vertical-align="middle" fo:padding-left="0.123cm" fo:padding-right="0.123cm" fo:padding-top="0cm" fo:padding-bottom="0cm" fo:border="0.5pt solid #000000" style:writing-mode="lr-tb"/>
    </style:style>
    <style:style style:name="Tabela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15"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267cm" fo:margin-left="-0.194cm" table:align="left" style:writing-mode="lr-tb"/>
    </style:style>
    <style:style style:name="Tabela6.A" style:family="table-column">
      <style:table-column-properties style:column-width="1.436cm"/>
    </style:style>
    <style:style style:name="Tabela6.B" style:family="table-column">
      <style:table-column-properties style:column-width="1.501cm"/>
    </style:style>
    <style:style style:name="Tabela6.C" style:family="table-column">
      <style:table-column-properties style:column-width="8.751cm"/>
    </style:style>
    <style:style style:name="Tabela6.D" style:family="table-column">
      <style:table-column-properties style:column-width="2.111cm"/>
    </style:style>
    <style:style style:name="Tabela6.E" style:family="table-column">
      <style:table-column-properties style:column-width="3.46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tab-stops>
          <style:tab-stop style:position="7.502cm"/>
          <style:tab-stop style:position="9.252cm"/>
        </style:tab-stops>
      </style:paragraph-properties>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end" style:justify-single-word="false"/>
      <style:text-properties style:font-name="Arial" style:font-name-complex="Arial"/>
    </style:style>
    <style:style style:name="P8" style:family="paragraph" style:parent-style-name="Standard">
      <style:paragraph-properties fo:text-align="end"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fo:line-height="150%" fo:text-indent="3cm" style:auto-text-indent="false"/>
    </style:style>
    <style:style style:name="P12" style:family="paragraph" style:parent-style-name="Standard">
      <style:paragraph-properties fo:margin-left="0cm" fo:margin-right="0cm" fo:line-height="150%" fo:text-align="justify" style:justify-single-word="false" fo:text-indent="3cm" style:auto-text-indent="false"/>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20" style:family="paragraph" style:parent-style-name="Standard">
      <style:paragraph-properties fo:margin-left="0cm" fo:margin-right="0cm" fo:line-height="150%" fo:text-indent="3cm" style:auto-text-indent="false"/>
      <style:text-properties style:font-name="Arial"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ext-properties style:font-name="Arial" fo:letter-spacing="0.011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fo:color="#ff0000" style:font-name="Arial" style:font-name-complex="Arial"/>
    </style:style>
    <style:style style:name="P26" style:family="paragraph" style:parent-style-name="Standard">
      <style:paragraph-properties fo:margin-left="0cm" fo:margin-right="0cm" fo:line-height="150%" fo:text-indent="3cm" style:auto-text-indent="false"/>
      <style:text-properties fo:color="#ff0000" style:font-name="Arial"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11cm" fo:font-weight="bold" style:font-weight-asian="bold" style:font-name-complex="Arial"/>
    </style:style>
    <style:style style:name="P29" style:family="paragraph" style:parent-style-name="Standard">
      <style:paragraph-properties fo:margin-left="0cm" fo:margin-right="0cm" fo:margin-top="0.212cm" fo:margin-bottom="0.212cm" style:contextual-spacing="false" fo:line-height="0.459cm" fo:text-align="justify" style:justify-single-word="false" fo:orphans="0" fo:widows="0" fo:text-indent="3cm" style:auto-text-indent="false">
        <style:tab-stops>
          <style:tab-stop style:position="0.801cm"/>
        </style:tab-stops>
      </style:paragraph-properties>
    </style:style>
    <style:style style:name="P30" style:family="paragraph" style:parent-style-name="Standard">
      <style:paragraph-properties fo:margin-left="0cm" fo:margin-right="0cm" fo:line-height="150%" fo:text-align="center" style:justify-single-word="false" fo:text-indent="-0.03cm" style:auto-text-indent="false"/>
    </style:style>
    <style:style style:name="P31" style:family="paragraph" style:parent-style-name="Standard">
      <style:paragraph-properties fo:margin-left="0cm" fo:margin-right="0cm" fo:line-height="150%" fo:text-align="center" style:justify-single-word="false" fo:text-indent="-0.03cm" style:auto-text-indent="false"/>
      <style:text-properties style:font-name="Arial" fo:letter-spacing="0.011cm" style:font-name-complex="Arial"/>
    </style:style>
    <style:style style:name="P32"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style>
    <style:style style:name="P33" style:family="paragraph" style:parent-style-name="Standard">
      <style:paragraph-properties fo:margin-left="0cm" fo:margin-right="1.099cm" fo:text-align="center" style:justify-single-word="false" fo:text-indent="-0.25cm" style:auto-text-indent="false"/>
      <style:text-properties fo:color="#ff0000" style:font-name="Arial" style:font-name-complex="Arial"/>
    </style:style>
    <style:style style:name="P34" style:family="paragraph" style:parent-style-name="Standard">
      <style:paragraph-properties fo:margin-left="0cm" fo:margin-right="1.099cm" fo:text-align="center" style:justify-single-word="false" fo:text-indent="-0.25cm" style:auto-text-indent="false" style:snap-to-layout-grid="false"/>
      <style:text-properties fo:color="#ff0000" style:font-name="Arial" style:font-name-complex="Arial"/>
    </style:style>
    <style:style style:name="P35"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style>
    <style:style style:name="P36"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style:font-name="Arial" style:font-name-complex="Arial"/>
    </style:style>
    <style:style style:name="P37" style:family="paragraph" style:parent-style-name="Standard">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Arial" fo:font-weight="bold" style:font-weight-asian="bold" style:font-name-complex="Arial"/>
    </style:style>
    <style:style style:name="P38"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fo:color="#ff0000" style:font-name="Arial" style:font-name-complex="Arial"/>
    </style:style>
    <style:style style:name="P39" style:family="paragraph" style:parent-style-name="Standard">
      <style:paragraph-properties fo:margin-left="0cm" fo:margin-right="-0.152cm" fo:text-align="center" style:justify-single-word="false" fo:text-indent="0cm" style:auto-text-indent="false"/>
      <style:text-properties fo:color="#ff0000" style:font-name="Arial" style:font-name-complex="Arial"/>
    </style:style>
    <style:style style:name="P40" style:family="paragraph" style:parent-style-name="Standard">
      <style:paragraph-properties fo:margin-left="0cm" fo:margin-right="-0.152cm" fo:text-align="center" style:justify-single-word="false" fo:text-indent="-0.123cm" style:auto-text-indent="false" style:snap-to-layout-grid="false"/>
      <style:text-properties fo:color="#ff0000" style:font-name="Arial" style:font-name-complex="Arial"/>
    </style:style>
    <style:style style:name="P41" style:family="paragraph" style:parent-style-name="Standard">
      <style:paragraph-properties fo:margin-left="0.4cm" fo:margin-right="0cm" fo:text-align="center" style:justify-single-word="false" fo:text-indent="0cm" style:auto-text-indent="false"/>
      <style:text-properties style:font-name="Arial" style:font-name-complex="Arial"/>
    </style:style>
    <style:style style:name="P42" style:family="paragraph" style:parent-style-name="Standard">
      <style:paragraph-properties fo:margin-left="0.4cm" fo:margin-right="0cm" fo:text-align="center" style:justify-single-word="false" fo:text-indent="0cm" style:auto-text-indent="false"/>
      <style:text-properties style:font-name="Arial" fo:font-weight="bold" style:font-weight-asian="bold" style:font-name-complex="Arial"/>
    </style:style>
    <style:style style:name="P43" style:family="paragraph" style:parent-style-name="Standard">
      <style:paragraph-properties fo:margin-left="0.4cm" fo:margin-right="0cm" fo:text-align="center" style:justify-single-word="false" fo:text-indent="0cm" style:auto-text-indent="false"/>
      <style:text-properties fo:color="#ff0000" style:font-name="Arial" style:font-name-complex="Arial"/>
    </style:style>
    <style:style style:name="P44" style:family="paragraph" style:parent-style-name="Standard">
      <style:paragraph-properties fo:margin-left="0.005cm" fo:margin-right="0.007cm" fo:margin-top="0.212cm" fo:margin-bottom="0.212cm" style:contextual-spacing="false" fo:text-indent="-0.005cm" style:auto-text-indent="false"/>
    </style:style>
    <style:style style:name="P45" style:family="paragraph" style:parent-style-name="Standard">
      <style:paragraph-properties fo:margin-left="0.005cm" fo:margin-right="0.007cm" fo:margin-top="0.212cm" fo:margin-bottom="0.212cm" style:contextual-spacing="false" fo:text-indent="-0.005cm" style:auto-text-indent="false"/>
      <style:text-properties style:font-name="Arial" style:font-name-complex="Arial"/>
    </style:style>
    <style:style style:name="P46" style:family="paragraph" style:parent-style-name="Standard">
      <style:paragraph-properties fo:margin-left="0.005cm" fo:margin-right="0.007cm" fo:margin-top="0.212cm" fo:margin-bottom="0.212cm" style:contextual-spacing="false" fo:text-align="center" style:justify-single-word="false" fo:text-indent="-0.005cm" style:auto-text-indent="false"/>
      <style:text-properties style:font-name="Arial" style:font-name-complex="Arial"/>
    </style:style>
    <style:style style:name="P47" style:family="paragraph" style:parent-style-name="Standard">
      <style:paragraph-properties fo:margin-left="0cm" fo:margin-right="0.007cm" fo:margin-top="0.212cm" fo:margin-bottom="0.212cm" style:contextual-spacing="false" fo:text-align="center" style:justify-single-word="false" fo:text-indent="0cm" style:auto-text-indent="false"/>
      <style:text-properties style:font-name="Arial" fo:font-weight="bold" style:font-weight-asian="bold" style:font-name-complex="Arial"/>
    </style:style>
    <style:style style:name="P48" style:family="paragraph" style:parent-style-name="Standard">
      <style:paragraph-properties fo:margin-left="0cm" fo:margin-right="0.007cm" fo:margin-top="0.212cm" fo:margin-bottom="0.212cm" style:contextual-spacing="false" fo:text-indent="0cm" style:auto-text-indent="false"/>
      <style:text-properties style:font-name="Arial" style:font-name-complex="Arial"/>
    </style:style>
    <style:style style:name="P49" style:family="paragraph" style:parent-style-name="Standard">
      <style:paragraph-properties fo:margin-left="0cm" fo:margin-right="0.007cm" fo:margin-top="0.212cm" fo:margin-bottom="0.212cm" style:contextual-spacing="false" fo:text-indent="0cm" style:auto-text-indent="false" style:snap-to-layout-grid="false"/>
      <style:text-properties style:font-name="Arial" style:font-name-complex="Arial"/>
    </style:style>
    <style:style style:name="P50" style:family="paragraph" style:parent-style-name="Standard">
      <style:paragraph-properties fo:margin-left="0cm" fo:margin-right="0.007cm" fo:margin-top="0.212cm" fo:margin-bottom="0.212cm" style:contextual-spacing="false" fo:text-align="center" style:justify-single-word="false" fo:text-indent="0cm" style:auto-text-indent="false"/>
      <style:text-properties style:font-name="Arial" style:font-name-complex="Arial"/>
    </style:style>
    <style:style style:name="P51" style:family="paragraph" style:parent-style-name="Standard">
      <style:paragraph-properties fo:margin-left="0cm" fo:margin-right="0.007cm" fo:margin-top="0.212cm" fo:margin-bottom="0.212cm" style:contextual-spacing="false" fo:text-align="justify" style:justify-single-word="false" fo:text-indent="0cm" style:auto-text-indent="false"/>
    </style:style>
    <style:style style:name="P52" style:family="paragraph" style:parent-style-name="Standard">
      <style:paragraph-properties fo:margin-left="0.011cm" fo:margin-right="0.011cm" fo:margin-top="0.212cm" fo:margin-bottom="0.212cm" style:contextual-spacing="false" fo:text-indent="-0.011cm" style:auto-text-indent="false"/>
    </style:style>
    <style:style style:name="P53" style:family="paragraph" style:parent-style-name="Standard">
      <style:paragraph-properties fo:margin-left="0.011cm" fo:margin-right="0.011cm" fo:margin-top="0.212cm" fo:margin-bottom="0.212cm" style:contextual-spacing="false" fo:text-indent="-0.011cm" style:auto-text-indent="false"/>
      <style:text-properties style:font-name="Arial" style:font-name-complex="Arial"/>
    </style:style>
    <style:style style:name="P54" style:family="paragraph" style:parent-style-name="Standard">
      <style:paragraph-properties fo:margin-left="0.011cm" fo:margin-right="0.011cm" fo:text-indent="-0.011cm" style:auto-text-indent="false"/>
      <style:text-properties style:font-name="Arial" style:font-name-complex="Arial"/>
    </style:style>
    <style:style style:name="P55" style:family="paragraph" style:parent-style-name="Standard">
      <style:paragraph-properties fo:margin-left="11.252cm" fo:margin-right="0cm" fo:text-align="justify" style:justify-single-word="false" fo:text-indent="0cm" style:auto-text-indent="false">
        <style:tab-stops>
          <style:tab-stop style:position="11.252cm"/>
          <style:tab-stop style:position="13.441cm"/>
        </style:tab-stops>
      </style:paragraph-properties>
      <style:text-properties style:font-name="Arial" style:font-name-complex="Arial"/>
    </style:style>
    <style:style style:name="P56" style:family="paragraph" style:parent-style-name="Standard">
      <style:paragraph-properties fo:margin-left="11.252cm" fo:margin-right="0cm" fo:text-indent="0cm" style:auto-text-indent="false">
        <style:tab-stops>
          <style:tab-stop style:position="13.494cm"/>
        </style:tab-stops>
      </style:paragraph-properties>
      <style:text-properties style:font-name="Arial" style:font-name-complex="Arial"/>
    </style:style>
    <style:style style:name="P57" style:family="paragraph" style:parent-style-name="Standard">
      <style:paragraph-properties fo:margin-top="0.423cm" fo:margin-bottom="0cm" style:contextual-spacing="false"/>
      <style:text-properties style:font-name="Arial" style:font-name-complex="Arial"/>
    </style:style>
    <style:style style:name="P58" style:family="paragraph" style:parent-style-name="Recuo_20_de_20_corpo_20_de_20_texto_20_3">
      <style:paragraph-properties fo:margin-left="7.001cm" fo:margin-right="0cm" fo:margin-top="0cm" fo:margin-bottom="0cm" style:contextual-spacing="false" fo:line-height="150%" fo:text-indent="0cm" style:auto-text-indent="false">
        <style:tab-stops>
          <style:tab-stop style:position="4.826cm"/>
        </style:tab-stops>
      </style:paragraph-properties>
    </style:style>
    <style:style style:name="P59" style:family="paragraph" style:parent-style-name="Recuo_20_de_20_corpo_20_de_20_texto_20_3" style:master-page-name="Standard">
      <style:paragraph-properties fo:margin-left="7.001cm" fo:margin-right="0cm" fo:margin-top="0cm" fo:margin-bottom="0cm" style:contextual-spacing="false" fo:line-height="150%" fo:text-indent="0cm" style:auto-text-indent="false" style:page-number="1">
        <style:tab-stops>
          <style:tab-stop style:position="4.826cm"/>
        </style:tab-stops>
      </style:paragraph-properties>
      <style:text-properties fo:font-size="10pt" fo:letter-spacing="0.007cm" fo:font-weight="bold" style:font-size-asian="10pt" style:font-weight-asian="bold" style:font-name-complex="Arial"/>
    </style:style>
    <style:style style:name="P60" style:family="paragraph" style:parent-style-name="Footer">
      <style:paragraph-properties fo:text-align="center" style:justify-single-word="false">
        <style:tab-stops/>
      </style:paragraph-properties>
    </style:style>
    <style:style style:name="P61" style:family="paragraph" style:parent-style-name="Footer">
      <style:paragraph-properties fo:text-align="center" style:justify-single-word="false" fo:orphans="0" fo:widows="0"/>
      <style:text-properties style:font-name="Arial" style:font-name-complex="Arial"/>
    </style:style>
    <style:style style:name="P62" style:family="paragraph" style:parent-style-name="Footer">
      <style:paragraph-properties fo:text-align="center" style:justify-single-word="false">
        <style:tab-stops/>
      </style:paragraph-properties>
      <style:text-properties style:font-name="Times New Roman" fo:font-size="11.5pt" style:font-size-asian="11.5pt" style:font-name-complex="Times New Roman" style:font-size-complex="11.5pt"/>
    </style:style>
    <style:style style:name="P63" style:family="paragraph" style:parent-style-name="Body_20_Text_20_Indent_20_3">
      <style:paragraph-properties fo:margin-left="0cm" fo:margin-right="0cm" fo:line-height="150%" fo:text-indent="3cm" style:auto-text-indent="false"/>
      <style:text-properties fo:color="#ff0000" style:font-name="Arial" style:font-name-complex="Arial"/>
    </style:style>
    <style:style style:name="P64" style:family="paragraph" style:parent-style-name="Heading_20_1">
      <style:paragraph-properties fo:text-align="start" style:justify-single-word="false"/>
      <style:text-properties style:font-name="Arial" fo:font-weight="normal" style:font-weight-asian="normal" style:font-name-complex="Arial"/>
    </style:style>
    <style:style style:name="P65" style:family="paragraph" style:parent-style-name="Heading_20_1">
      <style:paragraph-properties fo:margin-left="0cm" fo:margin-right="0cm" fo:margin-top="0.212cm" fo:margin-bottom="0.212cm" style:contextual-spacing="false" fo:line-height="0.459cm" fo:orphans="0" fo:widows="0" fo:text-indent="3cm" style:auto-text-indent="false" fo:keep-with-next="auto">
        <style:tab-stops>
          <style:tab-stop style:position="0.801cm"/>
        </style:tab-stops>
      </style:paragraph-properties>
    </style:style>
    <style:style style:name="P66" style:family="paragraph" style:parent-style-name="Corpo_20_de_20_texto_20_2">
      <style:text-properties fo:color="#ff0000" fo:font-size="10pt" style:font-size-asian="10pt" style:font-name-complex="Arial"/>
    </style:style>
    <style:style style:name="P67" style:family="paragraph" style:parent-style-name="Corpo_20_de_20_texto_20_2">
      <style:paragraph-properties fo:text-align="end" style:justify-single-word="false"/>
      <style:text-properties fo:color="#ff0000" fo:font-size="10pt" style:font-size-asian="10pt" style:font-name-complex="Arial"/>
    </style:style>
    <style:style style:name="P68" style:family="paragraph" style:parent-style-name="Corpo">
      <style:paragraph-properties fo:margin-left="0.801cm" fo:margin-right="0cm" fo:margin-top="0.212cm" fo:margin-bottom="0.212cm" style:contextual-spacing="false" fo:line-height="0.459cm" fo:text-align="justify" style:justify-single-word="false" fo:orphans="0" fo:widows="0" fo:text-indent="2.2cm" style:auto-text-indent="false">
        <style:tab-stops>
          <style:tab-stop style:position="1.801cm"/>
        </style:tab-stops>
      </style:paragraph-properties>
    </style:style>
    <style:style style:name="P69" style:family="paragraph" style:parent-style-name="Corpo">
      <style:paragraph-properties fo:margin-left="0cm" fo:margin-right="0cm" fo:line-height="150%" fo:text-align="justify" style:justify-single-word="false" fo:orphans="0" fo:widows="0" fo:text-indent="3cm" style:auto-text-indent="false"/>
    </style:style>
    <style:style style:name="P70" style:family="paragraph" style:parent-style-name="Corpo">
      <style:paragraph-properties fo:margin-left="0cm" fo:margin-right="0cm" fo:line-height="150%" fo:text-align="justify" style:justify-single-word="false" fo:orphans="0" fo:widows="0" fo:text-indent="3cm" style:auto-text-indent="false"/>
      <style:text-properties fo:color="#000000" style:font-name="Arial" fo:font-size="10pt" fo:language="pt" fo:country="BR" style:font-size-asian="10pt" style:font-name-complex="Arial"/>
    </style:style>
    <style:style style:name="P71" style:family="paragraph" style:parent-style-name="Corpo">
      <style:paragraph-properties fo:margin-left="0cm" fo:margin-right="0cm" fo:line-height="150%" fo:text-align="justify" style:justify-single-word="false" fo:orphans="0" fo:widows="0" fo:text-indent="3cm" style:auto-text-indent="false"/>
      <style:text-properties fo:color="#000000" style:font-name="Arial" fo:font-size="10pt" fo:language="pt" fo:country="BR" fo:font-weight="bold" style:font-size-asian="10pt" style:font-weight-asian="bold" style:font-name-complex="Arial"/>
    </style:style>
    <style:style style:name="P72"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P73" style:family="paragraph" style:parent-style-name="Header">
      <style:paragraph-properties fo:text-align="center" style:justify-single-word="false">
        <style:tab-stops>
          <style:tab-stop style:position="5.304cm"/>
        </style:tab-stops>
      </style:paragraph-properties>
      <style:text-properties fo:color="#ff0000" style:font-name="Arial" fo:font-size="10pt" fo:font-weight="bold" style:font-size-asian="10pt" style:font-weight-asian="bold" style:font-name-complex="Arial"/>
    </style:style>
    <style:style style:name="P74" style:family="paragraph" style:parent-style-name="TR_20_Nível_20_1">
      <style:paragraph-properties fo:margin-left="1.596cm" fo:margin-right="0cm" fo:margin-top="0.212cm" fo:margin-bottom="0.212cm" style:contextual-spacing="false" fo:line-height="0.459cm" fo:orphans="0" fo:widows="0" fo:text-indent="3cm" style:auto-text-indent="false">
        <style:tab-stops>
          <style:tab-stop style:position="0.801cm"/>
          <style:tab-stop style:position="1.596cm"/>
        </style:tab-stops>
      </style:paragraph-properties>
      <style:text-properties fo:color="#000000"/>
    </style:style>
    <style:style style:name="P75" style:family="paragraph">
      <style:paragraph-properties style:writing-mode="lr-tb"/>
    </style:style>
    <style:style style:name="T1" style:family="text">
      <style:text-properties fo:font-size="10pt" fo:font-weight="bold" style:font-size-asian="10pt" style:font-weight-asian="bold" style:font-name-complex="Arial"/>
    </style:style>
    <style:style style:name="T2" style:family="text">
      <style:text-properties fo:font-size="10pt" fo:letter-spacing="0.007cm" fo:font-weight="bold" style:font-size-asian="10pt" style:font-weight-asian="bold"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letter-spacing="0.007cm"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style:text-underline-style="solid" style:text-underline-width="auto" style:text-underline-color="font-color" style:font-name-complex="Arial"/>
    </style:style>
    <style:style style:name="T12" style:family="text">
      <style:text-properties style:font-name="Arial" fo:font-size="10pt" fo:letter-spacing="0.011cm" fo:language="pt" fo:country="BR" fo:font-weight="bold" style:font-size-asian="10pt" style:font-weight-asian="bold" style:font-name-complex="Arial"/>
    </style:style>
    <style:style style:name="T13" style:family="text">
      <style:text-properties style:font-name="Arial" style:font-name-asian="Arial" style:font-name-complex="Arial"/>
    </style:style>
    <style:style style:name="T14" style:family="text">
      <style:text-properties fo:color="#ff0000"/>
    </style:style>
    <style:style style:name="T15" style:family="text">
      <style:text-properties fo:color="#ff0000" style:font-name="Arial" style:font-name-complex="Arial"/>
    </style:style>
    <style:style style:name="T16" style:family="text">
      <style:text-properties fo:color="#ff0000" style:font-name="Arial" fo:font-weight="bold" style:font-weight-asian="bold" style:font-name-complex="Arial"/>
    </style:style>
    <style:style style:name="T17" style:family="text">
      <style:text-properties fo:color="#ff0000" style:font-name="Arial" fo:letter-spacing="0.007cm" fo:font-weight="bold" style:font-weight-asian="bold" style:font-name-complex="Arial"/>
    </style:style>
    <style:style style:name="T18" style:family="text">
      <style:text-properties fo:color="#ff0000" style:font-name="Arial" fo:letter-spacing="0.007cm" style:font-name-complex="Arial"/>
    </style:style>
    <style:style style:name="T19" style:family="text">
      <style:text-properties fo:color="#ff0000" style:font-name="Arial" fo:letter-spacing="0.011cm" fo:font-weight="bold" style:font-weight-asian="bold" style:font-name-complex="Arial"/>
    </style:style>
    <style:style style:name="T20" style:family="text">
      <style:text-properties fo:color="#ff0000" style:font-name="Arial" fo:letter-spacing="0.011cm" style:font-name-complex="Arial"/>
    </style:style>
    <style:style style:name="T21" style:family="text">
      <style:text-properties fo:color="#ff0000" style:font-name="Arial" fo:font-size="10pt" fo:letter-spacing="0.011cm" fo:font-weight="bold" style:font-size-asian="10pt" style:font-weight-asian="bold" style:font-name-complex="Arial" style:font-size-complex="10pt"/>
    </style:style>
    <style:style style:name="T22" style:family="text">
      <style:text-properties fo:color="#ff0000" style:font-name="Arial" fo:font-size="10pt" fo:letter-spacing="0.011cm" fo:language="pt" fo:country="BR" fo:font-weight="bold" style:font-size-asian="10pt" style:font-weight-asian="bold" style:font-name-complex="Arial"/>
    </style:style>
    <style:style style:name="T23" style:family="text">
      <style:text-properties fo:color="#000000" style:font-name="Arial" fo:font-size="10pt" fo:letter-spacing="0.011cm" fo:font-weight="bold" style:font-size-asian="10pt" style:font-weight-asian="bold" style:font-name-complex="Arial" style:font-size-complex="10pt"/>
    </style:style>
    <style:style style:name="T24" style:family="text">
      <style:text-properties fo:color="#000000" style:font-name="Arial" fo:font-size="10pt" fo:letter-spacing="0.011cm" fo:language="pt" fo:country="BR" style:font-size-asian="10pt" style:font-name-complex="Arial"/>
    </style:style>
    <style:style style:name="T25" style:family="text">
      <style:text-properties style:font-name-asian="Arial"/>
    </style:style>
    <style:style style:name="T26" style:family="text">
      <style:text-properties fo:color="#000000" style:font-name="Arial" fo:font-size="10pt" fo:language="pt" fo:country="BR" fo:font-weight="bold" style:font-size-asian="10pt" style:font-weight-asian="bold" style:font-name-complex="Arial"/>
    </style:style>
    <style:style style:name="T27" style:family="text">
      <style:text-properties fo:color="#000000" style:font-name="Arial" fo:font-size="10pt" fo:language="pt" fo:country="BR" style:font-size-asian="10pt" style:font-name-complex="Arial"/>
    </style:style>
    <style:style style:name="T28" style:family="text">
      <style:text-properties fo:color="#000000" style:font-name="Arial" fo:font-weight="bold" style:font-weight-asian="bold" style:font-name-complex="Arial"/>
    </style:style>
    <style:style style:name="T29" style:family="text">
      <style:text-properties style:font-name="Times New Roman" fo:font-size="9pt" style:font-size-asian="9pt" style:font-name-complex="Times New Roman"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8"><text:span text:style-name="T1">CONTRATO DE PRESTAÇÃO DE SERVIÇOS DE JARDINAGEM NA ÁREA EXTERNA DO PRÉDIO-SEDE DO TRT 24ª REGIÃO, A SER REALIZADO POR INTERNOS DO SISTEMA PRISIONAL </text:span><text:span text:style-name="T2">QUE ENTRE SI CELEBRAM O TRIBUNAL REGIONAL DO TRABALHO DA 24ª REGIÃO E O CONSELHO DA COMUNIDADE DE CAMPO GRANDE - MS</text:span></text:p>
      <text:p text:style-name="P25"/>
      <text:p text:style-name="P13"><text:span text:style-name="T3">A </text:span><text:span text:style-name="T4">UNIÃO</text:span><text:span text:style-name="T3">, por intermédio do </text:span><text:span text:style-name="T4">TRIBUNAL REGIONAL DO TRABALHO DA 24ª REGIÃO</text:span><text:span text:style-name="T3">, pessoa jurídica de direito público interno, inscrito no CNPJ sob nº 37.115.409/0001-63, com sede </text:span><text:span text:style-name="T6">na Rua Delegado Carlos Roberto Bastos de Oliveira n° 208, Jardim Veraneio (Parque dos Poderes), em Campo Grande - MS</text:span><text:span text:style-name="T3">, CEP 79.031-908, </text:span><text:span text:style-name="T6">neste ato representado pelo Secretário Administrativo Substituto ALEXANDRE BORGES RICCI DE CAMARGO, </text:span><text:span text:style-name="T3">portador do RG nº 711.554 SSP/MS e do CPF nº 490.315.381-91, conforme subdelegação de competência constante da Portaria TRT/DG nº</text:span><text:span text:style-name="T8"> 317/2017</text:span><text:span text:style-name="T6">, d</text:span><text:span text:style-name="T3">oravante denominado simplesmente </text:span><text:span text:style-name="T4">CONTRATANTE </text:span><text:span text:style-name="T3">e</text:span><text:span text:style-name="T4"> </text:span><text:span text:style-name="T3">o</text:span><text:span text:style-name="T4"> CONSELHO DA COMUNIDADE DE CAMPO GRANDE - MS</text:span><text:span text:style-name="T3">, órgão da execução penal na forma do disposto nos artigos 61, inciso VII; 80 e 81, todos da Lei nº 7.210/1984 (Lei de Execução Penal), inscrito no CNPJ sob nº 37.227.097/0001-80, com sede na Rua Jamil Basmage nº 1.561, Bairro Nova Bahia, em Campo Grande – MS,</text:span><text:span text:style-name="T15"> </text:span><text:span text:style-name="T3">CEP 79.034-230,</text:span><text:span text:style-name="T15"> </text:span><text:span text:style-name="T3">neste ato representado por seu Procurador </text:span><text:span text:style-name="T4">NEREU ALVES RIOS</text:span><text:span text:style-name="T3">, portador do RG nº 95.911 SEJUSP/MS, do CPF nº 200.599.571-15 e da CNH nº 00636061886 DETRAN - MS, doravante denominado simplesmente </text:span><text:span text:style-name="T4">CONTRATADO</text:span><text:span text:style-name="T3">, têm entre si ajustado o presente contrato</text:span><text:span text:style-name="T6"> mediante as cláusulas e condições seguintes:</text:span></text:p>
      <text:p text:style-name="P19"/>
      <text:p text:style-name="P11"><text:span text:style-name="T4">CLÁUSULA 1ª – DO OBJETO</text:span><text:span text:style-name="T16"> </text:span></text:p>
      <text:p text:style-name="P14"><text:span text:style-name="T6">O objeto do presente contrato consiste na contratação de prestação de serviços de jardinagem na área externa do prédio-sede do CONTRATANTE, a ser realizado por internos do sistema prisional, na conjugação de esforços entre este TRIBUNAL e o CONSELHO DA COMUNIDADE DE CAMPO GRANDE - MS, com vistas à integração social do condenado e remição da pena por meio de execução de trabalho, de acordo com as especificações e condições contidas neste instrumento, no projeto básico e seus anexos, nos termos da Lei nº 8.666/1993 e legislação complementar.</text:span></text:p>
      <text:p text:style-name="P14"><text:span text:style-name="T6">Parágrafo único. A execução da presente contratação dar-se-á pelo regime de empreitada por preço global</text:span></text:p>
      <text:p text:style-name="P20"/>
      <text:p text:style-name="P11"><text:span text:style-name="T4">CLÁUSULA 2ª – </text:span><text:span text:style-name="T7">DA CONTRATAÇÃO </text:span></text:p>
      <text:p text:style-name="P14"><text:span text:style-name="T6">A presente contratação será efetuada mediante dispensa de licitação, com fulcro no artigo 24, inciso XIII, da Lei nº 8.666/93, e se regerá pelas Leis nº 7.210/1984 e nº 8.666/1993, no que couber, demais dispositivos legais pertinentes à espécie e nas condições estabelecidas neste contrato.</text:span></text:p>
      <text:p text:style-name="P14"><text:soft-page-break/><text:span text:style-name="T6">Parágrafo único. Os serviços prestados não estarão sujeitos ao regime da Consolidação das Leis do Trabalho - CLT, não gerando, em consequência, nenhum vínculo empregatício dos sentenciados com quem quer que seja, nos termos do § 2', do art. 28, da Lei nº 7.210, de1984 e alterações (Lei de Execução Penal).</text:span></text:p>
      <text:p text:style-name="P20"/>
      <text:p text:style-name="P11"><text:span text:style-name="T4">CLÁUSULA 3ª – DO PRAZO DE VIGÊNCIA</text:span><text:span text:style-name="T16"> </text:span></text:p>
      <text:p text:style-name="P12"><text:span text:style-name="T8">A vigência do contrato será de 30 (trinta) meses, a contar da data de sua assinatura, nos termos do artigo 57, inciso II, da Lei nº 8.666/1993 podendo ser prorrogada por igual período, mediante termo aditivo, até o limite de 60 (sessenta) meses, a critério do CONTRATANTE e observado o interesse público, nos termos do artigo 57, inciso II, da Lei nº 8.666/1993.</text:span></text:p>
      <text:p text:style-name="P12"><text:span text:style-name="T8">§ 1° Considera-se data da assinatura aquela constante do instrumento ou a da aposição da última assinatura eletrônica se mais recente.</text:span></text:p>
      <text:p text:style-name="P12"><text:span text:style-name="T8">§ 2° O início da prestação dos serviços dar-se-á no prazo de até 10 (dez) dias após a emissão, pelo CONTRATANTE, da ordem de início de serviços que, por sua vez, deverá ocorrer em até 10 (dez) dias depois da assinatura do contrato.</text:span></text:p>
      <text:p text:style-name="P12"><text:span text:style-name="T8">§ 3°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o CONTRATADO encaminhar cópia autenticada do registro da alteração no respectivo órgão, observadas as condições a seguir:</text:span></text:p>
      <text:p text:style-name="P12"><text:span text:style-name="T8">I - no caso de alteração que possa repercutir na execução do contrato, o CONTRATADO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2"><text:span text:style-name="T8">II -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p text:style-name="P26"/>
      <text:p text:style-name="P12"><text:span text:style-name="T9">CLÁUSULA 4ª – DA EXECUÇÃO DO SERVIÇO</text:span><text:span text:style-name="T19"> </text:span></text:p>
      <text:p text:style-name="P12"><text:span text:style-name="T8">O CONTRATADO deverá apresentar ao Fiscal do contrato, até 3 (três) dias úteis antes do início da execução dos serviços, a relação nominal dos reeducandos que prestarão os serviços ao CONTRATANTE, com os documentos que comprovem o atendimento dos requisitos exigidos na contratação.</text:span></text:p>
      <text:p text:style-name="P12"><text:span text:style-name="T8">§ 1° Os serviços compreenderão a poda de grama, arbustos e árvores, capinagem, limpeza de jardim e de terreno, limpeza de vasos de planta, espelhos d’água e canteiros de flores, aguagem, sem prejuízo de outras atribuições correlatas aos cuidados de jardinagem.</text:span></text:p>
      <text:p text:style-name="P12"><text:soft-page-break/><text:span text:style-name="T8">§ 2° O CONTRATADO disponibilizará 2 (dois) reeducando(a)s interno(a)s dos regimes aberto e semi-aberto do sistema prisional instalado em Campo Grande – MS, para a prestação de serviços de jardinagem em geral na área externa do prédio sede do CONTRATANTE.</text:span></text:p>
      <text:p text:style-name="P12"><text:span text:style-name="T8">§ 3° Os serviços deverão ser prestados no prédio sede do CONTRATANTE, das 7h30 às 13h30, de segunda a sexta-feira, com exceção de feriados e dias de ponto facultativos definidos pelo CONTRATANTE.</text:span></text:p>
      <text:p text:style-name="P12"><text:span text:style-name="T8">§ 4° A quantidade de reeducandos alocados aos serviços foi definida com base na área externa a ser zelada e no convencionado entre o CONTRATANTE e o CONTRATADO.</text:span></text:p>
      <text:p text:style-name="P12"><text:span text:style-name="T8">§ 5° A seleção dos reeducando(a)s a serem disponibilizados ao CONTRATANTE ficará a cargo do CONTRATADO, observados os critérios definidos pela legislação vigente permissivos da prestação de trabalho externo aos condenados do sistema prisional e aqueles estabelecidos em consenso com o CONTRATANTE.</text:span></text:p>
      <text:p text:style-name="P12"><text:span text:style-name="T8">§ 6° A prestação de serviços decorrentes deste contrato dá-se tão somente em atenção às diretrizes da Lei nº 7.210/1984 para a harmônica integração social do condenado por meio de seu trabalho como dever social e condição de dignidade humana, com finalidade educativa e produtiva na forma do que dispõem os artigos 1º e 28 do referido diploma legal e que de forma alguma está sujeito ao regime da Consolidação das Leis do Trabalho (Decreto-Lei nº 5.452/1943) e tampouco suscetível de caracterizar vínculo empregatício ou administrativo do reeducando com o CONTRATANTE.</text:span></text:p>
      <text:p text:style-name="P12"><text:span text:style-name="T8">§ 7° Os serviços objeto deste contrato realizam-se desvinculados da pessoalidade do prestador reeducando, que poderá ser substituído a qualquer momento.</text:span></text:p>
      <text:p text:style-name="P22"/>
      <text:p text:style-name="P12"><text:span text:style-name="T9">CLÁUSULA 5ª – DA SUBSTITUIÇÃO </text:span></text:p>
      <text:p text:style-name="P22">Sem prejuízo de outras motivações decorrentes da discricionariedade e/ou conveniência administrativa, poderá ser substituído o reeducando que:</text:p>
      <text:p text:style-name="P12"><text:span text:style-name="T8">I - praticar ato delituoso, de indisciplina, insubordinação, desvio de conduta ou outro fato relevante ou que esteja de qualquer modo envolvido, ocorrido no âmbito ou fora das dependências do CONTRATANTE;</text:span></text:p>
      <text:p text:style-name="P12"><text:span text:style-name="T8">II - evadir-se, ausentar-se ou afastar-se temporariamente do local de trabalho sem autorização;</text:span></text:p>
      <text:p text:style-name="P12"><text:span text:style-name="T8">III - sofrer punição no âmbito do sistema prisional;</text:span></text:p>
      <text:p text:style-name="P12"><text:span text:style-name="T8">IV - não apresentar, qualitativa ou quantitativamente, resultados satisfatórios nos serviços prestados. </text:span></text:p>
      <text:p text:style-name="P12"><text:span text:style-name="T8">Parágrafo único. Uma vez solicitado pelo CONTRATANTE, o CONTRATADO deverá providenciar a imediata substituição do reeducando por outro que se adeque aos critérios estabelecidos neste contrato.</text:span></text:p>
      <text:p text:style-name="P22"/>
      <text:p text:style-name="P24"/>
      <text:p text:style-name="P12"><text:soft-page-break/><text:span text:style-name="T9">CLÁUSULA 6ª – DA SUBCONTRATAÇÃO</text:span><text:span text:style-name="T19"> </text:span></text:p>
      <text:p text:style-name="P22">Não será permitida a subcontratação do serviço.</text:p>
      <text:p text:style-name="P24"/>
      <text:p text:style-name="P12"><text:span text:style-name="T9">CLÁUSULA 7ª – DOS UNIFORMES</text:span><text:span text:style-name="T19"> </text:span></text:p>
      <text:p text:style-name="P22">Serão fornecidos semestralmente dois conjuntos de uniformes e um de equipamentos de proteção individual a cada reeducando disponibilizado ao CONTRATANTE.</text:p>
      <text:p text:style-name="P12"><text:span text:style-name="T8">§ 1° Cada conjunto de uniforme deve ser constituído de uma calça comprida, uma camiseta de manga longa e um par de meia.</text:span></text:p>
      <text:p text:style-name="P12"><text:span text:style-name="T8">§ 2° Cada conjunto de equipamentos de proteção individual (EPIs) deve ser constituído de óculos de proteção e um par de luvas.</text:span></text:p>
      <text:p text:style-name="P12"><text:span text:style-name="T8">§ 3° Também incumbe ao CONTRATADO fornecer a cada reeducando, semestralmente, dois pares de botinas com certificado de aprovação (CA).</text:span></text:p>
      <text:p text:style-name="P12"><text:span text:style-name="T8">§ 4° Os uniformes e EPI’s serão pagos em uma única parcela no mês posterior ao da entrega, mediante apresentação de comprovante assinado pelo reeducando.</text:span></text:p>
      <text:p text:style-name="P22"/>
      <text:p text:style-name="P72"><text:span text:style-name="T23">CLÁUSULA 8ª – DOS DEVERES DO CONTRATANTE </text:span></text:p>
      <text:p text:style-name="P22">Incumbe ao CONTRATANTE:</text:p>
      <text:p text:style-name="P12"><text:span text:style-name="T8">I - informar ao CONTRATADO, após a assinatura do contrato, o nome do Fiscal da Contratação, o telefone e endereço de e-mail para contato;</text:span></text:p>
      <text:p text:style-name="P12"><text:span text:style-name="T8">II - fiscalizar a execução da contratação, bem como as obrigações assumidas pelo CONTRATADO, por meio de servidor denominado Fiscal do contrato;</text:span></text:p>
      <text:p text:style-name="P12"><text:span text:style-name="T8">III - exigir o cumprimento de todas as obrigações assumidas pelo CONTRATADO, de acordo com os termos da proposta apresentada, do Projeto Básico e do contrato;</text:span></text:p>
      <text:p text:style-name="P12"><text:span text:style-name="T8">IV - prestar as informações e os esclarecimentos que venham a ser solicitados pelo CONTRATADO, referentes ao objeto da contratação, no prazo de 2 (dois) dias úteis;</text:span></text:p>
      <text:p text:style-name="P12"><text:span text:style-name="T8">V - permitir o acesso de representantes, prepostos ou reeducandos selecionados pelo CONTRATADO às suas dependências para a execução dos serviços estritamente relacionados ao objeto da contratação;</text:span></text:p>
      <text:p text:style-name="P12"><text:span text:style-name="T8">VI - informar e/ou orientar acerca dos locais e dos trabalhos a serem executados;</text:span></text:p>
      <text:p text:style-name="P12"><text:span text:style-name="T8">VII - fornecer instrução ou treinamento em relação ao correto manuseio/funcionamento dos maquinários ou ferramentas disponibilizados para o trabalho;</text:span></text:p>
      <text:p text:style-name="P12"><text:span text:style-name="T8">VIII - efetuar o pagamento dos custos decorrentes deste contrato relativos à remuneração, insumos e despesas administrativas/operacionais;</text:span></text:p>
      <text:p text:style-name="P12"><text:span text:style-name="T8">IX - comunicar o CONTRATADO acerca de quaisquer atos de indisciplina, insubordinação, desvio de conduta, faltas, atrasos ou outros fatos relevantes cometidos pelos reeducandos ou que estes estejam de qualquer modo envolvidos;</text:span></text:p>
      <text:p text:style-name="P12"><text:span text:style-name="T8">X - manifestar-se formalmente em todos os atos relativos à execução do contrato, em especial, aplicação de sanções e alterações.</text:span></text:p>
      <text:p text:style-name="P27"><text:soft-page-break/></text:p>
      <text:p text:style-name="P12"><text:span text:style-name="T9">CLÁUSULA 9ª – DOS DEVERES DO CONTRATADO </text:span></text:p>
      <text:p text:style-name="P22">Incumbe ao CONTRATADO:</text:p>
      <text:p text:style-name="P12"><text:span text:style-name="T8">I - cumprir integralmente os termos da proposta, as obrigações, os prazos e demais condições estabelecidos neste contrato;</text:span></text:p>
      <text:p text:style-name="P12"><text:span text:style-name="T8">II - cumprir as medidas de segurança, conforme legislação em vigor;</text:span></text:p>
      <text:p text:style-name="P12"><text:span text:style-name="T8">III - manter, durante todo o período de vigência da contratação, em compatibilidade com as obrigações assumidas, todas as condições de habilitação e de qualificação exigidas na contratação, sob pena de aplicação das penalidades estabelecidas neste instrumento;</text:span></text:p>
      <text:p text:style-name="P12"><text:span text:style-name="T8">IV - comunicar formalmente, por escrito e em via impressa, qualquer alteração do domicílio empresarial;</text:span></text:p>
      <text:p text:style-name="P12"><text:span text:style-name="T8">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2"><text:span text:style-name="T8">VI - responder integralmente por perdas e danos que vier a causar ao CONTRATANTE ou a terceiros em razão de ação ou omissão, dolosa ou culposa, sua ou de seus representantes/reeducandos, ou ainda por infrações à legislação em vigor, independentemente de outras cominações contratuais ou legais a que estiver sujeita;</text:span></text:p>
      <text:p text:style-name="P12"><text:span text:style-name="T8">VII - selecionar os reeducandos a serem disponibilizados para a prestação dos serviços objeto deste contrato;</text:span></text:p>
      <text:p text:style-name="P12"><text:span text:style-name="T8">VIII - fornecer os insumos (uniformes e equipamentos de proteção individual) a serem utilizados pelos reeducandos;</text:span></text:p>
      <text:p text:style-name="P12"><text:span text:style-name="T8">IX - fornecer mensalmente cesta básica conforme anexo I deste contrato;</text:span></text:p>
      <text:p text:style-name="P12"><text:span text:style-name="T8">X - contratar seguro de vida e de acidentes pessoais para os reeducandos; e realizar ou providenciar o transporte diário dos reeducandos;</text:span></text:p>
      <text:p text:style-name="P12"><text:span text:style-name="T8">XI - promover o repasse aos reeducandos dos pagamentos efetuados pelo CONTRATANTE;</text:span></text:p>
      <text:p text:style-name="P12"><text:span text:style-name="T8">XII - enviar mensalmente ao NCATT até o dia 10 (dez) de cada mês, por e-mail (ncat@trt24.jus.br), os comprovantes mensais de pagamento de salários e seguro de vida, e comprovantes de entrega de cesta básica e vale-transporte aos reeducandos;</text:span></text:p>
      <text:p text:style-name="P12"><text:span text:style-name="T8">XIII - enviar ao NCATT até o dia 10 (dez) do mês subseqüente ao da entrega, pelo e-mail (ncat@trt24.jus.br), os comprovantes de entrega de EPIs e Uniformes aos reeducandos;</text:span></text:p>
      <text:p text:style-name="P12"><text:span text:style-name="T8">XIV - substituir o(s) reeducando(s) indicados pelo CONTRATANTE;</text:span></text:p>
      <text:p text:style-name="P12"><text:span text:style-name="T8">XV - substituir, de ofício, o(s) reeducando(s) que venha(m) a praticar ato delituoso, evadir-se, que for punido no âmbito do sistema prisional ou que deixe de atender às exigências/critérios deste contrato;</text:span></text:p>
      <text:p text:style-name="P12"><text:soft-page-break/><text:span text:style-name="T8">XVI - responsabilizar-se pela assistência social dos reeducandos, assim como por eventuais solicitações por eles formuladas.</text:span></text:p>
      <text:p text:style-name="P12"><text:span text:style-name="T8">Parágrafo único. Considerar-se-á válida e eficaz a correspondência enviada ao último endereço do CONTRATADO informado oficialmente e, em eventual devolução de correspondência, a fluência do prazo terá início a partir do primeiro dia útil subsequente da fracassada tentativa de entrega, pelos Correios, da correspondência.</text:span></text:p>
      <text:p text:style-name="P22"/>
      <text:p text:style-name="P68"><text:span text:style-name="T12">CLÁUSULA 10 – DAS VEDAÇÕES DO CONTRATADO </text:span></text:p>
      <text:p text:style-name="P22">É expressamente vedado ao CONTRATADO:</text:p>
      <text:p text:style-name="P12"><text:span text:style-name="T8">I - contratar servidor pertencente ao quadro de pessoal do CONTRATANTE, durante a vigência deste contrato;</text:span></text:p>
      <text:p text:style-name="P12"><text:span text:style-name="T8">II - realizar publicidade acerca deste contrato, salvo se houver prévia autorização do CONTRATANTE; e</text:span></text:p>
      <text:p text:style-name="P12"><text:span text:style-name="T8">III - subcontratar, no todo ou em parte, a execução do objeto deste contrato. </text:span></text:p>
      <text:p text:style-name="P28"/>
      <text:p text:style-name="P65"><text:span text:style-name="T24">CLÁUSULA 11 – DO PREPOSTO </text:span></text:p>
      <text:p text:style-name="P22">O CONTRATADO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 </text:p>
      <text:p text:style-name="P12"><text:span text:style-name="T8">§ 1° Pelo descumprimento do disposto no caput desta cláusula, estará o CONTRATADO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12"><text:span text:style-name="T8">§ 2° O preposto deverá apresentar-se ao servidor designado pelo CONTRATANTE para exercer o acompanhamento e a fiscalização, para tratar dos assuntos pertinentes à execução do contrato, relativos à sua competência</text:span></text:p>
      <text:p text:style-name="P12"><text:span text:style-name="T8">§ 3° O preposto deverá estar apto a esclarecer as questões relacionadas aos serviços executados e às faturas decorrentes, assim como para avaliar a qualidade dos serviços dos reeducandos do CONTRATADO postos à disposição do CONTRATANTE.</text:span></text:p>
      <text:p text:style-name="P12"><text:span text:style-name="T8">§ 4° Incumbe ao preposto atender as demandas da gestão e/ou fiscalização do contrato, inclusive para apresentar documentos solicitados pelo CONTRATANTE, referentes à contratação.</text:span></text:p>
      <text:p text:style-name="P12"><text:span text:style-name="T8">§ 5° O preposto deverá participar de reunião com o CONTRATANTE, na forma </text:span><text:span text:style-name="T10">online</text:span><text:span text:style-name="T8"> ou presencial, sempre que solicitado com pelo menos 1 (um) dia de antecedência, em dia e horário definidos pela Fiscalização, que solicitará às providências que se fizerem necessárias ao bom </text:span><text:soft-page-break/><text:span text:style-name="T8">cumprimento de suas obrigações, cabendo ao preposto a adoção de todas as medidas cabíveis para a solução das falhas detectadas, conforme art. 68 da Lei nº 8.666/1993.</text:span></text:p>
      <text:p text:style-name="P12"><text:span text:style-name="T8">§ 6° A comunicação oficial entre o CONTRATADO e o CONTRATANTE será feita por escrito, preferencialmente por e-mail. </text:span></text:p>
      <text:p text:style-name="P12"><text:span text:style-name="T8">§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12"><text:span text:style-name="T8">§ 8° A fim de evitar falha na comunicação, o CONTRATADO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12"><text:span text:style-name="T8">§ 9° É responsabilidade do CONTRATADO se certificar de que os endereços eletrônicos estejam funcionando corretamente. Não será aceita alegação de que os sistemas de comunicação por correio eletrônico falharam, exceto se noticiado pelos meios de divulgação.</text:span></text:p>
      <text:p text:style-name="P22"/>
      <text:p text:style-name="P12"><text:span text:style-name="T9">CLÁUSULA 12 – DO RECEBIMENTO E ACEITAÇÃO DO OBJETO </text:span></text:p>
      <text:p text:style-name="P22">O recebimento provisório será realizado pelo Fiscal do Contrato. Ao final de cada período mensal, o Fiscal deverá apurar o resultado da execução do objeto para verificação de sua conformidade com as especificações constantes deste Projeto Básico, bem como verificar a efetiva realização dos dispêndios concernentes aos salários, à cesta básica, vale transporte, seguro de vida e entrega de EPIs.</text:p>
      <text:p text:style-name="P12"><draw:frame text:anchor-type="char" draw:z-index="16" draw:style-name="gr1" draw:text-style-name="P75" svg:width="20.058cm" svg:height="0.676cm" draw:transform="rotate (1.5707963267949) translate (19.9440416666667cm 20.7276527777778cm)"><draw:text-box><text:p text:style-name="P75"/></draw:text-box></draw:frame><text:span text:style-name="T8">§ 1° Ao final de cada período mensal, o Fiscal deverá apurar o resultado da execução do objeto para verificação de sua conformidade com as especificações constantes deste Projeto Básico, bem como verificar a efetiva realização dos dispêndios concernentes aos salários e às obrigações trabalhistas, previdenciárias e com o FGTS.</text:span></text:p>
      <text:p text:style-name="P12"><text:span text:style-name="T8">§ 2° O Fiscal do contrato analisará toda documentação apresentada pelo CONTRATADO e, caso haja irregularidades que impeçam a liquidação e o pagamento da despesa, indicará as cláusulas contratuais pertinentes, solicitando ao CONTRATADO, por escrito, as respectivas correções, ou, se não houver irregularidades, comunicará o CONTRATADO para que emita a Nota Fiscal.</text:span></text:p>
      <text:p text:style-name="P12"><draw:frame draw:style-name="fr2" draw:name="image3.png" text:anchor-type="char" svg:x="17.921cm" svg:y="0.635cm" svg:width="0.7cm" svg:height="20.082cm" draw:z-index="17"><draw:image xlink:href="Pictures/10000201000000010000000106F1F198.png" xlink:type="simple" xlink:show="embed" xlink:actuate="onLoad"/></draw:frame><text:span text:style-name="T8">§ 3°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 </text:span></text:p>
      <text:p text:style-name="P12"><text:span text:style-name="T8">§ 4° A liquidação da nota fiscal dar-se-á pelo Gestor do contrato e deverá ocorrer no prazo máximo de 2 (dois) dias úteis a contar do recebimento definitivo. </text:span></text:p>
      <text:p text:style-name="P12"><text:soft-page-break/><text:span text:style-name="T8">§ 5° O recebimento provisório ou definitivo do objeto não exclui a responsabilidade do CONTRATADO pelos prejuízos resultantes da incorreta execução do contrato.</text:span></text:p>
      <text:p text:style-name="P28"/>
      <text:p text:style-name="P12"><text:span text:style-name="T9">CLÁUSULA 13 – DO VALOR</text:span><text:span text:style-name="T19"> </text:span></text:p>
      <text:p text:style-name="P12"><text:span text:style-name="T8">O valor mensal estimado da presente contratação é de </text:span><text:span text:style-name="T9">R$ 3.734,36 (três mil, setecentos e trinta e quatro reais e trinta e seis centavos)</text:span><text:span text:style-name="T8">, totalizando o valor total global (estimado) de </text:span><text:span text:style-name="T9">R$ 112.030,80 (cento e doze mil, trinta reais e oitenta centavos)</text:span><text:span text:style-name="T8">, para 30 (trinta) meses de contratação, conforme quadro abaix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Custo</text:p>
          </table:table-cell>
          <table:table-cell table:style-name="Tabela1.A1" office:value-type="string">
            <text:p text:style-name="P3">Valor mensal</text:p>
          </table:table-cell>
          <table:table-cell table:style-name="Tabela1.C1" office:value-type="string">
            <text:p text:style-name="P3">Valor total anual</text:p>
          </table:table-cell>
        </table:table-row>
        <table:table-row table:style-name="Tabela1.1">
          <table:table-cell table:style-name="Tabela1.A2" office:value-type="string">
            <text:p text:style-name="P4">Remuneração</text:p>
          </table:table-cell>
          <table:table-cell table:style-name="Tabela1.C1" table:number-columns-spanned="2" office:value-type="string">
            <text:p text:style-name="P6"> </text:p>
          </table:table-cell>
          <table:covered-table-cell/>
        </table:table-row>
        <table:table-row table:style-name="Tabela1.3">
          <table:table-cell table:style-name="Tabela1.A2" office:value-type="string">
            <text:p text:style-name="P6">Salário</text:p>
          </table:table-cell>
          <table:table-cell table:style-name="Tabela1.A2" office:value-type="string">
            <text:p text:style-name="P10"><text:span text:style-name="T3">R$1.212,00</text:span></text:p>
          </table:table-cell>
          <table:table-cell table:style-name="Tabela1.C3" office:value-type="string">
            <text:p text:style-name="P10"><text:span text:style-name="T3">R$ 14.544,00</text:span></text:p>
          </table:table-cell>
        </table:table-row>
        <table:table-row table:style-name="Tabela1.3">
          <table:table-cell table:style-name="Tabela1.C1" table:number-columns-spanned="3" office:value-type="string">
            <text:p text:style-name="P6"> </text:p>
          </table:table-cell>
          <table:covered-table-cell/>
          <table:covered-table-cell/>
        </table:table-row>
        <table:table-row table:style-name="Tabela1.1">
          <table:table-cell table:style-name="Tabela1.A2" office:value-type="string">
            <text:p text:style-name="P4">Insumos</text:p>
          </table:table-cell>
          <table:table-cell table:style-name="Tabela1.C1" table:number-columns-spanned="2" office:value-type="string">
            <text:p text:style-name="P6"> </text:p>
          </table:table-cell>
          <table:covered-table-cell/>
        </table:table-row>
        <table:table-row table:style-name="Tabela1.3">
          <table:table-cell table:style-name="Tabela1.A2" office:value-type="string">
            <text:p text:style-name="P6">Cesta básica </text:p>
          </table:table-cell>
          <table:table-cell table:style-name="Tabela1.A2" office:value-type="string">
            <text:p text:style-name="P7">R$ 154,98</text:p>
          </table:table-cell>
          <table:table-cell table:style-name="Tabela1.C3" office:value-type="string">
            <text:p text:style-name="P7">R$ 1.859,76</text:p>
          </table:table-cell>
        </table:table-row>
        <table:table-row table:style-name="Tabela1.3">
          <table:table-cell table:style-name="Tabela1.A2" office:value-type="string">
            <text:p text:style-name="P6">Vale transporte</text:p>
          </table:table-cell>
          <table:table-cell table:style-name="Tabela1.A2" office:value-type="string">
            <text:p text:style-name="P7">R$ 193,60</text:p>
          </table:table-cell>
          <table:table-cell table:style-name="Tabela1.C3" office:value-type="string">
            <text:p text:style-name="P7">R$ 2.323,20</text:p>
          </table:table-cell>
        </table:table-row>
        <table:table-row table:style-name="Tabela1.3">
          <table:table-cell table:style-name="Tabela1.A2" office:value-type="string">
            <text:p text:style-name="P6">Seguro de vida e acidentes pessoais</text:p>
          </table:table-cell>
          <table:table-cell table:style-name="Tabela1.A2" office:value-type="string">
            <text:p text:style-name="P10"><text:span text:style-name="T3">R$ 68,10</text:span></text:p>
          </table:table-cell>
          <table:table-cell table:style-name="Tabela1.C3" office:value-type="string">
            <text:p text:style-name="P10"><text:span text:style-name="T3">R$ 817,20</text:span></text:p>
          </table:table-cell>
        </table:table-row>
        <table:table-row table:style-name="Tabela1.9">
          <table:table-cell table:style-name="Tabela1.A2" office:value-type="string">
            <text:p text:style-name="P6">Uniforme (4 conjuntos por pessoa/ano) e (1 conjuntos por ano por pessoa para reserva técnica)</text:p>
          </table:table-cell>
          <table:table-cell table:style-name="Tabela1.A2" office:value-type="string">
            <text:p text:style-name="P8"/>
            <text:p text:style-name="P7">R$ 43,13</text:p>
          </table:table-cell>
          <table:table-cell table:style-name="Tabela1.C3" office:value-type="string">
            <text:p text:style-name="P8"/>
            <text:p text:style-name="P7">R$ 517,56</text:p>
          </table:table-cell>
        </table:table-row>
        <table:table-row table:style-name="Tabela1.3">
          <table:table-cell table:style-name="Tabela1.A2" office:value-type="string">
            <text:p text:style-name="P6">Botas (2 pares por ano)</text:p>
          </table:table-cell>
          <table:table-cell table:style-name="Tabela1.A2" office:value-type="string">
            <text:p text:style-name="P7">R$ 10,44</text:p>
          </table:table-cell>
          <table:table-cell table:style-name="Tabela1.C3" office:value-type="string">
            <text:p text:style-name="P7">R$ 125,28</text:p>
          </table:table-cell>
        </table:table-row>
        <table:table-row table:style-name="Tabela1.11">
          <table:table-cell table:style-name="Tabela1.A2" office:value-type="string">
            <text:p text:style-name="P6">EPIs (óculos de proteção e luvas) (2 conjuntos por pessoa/ano)</text:p>
          </table:table-cell>
          <table:table-cell table:style-name="Tabela1.A2" office:value-type="string">
            <text:p text:style-name="P7">R$ 3,13</text:p>
          </table:table-cell>
          <table:table-cell table:style-name="Tabela1.C3" office:value-type="string">
            <text:p text:style-name="P7">R$ 37,56</text:p>
          </table:table-cell>
        </table:table-row>
        <table:table-row table:style-name="Tabela1.3">
          <table:table-cell table:style-name="Tabela1.C1" table:number-columns-spanned="3" office:value-type="string">
            <text:p text:style-name="P6"> </text:p>
          </table:table-cell>
          <table:covered-table-cell/>
          <table:covered-table-cell/>
        </table:table-row>
        <table:table-row table:style-name="Tabela1.13">
          <table:table-cell table:style-name="Tabela1.A2" office:value-type="string">
            <text:p text:style-name="P4">Despesas administrativas/operacionais (15% do salário)</text:p>
          </table:table-cell>
          <table:table-cell table:style-name="Tabela1.A2" office:value-type="string">
            <text:p text:style-name="P10"><text:span text:style-name="T3">R$ 181,80</text:span></text:p>
          </table:table-cell>
          <table:table-cell table:style-name="Tabela1.C3" office:value-type="string">
            <text:p text:style-name="P10"><text:span text:style-name="T3">R$ 2.181,60</text:span></text:p>
          </table:table-cell>
        </table:table-row>
        <table:table-row table:style-name="Tabela1.13">
          <table:table-cell table:style-name="Tabela1.A2" office:value-type="string">
            <text:p text:style-name="P4">Subtotal mensal estimado por reeducando</text:p>
          </table:table-cell>
          <table:table-cell table:style-name="Tabela1.A2" office:value-type="string">
            <text:p text:style-name="P10"><text:span text:style-name="T3">R$ 1.867,18</text:span></text:p>
          </table:table-cell>
          <table:table-cell table:style-name="Tabela1.C3" office:value-type="string">
            <text:p text:style-name="P10"><text:span text:style-name="T3">R$ 22.406,16</text:span></text:p>
          </table:table-cell>
        </table:table-row>
        <table:table-row table:style-name="Tabela1.13">
          <table:table-cell table:style-name="Tabela1.A2" office:value-type="string">
            <text:p text:style-name="P4">Subtotal mensal estimado para os 2 reeducandos</text:p>
          </table:table-cell>
          <table:table-cell table:style-name="Tabela1.A2" office:value-type="string">
            <text:p text:style-name="P10"><text:span text:style-name="T3">R$ 3.734,36</text:span></text:p>
          </table:table-cell>
          <table:table-cell table:style-name="Tabela1.C3" office:value-type="string">
            <text:p text:style-name="P10"><text:span text:style-name="T3">R$ 44.812,32</text:span></text:p>
          </table:table-cell>
        </table:table-row>
        <table:table-row table:style-name="Tabela1.1">
          <table:table-cell table:style-name="Tabela1.A1" table:number-columns-spanned="2" office:value-type="string">
            <text:p text:style-name="P4">Subtotal anual estimado por reeducando</text:p>
          </table:table-cell>
          <table:covered-table-cell/>
          <table:table-cell table:style-name="Tabela1.C16" office:value-type="string">
            <text:p text:style-name="P10"><text:span text:style-name="T3">R$ 22.406,16</text:span></text:p>
          </table:table-cell>
        </table:table-row>
        <table:table-row table:style-name="Tabela1.1">
          <table:table-cell table:style-name="Tabela1.A1" table:number-columns-spanned="2" office:value-type="string">
            <text:p text:style-name="P1"><text:span text:style-name="T5">Total anual estimado</text:span><text:span text:style-name="T3"> (2 reeducandos)</text:span></text:p>
          </table:table-cell>
          <table:covered-table-cell/>
          <table:table-cell table:style-name="Tabela1.C16" office:value-type="string">
            <text:p text:style-name="P10"><text:span text:style-name="T3">R$ 44.812,32</text:span></text:p>
          </table:table-cell>
        </table:table-row>
        <table:table-row table:style-name="Tabela1.1">
          <table:table-cell table:style-name="Tabela1.A1" table:number-columns-spanned="2" office:value-type="string">
            <text:p text:style-name="P4">Total global estimado (30 meses) para os 2 reeducandos</text:p>
          </table:table-cell>
          <table:covered-table-cell/>
          <table:table-cell table:style-name="Tabela1.C16" office:value-type="string">
            <text:p text:style-name="P10"><text:span text:style-name="T3">R$ 112.030,80</text:span></text:p>
          </table:table-cell>
        </table:table-row>
      </table:table>
      <text:p text:style-name="P22"/>
      <text:p text:style-name="P12"><text:span text:style-name="T8">§ 1° As despesas administrativas/operacionais destinadas a contribuir com a execução das atividades do CONTRATADO correspondem ao percentual de 15% (quinze por cento) do valor do salário pago a cada reeducando.</text:span></text:p>
      <text:p text:style-name="P12"><text:span text:style-name="T8">§ 2° Nos custos relativos aos insumos está prevista a utilização de 2 (dois) conjuntos de uniforme e de equipamentos de proteção individual (EPIs), por semestre, por reeducando, e mais 2 (dois) conjuntos reservados para eventuais rotatividades por ano.</text:span></text:p>
      <text:p text:style-name="P12"><text:soft-page-break/><text:span text:style-name="T8">§ 3º O valor do “seguro de vida e acidentes pessoais” lançado na planilha acima, refere-se ao valor máximo a ser pago à CONTRATADA, porém, o efetivo pagamento mensal estará condicionado ao exato valor desembolsado (e comprovado) pela CONTRATADA, que considerará a faixa etária do reeducando.</text:span></text:p>
      <text:p text:style-name="P12"><text:span text:style-name="T8">§ 4° O CONTRATANTE está isento de quaisquer encargos carcerários ou de custódia dos reeducandos que lhe são disponibilizados.</text:span></text:p>
      <text:p text:style-name="P22"/>
      <text:p text:style-name="P11"><text:span text:style-name="T4">CLÁUSULA 14 – DA DOTAÇÃO ORÇAMENTÁRIA</text:span><text:span text:style-name="T16"> </text:span></text:p>
      <text:p text:style-name="P12"><text:span text:style-name="T6">As despesas inerentes a presente contratação correrão à conta do orçamento do CONTRATANTE, no Programa de Trabalho 02.122.0571.4256.0054 (Apreciação de Causas na Justiça do Trabalho) e Natureza de Despesa nº 3.3.90.37.01, conforme Nota de Empenho 2022NE000415, emitida em 03.10.2022.</text:span></text:p>
      <text:p text:style-name="P63"/>
      <text:p text:style-name="P14"><text:span text:style-name="T4">CLÁUSULA 15 – DO PAGAMENTO</text:span><text:span text:style-name="T16"> </text:span></text:p>
      <text:p text:style-name="P22">Os pagamentos serão efetuados mensalmente, por meio de ordem bancária contra o Banco do Brasil S.A., no prazo máximo de 10 (dez) dias após o recebimento da fatura/recibo, devidamente acompanhado da folha de frequência, devidamente liquidada, referente à prestação dos serviços, observado que a sua emissão dar-se-á no mês subsequente ao da competência.</text:p>
      <text:p text:style-name="P12"><text:span text:style-name="T8">§ 1° O Gestor deverá providenciar a liquidação da fatura/recibo e encaminhar, ao setor responsável, em tempo hábil para que o pagamento seja efetuado no prazo estabelecido no caput desta cláusula.</text:span></text:p>
      <text:p text:style-name="P12"><text:span text:style-name="T8">§ 2° Havendo erro no documento fiscal ou outra circunstância que desaprove a liquidação das despesas, o prazo passará a fluir somente após sanada a irregularidade, não ocorrendo, neste caso, qualquer ônus para o CONTRATANTE, inclusive moratório.</text:span></text:p>
      <text:p text:style-name="P22"/>
      <text:p text:style-name="P12"><text:span text:style-name="T4">CLÁUSULA 16 – DA ATUALIZAÇÃO FINANCEIRA</text:span><text:span text:style-name="T16"> </text:span></text:p>
      <text:p text:style-name="P2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22"/>
      <table:table table:name="Tabela2" table:style-name="Tabela2">
        <table:table-column table:style-name="Tabela2.A"/>
        <table:table-row table:style-name="Tabela2.1">
          <table:table-cell table:style-name="Tabela2.A1" office:value-type="string">
            <text:p text:style-name="P30"><text:span text:style-name="T8">I =</text:span><text:span text:style-name="T11"> (TX/100)</text:span></text:p>
            <text:p text:style-name="P31">365</text:p>
          </table:table-cell>
        </table:table-row>
      </table:table>
      <text:p text:style-name="P22"/>
      <table:table table:name="Tabela3" table:style-name="Tabela3">
        <table:table-column table:style-name="Tabela3.A"/>
        <table:table-row table:style-name="Tabela3.1">
          <table:table-cell table:style-name="Tabela3.A1" office:value-type="string">
            <text:p text:style-name="P22">AF = I x N x VP</text:p>
          </table:table-cell>
        </table:table-row>
      </table:table>
      <text:p text:style-name="P22"><text:soft-page-break/></text:p>
      <text:p text:style-name="P22">Onde:</text:p>
      <text:p text:style-name="P22">I<text:tab/>= Índice de atualização financeira;</text:p>
      <text:p text:style-name="P22">TX<text:tab/>= Taxa SELIC;</text:p>
      <text:p text:style-name="P22">AF<text:tab/>= Atualização financeira;</text:p>
      <text:p text:style-name="P22">N<text:tab/>= Número de dias entre a data prevista para o pagamento e a do efetivo pagamento;</text:p>
      <text:p text:style-name="P22">VP<text:tab/>= Valor da parcela em atraso.</text:p>
      <text:p text:style-name="P22"/>
      <text:p text:style-name="P12"><text:span text:style-name="T8">Parágrafo único. A mesma fórmula será aplicada no caso de ressarcimento de valor recebido a mais pelo CONTRATADO.</text:span></text:p>
      <text:p text:style-name="P22"/>
      <text:p text:style-name="P14"><text:span text:style-name="T4">CLÁUSULA 17 – DO REAJUSTE DOS PREÇOS </text:span></text:p>
      <text:p text:style-name="P15"><text:span text:style-name="T13"><text:s/></text:span><text:span text:style-name="T3">Os valores previstos na cláusula 13 deste contrato poderão ser reajustados nas seguintes hipóteses:</text:span></text:p>
      <text:p text:style-name="P15"><text:span text:style-name="T3">I - o valor do salário sujeita-se aos aumentos legais (salário mínimo).</text:span></text:p>
      <text:p text:style-name="P15"><text:span text:style-name="T3">II - o vale transporte sujeita-se ao reajuste do valor da tarifa do transporte público para o Município de Campo Grande – MS.</text:span></text:p>
      <text:p text:style-name="P15"><text:span text:style-name="T3">III - os insumos e a cesta básica poderão ser reajustados mediante solicitação da CONTRATADA com base no Índice Nacional de Preços ao Consumidor Amplo – IPCA, do Instituto Brasileiro de Geografia e Estatística – IBGE, ou, na extinção deste, por outro índice legal que venha a substituí-lo e, em ambos os casos, no máximo do percentual acumulado no período aquisitivo.</text:span></text:p>
      <text:p text:style-name="P23">§ 1° O pedido inicial de reajuste dos insumos e da cesta básica deverá observar o período aquisitivo mínimo de 12 (doze) meses contados da apresentação da proposta datada e assinada, e para os reajustes subsequentes ao primeiro, deverá ser observado o interregno de 12 (doze) meses contados da data do início dos efeitos financeiros (pagamento) do último reajuste realizado</text:p>
      <text:p text:style-name="P15"><text:span text:style-name="T3">§ 2° </text:span><text:span text:style-name="T8">Para que o reajuste possa ser efetuado a contar da data base inicialmente estabelecida, a CONTRATADA deverá solicitar o reajuste até o final do mês subsequente ao do mês de aquisição do direito consoante o § 1º desta cláusula, sendo que ultrapassado esse prazo a apuração do percentual acumulado será feita com base nos últimos 12 (doze) meses anteriores ao mês da solicitação e os efeitos financeiros (pagamentos) serão a partir do mês em que apresentada a referida solicitação.</text:span></text:p>
      <text:p text:style-name="P23">§ 3° Para aplicação de qualquer reajuste será necessária a apresentação da planilha de composição de custos e formação de preço atualizada, acompanhada dos cálculos e/ou da justificativa do aumento dos custos.</text:p>
      <text:p text:style-name="P23">§ 4° Caso a CONTRATADA não solicite tempestivamente o reajuste e prorrogue o contrato sem requerê-lo, ocorrerá a preclusão desse direito em relação ao período anterior à <text:soft-page-break/>prorrogação, assim como também ocorrerá a preclusão se o pedido de reajuste for formulado depois de extinto o contrato.</text:p>
      <text:p text:style-name="P21"/>
      <text:p text:style-name="P15"><text:span text:style-name="T4">CLÁUSULA 18 – DO REEQUILÍBRIO ECONÔMICO- FINANCEIRO </text:span></text:p>
      <text:p text:style-name="P22">Será admitida a alteração do valor contratado, para fins de restabelecimento da relação pactuada inicialmente entre as partes, com vistas à manutenção do equilíbrio econômico-financeiro do contrato, nos termos do artigo 65, inciso II, alínea “d”, da Lei nº 8.666/1993.</text:p>
      <text:p text:style-name="P12"><text:span text:style-name="T8">Parágrafo único. As eventuais solicitações deverão se fazer acompanhar de comprovação de superveniência do fato imprevisível ou previsível, porém de consequências incalculáveis, bem como de demonstração analítica de seu impacto nos custos do contrato.</text:span></text:p>
      <text:p text:style-name="P27"/>
      <text:p text:style-name="P12"><text:span text:style-name="T4">CLÁUSULA 19 – DA GESTÃO E DA FISCALIZAÇÃO </text:span></text:p>
      <text:p text:style-name="P22">Em cumprimento ao disposto no artigo 67 da Lei nº 8.666/1993, o CONTRATANTE designará, por meio de Portaria, servidor(es) para a gestão e a fiscalização da contratação, bem como, se necessário, servidor(es) para auxílio na fiscalização.</text:p>
      <text:p text:style-name="P12"><text:span text:style-name="T8">§ 1° Tanto o Gestor quanto o Fiscal atuarão em conjunto no acompanhamento e fiscalização da contratação, incumbindo especificamente ao Fiscal o acompanhamento do cumprimento das obrigações pelo CONTRATADO e ao Gestor a liquidação das notas fiscais/faturas. </text:span></text:p>
      <text:p text:style-name="P12"><text:span text:style-name="T8">§ 2° A existência de fiscalização por parte do CONTRATANTE não exclui nem reduz a responsabilidade do CONTRATADO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12"><text:span text:style-name="T8">§ 3° Não obstante o CONTRATADO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12"><text:span text:style-name="T8">§ 4° A ação ou a omissão, total ou parcial, por parte da fiscalização do CONTRATANTE, não eximirá o CONTRATADO da total responsabilidade decorrente de má execução da contratação, inclusive por defeito ou inadequação do produto fornecido.</text:span></text:p>
      <text:p text:style-name="P12"><text:span text:style-name="T8">§ 5° À fiscalização caberá, ainda, verificar periodicamente o cumprimento pelo CONTRATADO das normas de segurança e medicina do trabalho.</text:span></text:p>
      <text:p text:style-name="P22"/>
      <text:p text:style-name="P12"><text:span text:style-name="T4">CLÁUSULA 20 – DAS PENALIDADES </text:span></text:p>
      <text:p text:style-name="P22">A inexecução, total ou parcial, da contratação poderá acarretar, garantida a prévia defesa, as seguintes sanções, além do ressarcimento de eventual prejuízo causado ao CONTRATANTE:</text:p>
      <text:p text:style-name="P12"><text:span text:style-name="T8">I - advertência, nos casos em que não caiba aplicação de penalidades pecuniárias;</text:span></text:p>
      <text:p text:style-name="P12"><text:soft-page-break/><text:span text:style-name="T8">II - multa de 10% (dez por cento) sobre o valor do objeto da inadimplência, em caso de inexecução parcial da obrigação assumida;</text:span></text:p>
      <text:p text:style-name="P12"><text:span text:style-name="T8">III - multa de 30% (trinta por cento) sobre o valor total da contratação, em caso de inexecução total da obrigação assumida; </text:span></text:p>
      <text:p text:style-name="P12"><text:span text:style-name="T8">IV - suspensão temporária de participação em licitação e impedimento de contratar com o CONTRATANTE por prazo não superior a 2 (dois) anos;</text:span></text:p>
      <text:p text:style-name="P12"><text:span text:style-name="T8">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tem anterior.</text:span></text:p>
      <text:p text:style-name="P12"><text:span text:style-name="T8">§ 1° Pelo atraso na entrega ou no início da execução do objeto da contratação, observado o disposto no item II do caput desta cláusula, o CONTRATADO estará </text:span><text:span text:style-name="T20">sujeito </text:span><text:span text:style-name="T8">à multa equivalente a 0,5% (meio por cento) do valor total referente ao objeto da inadimplência, por dia que ultrapassar o respectivo prazo, contado do recebimento da Ordem de Início de Serviço, limitada a 10% (dez por cento) do referido valor.</text:span></text:p>
      <text:p text:style-name="P12"><text:span text:style-name="T8">§ 2° As multas por inexecução parcial ou total do objeto poderão ser aplicadas cumulativamente com as demais sanções, bem como com a multa pelo atraso na entrega do objeto.</text:span></text:p>
      <text:p text:style-name="P12"><text:span text:style-name="T8">§ 3° No caso de atraso na entrega do serviço, inexecução parcial ou total, o valor da multa correspondente será retido preventivamente do pagamento e concedido prazo para defesa prévia e recurso, observando-se as disposições contidas nos artigos 87, § 2º e 109, inciso I, alínea “f”, da Lei nº 8.666/1993.</text:span></text:p>
      <text:p text:style-name="P12"><text:span text:style-name="T8">§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12"><text:span text:style-name="T8">§ 5° Em caso de não pagamento do valor da multa aplicada, conforme estabelecido no § anterior, o valor será inscrito em dívida ativa da união.</text:span></text:p>
      <text:p text:style-name="P12"><text:span text:style-name="T8">§ 6° A atuação irregular do CONTRATADO,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12"><text:span text:style-name="T8">§ 7° O CONTRATADO é responsável pela fidelidade e pela legitimidade das informações prestadas e dos documentos apresentados em qualquer fase da contratação.</text:span></text:p>
      <text:p text:style-name="P12"><text:soft-page-break/><text:span text:style-name="T8">§ 8° A falsidade de qualquer documento apresentado ou a inverdade das informações nele contidas implicará a rescisão contratual sem prejuízo da aplicação das demais sanções cabíveis.</text:span></text:p>
      <text:p text:style-name="P22"/>
      <text:h text:style-name="P74" text:outline-level="1" text:is-list-header="true">CLÁUSULA 21 – DAS DEFESAS E DOS RECURSOS </text:h>
      <text:p text:style-name="P22">As defesas e recursos contra punições impostas ao CONTRATADO serão regidos pelos artigos 79, 87, 109 e 110 da Lei nº 8.666/93, e poderão ser enviados por e-mail, exclusivamente ao endereço mencionado no ofício de notificação, sem prejuízo do encaminhamento dos originais no prazo estabelecido.</text:p>
      <text:p text:style-name="P12"><text:span text:style-name="T8">§ 1° A utilização de e-mail para apresentação de defesa prévia e recurso administrativo não exime o CONTRATADO de protocolizar diretamente os originais no CONTRATANTE, ou de providenciar o encaminhamento dos originais (em papel) via Correios, ambos no prazo de até 5 (cinco) dias após o término do prazo legal para apresentação de defesa prévia ou recurso administrativo.</text:span></text:p>
      <text:p text:style-name="P12"><text:span text:style-name="T8">§ 2° O não envio dos originais no prazo estipulado, ou o envio de originais distintos daqueles apresentados por email, acarreta o não conhecimento da manifestação administrativa apresentada por correio eletrônico. </text:span></text:p>
      <text:p text:style-name="P29"><text:span text:style-name="T5">CLÁUSULA 22 – DOS AUMENTOS E DAS REDUÇÕES </text:span></text:p>
      <text:p text:style-name="P22">Fica assegurada à autoridade competente do contratante aumentar ou reduzir a quantidade prefixada, observados os limites estabelecidos no artigo 65, § 1º, da Lei nº 8.666/1993.</text:p>
      <text:p text:style-name="P22"/>
      <text:p text:style-name="P69"><text:span text:style-name="T26">CLÁUSULA 23 – DOS PRAZOS CONTRATUAIS</text:span></text:p>
      <text:p text:style-name="P17">Na contagem dos prazos estabelecidos neste contrato, excluir-se-á o dia do início e incluir-se-á o dia do vencimento, e considerar-se-ão os dias consecutivos, exceto quando explicitamente disposto em contrário. </text:p>
      <text:p text:style-name="P18">Parágrafo único. Só se iniciam e vencem os prazos contratuais em dia de efetivo expediente no CONTRATANTE.</text:p>
      <text:p text:style-name="P70"/>
      <text:p text:style-name="P69"><text:span text:style-name="T26">CLÁUSULA 24 – DA RESCISÃO CONTRATUAL</text:span></text:p>
      <text:p text:style-name="P70">O presente contrato poderá ser rescindido nas hipóteses previstas nos artigos 77 a 79 da Lei nº 8.666/93, podendo a rescisão ser determinada por ato unilateral e escrito do CONTRATANTE, nos casos enumerados nos incisos I a XII e XVII do art. 78 do mesmo Diploma Legal.</text:p>
      <text:p text:style-name="P70"/>
      <text:p text:style-name="P71"/>
      <text:p text:style-name="P69"><text:span text:style-name="T26">CLÁUSULA 25 – DA PUBLICAÇÃO</text:span></text:p>
      <text:p text:style-name="P69"><text:span text:style-name="T27">Nos termos do artigo 26 da Lei nº 8.666/93, o CONTRATANTE providenciará a remessa da ratificação da inexigibilidade de licitação para publicação, às suas expensas, no Diário Oficial da União, </text:span><text:soft-page-break/><text:span text:style-name="T27">que suprirá a publicação do extrato deste documento, em face da ressalva constante no art. 61, parágrafo único, in fine, do mesmo diploma legal.</text:span></text:p>
      <text:p text:style-name="P70"/>
      <text:p text:style-name="P69"><text:span text:style-name="T26">CLÁUSULA 26 – DO FORO</text:span></text:p>
      <text:p text:style-name="P70">Fica eleito o foro de Campo Grande - MS, com renúncia de qualquer outro, por mais privilegiado que seja, para dirimir as questões relacionadas com o presente contrato que não puderem ser resolvidas pela via administrativa.</text:p>
      <text:p text:style-name="P70"/>
      <text:p text:style-name="P69"><text:span text:style-name="T26">CLÁUSULA 27 – DAS DISPOSIÇÕES FINAIS </text:span></text:p>
      <text:p text:style-name="P16">Declaram as partes que este contrato corresponde à manifestação final, completa e exclusiva do acordo de vontades entre elas celebrado. </text:p>
      <text:p text:style-name="P69"><text:span text:style-name="T27">§ 1° A participação nesta Contratação Pública implica no conhecimento integral dos termos e condições nela inseridos, por parte dos proponentes, bem como das demais normas legais que disciplinam a matéria.</text:span></text:p>
      <text:p text:style-name="P69"><text:span text:style-name="T27">§ 2° As partes não estão eximidas do cumprimento de obrigações e responsabilidades previstas na legislação vigente e não expressas neste contrato.</text:span></text:p>
      <text:p text:style-name="P69"><text:span text:style-name="T2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 </text:span></text:p>
      <text:p text:style-name="P69"><text:span text:style-name="T27">§ 4° Reconhece-se desde logo que o CONTRATANTE se desobriga de qualquer responsabilidade civil quanto a indenizações decorrentes de morte, invalidez ou acidentes sofridos pelos reeducandos, quando do transporte ou durante a realização dos serviços.</text:span></text:p>
      <text:p text:style-name="P70"/>
      <text:p text:style-name="P70">E, por assim estarem justas e contratadas, assinam o presente instrumento em 2 (duas) vias de igual teor e forma, na presença de 2 (duas) testemunhas.</text:p>
      <text:p text:style-name="P70"/>
      <text:p text:style-name="P2"><text:span text:style-name="T3">Campo Grande - MS, 05 de outubro de 2022.</text:span></text:p>
      <table:table table:name="Tabela4" table:style-name="Tabela4">
        <table:table-column table:style-name="Tabela4.A"/>
        <table:table-column table:style-name="Tabela4.B"/>
        <table:table-row table:style-name="Tabela4.1">
          <table:table-cell table:style-name="Tabela4.A1" office:value-type="string">
            <text:p text:style-name="P34"/>
            <text:p text:style-name="P33"/>
            <text:p text:style-name="P38"/>
            <text:p text:style-name="P35"><text:span text:style-name="T13"><text:s/></text:span><text:span text:style-name="T3">________________________________</text:span></text:p>
            <text:p text:style-name="P36">ALEXANDRE BORGES RICCI DE CAMARGO</text:p>
            <text:p text:style-name="P37">CONTRATANTE</text:p>
          </table:table-cell>
          <table:table-cell table:style-name="Tabela4.A1" office:value-type="string">
            <text:p text:style-name="P40"/>
            <text:p text:style-name="P43"/>
            <text:p text:style-name="P43"/>
            <text:p text:style-name="P43"/>
            <text:p text:style-name="P41">____________________________________</text:p>
            <text:p text:style-name="P41">NEREU ALVES RIOS</text:p>
            <text:p text:style-name="P42">CONTRATADO</text:p>
            <text:p text:style-name="P39"/>
          </table:table-cell>
        </table:table-row>
      </table:table>
      <text:p text:style-name="P67"/>
      <text:p text:style-name="P66"/>
      <text:p text:style-name="P45">TESTEMUNHAS</text:p>
      <text:p text:style-name="P45"/>
      <text:p text:style-name="P44"><text:span text:style-name="T3">_________________________________ <text:s text:c="32"/>________________________________</text:span></text:p>
      <text:p text:style-name="P45"><text:soft-page-break/></text:p>
      <text:p text:style-name="P32"><text:span text:style-name="T28">ANEXO I – INSUMOS CESTA BÁSICA</text:span></text:p>
      <text:p text:style-name="P6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Item</text:p>
          </table:table-cell>
          <table:table-cell table:style-name="Tabela5.A1" office:value-type="string">
            <text:p text:style-name="P3">Qtd.</text:p>
          </table:table-cell>
          <table:table-cell table:style-name="Tabela5.C1" table:number-columns-spanned="2" office:value-type="string">
            <text:p text:style-name="P3">Especificação</text:p>
          </table:table-cell>
          <table:covered-table-cell/>
        </table:table-row>
        <table:table-row table:style-name="Tabela5.2">
          <table:table-cell table:style-name="Tabela5.A2" office:value-type="string">
            <text:p text:style-name="P9">1</text:p>
          </table:table-cell>
          <table:table-cell table:style-name="Tabela5.B2" office:value-type="string">
            <text:p text:style-name="P9">2</text:p>
          </table:table-cell>
          <table:table-cell table:style-name="Tabela5.C2" table:number-columns-spanned="2" office:value-type="string">
            <text:p text:style-name="P5">ARROZ 5 KG</text:p>
          </table:table-cell>
          <table:covered-table-cell/>
        </table:table-row>
        <table:table-row table:style-name="Tabela5.2">
          <table:table-cell table:style-name="Tabela5.A3" office:value-type="string">
            <text:p text:style-name="P9">2</text:p>
          </table:table-cell>
          <table:table-cell table:style-name="Tabela5.B3" office:value-type="string">
            <text:p text:style-name="P9">2</text:p>
          </table:table-cell>
          <table:table-cell table:style-name="Tabela5.C3" table:number-columns-spanned="2" office:value-type="string">
            <text:p text:style-name="P5">FEIJÃO 1 KG</text:p>
          </table:table-cell>
          <table:covered-table-cell/>
        </table:table-row>
        <table:table-row table:style-name="Tabela5.2">
          <table:table-cell table:style-name="Tabela5.A4" office:value-type="string">
            <text:p text:style-name="P9">3</text:p>
          </table:table-cell>
          <table:table-cell table:style-name="Tabela5.B4" office:value-type="string">
            <text:p text:style-name="P9">1</text:p>
          </table:table-cell>
          <table:table-cell table:style-name="Tabela5.C4" table:number-columns-spanned="2" office:value-type="string">
            <text:p text:style-name="P5">FARINHA DE TRIGO</text:p>
          </table:table-cell>
          <table:covered-table-cell/>
        </table:table-row>
        <table:table-row table:style-name="Tabela5.2">
          <table:table-cell table:style-name="Tabela5.A5" office:value-type="string">
            <text:p text:style-name="P9">4</text:p>
          </table:table-cell>
          <table:table-cell table:style-name="Tabela5.B5" office:value-type="string">
            <text:p text:style-name="P9">1</text:p>
          </table:table-cell>
          <table:table-cell table:style-name="Tabela5.C5" table:number-columns-spanned="2" office:value-type="string">
            <text:p text:style-name="P5">SAL 1 KG</text:p>
          </table:table-cell>
          <table:covered-table-cell/>
        </table:table-row>
        <table:table-row table:style-name="Tabela5.2">
          <table:table-cell table:style-name="Tabela5.A6" office:value-type="string">
            <text:p text:style-name="P9">5</text:p>
          </table:table-cell>
          <table:table-cell table:style-name="Tabela5.B6" office:value-type="string">
            <text:p text:style-name="P9">2</text:p>
          </table:table-cell>
          <table:table-cell table:style-name="Tabela5.C6" table:number-columns-spanned="2" office:value-type="string">
            <text:p text:style-name="P5">ÓLEO 900 ML</text:p>
          </table:table-cell>
          <table:covered-table-cell/>
        </table:table-row>
        <table:table-row table:style-name="Tabela5.2">
          <table:table-cell table:style-name="Tabela5.A7" office:value-type="string">
            <text:p text:style-name="P9">6</text:p>
          </table:table-cell>
          <table:table-cell table:style-name="Tabela5.B7" office:value-type="string">
            <text:p text:style-name="P9">2</text:p>
          </table:table-cell>
          <table:table-cell table:style-name="Tabela5.C7" table:number-columns-spanned="2" office:value-type="string">
            <text:p text:style-name="P5">PACOTE MACARRÃO 500 G</text:p>
          </table:table-cell>
          <table:covered-table-cell/>
        </table:table-row>
        <table:table-row table:style-name="Tabela5.2">
          <table:table-cell table:style-name="Tabela5.A8" office:value-type="string">
            <text:p text:style-name="P9">7</text:p>
          </table:table-cell>
          <table:table-cell table:style-name="Tabela5.B8" office:value-type="string">
            <text:p text:style-name="P9">1</text:p>
          </table:table-cell>
          <table:table-cell table:style-name="Tabela5.C8" office:value-type="string">
            <text:p text:style-name="P5">CAFÉ EM PÓ 500G</text:p>
          </table:table-cell>
          <table:table-cell table:style-name="Tabela5.D8" office:value-type="string">
            <text:p text:style-name="P5"> </text:p>
          </table:table-cell>
        </table:table-row>
        <table:table-row table:style-name="Tabela5.2">
          <table:table-cell table:style-name="Tabela5.A9" office:value-type="string">
            <text:p text:style-name="P9">8</text:p>
          </table:table-cell>
          <table:table-cell table:style-name="Tabela5.B9" office:value-type="string">
            <text:p text:style-name="P9">1</text:p>
          </table:table-cell>
          <table:table-cell table:style-name="Tabela5.C9" table:number-columns-spanned="2" office:value-type="string">
            <text:p text:style-name="P5">PACOTE FARINHA DE MANDIOCA 500 G</text:p>
          </table:table-cell>
          <table:covered-table-cell/>
        </table:table-row>
        <table:table-row table:style-name="Tabela5.2">
          <table:table-cell table:style-name="Tabela5.A10" office:value-type="string">
            <text:p text:style-name="P9">9</text:p>
          </table:table-cell>
          <table:table-cell table:style-name="Tabela5.B10" office:value-type="string">
            <text:p text:style-name="P9">2</text:p>
          </table:table-cell>
          <table:table-cell table:style-name="Tabela5.C10" table:number-columns-spanned="2" office:value-type="string">
            <text:p text:style-name="P5">LATA DE SARDINHA 125G</text:p>
          </table:table-cell>
          <table:covered-table-cell/>
        </table:table-row>
        <table:table-row table:style-name="Tabela5.2">
          <table:table-cell table:style-name="Tabela5.A11" office:value-type="string">
            <text:p text:style-name="P9">10</text:p>
          </table:table-cell>
          <table:table-cell table:style-name="Tabela5.B11" office:value-type="string">
            <text:p text:style-name="P9">1</text:p>
          </table:table-cell>
          <table:table-cell table:style-name="Tabela5.C11" table:number-columns-spanned="2" office:value-type="string">
            <text:p text:style-name="P5">EXTRATO DE TOMATE 350G</text:p>
          </table:table-cell>
          <table:covered-table-cell/>
        </table:table-row>
        <table:table-row table:style-name="Tabela5.2">
          <table:table-cell table:style-name="Tabela5.A12" office:value-type="string">
            <text:p text:style-name="P9">11</text:p>
          </table:table-cell>
          <table:table-cell table:style-name="Tabela5.B12" office:value-type="string">
            <text:p text:style-name="P9">1 </text:p>
          </table:table-cell>
          <table:table-cell table:style-name="Tabela5.C12" office:value-type="string">
            <text:p text:style-name="P5">AÇUCAR CRISTAL 2 KG</text:p>
          </table:table-cell>
          <table:table-cell table:style-name="Tabela5.D12" office:value-type="string">
            <text:p text:style-name="P5"> </text:p>
          </table:table-cell>
        </table:table-row>
        <table:table-row table:style-name="Tabela5.2">
          <table:table-cell table:style-name="Tabela5.A13" office:value-type="string">
            <text:p text:style-name="P9">12</text:p>
          </table:table-cell>
          <table:table-cell table:style-name="Tabela5.B13" office:value-type="string">
            <text:p text:style-name="P9">1</text:p>
          </table:table-cell>
          <table:table-cell table:style-name="Tabela5.C13" table:number-columns-spanned="2" office:value-type="string">
            <text:p text:style-name="P5">PAPEL HIGIÊNICO FOLHA SIMPLES C/4</text:p>
          </table:table-cell>
          <table:covered-table-cell/>
        </table:table-row>
        <table:table-row table:style-name="Tabela5.2">
          <table:table-cell table:style-name="Tabela5.A14" office:value-type="string">
            <text:p text:style-name="P9">13</text:p>
          </table:table-cell>
          <table:table-cell table:style-name="Tabela5.B14" office:value-type="string">
            <text:p text:style-name="P9">1</text:p>
          </table:table-cell>
          <table:table-cell table:style-name="Tabela5.C14" table:number-columns-spanned="2" office:value-type="string">
            <text:p text:style-name="P5">CREME DENTAL 180G</text:p>
          </table:table-cell>
          <table:covered-table-cell/>
        </table:table-row>
        <table:table-row table:style-name="Tabela5.2">
          <table:table-cell table:style-name="Tabela5.A15" office:value-type="string">
            <text:p text:style-name="P9">14</text:p>
          </table:table-cell>
          <table:table-cell table:style-name="Tabela5.B15" office:value-type="string">
            <text:p text:style-name="P9">1</text:p>
          </table:table-cell>
          <table:table-cell table:style-name="Tabela5.C15" table:number-columns-spanned="2" office:value-type="string">
            <text:p text:style-name="P5">SABONETE 85G</text:p>
          </table:table-cell>
          <table:covered-table-cell/>
        </table:table-row>
      </table:table>
      <text:p text:style-name="P61"/>
      <text:p text:style-name="P45"/>
      <text:p text:style-name="P45"/>
      <text:p text:style-name="P45"/>
      <text:p text:style-name="P45"/>
      <text:p text:style-name="P45"/>
      <text:p text:style-name="P45"/>
      <text:p text:style-name="P46"/>
      <text:p text:style-name="P46"/>
      <text:p text:style-name="P46"/>
      <text:p text:style-name="P46"><text:soft-page-break/>ANEXO II – MODELO DE PROPOSTA</text:p>
      <text:p text:style-name="P45">RAZÃO SOCIAL:</text:p>
      <text:p text:style-name="P45"><text:span text:style-name="T25"><text:s/></text:span>CNPJ:</text:p>
      <text:p text:style-name="P45"><text:span text:style-name="T25"><text:s/></text:span>ENDEREÇO:</text:p>
      <text:p text:style-name="P45"><text:span text:style-name="T25"><text:s/></text:span>TELEFONE:</text:p>
      <text:p text:style-name="P45"><text:span text:style-name="T25"><text:s/></text:span>E-MAIL:</text:p>
      <text:p text:style-name="P45"><text:span text:style-name="T25"><text:s/></text:span>CONTATO:</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47">GRUPO 1</text:p>
          </table:table-cell>
          <table:covered-table-cell/>
          <table:covered-table-cell/>
          <table:covered-table-cell/>
          <table:covered-table-cell/>
        </table:table-row>
        <table:table-row table:style-name="Tabela6.1">
          <table:table-cell table:style-name="Tabela6.A2" office:value-type="string">
            <text:p text:style-name="P47">Item</text:p>
          </table:table-cell>
          <table:table-cell table:style-name="Tabela6.A2" office:value-type="string">
            <text:p text:style-name="P47">Qtd.</text:p>
          </table:table-cell>
          <table:table-cell table:style-name="Tabela6.A2" office:value-type="string">
            <text:p text:style-name="P47">Discriminação</text:p>
          </table:table-cell>
          <table:table-cell table:style-name="Tabela6.A2" office:value-type="string">
            <text:p text:style-name="P47">Valor Unitário Mensal</text:p>
          </table:table-cell>
          <table:table-cell table:style-name="Tabela6.A1" office:value-type="string">
            <text:p text:style-name="P47">Valor Unitário Mensal</text:p>
          </table:table-cell>
        </table:table-row>
        <table:table-row table:style-name="Tabela6.1">
          <table:table-cell table:style-name="Tabela6.A2" office:value-type="string">
            <text:p text:style-name="P48">1</text:p>
          </table:table-cell>
          <table:table-cell table:style-name="Tabela6.A2" office:value-type="string">
            <text:p text:style-name="P48">1</text:p>
          </table:table-cell>
          <table:table-cell table:style-name="Tabela6.A2" office:value-type="string">
            <text:p text:style-name="P51"><text:span text:style-name="T3">Prestação de serviços de jardinagem na área externa do prédio-sede do CONTRATANTE, com a disponibilização de (dois) reeducando(a)s interno(a)s dos regimes aberto e semi-aberto do sistema prisional instalado em Campo Grande – MS, pelo período de 30 (trinta) meses.</text:span></text:p>
            <text:p text:style-name="P51"><text:span text:style-name="T3">Os serviços deverão ser prestados no prédio sede do CONTRATANTE, das 7h30 às 13h30, de segunda a sexta-feira</text:span></text:p>
          </table:table-cell>
          <table:table-cell table:style-name="Tabela6.A2" office:value-type="string">
            <text:p text:style-name="P49"/>
          </table:table-cell>
          <table:table-cell table:style-name="Tabela6.A1" office:value-type="string">
            <text:p text:style-name="P49"/>
          </table:table-cell>
        </table:table-row>
        <table:table-row table:style-name="Tabela6.1">
          <table:table-cell table:style-name="Tabela6.A2" table:number-columns-spanned="4" office:value-type="string">
            <text:p text:style-name="P50">VALOR GLOBAL (30 MESES)</text:p>
          </table:table-cell>
          <table:covered-table-cell/>
          <table:covered-table-cell/>
          <table:covered-table-cell/>
          <table:table-cell table:style-name="Tabela6.A1" office:value-type="string">
            <text:p text:style-name="P49"/>
          </table:table-cell>
        </table:table-row>
      </table:table>
      <text:p text:style-name="P45"/>
      <text:p text:style-name="P45">Declaro que recebi cópia e tomei ciência das condições gerais do Projeto Básico, às quais nossa empresa se submete integralmente, uma vez que estão de acordo com a Lei nº 14.133/2021.</text:p>
      <text:p text:style-name="P53">Declaro, ainda, para os fins do disposto no Capítulo V da Lei Complementar nº 123/2006 e sob as penas da lei, que a sociedade ou o empresário subscritor é:</text:p>
      <text:p text:style-name="P54">( ) Microempresa ( ) Empresa de Pequeno Porte ( ) Empresa sob outro regime</text:p>
      <text:p text:style-name="P45"/>
      <text:p text:style-name="P53">Validade da Proposta: 60 (sessenta) dias</text:p>
      <text:p text:style-name="P53">Data: ______/_______________/________</text:p>
      <text:p text:style-name="P52"><draw:frame draw:style-name="fr1" draw:name="Quadro1" text:anchor-type="char" svg:x="0.035cm" svg:y="0.838cm" svg:width="6.375cm" svg:height="2.565cm" draw:z-index="18"><draw:text-box><text:p text:style-name="Standard"/></draw:text-box></draw:frame><text:span text:style-name="T3">Carimbo:<text:tab/><text:tab/><text:tab/><text:tab/><text:tab/><text:tab/><text:tab/><text:tab/>_____________________________</text:span></text:p>
      <text:p text:style-name="P55"><text:span text:style-name="T25"><text:s/></text:span>Assinatura do Representante Legal</text:p>
      <text:p text:style-name="P55"/>
      <text:p text:style-name="P55"/>
      <text:p text:style-name="P55">_____________________________</text:p>
      <text:p text:style-name="P5"/>
      <text:p text:style-name="P56"><text:span text:style-name="T25"><text:s text:c="3"/></text:span>Nome por extenso do Signatário<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left="0cm" fo:margin-right="0.007cm" fo:text-align="justify" style:justify-single-word="false" fo:text-indent="0cm" style:auto-text-indent="false" fo:keep-with-next="always"/>
      <style:text-properties fo:color="#000000" fo:font-size="12pt" fo:language="pt" fo:country="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margin-left="0.005cm" fo:margin-right="0.007cm" fo:text-align="end" style:justify-single-word="false" fo:text-indent="9.996cm" style:auto-text-indent="false" fo:keep-with-next="always"/>
      <style:text-properties fo:color="#000000" fo:font-size="12pt" fo:language="pt" fo:country="PT" fo:font-weight="bold" style:font-size-asian="12pt" style:font-weight-asian="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left="0.189cm" fo:margin-right="1.293cm" fo:text-align="justify" style:justify-single-word="false" fo:text-indent="0.055cm" style:auto-text-indent="false" fo:keep-with-next="always">
        <style:tab-stops>
          <style:tab-stop style:position="4.752cm"/>
        </style:tab-stops>
      </style:paragraph-properties>
      <style:text-properties fo:color="#000000" fo:font-size="13pt" fo:font-weight="bold" style:font-size-asian="13pt" style:font-weight-asian="bold"/>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ab-stops>
          <style:tab-stop style:position="7.502cm"/>
          <style:tab-stop style:position="9.252cm"/>
        </style:tab-stops>
      </style:paragraph-properties>
      <style:text-properties fo:color="#000000" fo:font-size="12pt" fo:language="pt" fo:country="PT" style:font-size-asian="12pt"/>
    </style:style>
    <style:style style:name="Recuo_20_de_20_corpo_20_de_20_texto_20_3" style:display-name="Recuo de corpo de texto 3" style:family="paragraph" style:parent-style-name="Standard">
      <style:paragraph-properties fo:margin-left="0cm" fo:margin-right="0cm" fo:margin-top="0.423cm" fo:margin-bottom="0cm" style:contextual-spacing="false" fo:text-align="justify" style:justify-single-word="false" fo:text-indent="4.001cm" style:auto-text-indent="false">
        <style:tab-stops>
          <style:tab-stop style:position="5.502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margin-left="0cm" fo:margin-right="0.007cm" fo:text-indent="0cm" style:auto-text-indent="false"/>
      <style:text-properties style:font-name="Arial" fo:font-size="12pt" style:font-size-asian="12pt" style:font-name-complex="Arial"/>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R_20_Nível_20_1" style:display-name="TR Nível 1" style:family="paragraph" style:parent-style-name="normal" style:default-outline-level="1">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default-outline-level="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default-outline-level="3">
      <style:paragraph-properties fo:margin-left="0.635cm" fo:margin-right="0cm" fo:margin-top="0.176cm" fo:margin-bottom="0.176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default-outline-level="4">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fo:font-weight="normal" style:font-weight-asian="normal"/>
    </style:style>
    <style:style style:name="WW8Num3z0" style:family="text">
      <style:text-properties fo:font-weight="bold" style:font-weight-asian="bold"/>
    </style:style>
    <style:style style:name="WW8Num3ztrue" style:family="text"/>
    <style:style style:name="WW8Num4zfalse" style:family="text"/>
    <style:style style:name="WW8Num4ztrue" style:family="text"/>
    <style:style style:name="WW8Num5zfalse" style:family="text"/>
    <style:style style:name="WW8Num6zfalse" style:family="text"/>
    <style:style style:name="WW8Num6ztrue" style:family="text"/>
    <style:style style:name="WW8Num7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7ztrue" style:family="text"/>
    <style:style style:name="WW8Num7z2" style:family="text">
      <style:text-properties fo:font-variant="normal" fo:text-transform="none" fo:color="#000000" style:text-outline="false" style:text-line-through-style="none" style:text-position="0% 100%" style:font-name="Aria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8zfalse" style:family="text"/>
    <style:style style:name="WW8Num8ztrue" style:family="text"/>
    <style:style style:name="WW8Num9z0" style:family="text">
      <style:text-properties style:font-name="Arial" fo:font-size="10pt" fo:font-style="normal" fo:font-weight="bold" style:font-size-asian="10pt" style:font-style-asian="normal" style:font-weight-asian="bold" style:font-name-complex="Arial" style:font-size-complex="10pt"/>
    </style:style>
    <style:style style:name="WW8Num9z1" style:family="text">
      <style:text-properties style:font-name="Arial" fo:font-size="10pt" fo:font-style="normal" fo:font-weight="normal" style:font-size-asian="10pt" style:font-style-asian="normal" style:font-weight-asian="normal" style:font-name-complex="Arial" style:font-size-complex="10pt"/>
    </style:style>
    <style:style style:name="WW8Num9z2" style:family="text">
      <style:text-properties style:font-name="Arial" style:font-name-complex="Arial"/>
    </style:style>
    <style:style style:name="WW8Num9ztrue"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0" style:family="text">
      <style:text-properties style:font-name="Times New Roman"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Fonte_20_parág._20_padrão" style:display-name="Fonte parág. padrão" style:family="text"/>
    <style:style style:name="Page_20_Number" style:display-name="Page Number" style:family="text" style:parent-style-name="Fonte_20_parág._20_padrão"/>
    <style:style style:name="normal_20_Char" style:display-name="normal Char" style:family="text">
      <style:text-properties fo:color="#000000" fo:font-size="12pt" fo:language="pt" fo:country="BR" style:font-size-asian="12pt" style:font-size-complex="12pt" style:language-complex="ar" style:country-complex="SA"/>
    </style:style>
    <style:style style:name="_20_Char_20_Char" style:display-name=" Char Char" style:family="text">
      <style:text-properties fo:color="#000000" style:font-name="Tms Rmn" fo:font-size="14pt" fo:language="pt" fo:country="PT" style:font-size-asian="14pt" style:font-name-complex="Tms Rm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7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outline-level-style>
      <text:outline-level-style text:level="3" text:style-name="WW8Num7z2" style:num-suffix="." style:num-format="1" text:display-levels="3">
        <style:list-level-properties text:list-level-position-and-space-mode="label-alignment">
          <style:list-level-label-alignment text:label-followed-by="listtab" text:list-tab-stop-position="3.641cm" fo:text-indent="-0.889cm" fo:margin-left="3.641cm"/>
        </style:list-level-properties>
      </text:outline-level-style>
      <text:outline-level-style text:level="4" text:style-name="WW8Num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6.951cm" fo:text-indent="-0.318cm" fo:margin-left="6.95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8.221cm" fo:text-indent="-0.635cm" fo:margin-left="8.22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9.491cm" fo:text-indent="-0.635cm" fo:margin-left="9.49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0.761cm" fo:text-indent="-0.318cm" fo:margin-left="10.76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2.031cm" fo:text-indent="-0.635cm" fo:margin-left="12.03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3.301cm" fo:text-indent="-0.635cm" fo:margin-left="13.30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4.571cm" fo:text-indent="-0.318cm" fo:margin-left="14.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text:start-value="2">
        <style:list-level-properties text:list-level-position-and-space-mode="label-alignment">
          <style:list-level-label-alignment text:label-followed-by="listtab" fo:text-indent="-0.635cm" fo:margin-left="1.446cm"/>
        </style:list-level-properties>
      </text:list-level-style-number>
      <text:list-level-style-number text:level="2" text:style-name="WW8Num4ztrue" style:num-format="1" text:display-levels="2">
        <style:list-level-properties text:list-level-position-and-space-mode="label-alignment">
          <style:list-level-label-alignment text:label-followed-by="listtab" fo:text-indent="-0.635cm" fo:margin-left="1.446cm"/>
        </style:list-level-properties>
      </text:list-level-style-number>
      <text:list-level-style-number text:level="3" text:style-name="WW8Num4ztrue" style:num-format="1" text:display-levels="3">
        <style:list-level-properties text:list-level-position-and-space-mode="label-alignment">
          <style:list-level-label-alignment text:label-followed-by="listtab" fo:text-indent="-1.27cm" fo:margin-left="2.081cm"/>
        </style:list-level-properties>
      </text:list-level-style-number>
      <text:list-level-style-number text:level="4" text:style-name="WW8Num4ztrue" style:num-format="1" text:display-levels="4">
        <style:list-level-properties text:list-level-position-and-space-mode="label-alignment">
          <style:list-level-label-alignment text:label-followed-by="listtab" fo:text-indent="-1.27cm" fo:margin-left="2.08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4ztrue" style:num-format="1" text:display-levels="6">
        <style:list-level-properties text:list-level-position-and-space-mode="label-alignment">
          <style:list-level-label-alignment text:label-followed-by="listtab" fo:text-indent="-1.905cm" fo:margin-left="2.716cm"/>
        </style:list-level-properties>
      </text:list-level-style-number>
      <text:list-level-style-number text:level="7" text:style-name="WW8Num4ztrue" style:num-format="1" text:display-levels="7">
        <style:list-level-properties text:list-level-position-and-space-mode="label-alignment">
          <style:list-level-label-alignment text:label-followed-by="listtab" fo:text-indent="-2.54cm" fo:margin-left="3.35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fo:text-indent="-2.54cm" fo:margin-left="3.351cm"/>
        </style:list-level-properties>
      </text:list-level-style-number>
      <text:list-level-style-number text:level="9" text:style-name="WW8Num4ztrue" style:num-format="1" text:display-levels="9">
        <style:list-level-properties text:list-level-position-and-space-mode="label-alignment">
          <style:list-level-label-alignment text:label-followed-by="listtab" fo:text-indent="-3.175cm" fo:margin-left="3.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8cm" fo:text-indent="-0.635cm" fo:margin-left="3.88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158cm" fo:text-indent="-0.635cm" fo:margin-left="5.15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428cm" fo:text-indent="-0.635cm" fo:margin-left="6.42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7.698cm" fo:text-indent="-0.635cm" fo:margin-left="7.69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8cm" fo:text-indent="-0.635cm" fo:margin-left="8.96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238cm" fo:text-indent="-0.635cm" fo:margin-left="10.23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1.508cm" fo:text-indent="-0.635cm" fo:margin-left="11.50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8cm" fo:text-indent="-0.635cm" fo:margin-left="12.77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048cm" fo:text-indent="-0.635cm" fo:margin-left="14.0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format="1" text:start-value="1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true"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11ztrue"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11ztrue"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11ztrue"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11ztrue"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11ztrue"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11ztrue"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11ztrue"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format="1" text:start-value="15">
        <style:list-level-properties text:list-level-position-and-space-mode="label-alignment">
          <style:list-level-label-alignment text:label-followed-by="listtab" fo:text-indent="-0.635cm" fo:margin-left="0.811cm"/>
        </style:list-level-properties>
      </text:list-level-style-number>
      <text:list-level-style-number text:level="2" text:style-name="WW8Num12ztrue"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12ztrue" style:num-format="1" text:display-levels="3">
        <style:list-level-properties text:list-level-position-and-space-mode="label-alignment">
          <style:list-level-label-alignment text:label-followed-by="listtab" fo:text-indent="-1.27cm" fo:margin-left="2.364cm"/>
        </style:list-level-properties>
      </text:list-level-style-number>
      <text:list-level-style-number text:level="4" text:style-name="WW8Num12ztrue" style:num-format="1" text:display-levels="4">
        <style:list-level-properties text:list-level-position-and-space-mode="label-alignment">
          <style:list-level-label-alignment text:label-followed-by="listtab" fo:text-indent="-1.27cm" fo:margin-left="2.822cm"/>
        </style:list-level-properties>
      </text:list-level-style-number>
      <text:list-level-style-number text:level="5" text:style-name="WW8Num12ztrue"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text:style-name="WW8Num12ztrue" style:num-format="1" text:display-levels="6">
        <style:list-level-properties text:list-level-position-and-space-mode="label-alignment">
          <style:list-level-label-alignment text:label-followed-by="listtab" fo:text-indent="-1.905cm" fo:margin-left="4.374cm"/>
        </style:list-level-properties>
      </text:list-level-style-number>
      <text:list-level-style-number text:level="7" text:style-name="WW8Num12ztrue" style:num-format="1" text:display-levels="7">
        <style:list-level-properties text:list-level-position-and-space-mode="label-alignment">
          <style:list-level-label-alignment text:label-followed-by="listtab" fo:text-indent="-2.54cm" fo:margin-left="5.468cm"/>
        </style:list-level-properties>
      </text:list-level-style-number>
      <text:list-level-style-number text:level="8" text:style-name="WW8Num12ztrue" style:num-format="1" text:display-levels="8">
        <style:list-level-properties text:list-level-position-and-space-mode="label-alignment">
          <style:list-level-label-alignment text:label-followed-by="listtab" fo:text-indent="-2.54cm" fo:margin-left="5.927cm"/>
        </style:list-level-properties>
      </text:list-level-style-number>
      <text:list-level-style-number text:level="9" text:style-name="WW8Num12ztrue" style:num-format="1" text:display-levels="9">
        <style:list-level-properties text:list-level-position-and-space-mode="label-alignment">
          <style:list-level-label-alignment text:label-followed-by="listtab" fo:text-indent="-3.175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88cm" fo:text-indent="-0.635cm" fo:margin-left="3.8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76cm" fo:text-indent="-0.635cm" fo:margin-left="3.77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5.046cm" fo:text-indent="-0.635cm" fo:margin-left="5.04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6.316cm" fo:text-indent="-0.635cm" fo:margin-left="6.31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586cm" fo:text-indent="-0.635cm" fo:margin-left="7.58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856cm" fo:text-indent="-0.635cm" fo:margin-left="8.85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10.126cm" fo:text-indent="-0.635cm" fo:margin-left="10.12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1.396cm" fo:text-indent="-0.635cm" fo:margin-left="11.39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666cm" fo:text-indent="-0.635cm" fo:margin-left="12.66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936cm" fo:text-indent="-0.635cm" fo:margin-left="13.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Header">
      <style:paragraph-properties fo:text-align="center" style:justify-single-word="false">
        <style:tab-stops>
          <style:tab-stop style:position="5.304cm"/>
        </style:tab-stops>
      </style:paragraph-properties>
      <style:text-properties fo:color="#ff0000" style:font-name="Arial" fo:font-size="10pt" fo:font-weight="bold" style:font-size-asian="10pt" style:font-weight-asian="bold" style:font-name-complex="Arial"/>
    </style:style>
    <style:style style:name="MP5" style:family="paragraph" style:parent-style-name="Footer">
      <style:paragraph-properties fo:text-align="center" style:justify-single-word="false">
        <style:tab-stops/>
      </style:paragraph-properties>
    </style:style>
    <style:style style:name="MP6" style:family="paragraph" style:parent-style-name="Footer">
      <style:paragraph-properties fo:text-align="center" style:justify-single-word="false">
        <style:tab-stops/>
      </style:paragraph-properties>
      <style:text-properties style:font-name="Times New Roman" fo:font-size="11.5pt" style:font-size-asian="11.5pt" style:font-name-complex="Times New Roman" style:font-size-complex="11.5pt"/>
    </style:style>
    <style:style style:name="MT1" style:family="text">
      <style:text-properties style:font-name="Arial" fo:font-weight="bold" style:font-weight-asian="bold" style:font-name-complex="Arial"/>
    </style:style>
    <style:style style:name="MT2" style:family="text">
      <style:text-properties style:font-name="Times New Roman" fo:font-size="9pt" style:font-size-asian="9pt" style:font-name-complex="Times New Roman"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1" text:anchor-type="as-char" svg:width="2.101cm" svg:height="2.143cm" draw:z-index="15"><draw:image xlink:href="Pictures/10000000000001A2000001B6525C457C.png" xlink:type="simple" xlink:show="embed" xlink:actuate="onLoad"/></draw:frame></text:p>
            </table:table-cell>
            <table:table-cell table:style-name="Tabela7.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9.109/2022</text:span></text:p>
        <text:p text:style-name="Standard"><text:span text:style-name="MT1">Contratação Direta nº 43/2022</text:span></text:p>
        <text:p text:style-name="Standard"><text:span text:style-name="MT1">Contrato nº 19/2022</text:span></text:p>
        <text:p text:style-name="MP4"/>
      </style:header>
      <style:footer>
        <text:p text:style-name="MP5"><text:span text:style-name="MT2">Página </text:span><text:span text:style-name="MT2"><text:page-number text:select-page="current">4</text:page-number></text:span><text:span text:style-name="MT2"> de </text:span><text:span text:style-name="MT2"><text:page-count style:num-format="1">16</text:page-count></text:span></text:p>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LOCAÇÃO DE IMÓVEIS SITUADOS À RUA RUI BARBOSA Nº 1</dc:title>
    <meta:initial-creator>TRT-24</meta:initial-creator>
    <meta:creation-date>2022-09-27T15:29:00</meta:creation-date>
    <dc:creator>Tribunal Regional do Trabalho 24ª Região</dc:creator>
    <dc:date>2022-10-04T17:12:00</dc:date>
    <meta:print-date>2022-10-04T17:04:00</meta:print-date>
    <meta:editing-cycles>12</meta:editing-cycles>
    <meta:editing-duration>PT1H43M</meta:editing-duration>
    <meta:document-statistic meta:table-count="7" meta:image-count="2" meta:object-count="0" meta:page-count="16" meta:paragraph-count="310" meta:word-count="5426" meta:character-count="34866" meta:non-whitespace-character-count="29610"/>
    <meta:generator>LibreOffice/4.0.4.2$Windows_x86 LibreOffice_project/9e9821abd0ffdbc09cd8c52eaa574fa09eb08f2</meta:generator>
  </office:meta>
</office:document-meta>
</file>