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2010000007700000083646B4A7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199cm" fo:margin-top="0cm" fo:margin-bottom="0cm" table:align="left" style:writing-mode="lr-tb"/>
    </style:style>
    <style:style style:name="Tabela1.A" style:family="table-column">
      <style:table-column-properties style:column-width="0.942cm"/>
    </style:style>
    <style:style style:name="Tabela1.B" style:family="table-column">
      <style:table-column-properties style:column-width="7.001cm"/>
    </style:style>
    <style:style style:name="Tabela1.C" style:family="table-column">
      <style:table-column-properties style:column-width="1.801cm"/>
    </style:style>
    <style:style style:name="Tabela1.D" style:family="table-column">
      <style:table-column-properties style:column-width="1.251cm"/>
    </style:style>
    <style:style style:name="Tabela1.E" style:family="table-column">
      <style:table-column-properties style:column-width="2.499cm"/>
    </style:style>
    <style:style style:name="Tabela1.F" style:family="table-column">
      <style:table-column-properties style:column-width="2.752cm"/>
    </style:style>
    <style:style style:name="Tabela1.1" style:family="table-row">
      <style:table-row-properties style:min-row-height="0.6cm" fo:keep-together="auto"/>
    </style:style>
    <style:style style:name="Tabe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1.C2" style:family="table-cell">
      <style:table-cell-properties style:vertical-align="middle" fo:padding-left="0.199cm" fo:padding-right="0.191cm" fo:padding-top="0cm" fo:padding-bottom="0cm" fo:border="0.5pt solid #00000a"/>
    </style:style>
    <style:style style:name="Tabela1.D2" style:family="table-cell">
      <style:table-cell-properties style:vertical-align="middle" fo:padding-left="0.199cm" fo:padding-right="0.191cm" fo:padding-top="0cm" fo:padding-bottom="0cm" fo:border="0.5pt solid #00000a"/>
    </style:style>
    <style:style style:name="Tabela1.E2" style:family="table-cell">
      <style:table-cell-properties style:vertical-align="middle" fo:padding-left="0.199cm" fo:padding-right="0.191cm" fo:padding-top="0cm" fo:padding-bottom="0cm" fo:border="0.5pt solid #00000a"/>
    </style:style>
    <style:style style:name="Tabela1.F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B3" style:family="table-cell">
      <style:table-cell-properties style:vertical-align="middle" fo:padding-left="0.199cm" fo:padding-right="0.191cm" fo:padding-top="0cm" fo:padding-bottom="0cm" fo:border="0.5pt solid #00000a"/>
    </style:style>
    <style:style style:name="Tabela1.C3" style:family="table-cell">
      <style:table-cell-properties style:vertical-align="middle" fo:padding-left="0.199cm" fo:padding-right="0.191cm" fo:padding-top="0cm" fo:padding-bottom="0cm" fo:border="0.5pt solid #00000a"/>
    </style:style>
    <style:style style:name="Tabela1.D3" style:family="table-cell">
      <style:table-cell-properties style:vertical-align="middle" fo:padding-left="0.199cm" fo:padding-right="0.191cm" fo:padding-top="0cm" fo:padding-bottom="0cm" fo:border="0.5pt solid #00000a"/>
    </style:style>
    <style:style style:name="Tabela1.E3" style:family="table-cell">
      <style:table-cell-properties style:vertical-align="middle" fo:padding-left="0.199cm" fo:padding-right="0.191cm" fo:padding-top="0cm" fo:padding-bottom="0cm" fo:border="0.5pt solid #00000a"/>
    </style:style>
    <style:style style:name="Tabela1.F3" style:family="table-cell">
      <style:table-cell-properties style:vertical-align="middle" fo:padding-left="0.199cm" fo:padding-right="0.191cm" fo:padding-top="0cm" fo:padding-bottom="0cm" fo:border="0.5pt solid #00000a"/>
    </style:style>
    <style:style style:name="Tabela1.A4" style:family="table-cell">
      <style:table-cell-properties style:vertical-align="middle" fo:padding-left="0.199cm" fo:padding-right="0.191cm" fo:padding-top="0cm" fo:padding-bottom="0cm" fo:border="0.5pt solid #00000a"/>
    </style:style>
    <style:style style:name="Tabela1.B4" style:family="table-cell">
      <style:table-cell-properties style:vertical-align="middle" fo:padding-left="0.199cm" fo:padding-right="0.191cm" fo:padding-top="0cm" fo:padding-bottom="0cm" fo:border="0.5pt solid #00000a"/>
    </style:style>
    <style:style style:name="Tabela1.C4" style:family="table-cell">
      <style:table-cell-properties style:vertical-align="middle" fo:padding-left="0.199cm" fo:padding-right="0.191cm" fo:padding-top="0cm" fo:padding-bottom="0cm" fo:border="0.5pt solid #00000a"/>
    </style:style>
    <style:style style:name="Tabela1.D4" style:family="table-cell">
      <style:table-cell-properties style:vertical-align="middle" fo:padding-left="0.199cm" fo:padding-right="0.191cm" fo:padding-top="0cm" fo:padding-bottom="0cm" fo:border="0.5pt solid #00000a"/>
    </style:style>
    <style:style style:name="Tabela1.E4" style:family="table-cell">
      <style:table-cell-properties style:vertical-align="middle" fo:padding-left="0.199cm" fo:padding-right="0.191cm" fo:padding-top="0cm" fo:padding-bottom="0cm" fo:border="0.5pt solid #00000a"/>
    </style:style>
    <style:style style:name="Tabela1.F4" style:family="table-cell">
      <style:table-cell-properties style:vertical-align="middle" fo:padding-left="0.199cm" fo:padding-right="0.191cm" fo:padding-top="0cm" fo:padding-bottom="0cm" fo:border="0.5pt solid #00000a"/>
    </style:style>
    <style:style style:name="Tabela1.A5" style:family="table-cell">
      <style:table-cell-properties style:vertical-align="middle" fo:padding-left="0.199cm" fo:padding-right="0.191cm" fo:padding-top="0cm" fo:padding-bottom="0cm" fo:border="0.5pt solid #00000a"/>
    </style:style>
    <style:style style:name="Tabela1.B5" style:family="table-cell">
      <style:table-cell-properties style:vertical-align="middle" fo:padding-left="0.199cm" fo:padding-right="0.191cm" fo:padding-top="0cm" fo:padding-bottom="0cm" fo:border="0.5pt solid #00000a"/>
    </style:style>
    <style:style style:name="Tabela1.C5" style:family="table-cell">
      <style:table-cell-properties style:vertical-align="middle" fo:padding-left="0.199cm" fo:padding-right="0.191cm" fo:padding-top="0cm" fo:padding-bottom="0cm" fo:border="0.5pt solid #00000a"/>
    </style:style>
    <style:style style:name="Tabela1.D5" style:family="table-cell">
      <style:table-cell-properties style:vertical-align="middle" fo:padding-left="0.199cm" fo:padding-right="0.191cm" fo:padding-top="0cm" fo:padding-bottom="0cm" fo:border="0.5pt solid #00000a"/>
    </style:style>
    <style:style style:name="Tabela1.E5" style:family="table-cell">
      <style:table-cell-properties style:vertical-align="middle" fo:padding-left="0.199cm" fo:padding-right="0.191cm" fo:padding-top="0cm" fo:padding-bottom="0cm" fo:border="0.5pt solid #00000a"/>
    </style:style>
    <style:style style:name="Tabela1.F5" style:family="table-cell">
      <style:table-cell-properties style:vertical-align="middle" fo:padding-left="0.199cm" fo:padding-right="0.191cm" fo:padding-top="0cm" fo:padding-bottom="0cm" fo:border="0.5pt solid #00000a"/>
    </style:style>
    <style:style style:name="Tabela1.A6" style:family="table-cell">
      <style:table-cell-properties style:vertical-align="middle" fo:padding-left="0.199cm" fo:padding-right="0.191cm" fo:padding-top="0cm" fo:padding-bottom="0cm" fo:border="0.5pt solid #00000a"/>
    </style:style>
    <style:style style:name="Tabela1.B6" style:family="table-cell">
      <style:table-cell-properties style:vertical-align="middle" fo:padding-left="0.199cm" fo:padding-right="0.191cm" fo:padding-top="0cm" fo:padding-bottom="0cm" fo:border="0.5pt solid #00000a"/>
    </style:style>
    <style:style style:name="Tabela1.C6" style:family="table-cell">
      <style:table-cell-properties style:vertical-align="middle" fo:padding-left="0.199cm" fo:padding-right="0.191cm" fo:padding-top="0cm" fo:padding-bottom="0cm" fo:border="0.5pt solid #00000a"/>
    </style:style>
    <style:style style:name="Tabela1.D6" style:family="table-cell">
      <style:table-cell-properties style:vertical-align="middle" fo:padding-left="0.199cm" fo:padding-right="0.191cm" fo:padding-top="0cm" fo:padding-bottom="0cm" fo:border="0.5pt solid #00000a"/>
    </style:style>
    <style:style style:name="Tabela1.E6" style:family="table-cell">
      <style:table-cell-properties style:vertical-align="middle" fo:padding-left="0.199cm" fo:padding-right="0.191cm" fo:padding-top="0cm" fo:padding-bottom="0cm" fo:border="0.5pt solid #00000a"/>
    </style:style>
    <style:style style:name="Tabela1.F6" style:family="table-cell">
      <style:table-cell-properties style:vertical-align="middle" fo:padding-left="0.199cm" fo:padding-right="0.191cm" fo:padding-top="0cm" fo:padding-bottom="0cm" fo:border="0.5pt solid #00000a"/>
    </style:style>
    <style:style style:name="Tabela1.A7" style:family="table-cell">
      <style:table-cell-properties style:vertical-align="middle" fo:padding-left="0.199cm" fo:padding-right="0.191cm" fo:padding-top="0cm" fo:padding-bottom="0cm" fo:border="0.5pt solid #00000a"/>
    </style:style>
    <style:style style:name="Tabela1.B7" style:family="table-cell">
      <style:table-cell-properties style:vertical-align="middle" fo:padding-left="0.199cm" fo:padding-right="0.191cm" fo:padding-top="0cm" fo:padding-bottom="0cm" fo:border="0.5pt solid #00000a"/>
    </style:style>
    <style:style style:name="Tabela1.C7" style:family="table-cell">
      <style:table-cell-properties style:vertical-align="middle" fo:padding-left="0.199cm" fo:padding-right="0.191cm" fo:padding-top="0cm" fo:padding-bottom="0cm" fo:border="0.5pt solid #00000a"/>
    </style:style>
    <style:style style:name="Tabela1.D7" style:family="table-cell">
      <style:table-cell-properties style:vertical-align="middle" fo:padding-left="0.199cm" fo:padding-right="0.191cm" fo:padding-top="0cm" fo:padding-bottom="0cm" fo:border="0.5pt solid #00000a"/>
    </style:style>
    <style:style style:name="Tabela1.E7" style:family="table-cell">
      <style:table-cell-properties style:vertical-align="middle" fo:padding-left="0.199cm" fo:padding-right="0.191cm" fo:padding-top="0cm" fo:padding-bottom="0cm" fo:border="0.5pt solid #00000a"/>
    </style:style>
    <style:style style:name="Tabela1.F7" style:family="table-cell">
      <style:table-cell-properties style:vertical-align="middle" fo:padding-left="0.199cm" fo:padding-right="0.191cm" fo:padding-top="0cm" fo:padding-bottom="0cm" fo:border="0.5pt solid #00000a"/>
    </style:style>
    <style:style style:name="Tabela1.A8" style:family="table-cell">
      <style:table-cell-properties style:vertical-align="middle" fo:padding-left="0.199cm" fo:padding-right="0.191cm" fo:padding-top="0cm" fo:padding-bottom="0cm" fo:border="0.5pt solid #00000a"/>
    </style:style>
    <style:style style:name="Tabela1.B8" style:family="table-cell">
      <style:table-cell-properties style:vertical-align="middle" fo:padding-left="0.199cm" fo:padding-right="0.191cm" fo:padding-top="0cm" fo:padding-bottom="0cm" fo:border="0.5pt solid #00000a"/>
    </style:style>
    <style:style style:name="Tabela1.C8" style:family="table-cell">
      <style:table-cell-properties style:vertical-align="middle" fo:padding-left="0.199cm" fo:padding-right="0.191cm" fo:padding-top="0cm" fo:padding-bottom="0cm" fo:border="0.5pt solid #00000a"/>
    </style:style>
    <style:style style:name="Tabela1.D8" style:family="table-cell">
      <style:table-cell-properties style:vertical-align="middle" fo:padding-left="0.199cm" fo:padding-right="0.191cm" fo:padding-top="0cm" fo:padding-bottom="0cm" fo:border="0.5pt solid #00000a"/>
    </style:style>
    <style:style style:name="Tabela1.E8" style:family="table-cell">
      <style:table-cell-properties style:vertical-align="middle" fo:padding-left="0.199cm" fo:padding-right="0.191cm" fo:padding-top="0cm" fo:padding-bottom="0cm" fo:border="0.5pt solid #00000a"/>
    </style:style>
    <style:style style:name="Tabela1.F8" style:family="table-cell">
      <style:table-cell-properties style:vertical-align="middle" fo:padding-left="0.199cm" fo:padding-right="0.191cm" fo:padding-top="0cm" fo:padding-bottom="0cm" fo:border="0.5pt solid #00000a"/>
    </style:style>
    <style:style style:name="Tabela1.A9" style:family="table-cell">
      <style:table-cell-properties style:vertical-align="middle" fo:padding-left="0.199cm" fo:padding-right="0.191cm" fo:padding-top="0cm" fo:padding-bottom="0cm" fo:border="0.5pt solid #00000a"/>
    </style:style>
    <style:style style:name="Tabela1.B9" style:family="table-cell">
      <style:table-cell-properties style:vertical-align="middle" fo:padding-left="0.199cm" fo:padding-right="0.191cm" fo:padding-top="0cm" fo:padding-bottom="0cm" fo:border="0.5pt solid #00000a"/>
    </style:style>
    <style:style style:name="Tabela1.C9" style:family="table-cell">
      <style:table-cell-properties style:vertical-align="middle" fo:padding-left="0.199cm" fo:padding-right="0.191cm" fo:padding-top="0cm" fo:padding-bottom="0cm" fo:border="0.5pt solid #00000a"/>
    </style:style>
    <style:style style:name="Tabela1.D9" style:family="table-cell">
      <style:table-cell-properties style:vertical-align="middle" fo:padding-left="0.199cm" fo:padding-right="0.191cm" fo:padding-top="0cm" fo:padding-bottom="0cm" fo:border="0.5pt solid #00000a"/>
    </style:style>
    <style:style style:name="Tabela1.E9" style:family="table-cell">
      <style:table-cell-properties style:vertical-align="middle" fo:padding-left="0.199cm" fo:padding-right="0.191cm" fo:padding-top="0cm" fo:padding-bottom="0cm" fo:border="0.5pt solid #00000a"/>
    </style:style>
    <style:style style:name="Tabela1.F9" style:family="table-cell">
      <style:table-cell-properties style:vertical-align="middle" fo:padding-left="0.199cm" fo:padding-right="0.191cm" fo:padding-top="0cm" fo:padding-bottom="0cm" fo:border="0.5pt solid #00000a"/>
    </style:style>
    <style:style style:name="Tabela1.A10" style:family="table-cell">
      <style:table-cell-properties style:vertical-align="middle" fo:padding-left="0.199cm" fo:padding-right="0.191cm" fo:padding-top="0cm" fo:padding-bottom="0cm" fo:border="0.5pt solid #00000a"/>
    </style:style>
    <style:style style:name="Tabela1.B10" style:family="table-cell">
      <style:table-cell-properties style:vertical-align="middle" fo:padding-left="0.199cm" fo:padding-right="0.191cm" fo:padding-top="0cm" fo:padding-bottom="0cm" fo:border="0.5pt solid #00000a"/>
    </style:style>
    <style:style style:name="Tabela1.C10" style:family="table-cell">
      <style:table-cell-properties style:vertical-align="middle" fo:padding-left="0.199cm" fo:padding-right="0.191cm" fo:padding-top="0cm" fo:padding-bottom="0cm" fo:border="0.5pt solid #00000a"/>
    </style:style>
    <style:style style:name="Tabela1.D10" style:family="table-cell">
      <style:table-cell-properties style:vertical-align="middle" fo:padding-left="0.199cm" fo:padding-right="0.191cm" fo:padding-top="0cm" fo:padding-bottom="0cm" fo:border="0.5pt solid #00000a"/>
    </style:style>
    <style:style style:name="Tabela1.E10" style:family="table-cell">
      <style:table-cell-properties style:vertical-align="middle" fo:padding-left="0.199cm" fo:padding-right="0.191cm" fo:padding-top="0cm" fo:padding-bottom="0cm" fo:border="0.5pt solid #00000a"/>
    </style:style>
    <style:style style:name="Tabela1.F10" style:family="table-cell">
      <style:table-cell-properties style:vertical-align="middle" fo:padding-left="0.199cm" fo:padding-right="0.191cm" fo:padding-top="0cm" fo:padding-bottom="0cm" fo:border="0.5pt solid #00000a"/>
    </style:style>
    <style:style style:name="Tabela1.A11" style:family="table-cell">
      <style:table-cell-properties style:vertical-align="middle" fo:padding-left="0.199cm" fo:padding-right="0.191cm" fo:padding-top="0cm" fo:padding-bottom="0cm" fo:border="0.5pt solid #00000a"/>
    </style:style>
    <style:style style:name="Tabela1.B11" style:family="table-cell">
      <style:table-cell-properties style:vertical-align="middle" fo:padding-left="0.199cm" fo:padding-right="0.191cm" fo:padding-top="0cm" fo:padding-bottom="0cm" fo:border="0.5pt solid #00000a"/>
    </style:style>
    <style:style style:name="Tabela1.C11" style:family="table-cell">
      <style:table-cell-properties style:vertical-align="middle" fo:padding-left="0.199cm" fo:padding-right="0.191cm" fo:padding-top="0cm" fo:padding-bottom="0cm" fo:border="0.5pt solid #00000a"/>
    </style:style>
    <style:style style:name="Tabela1.D11" style:family="table-cell">
      <style:table-cell-properties style:vertical-align="middle" fo:padding-left="0.199cm" fo:padding-right="0.191cm" fo:padding-top="0cm" fo:padding-bottom="0cm" fo:border="0.5pt solid #00000a"/>
    </style:style>
    <style:style style:name="Tabela1.E11" style:family="table-cell">
      <style:table-cell-properties style:vertical-align="middle" fo:padding-left="0.199cm" fo:padding-right="0.191cm" fo:padding-top="0cm" fo:padding-bottom="0cm" fo:border="0.5pt solid #00000a"/>
    </style:style>
    <style:style style:name="Tabela1.F11" style:family="table-cell">
      <style:table-cell-properties style:vertical-align="middle" fo:padding-left="0.199cm" fo:padding-right="0.191cm" fo:padding-top="0cm" fo:padding-bottom="0cm" fo:border="0.5pt solid #00000a"/>
    </style:style>
    <style:style style:name="Tabela1.A12" style:family="table-cell">
      <style:table-cell-properties style:vertical-align="middle" fo:padding-left="0.199cm" fo:padding-right="0.191cm" fo:padding-top="0cm" fo:padding-bottom="0cm" fo:border="0.5pt solid #00000a"/>
    </style:style>
    <style:style style:name="Tabela1.B12" style:family="table-cell">
      <style:table-cell-properties style:vertical-align="middle" fo:padding-left="0.199cm" fo:padding-right="0.191cm" fo:padding-top="0cm" fo:padding-bottom="0cm" fo:border="0.5pt solid #00000a"/>
    </style:style>
    <style:style style:name="Tabela1.C12" style:family="table-cell">
      <style:table-cell-properties style:vertical-align="middle" fo:padding-left="0.199cm" fo:padding-right="0.191cm" fo:padding-top="0cm" fo:padding-bottom="0cm" fo:border="0.5pt solid #00000a"/>
    </style:style>
    <style:style style:name="Tabela1.D12" style:family="table-cell">
      <style:table-cell-properties style:vertical-align="middle" fo:padding-left="0.199cm" fo:padding-right="0.191cm" fo:padding-top="0cm" fo:padding-bottom="0cm" fo:border="0.5pt solid #00000a"/>
    </style:style>
    <style:style style:name="Tabela1.E12" style:family="table-cell">
      <style:table-cell-properties style:vertical-align="middle" fo:padding-left="0.199cm" fo:padding-right="0.191cm" fo:padding-top="0cm" fo:padding-bottom="0cm" fo:border="0.5pt solid #00000a"/>
    </style:style>
    <style:style style:name="Tabela1.F12" style:family="table-cell">
      <style:table-cell-properties style:vertical-align="middle" fo:padding-left="0.199cm" fo:padding-right="0.191cm" fo:padding-top="0cm" fo:padding-bottom="0cm" fo:border="0.5pt solid #00000a"/>
    </style:style>
    <style:style style:name="Tabela1.A13" style:family="table-cell">
      <style:table-cell-properties style:vertical-align="middle" fo:padding-left="0.199cm" fo:padding-right="0.191cm" fo:padding-top="0cm" fo:padding-bottom="0cm" fo:border="0.5pt solid #00000a"/>
    </style:style>
    <style:style style:name="Tabela1.B13" style:family="table-cell">
      <style:table-cell-properties style:vertical-align="middle" fo:padding-left="0.199cm" fo:padding-right="0.191cm" fo:padding-top="0cm" fo:padding-bottom="0cm" fo:border="0.5pt solid #00000a"/>
    </style:style>
    <style:style style:name="Tabela1.C13" style:family="table-cell">
      <style:table-cell-properties style:vertical-align="middle" fo:padding-left="0.199cm" fo:padding-right="0.191cm" fo:padding-top="0cm" fo:padding-bottom="0cm" fo:border="0.5pt solid #00000a"/>
    </style:style>
    <style:style style:name="Tabela1.D13" style:family="table-cell">
      <style:table-cell-properties style:vertical-align="middle" fo:padding-left="0.199cm" fo:padding-right="0.191cm" fo:padding-top="0cm" fo:padding-bottom="0cm" fo:border="0.5pt solid #00000a"/>
    </style:style>
    <style:style style:name="Tabela1.E13" style:family="table-cell">
      <style:table-cell-properties style:vertical-align="middle" fo:padding-left="0.199cm" fo:padding-right="0.191cm" fo:padding-top="0cm" fo:padding-bottom="0cm" fo:border="0.5pt solid #00000a"/>
    </style:style>
    <style:style style:name="Tabela1.F13" style:family="table-cell">
      <style:table-cell-properties style:vertical-align="middle" fo:padding-left="0.199cm" fo:padding-right="0.191cm" fo:padding-top="0cm" fo:padding-bottom="0cm" fo:border="0.5pt solid #00000a"/>
    </style:style>
    <style:style style:name="Tabela1.A14" style:family="table-cell">
      <style:table-cell-properties style:vertical-align="middle" fo:padding-left="0.199cm" fo:padding-right="0.191cm" fo:padding-top="0cm" fo:padding-bottom="0cm" fo:border="0.5pt solid #00000a"/>
    </style:style>
    <style:style style:name="Tabela1.B14" style:family="table-cell">
      <style:table-cell-properties style:vertical-align="middle" fo:padding-left="0.199cm" fo:padding-right="0.191cm" fo:padding-top="0cm" fo:padding-bottom="0cm" fo:border="0.5pt solid #00000a"/>
    </style:style>
    <style:style style:name="Tabela1.C14" style:family="table-cell">
      <style:table-cell-properties style:vertical-align="middle" fo:padding-left="0.199cm" fo:padding-right="0.191cm" fo:padding-top="0cm" fo:padding-bottom="0cm" fo:border="0.5pt solid #00000a"/>
    </style:style>
    <style:style style:name="Tabela1.D14" style:family="table-cell">
      <style:table-cell-properties style:vertical-align="middle" fo:padding-left="0.199cm" fo:padding-right="0.191cm" fo:padding-top="0cm" fo:padding-bottom="0cm" fo:border="0.5pt solid #00000a"/>
    </style:style>
    <style:style style:name="Tabela1.E14" style:family="table-cell">
      <style:table-cell-properties style:vertical-align="middle" fo:padding-left="0.199cm" fo:padding-right="0.191cm" fo:padding-top="0cm" fo:padding-bottom="0cm" fo:border="0.5pt solid #00000a"/>
    </style:style>
    <style:style style:name="Tabela1.F14" style:family="table-cell">
      <style:table-cell-properties style:vertical-align="middle" fo:padding-left="0.199cm" fo:padding-right="0.191cm" fo:padding-top="0cm" fo:padding-bottom="0cm" fo:border="0.5pt solid #00000a"/>
    </style:style>
    <style:style style:name="Tabela1.A15" style:family="table-cell">
      <style:table-cell-properties style:vertical-align="middle" fo:padding-left="0.199cm" fo:padding-right="0.191cm" fo:padding-top="0cm" fo:padding-bottom="0cm" fo:border="0.5pt solid #00000a"/>
    </style:style>
    <style:style style:name="Tabela1.B15" style:family="table-cell">
      <style:table-cell-properties style:vertical-align="middle" fo:padding-left="0.199cm" fo:padding-right="0.191cm" fo:padding-top="0cm" fo:padding-bottom="0cm" fo:border="0.5pt solid #00000a"/>
    </style:style>
    <style:style style:name="Tabela1.C15" style:family="table-cell">
      <style:table-cell-properties style:vertical-align="middle" fo:padding-left="0.199cm" fo:padding-right="0.191cm" fo:padding-top="0cm" fo:padding-bottom="0cm" fo:border="0.5pt solid #00000a"/>
    </style:style>
    <style:style style:name="Tabela1.D15" style:family="table-cell">
      <style:table-cell-properties style:vertical-align="middle" fo:padding-left="0.199cm" fo:padding-right="0.191cm" fo:padding-top="0cm" fo:padding-bottom="0cm" fo:border="0.5pt solid #00000a"/>
    </style:style>
    <style:style style:name="Tabela1.E15" style:family="table-cell">
      <style:table-cell-properties style:vertical-align="middle" fo:padding-left="0.199cm" fo:padding-right="0.191cm" fo:padding-top="0cm" fo:padding-bottom="0cm" fo:border="0.5pt solid #00000a"/>
    </style:style>
    <style:style style:name="Tabela1.F15" style:family="table-cell">
      <style:table-cell-properties style:vertical-align="middle" fo:padding-left="0.199cm" fo:padding-right="0.191cm" fo:padding-top="0cm" fo:padding-bottom="0cm" fo:border="0.5pt solid #00000a"/>
    </style:style>
    <style:style style:name="Tabela1.A16" style:family="table-cell">
      <style:table-cell-properties style:vertical-align="middle" fo:padding-left="0.199cm" fo:padding-right="0.191cm" fo:padding-top="0cm" fo:padding-bottom="0cm" fo:border="0.5pt solid #00000a"/>
    </style:style>
    <style:style style:name="Tabela1.B16" style:family="table-cell">
      <style:table-cell-properties style:vertical-align="middle" fo:padding-left="0.199cm" fo:padding-right="0.191cm" fo:padding-top="0cm" fo:padding-bottom="0cm" fo:border="0.5pt solid #00000a"/>
    </style:style>
    <style:style style:name="Tabela1.C16" style:family="table-cell">
      <style:table-cell-properties style:vertical-align="middle" fo:padding-left="0.199cm" fo:padding-right="0.191cm" fo:padding-top="0cm" fo:padding-bottom="0cm" fo:border="0.5pt solid #00000a"/>
    </style:style>
    <style:style style:name="Tabela1.D16" style:family="table-cell">
      <style:table-cell-properties style:vertical-align="middle" fo:padding-left="0.199cm" fo:padding-right="0.191cm" fo:padding-top="0cm" fo:padding-bottom="0cm" fo:border="0.5pt solid #00000a"/>
    </style:style>
    <style:style style:name="Tabela1.E16" style:family="table-cell">
      <style:table-cell-properties style:vertical-align="middle" fo:padding-left="0.199cm" fo:padding-right="0.191cm" fo:padding-top="0cm" fo:padding-bottom="0cm" fo:border="0.5pt solid #00000a"/>
    </style:style>
    <style:style style:name="Tabela1.F16" style:family="table-cell">
      <style:table-cell-properties style:vertical-align="middle" fo:padding-left="0.199cm" fo:padding-right="0.191cm" fo:padding-top="0cm" fo:padding-bottom="0cm" fo:border="0.5pt solid #00000a"/>
    </style:style>
    <style:style style:name="Tabela1.A17" style:family="table-cell">
      <style:table-cell-properties style:vertical-align="middle" fo:padding-left="0.199cm" fo:padding-right="0.191cm" fo:padding-top="0cm" fo:padding-bottom="0cm" fo:border="0.5pt solid #00000a"/>
    </style:style>
    <style:style style:name="Tabela1.B17" style:family="table-cell">
      <style:table-cell-properties style:vertical-align="middle" fo:padding-left="0.199cm" fo:padding-right="0.191cm" fo:padding-top="0cm" fo:padding-bottom="0cm" fo:border="0.5pt solid #00000a"/>
    </style:style>
    <style:style style:name="Tabela1.C17" style:family="table-cell">
      <style:table-cell-properties style:vertical-align="middle" fo:padding-left="0.199cm" fo:padding-right="0.191cm" fo:padding-top="0cm" fo:padding-bottom="0cm" fo:border="0.5pt solid #00000a"/>
    </style:style>
    <style:style style:name="Tabela1.D17" style:family="table-cell">
      <style:table-cell-properties style:vertical-align="middle" fo:padding-left="0.199cm" fo:padding-right="0.191cm" fo:padding-top="0cm" fo:padding-bottom="0cm" fo:border="0.5pt solid #00000a"/>
    </style:style>
    <style:style style:name="Tabela1.E17" style:family="table-cell">
      <style:table-cell-properties style:vertical-align="middle" fo:padding-left="0.199cm" fo:padding-right="0.191cm" fo:padding-top="0cm" fo:padding-bottom="0cm" fo:border="0.5pt solid #00000a"/>
    </style:style>
    <style:style style:name="Tabela1.F17" style:family="table-cell">
      <style:table-cell-properties style:vertical-align="middle" fo:padding-left="0.199cm" fo:padding-right="0.191cm" fo:padding-top="0cm" fo:padding-bottom="0cm" fo:border="0.5pt solid #00000a"/>
    </style:style>
    <style:style style:name="Tabela1.A18" style:family="table-cell">
      <style:table-cell-properties style:vertical-align="middle" fo:padding-left="0.199cm" fo:padding-right="0.191cm" fo:padding-top="0cm" fo:padding-bottom="0cm" fo:border="0.5pt solid #00000a"/>
    </style:style>
    <style:style style:name="Tabela1.B18" style:family="table-cell">
      <style:table-cell-properties style:vertical-align="middle" fo:padding-left="0.199cm" fo:padding-right="0.191cm" fo:padding-top="0cm" fo:padding-bottom="0cm" fo:border="0.5pt solid #00000a"/>
    </style:style>
    <style:style style:name="Tabela1.C18" style:family="table-cell">
      <style:table-cell-properties style:vertical-align="middle" fo:padding-left="0.199cm" fo:padding-right="0.191cm" fo:padding-top="0cm" fo:padding-bottom="0cm" fo:border="0.5pt solid #00000a"/>
    </style:style>
    <style:style style:name="Tabela1.D18" style:family="table-cell">
      <style:table-cell-properties style:vertical-align="middle" fo:padding-left="0.199cm" fo:padding-right="0.191cm" fo:padding-top="0cm" fo:padding-bottom="0cm" fo:border="0.5pt solid #00000a"/>
    </style:style>
    <style:style style:name="Tabela1.E18" style:family="table-cell">
      <style:table-cell-properties style:vertical-align="middle" fo:padding-left="0.199cm" fo:padding-right="0.191cm" fo:padding-top="0cm" fo:padding-bottom="0cm" fo:border="0.5pt solid #00000a"/>
    </style:style>
    <style:style style:name="Tabela1.F18" style:family="table-cell">
      <style:table-cell-properties style:vertical-align="middle" fo:padding-left="0.199cm" fo:padding-right="0.191cm" fo:padding-top="0cm" fo:padding-bottom="0cm" fo:border="0.5pt solid #00000a"/>
    </style:style>
    <style:style style:name="Tabela1.A19" style:family="table-cell">
      <style:table-cell-properties style:vertical-align="middle" fo:padding-left="0.199cm" fo:padding-right="0.191cm" fo:padding-top="0cm" fo:padding-bottom="0cm" fo:border="0.5pt solid #00000a"/>
    </style:style>
    <style:style style:name="Tabela1.B19" style:family="table-cell">
      <style:table-cell-properties style:vertical-align="middle" fo:padding-left="0.199cm" fo:padding-right="0.191cm" fo:padding-top="0cm" fo:padding-bottom="0cm" fo:border="0.5pt solid #00000a"/>
    </style:style>
    <style:style style:name="Tabela1.C19" style:family="table-cell">
      <style:table-cell-properties style:vertical-align="middle" fo:padding-left="0.199cm" fo:padding-right="0.191cm" fo:padding-top="0cm" fo:padding-bottom="0cm" fo:border="0.5pt solid #00000a"/>
    </style:style>
    <style:style style:name="Tabela1.D19" style:family="table-cell">
      <style:table-cell-properties style:vertical-align="middle" fo:padding-left="0.199cm" fo:padding-right="0.191cm" fo:padding-top="0cm" fo:padding-bottom="0cm" fo:border="0.5pt solid #00000a"/>
    </style:style>
    <style:style style:name="Tabela1.E19" style:family="table-cell">
      <style:table-cell-properties style:vertical-align="middle" fo:padding-left="0.199cm" fo:padding-right="0.191cm" fo:padding-top="0cm" fo:padding-bottom="0cm" fo:border="0.5pt solid #00000a"/>
    </style:style>
    <style:style style:name="Tabela1.F19" style:family="table-cell">
      <style:table-cell-properties style:vertical-align="middle" fo:padding-left="0.199cm" fo:padding-right="0.191cm" fo:padding-top="0cm" fo:padding-bottom="0cm" fo:border="0.5pt solid #00000a"/>
    </style:style>
    <style:style style:name="Tabela1.A20" style:family="table-cell">
      <style:table-cell-properties style:vertical-align="middle" fo:padding-left="0.199cm" fo:padding-right="0.191cm" fo:padding-top="0cm" fo:padding-bottom="0cm" fo:border="0.5pt solid #00000a"/>
    </style:style>
    <style:style style:name="Tabela1.B20" style:family="table-cell">
      <style:table-cell-properties style:vertical-align="middle" fo:padding-left="0.199cm" fo:padding-right="0.191cm" fo:padding-top="0cm" fo:padding-bottom="0cm" fo:border="0.5pt solid #00000a"/>
    </style:style>
    <style:style style:name="Tabela1.C20" style:family="table-cell">
      <style:table-cell-properties style:vertical-align="middle" fo:padding-left="0.199cm" fo:padding-right="0.191cm" fo:padding-top="0cm" fo:padding-bottom="0cm" fo:border="0.5pt solid #00000a"/>
    </style:style>
    <style:style style:name="Tabela1.D20" style:family="table-cell">
      <style:table-cell-properties style:vertical-align="middle" fo:padding-left="0.199cm" fo:padding-right="0.191cm" fo:padding-top="0cm" fo:padding-bottom="0cm" fo:border="0.5pt solid #00000a"/>
    </style:style>
    <style:style style:name="Tabela1.E20" style:family="table-cell">
      <style:table-cell-properties style:vertical-align="middle" fo:padding-left="0.199cm" fo:padding-right="0.191cm" fo:padding-top="0cm" fo:padding-bottom="0cm" fo:border="0.5pt solid #00000a"/>
    </style:style>
    <style:style style:name="Tabela1.F20" style:family="table-cell">
      <style:table-cell-properties style:vertical-align="middle" fo:padding-left="0.199cm" fo:padding-right="0.191cm" fo:padding-top="0cm" fo:padding-bottom="0cm" fo:border="0.5pt solid #00000a"/>
    </style:style>
    <style:style style:name="Tabela1.A21" style:family="table-cell">
      <style:table-cell-properties style:vertical-align="middle" fo:padding-left="0.199cm" fo:padding-right="0.191cm" fo:padding-top="0cm" fo:padding-bottom="0cm" fo:border="0.5pt solid #00000a"/>
    </style:style>
    <style:style style:name="Tabela1.B21" style:family="table-cell">
      <style:table-cell-properties style:vertical-align="middle" fo:padding-left="0.199cm" fo:padding-right="0.191cm" fo:padding-top="0cm" fo:padding-bottom="0cm" fo:border="0.5pt solid #00000a"/>
    </style:style>
    <style:style style:name="Tabela1.C21" style:family="table-cell">
      <style:table-cell-properties style:vertical-align="middle" fo:padding-left="0.199cm" fo:padding-right="0.191cm" fo:padding-top="0cm" fo:padding-bottom="0cm" fo:border="0.5pt solid #00000a"/>
    </style:style>
    <style:style style:name="Tabela1.D21" style:family="table-cell">
      <style:table-cell-properties style:vertical-align="middle" fo:padding-left="0.199cm" fo:padding-right="0.191cm" fo:padding-top="0cm" fo:padding-bottom="0cm" fo:border="0.5pt solid #00000a"/>
    </style:style>
    <style:style style:name="Tabela1.E21" style:family="table-cell">
      <style:table-cell-properties style:vertical-align="middle" fo:padding-left="0.199cm" fo:padding-right="0.191cm" fo:padding-top="0cm" fo:padding-bottom="0cm" fo:border="0.5pt solid #00000a"/>
    </style:style>
    <style:style style:name="Tabela1.F21" style:family="table-cell">
      <style:table-cell-properties style:vertical-align="middle" fo:padding-left="0.199cm" fo:padding-right="0.191cm" fo:padding-top="0cm" fo:padding-bottom="0cm" fo:border="0.5pt solid #00000a"/>
    </style:style>
    <style:style style:name="Tabela1.A22" style:family="table-cell">
      <style:table-cell-properties style:vertical-align="middle" fo:padding-left="0.199cm" fo:padding-right="0.191cm" fo:padding-top="0cm" fo:padding-bottom="0cm" fo:border="0.5pt solid #00000a"/>
    </style:style>
    <style:style style:name="Tabela1.B22" style:family="table-cell">
      <style:table-cell-properties style:vertical-align="middle" fo:padding-left="0.199cm" fo:padding-right="0.191cm" fo:padding-top="0cm" fo:padding-bottom="0cm" fo:border="0.5pt solid #00000a"/>
    </style:style>
    <style:style style:name="Tabela1.C22" style:family="table-cell">
      <style:table-cell-properties style:vertical-align="middle" fo:padding-left="0.199cm" fo:padding-right="0.191cm" fo:padding-top="0cm" fo:padding-bottom="0cm" fo:border="0.5pt solid #00000a"/>
    </style:style>
    <style:style style:name="Tabela1.D22" style:family="table-cell">
      <style:table-cell-properties style:vertical-align="middle" fo:padding-left="0.199cm" fo:padding-right="0.191cm" fo:padding-top="0cm" fo:padding-bottom="0cm" fo:border="0.5pt solid #00000a"/>
    </style:style>
    <style:style style:name="Tabela1.E22" style:family="table-cell">
      <style:table-cell-properties style:vertical-align="middle" fo:padding-left="0.199cm" fo:padding-right="0.191cm" fo:padding-top="0cm" fo:padding-bottom="0cm" fo:border="0.5pt solid #00000a"/>
    </style:style>
    <style:style style:name="Tabela1.F22" style:family="table-cell">
      <style:table-cell-properties style:vertical-align="middle" fo:padding-left="0.199cm" fo:padding-right="0.191cm" fo:padding-top="0cm" fo:padding-bottom="0cm" fo:border="0.5pt solid #00000a"/>
    </style:style>
    <style:style style:name="Tabela1.A23" style:family="table-cell">
      <style:table-cell-properties style:vertical-align="middle" fo:padding-left="0.199cm" fo:padding-right="0.191cm" fo:padding-top="0cm" fo:padding-bottom="0cm" fo:border="0.5pt solid #00000a"/>
    </style:style>
    <style:style style:name="Tabela1.B23" style:family="table-cell">
      <style:table-cell-properties style:vertical-align="middle" fo:padding-left="0.199cm" fo:padding-right="0.191cm" fo:padding-top="0cm" fo:padding-bottom="0cm" fo:border="0.5pt solid #00000a"/>
    </style:style>
    <style:style style:name="Tabela1.C23" style:family="table-cell">
      <style:table-cell-properties style:vertical-align="middle" fo:padding-left="0.199cm" fo:padding-right="0.191cm" fo:padding-top="0cm" fo:padding-bottom="0cm" fo:border="0.5pt solid #00000a"/>
    </style:style>
    <style:style style:name="Tabela1.D23" style:family="table-cell">
      <style:table-cell-properties style:vertical-align="middle" fo:padding-left="0.199cm" fo:padding-right="0.191cm" fo:padding-top="0cm" fo:padding-bottom="0cm" fo:border="0.5pt solid #00000a"/>
    </style:style>
    <style:style style:name="Tabela1.E23" style:family="table-cell">
      <style:table-cell-properties style:vertical-align="middle" fo:padding-left="0.199cm" fo:padding-right="0.191cm" fo:padding-top="0cm" fo:padding-bottom="0cm" fo:border="0.5pt solid #00000a"/>
    </style:style>
    <style:style style:name="Tabela1.F23" style:family="table-cell">
      <style:table-cell-properties style:vertical-align="middle" fo:padding-left="0.199cm" fo:padding-right="0.191cm" fo:padding-top="0cm" fo:padding-bottom="0cm" fo:border="0.5pt solid #00000a"/>
    </style:style>
    <style:style style:name="Tabela1.A24" style:family="table-cell">
      <style:table-cell-properties style:vertical-align="middle" fo:padding-left="0.199cm" fo:padding-right="0.191cm" fo:padding-top="0cm" fo:padding-bottom="0cm" fo:border="0.5pt solid #00000a"/>
    </style:style>
    <style:style style:name="Tabela1.B24" style:family="table-cell">
      <style:table-cell-properties style:vertical-align="middle" fo:padding-left="0.199cm" fo:padding-right="0.191cm" fo:padding-top="0cm" fo:padding-bottom="0cm" fo:border="0.5pt solid #00000a"/>
    </style:style>
    <style:style style:name="Tabela1.C24" style:family="table-cell">
      <style:table-cell-properties style:vertical-align="middle" fo:padding-left="0.199cm" fo:padding-right="0.191cm" fo:padding-top="0cm" fo:padding-bottom="0cm" fo:border="0.5pt solid #00000a"/>
    </style:style>
    <style:style style:name="Tabela1.D24" style:family="table-cell">
      <style:table-cell-properties style:vertical-align="middle" fo:padding-left="0.199cm" fo:padding-right="0.191cm" fo:padding-top="0cm" fo:padding-bottom="0cm" fo:border="0.5pt solid #00000a"/>
    </style:style>
    <style:style style:name="Tabela1.E24" style:family="table-cell">
      <style:table-cell-properties style:vertical-align="middle" fo:padding-left="0.199cm" fo:padding-right="0.191cm" fo:padding-top="0cm" fo:padding-bottom="0cm" fo:border="0.5pt solid #00000a"/>
    </style:style>
    <style:style style:name="Tabela1.F24" style:family="table-cell">
      <style:table-cell-properties style:vertical-align="middle" fo:padding-left="0.199cm" fo:padding-right="0.191cm" fo:padding-top="0cm" fo:padding-bottom="0cm" fo:border="0.5pt solid #00000a"/>
    </style:style>
    <style:style style:name="Tabela2" style:family="table">
      <style:table-properties style:width="14.99cm" fo:margin-top="0cm" fo:margin-bottom="0cm" table:align="center" style:writing-mode="lr-tb"/>
    </style:style>
    <style:style style:name="Tabela2.A" style:family="table-column">
      <style:table-column-properties style:column-width="7.098cm"/>
    </style:style>
    <style:style style:name="Tabela2.B" style:family="table-column">
      <style:table-column-properties style:column-width="7.89cm"/>
    </style:style>
    <style:style style:name="Tabela2.1" style:family="table-row">
      <style:table-row-properties style:min-row-height="2.609cm"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Tabela2.B1" style:family="table-cell">
      <style:table-cell-properties style:vertical-align="middle" fo:background-color="#ffffff" fo:padding-left="0.191cm" fo:padding-right="0.191cm" fo:padding-top="0cm" fo:padding-bottom="0cm" fo:border="none">
        <style:background-image/>
      </style:table-cell-properties>
    </style:style>
    <style:style style:name="Tabela3" style:family="table">
      <style:table-properties style:width="14.298cm" fo:margin-left="0.501cm" fo:margin-top="0cm" fo:margin-bottom="0cm" table:align="left" style:writing-mode="lr-tb"/>
    </style:style>
    <style:style style:name="Tabela3.A" style:family="table-column">
      <style:table-column-properties style:column-width="7.137cm"/>
    </style:style>
    <style:style style:name="Tabela3.B" style:family="table-column">
      <style:table-column-properties style:column-width="7.16cm"/>
    </style:style>
    <style:style style:name="Tabela3.1" style:family="table-row">
      <style:table-row-properties style:min-row-height="0.416cm" fo:keep-together="auto"/>
    </style:style>
    <style:style style:name="Tabela3.A1" style:family="table-cell">
      <style:table-cell-properties fo:background-color="#ffffff" fo:padding-left="0.191cm" fo:padding-right="0.191cm" fo:padding-top="0cm" fo:padding-bottom="0cm" fo:border="none">
        <style:background-image/>
      </style:table-cell-properties>
    </style:style>
    <style:style style:name="Tabela3.2" style:family="table-row">
      <style:table-row-properties style:min-row-height="1.207cm" fo:keep-together="auto"/>
    </style:style>
    <style:style style:name="Tabela4" style:family="table">
      <style:table-properties style:width="13.33cm" fo:margin-left="1.822cm" fo:margin-top="0cm" fo:margin-bottom="0cm" table:align="left" style:writing-mode="lr-tb"/>
    </style:style>
    <style:style style:name="Tabela4.A" style:family="table-column">
      <style:table-column-properties style:column-width="1.371cm"/>
    </style:style>
    <style:style style:name="Tabela4.B" style:family="table-column">
      <style:table-column-properties style:column-width="11.957cm"/>
    </style:style>
    <style:style style:name="Tabela4.1" style:family="table-row">
      <style:table-row-properties style:row-height="0.49cm" fo:keep-together="auto"/>
    </style:style>
    <style:style style:name="Tabela4.A1" style:family="table-cell">
      <style:table-cell-properties fo:background-color="#e4e4e4" fo:padding="0cm" fo:border-left="0.5pt solid #000001" fo:border-right="0.5pt solid #000001" fo:border-top="0.5pt solid #000001" fo:border-bottom="1pt solid #e4e4e4">
        <style:background-image/>
      </style:table-cell-properties>
    </style:style>
    <style:style style:name="Tabela4.2" style:family="table-row">
      <style:table-row-properties style:row-height="1.004cm" fo:keep-together="auto"/>
    </style:style>
    <style:style style:name="Tabela4.A2" style:family="table-cell">
      <style:table-cell-properties fo:padding="0cm" fo:border-left="0.5pt solid #000001" fo:border-right="0.5pt solid #000001" fo:border-top="1pt solid #e4e4e4" fo:border-bottom="0.5pt solid #000001"/>
    </style:style>
    <style:style style:name="Tabela4.B2" style:family="table-cell">
      <style:table-cell-properties fo:padding="0cm" fo:border-left="0.5pt solid #000001" fo:border-right="0.5pt solid #000001" fo:border-top="1pt solid #e4e4e4" fo:border-bottom="0.5pt solid #000001"/>
    </style:style>
    <style:style style:name="Tabela4.3" style:family="table-row">
      <style:table-row-properties style:row-height="1.482cm" fo:keep-together="auto"/>
    </style:style>
    <style:style style:name="Tabela4.A3" style:family="table-cell">
      <style:table-cell-properties fo:padding="0cm" fo:border="0.5pt solid #000001"/>
    </style:style>
    <style:style style:name="Tabela4.B3" style:family="table-cell">
      <style:table-cell-properties fo:padding="0cm" fo:border="0.5pt solid #000001"/>
    </style:style>
    <style:style style:name="Tabela4.4" style:family="table-row">
      <style:table-row-properties style:row-height="0.986cm" fo:keep-together="auto"/>
    </style:style>
    <style:style style:name="Tabela4.A4" style:family="table-cell">
      <style:table-cell-properties fo:padding="0cm" fo:border="0.5pt solid #000001"/>
    </style:style>
    <style:style style:name="Tabela4.B4" style:family="table-cell">
      <style:table-cell-properties fo:padding="0cm" fo:border="0.5pt solid #000001"/>
    </style:style>
    <style:style style:name="Tabela4.5" style:family="table-row">
      <style:table-row-properties style:row-height="0.508cm" fo:keep-together="auto"/>
    </style:style>
    <style:style style:name="Tabela4.A5" style:family="table-cell">
      <style:table-cell-properties fo:padding="0cm" fo:border="0.5pt solid #000001"/>
    </style:style>
    <style:style style:name="Tabela4.B5" style:family="table-cell">
      <style:table-cell-properties fo:padding="0cm" fo:border="0.5pt solid #000001"/>
    </style:style>
    <style:style style:name="Tabela5" style:family="table">
      <style:table-properties style:width="11.116cm" fo:margin-left="2.932cm" fo:margin-top="0cm" fo:margin-bottom="0cm" table:align="left" style:writing-mode="lr-tb"/>
    </style:style>
    <style:style style:name="Tabela5.A" style:family="table-column">
      <style:table-column-properties style:column-width="4.12cm"/>
    </style:style>
    <style:style style:name="Tabela5.B" style:family="table-column">
      <style:table-column-properties style:column-width="6.994cm"/>
    </style:style>
    <style:style style:name="Tabela5.1" style:family="table-row">
      <style:table-row-properties style:row-height="0.699cm" fo:keep-together="auto"/>
    </style:style>
    <style:style style:name="Tabela5.A1" style:family="table-cell">
      <style:table-cell-properties fo:background-color="#d9d9d9" fo:padding="0cm" fo:border="0.5pt solid #000001">
        <style:background-image/>
      </style:table-cell-properties>
    </style:style>
    <style:style style:name="Tabela5.2" style:family="table-row">
      <style:table-row-properties style:row-height="0.508cm" fo:keep-together="auto"/>
    </style:style>
    <style:style style:name="Tabela5.A2" style:family="table-cell">
      <style:table-cell-properties fo:padding="0cm" fo:border="0.5pt solid #000001"/>
    </style:style>
    <style:style style:name="Tabela5.B2" style:family="table-cell">
      <style:table-cell-properties fo:padding="0cm" fo:border="0.5pt solid #000001"/>
    </style:style>
    <style:style style:name="Tabela5.3" style:family="table-row">
      <style:table-row-properties style:row-height="0.499cm" fo:keep-together="auto"/>
    </style:style>
    <style:style style:name="Tabela5.A3" style:family="table-cell">
      <style:table-cell-properties fo:padding="0cm" fo:border="0.5pt solid #000001"/>
    </style:style>
    <style:style style:name="Tabela5.B3" style:family="table-cell">
      <style:table-cell-properties fo:padding="0cm" fo:border="0.5pt solid #000001"/>
    </style:style>
    <style:style style:name="Tabela5.A4" style:family="table-cell">
      <style:table-cell-properties fo:padding="0cm" fo:border="0.5pt solid #000001"/>
    </style:style>
    <style:style style:name="Tabela5.B4" style:family="table-cell">
      <style:table-cell-properties fo:padding="0cm" fo:border="0.5pt solid #000001"/>
    </style:style>
    <style:style style:name="Tabela5.5" style:family="table-row">
      <style:table-row-properties style:row-height="0.504cm" fo:keep-together="auto"/>
    </style:style>
    <style:style style:name="Tabela5.A5" style:family="table-cell">
      <style:table-cell-properties fo:padding="0cm" fo:border="0.5pt solid #000001"/>
    </style:style>
    <style:style style:name="Tabela5.B5" style:family="table-cell">
      <style:table-cell-properties fo:padding="0cm" fo:border="0.5pt solid #000001"/>
    </style:style>
    <style:style style:name="Tabela6" style:family="table">
      <style:table-properties style:width="14.494cm" fo:margin-left="2.267cm" fo:margin-top="0cm" fo:margin-bottom="0cm" table:align="left" style:writing-mode="lr-tb"/>
    </style:style>
    <style:style style:name="Tabela6.A" style:family="table-column">
      <style:table-column-properties style:column-width="1.365cm"/>
    </style:style>
    <style:style style:name="Tabela6.B" style:family="table-column">
      <style:table-column-properties style:column-width="13.127cm"/>
    </style:style>
    <style:style style:name="Tabela6.1" style:family="table-row">
      <style:table-row-properties style:row-height="0.49cm" fo:keep-together="auto"/>
    </style:style>
    <style:style style:name="Tabela6.A1" style:family="table-cell">
      <style:table-cell-properties fo:background-color="#e4e4e4" fo:padding="0cm" fo:border-left="0.5pt solid #000001" fo:border-right="0.5pt solid #000001" fo:border-top="0.5pt solid #000001" fo:border-bottom="1pt solid #e4e4e4">
        <style:background-image/>
      </style:table-cell-properties>
    </style:style>
    <style:style style:name="Tabela6.2" style:family="table-row">
      <style:table-row-properties style:row-height="1.004cm" fo:keep-together="auto"/>
    </style:style>
    <style:style style:name="Tabela6.A2" style:family="table-cell">
      <style:table-cell-properties fo:padding="0cm" fo:border-left="0.5pt solid #000001" fo:border-right="0.5pt solid #000001" fo:border-top="1pt solid #e4e4e4" fo:border-bottom="0.5pt solid #000001"/>
    </style:style>
    <style:style style:name="Tabela6.B2" style:family="table-cell">
      <style:table-cell-properties fo:padding="0cm" fo:border-left="0.5pt solid #000001" fo:border-right="0.5pt solid #000001" fo:border-top="1pt solid #e4e4e4" fo:border-bottom="0.5pt solid #000001"/>
    </style:style>
    <style:style style:name="Tabela6.3" style:family="table-row">
      <style:table-row-properties style:row-height="0.995cm" fo:keep-together="auto"/>
    </style:style>
    <style:style style:name="Tabela6.A3" style:family="table-cell">
      <style:table-cell-properties fo:padding="0cm" fo:border="0.5pt solid #000001"/>
    </style:style>
    <style:style style:name="Tabela6.B3" style:family="table-cell">
      <style:table-cell-properties fo:padding="0cm" fo:border="0.5pt solid #000001"/>
    </style:style>
    <style:style style:name="Tabela6.4" style:family="table-row">
      <style:table-row-properties style:row-height="0.986cm" fo:keep-together="auto"/>
    </style:style>
    <style:style style:name="Tabela6.A4" style:family="table-cell">
      <style:table-cell-properties fo:padding="0cm" fo:border="0.5pt solid #000001"/>
    </style:style>
    <style:style style:name="Tabela6.B4" style:family="table-cell">
      <style:table-cell-properties fo:padding="0cm" fo:border="0.5pt solid #000001"/>
    </style:style>
    <style:style style:name="Tabela6.5" style:family="table-row">
      <style:table-row-properties style:row-height="0.508cm" fo:keep-together="auto"/>
    </style:style>
    <style:style style:name="Tabela6.A5" style:family="table-cell">
      <style:table-cell-properties fo:padding="0cm" fo:border="0.5pt solid #000001"/>
    </style:style>
    <style:style style:name="Tabela6.B5" style:family="table-cell">
      <style:table-cell-properties fo:padding="0cm" fo:border="0.5pt solid #000001"/>
    </style:style>
    <style:style style:name="Tabela7" style:family="table">
      <style:table-properties style:width="14.494cm" fo:margin-left="2.267cm" fo:margin-top="0cm" fo:margin-bottom="0cm" table:align="left" style:writing-mode="lr-tb"/>
    </style:style>
    <style:style style:name="Tabela7.A" style:family="table-column">
      <style:table-column-properties style:column-width="1.365cm"/>
    </style:style>
    <style:style style:name="Tabela7.B" style:family="table-column">
      <style:table-column-properties style:column-width="13.127cm"/>
    </style:style>
    <style:style style:name="Tabela7.1" style:family="table-row">
      <style:table-row-properties style:row-height="0.49cm" fo:keep-together="auto"/>
    </style:style>
    <style:style style:name="Tabela7.A1" style:family="table-cell">
      <style:table-cell-properties fo:background-color="#e4e4e4" fo:padding="0cm" fo:border-left="0.5pt solid #000001" fo:border-right="0.5pt solid #000001" fo:border-top="0.5pt solid #000001" fo:border-bottom="1pt solid #e4e4e4">
        <style:background-image/>
      </style:table-cell-properties>
    </style:style>
    <style:style style:name="Tabela7.2" style:family="table-row">
      <style:table-row-properties style:row-height="1.007cm" fo:keep-together="auto"/>
    </style:style>
    <style:style style:name="Tabela7.A2" style:family="table-cell">
      <style:table-cell-properties fo:padding="0cm" fo:border-left="0.5pt solid #000001" fo:border-right="0.5pt solid #000001" fo:border-top="1pt solid #e4e4e4" fo:border-bottom="0.5pt solid #000001"/>
    </style:style>
    <style:style style:name="Tabela7.B2" style:family="table-cell">
      <style:table-cell-properties fo:padding="0cm" fo:border-left="0.5pt solid #000001" fo:border-right="0.5pt solid #000001" fo:border-top="1pt solid #e4e4e4" fo:border-bottom="0.5pt solid #000001"/>
    </style:style>
    <style:style style:name="Tabela7.3" style:family="table-row">
      <style:table-row-properties style:row-height="0.995cm" fo:keep-together="auto"/>
    </style:style>
    <style:style style:name="Tabela7.A3" style:family="table-cell">
      <style:table-cell-properties fo:padding="0cm" fo:border="0.5pt solid #000001"/>
    </style:style>
    <style:style style:name="Tabela7.B3" style:family="table-cell">
      <style:table-cell-properties fo:padding="0cm" fo:border="0.5pt solid #000001"/>
    </style:style>
    <style:style style:name="Tabela7.4" style:family="table-row">
      <style:table-row-properties style:row-height="0.986cm" fo:keep-together="auto"/>
    </style:style>
    <style:style style:name="Tabela7.A4" style:family="table-cell">
      <style:table-cell-properties fo:padding="0cm" fo:border="0.5pt solid #000001"/>
    </style:style>
    <style:style style:name="Tabela7.B4" style:family="table-cell">
      <style:table-cell-properties fo:padding="0cm" fo:border="0.5pt solid #000001"/>
    </style:style>
    <style:style style:name="Tabela7.5" style:family="table-row">
      <style:table-row-properties style:row-height="0.508cm" fo:keep-together="auto"/>
    </style:style>
    <style:style style:name="Tabela7.A5" style:family="table-cell">
      <style:table-cell-properties fo:padding="0cm" fo:border="0.5pt solid #000001"/>
    </style:style>
    <style:style style:name="Tabela7.B5" style:family="table-cell">
      <style:table-cell-properties fo:padding="0cm" fo:border="0.5pt solid #000001"/>
    </style:style>
    <style:style style:name="Tabela8" style:family="table">
      <style:table-properties style:width="11.118cm" fo:margin-left="3.955cm" fo:margin-top="0cm" fo:margin-bottom="0cm" table:align="left" style:writing-mode="lr-tb"/>
    </style:style>
    <style:style style:name="Tabela8.A" style:family="table-column">
      <style:table-column-properties style:column-width="4.122cm"/>
    </style:style>
    <style:style style:name="Tabela8.B" style:family="table-column">
      <style:table-column-properties style:column-width="6.994cm"/>
    </style:style>
    <style:style style:name="Tabela8.1" style:family="table-row">
      <style:table-row-properties style:row-height="0.699cm" fo:keep-together="auto"/>
    </style:style>
    <style:style style:name="Tabela8.A1" style:family="table-cell">
      <style:table-cell-properties fo:background-color="#d9d9d9" fo:padding="0cm" fo:border="0.5pt solid #000001">
        <style:background-image/>
      </style:table-cell-properties>
    </style:style>
    <style:style style:name="Tabela8.2" style:family="table-row">
      <style:table-row-properties style:row-height="0.504cm" fo:keep-together="auto"/>
    </style:style>
    <style:style style:name="Tabela8.A2" style:family="table-cell">
      <style:table-cell-properties fo:padding="0cm" fo:border="0.5pt solid #000001"/>
    </style:style>
    <style:style style:name="Tabela8.B2" style:family="table-cell">
      <style:table-cell-properties fo:padding="0cm" fo:border="0.5pt solid #000001"/>
    </style:style>
    <style:style style:name="Tabela8.3" style:family="table-row">
      <style:table-row-properties style:row-height="0.499cm" fo:keep-together="auto"/>
    </style:style>
    <style:style style:name="Tabela8.A3" style:family="table-cell">
      <style:table-cell-properties fo:padding="0cm" fo:border="0.5pt solid #000001"/>
    </style:style>
    <style:style style:name="Tabela8.B3" style:family="table-cell">
      <style:table-cell-properties fo:padding="0cm" fo:border="0.5pt solid #000001"/>
    </style:style>
    <style:style style:name="Tabela8.4" style:family="table-row">
      <style:table-row-properties style:row-height="0.508cm" fo:keep-together="auto"/>
    </style:style>
    <style:style style:name="Tabela8.A4" style:family="table-cell">
      <style:table-cell-properties fo:padding="0cm" fo:border="0.5pt solid #000001"/>
    </style:style>
    <style:style style:name="Tabela8.B4" style:family="table-cell">
      <style:table-cell-properties fo:padding="0cm" fo:border="0.5pt solid #000001"/>
    </style:style>
    <style:style style:name="Tabela8.A5" style:family="table-cell">
      <style:table-cell-properties fo:padding="0cm" fo:border="0.5pt solid #000001"/>
    </style:style>
    <style:style style:name="Tabela8.B5" style:family="table-cell">
      <style:table-cell-properties fo:padding="0cm" fo:border="0.5pt solid #000001"/>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00%"/>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line-height="100%" fo:text-align="center" style:justify-single-word="false" fo:orphans="0" fo:widows="0"/>
      <style:text-properties style:font-name="Arial1" fo:font-size="11pt" style:text-underline-style="solid" style:text-underline-width="auto" style:text-underline-color="font-color" fo:font-weight="bold" style:font-name-asian="Times New Roman1" style:font-size-asian="11pt" style:language-asian="pt" style:country-asian="BR" style:font-weight-asian="bold" style:font-name-complex="Arial2" style:font-size-complex="11pt"/>
    </style:style>
    <style:style style:name="P5" style:family="paragraph" style:parent-style-name="Standard">
      <style:paragraph-properties fo:line-height="100%"/>
    </style:style>
    <style:style style:name="P6" style:family="paragraph" style:parent-style-name="Standard">
      <style:paragraph-properties fo:line-height="100%" fo:text-align="start" style:justify-single-word="false">
        <style:tab-stops>
          <style:tab-stop style:position="7.495cm" style:type="center"/>
          <style:tab-stop style:position="12.377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orphans="0" fo:widows="0"/>
      <style:text-properties style:font-name="Times New Roman" fo:font-size="5pt" style:font-size-asian="5pt" style:font-name-complex="Times New Roman1" style:font-size-complex="5pt"/>
    </style:style>
    <style:style style:name="P9" style:family="paragraph" style:parent-style-name="Standard">
      <style:paragraph-properties fo:margin-left="0cm" fo:margin-right="0cm" style:line-height-at-least="0.529cm" fo:text-indent="2.501cm" style:auto-text-indent="false"/>
    </style:style>
    <style:style style:name="P10" style:family="paragraph" style:parent-style-name="Standard">
      <style:paragraph-properties fo:margin-left="0cm" fo:margin-right="0cm" fo:text-indent="2.501cm" style:auto-text-indent="false"/>
      <style:text-properties fo:font-size="11pt" style:font-size-asian="11pt" style:font-size-complex="11pt"/>
    </style:style>
    <style:style style:name="P11" style:family="paragraph" style:parent-style-name="Standard">
      <style:paragraph-properties fo:margin-left="-0.25cm" fo:margin-right="-0.191cm" fo:margin-top="0cm" fo:margin-bottom="0cm" style:contextual-spacing="false" fo:line-height="100%" fo:text-align="center" style:justify-single-word="false" fo:text-indent="0cm" style:auto-text-indent="false"/>
      <style:text-properties style:font-name="Arial Narrow" fo:font-size="12pt" style:font-size-asian="12pt" style:font-size-complex="12pt"/>
    </style:style>
    <style:style style:name="P12" style:family="paragraph" style:parent-style-name="Standard">
      <style:paragraph-properties fo:margin-left="-0.191cm" fo:margin-right="-0.191cm" fo:margin-top="0cm" fo:margin-bottom="0cm" style:contextual-spacing="false" fo:line-height="100%" fo:text-align="center" style:justify-single-word="false" fo:text-indent="0cm" style:auto-text-indent="false"/>
      <style:text-properties style:font-name="Arial Narrow" fo:font-size="12pt" style:font-size-asian="12pt" style:font-size-complex="12pt"/>
    </style:style>
    <style:style style:name="P13" style:family="paragraph" style:parent-style-name="Standard">
      <style:paragraph-properties fo:margin-top="0cm" fo:margin-bottom="0cm" style:contextual-spacing="false" fo:line-height="100%"/>
      <style:text-properties style:font-name="Arial Narrow" fo:font-size="12pt" style:font-size-asian="12pt"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Arial Narrow" fo:font-size="12pt" style:font-size-asian="12pt" style:font-size-complex="12pt"/>
    </style:style>
    <style:style style:name="P15" style:family="paragraph" style:parent-style-name="Standard">
      <style:paragraph-properties fo:margin-left="2.501cm" fo:margin-right="0cm" fo:text-indent="0cm" style:auto-text-indent="false"/>
    </style:style>
    <style:style style:name="P16" style:family="paragraph" style:parent-style-name="Standard">
      <style:paragraph-properties fo:margin-left="2.501cm" fo:margin-right="0cm" fo:text-indent="0cm" style:auto-text-indent="false">
        <style:tab-stops>
          <style:tab-stop style:position="3cm"/>
        </style:tab-stops>
      </style:paragraph-properties>
    </style:style>
    <style:style style:name="P17" style:family="paragraph" style:parent-style-name="Standard">
      <style:paragraph-properties fo:margin-left="3cm" fo:margin-right="0cm" fo:text-indent="0cm" style:auto-text-indent="false"/>
    </style:style>
    <style:style style:name="P18" style:family="paragraph" style:parent-style-name="Standard">
      <style:paragraph-properties fo:margin-left="-0.25cm" fo:margin-right="0.049cm" fo:line-height="100%" fo:text-align="center" style:justify-single-word="false" fo:text-indent="0cm" style:auto-text-indent="false">
        <style:tab-stops>
          <style:tab-stop style:position="5.502cm"/>
        </style:tab-stops>
      </style:paragraph-properties>
      <style:text-properties style:font-name="Arial1" fo:font-size="11pt" fo:letter-spacing="0.007cm" style:font-name-asian="Times New Roman1" style:font-size-asian="11pt" style:language-asian="pt" style:country-asian="BR" style:font-name-complex="Arial2" style:font-size-complex="11pt"/>
    </style:style>
    <style:style style:name="P19" style:family="paragraph" style:parent-style-name="Standard">
      <style:paragraph-properties fo:margin-left="-0.25cm" fo:margin-right="0.049cm" fo:line-height="100%" fo:text-align="center" style:justify-single-word="false" fo:text-indent="0cm" style:auto-text-indent="false">
        <style:tab-stops>
          <style:tab-stop style:position="5.502cm"/>
        </style:tab-stops>
      </style:paragraph-properties>
    </style:style>
    <style:style style:name="P20" style:family="paragraph" style:parent-style-name="Standard">
      <style:paragraph-properties fo:margin-left="-0.25cm" fo:margin-right="0.049cm" fo:line-height="100%" fo:text-align="center" style:justify-single-word="false" fo:text-indent="0cm" style:auto-text-indent="false" fo:keep-with-next="always"/>
    </style:style>
    <style:style style:name="P21" style:family="paragraph" style:parent-style-name="Standard">
      <style:paragraph-properties fo:margin-left="0cm" fo:margin-right="0.049cm" fo:line-height="100%" fo:text-align="center" style:justify-single-word="false" fo:text-indent="0cm" style:auto-text-indent="false">
        <style:tab-stops>
          <style:tab-stop style:position="5.502cm"/>
        </style:tab-stops>
      </style:paragraph-properties>
      <style:text-properties style:font-name="Arial1" fo:font-size="11pt" fo:letter-spacing="0.007cm" style:font-name-asian="Times New Roman1" style:font-size-asian="11pt" style:language-asian="pt" style:country-asian="BR" style:font-name-complex="Arial2" style:font-size-complex="11pt"/>
    </style:style>
    <style:style style:name="P22" style:family="paragraph" style:parent-style-name="Standard">
      <style:paragraph-properties fo:margin-left="0cm" fo:margin-right="0.049cm" fo:line-height="100%" fo:text-align="start" style:justify-single-word="false" fo:text-indent="0cm" style:auto-text-indent="false">
        <style:tab-stops>
          <style:tab-stop style:position="5.502cm"/>
        </style:tab-stops>
      </style:paragraph-properties>
      <style:text-properties style:font-name="Arial1" fo:font-size="11pt" fo:letter-spacing="0.007cm" style:font-name-asian="Times New Roman1" style:font-size-asian="11pt" style:language-asian="pt" style:country-asian="BR" style:font-name-complex="Arial2" style:font-size-complex="11pt"/>
    </style:style>
    <style:style style:name="P23" style:family="paragraph" style:parent-style-name="Standard">
      <style:paragraph-properties fo:margin-left="0cm" fo:margin-right="0.049cm" fo:line-height="100%" fo:text-align="start" style:justify-single-word="false" fo:text-indent="0cm" style:auto-text-indent="false">
        <style:tab-stops>
          <style:tab-stop style:position="5.502cm"/>
        </style:tab-stops>
      </style:paragraph-properties>
    </style:style>
    <style:style style:name="P24" style:family="paragraph" style:parent-style-name="Standard">
      <style:paragraph-properties fo:margin-left="-0.254cm" fo:margin-right="0.049cm" fo:line-height="100%" fo:text-align="center" style:justify-single-word="false" fo:text-indent="0cm" style:auto-text-indent="false">
        <style:tab-stops>
          <style:tab-stop style:position="5.502cm"/>
        </style:tab-stops>
      </style:paragraph-properties>
      <style:text-properties style:font-name="Arial1" fo:font-size="11pt" fo:letter-spacing="0.007cm" style:font-name-asian="Times New Roman1" style:font-size-asian="11pt" style:language-asian="pt" style:country-asian="BR" style:font-name-complex="Arial2" style:font-size-complex="11pt"/>
    </style:style>
    <style:style style:name="P25" style:family="paragraph" style:parent-style-name="Standard">
      <style:paragraph-properties fo:margin-left="-0.254cm" fo:margin-right="0.049cm" fo:line-height="100%" fo:text-align="start" style:justify-single-word="false" fo:text-indent="0cm" style:auto-text-indent="false">
        <style:tab-stops>
          <style:tab-stop style:position="5.502cm"/>
        </style:tab-stops>
      </style:paragraph-properties>
      <style:text-properties style:font-name="Arial1" fo:font-size="11pt" fo:letter-spacing="0.007cm" style:font-name-asian="Times New Roman1" style:font-size-asian="11pt" style:language-asian="pt" style:country-asian="BR" style:font-name-complex="Arial2" style:font-size-complex="11pt"/>
    </style:style>
    <style:style style:name="P26" style:family="paragraph" style:parent-style-name="Standard">
      <style:paragraph-properties fo:margin-left="-0.254cm" fo:margin-right="0.049cm" fo:line-height="100%" fo:text-align="center" style:justify-single-word="false" fo:text-indent="0cm" style:auto-text-indent="false">
        <style:tab-stops>
          <style:tab-stop style:position="5.502cm"/>
        </style:tab-stops>
      </style:paragraph-properties>
    </style:style>
    <style:style style:name="P27" style:family="paragraph" style:parent-style-name="Standard">
      <style:paragraph-properties fo:margin-left="-0.254cm" fo:margin-right="0.049cm" fo:line-height="100%" fo:text-align="start" style:justify-single-word="false" fo:text-indent="0cm" style:auto-text-indent="false">
        <style:tab-stops>
          <style:tab-stop style:position="5.502cm"/>
        </style:tab-stops>
      </style:paragraph-properties>
    </style:style>
    <style:style style:name="P28" style:family="paragraph" style:parent-style-name="Standard">
      <style:paragraph-properties fo:margin-top="0cm" fo:margin-bottom="0.282cm" style:contextual-spacing="false" fo:line-height="107%" fo:text-align="start" style:justify-single-word="false"/>
      <style:text-properties fo:font-size="11pt" fo:font-weight="bold" style:font-size-asian="11pt" style:font-weight-asian="bold" style:font-size-complex="11pt"/>
    </style:style>
    <style:style style:name="P29" style:family="paragraph" style:parent-style-name="Standard">
      <style:paragraph-properties fo:line-height="100%" fo:text-align="center" style:justify-single-word="false" fo:break-before="page"/>
    </style:style>
    <style:style style:name="P30" style:family="paragraph" style:parent-style-name="Standard" style:master-page-name="Standard">
      <style:paragraph-properties fo:line-height="100%" fo:text-align="center" style:justify-single-word="false" style:page-number="auto"/>
      <style:text-properties fo:font-size="11pt" fo:font-weight="bold" style:font-size-asian="11pt" style:font-weight-asian="bold" style:font-size-complex="11pt"/>
    </style:style>
    <style:style style:name="P31" style:family="paragraph" style:parent-style-name="Standard" style:master-page-name="Converted1">
      <style:paragraph-properties fo:line-height="100%" style:page-number="auto"/>
    </style:style>
    <style:style style:name="P32" style:family="paragraph" style:parent-style-name="Standard" style:master-page-name="Converted2">
      <style:paragraph-properties fo:line-height="100%" style:page-number="auto"/>
    </style:style>
    <style:style style:name="P33" style:family="paragraph" style:parent-style-name="Inciso" style:list-style-name="WWNum20"/>
    <style:style style:name="P34" style:family="paragraph" style:parent-style-name="Inciso" style:list-style-name="WWNum19"/>
    <style:style style:name="P35" style:family="paragraph" style:parent-style-name="Inciso" style:list-style-name="WWNum26"/>
    <style:style style:name="P36" style:family="paragraph" style:parent-style-name="Inciso" style:list-style-name="">
      <style:paragraph-properties fo:margin-left="3.75cm" fo:margin-right="0cm" fo:text-indent="0cm" style:auto-text-indent="false"/>
    </style:style>
    <style:style style:name="P37" style:family="paragraph" style:parent-style-name="Inciso" style:list-style-name="">
      <style:paragraph-properties fo:margin-left="3.75cm" fo:margin-right="0cm" fo:text-indent="0cm" style:auto-text-indent="false"/>
      <style:text-properties fo:font-size="11pt" style:font-size-asian="11pt" style:font-size-complex="11pt"/>
    </style:style>
    <style:style style:name="P38" style:family="paragraph" style:parent-style-name="Subcláusula" style:list-style-name="WWNum20"/>
    <style:style style:name="P39" style:family="paragraph" style:parent-style-name="Subcláusula" style:list-style-name="WWNum19"/>
    <style:style style:name="P40" style:family="paragraph" style:parent-style-name="List_20_Paragraph" style:list-style-name="WWNum19"/>
    <style:style style:name="P41" style:family="paragraph" style:parent-style-name="Cláusula" style:list-style-name=""/>
    <style:style style:name="P42" style:family="paragraph" style:parent-style-name="Cláusula" style:list-style-name="">
      <style:text-properties fo:font-size="11pt" style:font-size-asian="11pt" style:font-size-complex="11pt"/>
    </style:style>
    <style:style style:name="P43" style:family="paragraph" style:parent-style-name="Cláusula" style:list-style-name="WWNum21"/>
    <style:style style:name="P44" style:family="paragraph" style:parent-style-name="Cláusula" style:list-style-name="WWNum20"/>
    <style:style style:name="P45" style:family="paragraph" style:parent-style-name="Alínea" style:list-style-name="WWNum20"/>
    <style:style style:name="P46" style:family="paragraph" style:parent-style-name="Alínea" style:list-style-name="WWNum26"/>
    <style:style style:name="P47" style:family="paragraph" style:parent-style-name="Caput" style:list-style-name="WWNum20"/>
    <style:style style:name="P48" style:family="paragraph" style:parent-style-name="Caput" style:list-style-name="WWNum19"/>
    <style:style style:name="P49" style:family="paragraph" style:parent-style-name="Caput" style:list-style-name="WWNum19">
      <style:paragraph-properties fo:margin-left="0cm" fo:margin-right="0cm" fo:text-align="center" style:justify-single-word="false" fo:text-indent="0cm" style:auto-text-indent="false"/>
    </style:style>
    <style:style style:name="P50" style:family="paragraph" style:parent-style-name="Header">
      <style:paragraph-properties fo:margin-left="0cm" fo:margin-right="0cm" fo:text-indent="0cm" style:auto-text-indent="false"/>
    </style:style>
    <style:style style:name="P51" style:family="paragraph" style:parent-style-name="Header">
      <style:paragraph-properties fo:margin-left="0cm" fo:margin-right="0cm" fo:text-align="center" style:justify-single-word="false" fo:text-indent="0cm" style:auto-text-indent="false"/>
    </style:style>
    <style:style style:name="P52"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Arial1" fo:font-size="10pt" fo:font-weight="bold" style:font-size-asian="10pt" style:font-weight-asian="bold" style:font-name-complex="Arial2" style:font-size-complex="10pt"/>
    </style:style>
    <style:style style:name="T2" style:family="text">
      <style:text-properties style:font-name="Arial1" fo:font-size="11pt" fo:letter-spacing="0.007cm" style:font-name-asian="Times New Roman1" style:font-size-asian="11pt" style:language-asian="pt" style:country-asian="BR" style:font-name-complex="Arial2" style:font-size-complex="11pt"/>
    </style:style>
    <style:style style:name="T3" style:family="text">
      <style:text-properties style:font-name="Arial1" fo:font-size="11pt" fo:letter-spacing="0.007cm" style:font-name-asian="Times New Roman1" style:font-size-asian="11pt" style:language-asian="pt" style:country-asian="BR" style:font-name-complex="Arial2" style:font-size-complex="11pt" style:font-weight-complex="bold"/>
    </style:style>
    <style:style style:name="T4" style:family="text">
      <style:text-properties style:font-name="Arial1" fo:font-size="11pt" fo:letter-spacing="0.007cm" fo:font-weight="bold" style:font-name-asian="Times New Roman1" style:font-size-asian="11pt" style:language-asian="pt" style:country-asian="BR" style:font-weight-asian="bold" style:font-name-complex="Arial2" style:font-size-complex="11pt"/>
    </style:style>
    <style:style style:name="T5" style:family="text">
      <style:text-properties style:font-name="Arial1" fo:font-size="11pt" fo:letter-spacing="0.007cm" fo:font-weight="bold" style:font-name-asian="Times New Roman1" style:font-size-asian="11pt" style:language-asian="pt" style:country-asian="BR" style:font-weight-asian="bold" style:font-name-complex="Arial2" style:font-size-complex="11pt" style:font-weight-complex="bold"/>
    </style:style>
    <style:style style:name="T6" style:family="text">
      <style:text-properties style:font-name-complex="Arial2"/>
    </style:style>
    <style:style style:name="T7" style:family="text">
      <style:text-properties fo:font-weight="bold" style:font-weight-asian="bold"/>
    </style:style>
    <style:style style:name="T8" style:family="text">
      <style:text-properties fo:font-size="11pt" style:font-size-asian="11pt" style:font-size-complex="11pt"/>
    </style:style>
    <style:style style:name="T9" style:family="text">
      <style:text-properties fo:font-size="11pt" style:font-size-asian="11pt" style:font-name-complex="Arial2"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letter-spacing="-0.002cm" style:font-size-asian="11pt" style:font-size-complex="11pt"/>
    </style:style>
    <style:style style:name="T13" style:family="text">
      <style:text-properties fo:font-size="11pt" fo:letter-spacing="0.002cm" style:font-size-asian="11pt" style:font-size-complex="11pt"/>
    </style:style>
    <style:style style:name="T14" style:family="text">
      <style:text-properties fo:font-size="11pt" fo:background-color="#ffff00" style:font-size-asian="11pt" style:font-size-complex="11pt"/>
    </style:style>
    <style:style style:name="T15" style:family="text">
      <style:text-properties fo:font-size="11pt" fo:letter-spacing="-0.005cm" style:font-size-asian="11pt" style:font-size-complex="11pt"/>
    </style:style>
    <style:style style:name="T16" style:family="text">
      <style:text-properties fo:font-style="italic" style:font-style-asian="italic"/>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fo:font-size="11pt" style:font-name-asian="Times New Roman1" style:font-size-asian="11pt" style:font-name-complex="Times New Roman1" style:font-size-complex="11pt"/>
    </style:style>
    <style:style style:name="T20" style:family="text">
      <style:text-properties style:font-name-complex="Courier New1"/>
    </style:style>
    <style:style style:name="T21" style:family="text">
      <style:text-properties fo:color="#ff0000" fo:font-size="11pt" style:font-size-asian="11pt" style:font-size-complex="11pt"/>
    </style:style>
    <style:style style:name="T22" style:family="text">
      <style:text-properties fo:font-size="8pt" fo:font-weight="bold" style:font-size-asian="8pt" style:font-weight-asian="bold" style:font-size-complex="8pt"/>
    </style:style>
    <style:style style:name="T23" style:family="text"/>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54cm" fo:padding-right="0.254cm" fo:padding-top="0.127cm" fo:padding-bottom="0.127cm" fo:border="0.06pt solid #000000">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0"><draw:frame draw:style-name="fr1" text:anchor-type="char" svg:x="-0.857cm" svg:y="0.367cm" svg:width="7.828cm" svg:height="1.905cm" draw:z-index="31"><draw:text-box><text:p text:style-name="Frame_20_contents"><text:span text:style-name="T1">Processo TRT 24ª Região nº 19.874/2022</text:span></text:p><text:p text:style-name="Frame_20_contents"><text:span text:style-name="T1">Contrato TRT 24ª Região nº 24/2022</text:span></text:p></draw:text-box></draw:frame><text:bookmark-start text:name="_Hlk117690457"/><text:bookmark-start text:name="_Hlk117690509"/></text:p>
        <text:p text:style-name="Title"><text:span text:style-name="T8">CONTRATO DE AQUISIÇÃO DE SOLUÇÕES DE SEGURANÇA, AUDITORIA E PREVENÇÃO DE AMEAÇAS.</text:span></text:p>
        <text:p text:style-name="P9"><text:span text:style-name="T8">A </text:span><text:span text:style-name="T10">UNIÃO,</text:span><text:span text:style-name="T8"> por intermédio do </text:span><text:span text:style-name="T10">TRIBUNAL REGIONAL DO TRABALHO DA 24ª REGIÃO</text:span><text:span text:style-name="T8">, inscrito no CNPJ/MF sob o nº 37.115.409/0001-63, situado na Rua Delegado Carlos Roberto Bastos de Oliveira nº 208, Jardim Veraneio (Parque dos Poderes), em Campo Grande - MS, doravante denominado simplesmente </text:span><text:span text:style-name="T10">CONTRATANTE</text:span><text:span text:style-name="T8">, neste ato representado pelo Secretário Administrativo GERSON MARTINS DE OLIVEIRA, portador do RG nº 611.634 SSP/MS e do CPF nº 600.496.421-20, conforme subdelegação de competência constante da Portaria TRT/DG nº 317/2017, e a empresa </text:span><text:span text:style-name="T10">JAMC CONSULTORIA E REPRESENTAÇÃO DE SOFTWARE LTDA EPP</text:span><text:span text:style-name="T8">, inscrita no CNPJ/MF sob o nº 24.425.034/0001-96, com sede na SRTVN Quadra 701, Conjunto C, nº 124, sala 421, ala B, parte “V”, Asa Norte, em Brasília - DF, CEP 70.719-903, telefones (61) 2017-0771 / 99618-8924 , e-mail </text:span><text:a xlink:type="simple" xlink:href="mailto:andre.coimbra@petacorp.com.br"><text:span text:style-name="T8">andre.coimbra@petacorp.com.br</text:span></text:a><text:span text:style-name="T8">; comercial@petacorp.com.br, doravante denominada simplesmente </text:span><text:span text:style-name="T10">CONTRATADA</text:span><text:span text:style-name="T8">, neste ato representada por JOSÉ ANDRÉ MENDES COIMBRA, portador do CPF nº 471.539.891-53, e RG nº 1179715 SSP/DF, considerando o julgamento do Pregão Eletrônico TST nº 058/2021, publicado no Diário Oficial da União do dia 23 de dezembro de 2021, e a respectiva homologação, que consta no Processo Administrativo TST nº 6001640/2021-00, celebram o presente contrato, observando-se as normas constantes na Lei Complementar nº 123/2006, nas Leis nº 8.666/93, 10.520/2002, 8.078/90 e 9.784/99 e nos Decretos nº 7.892/2013, 8.538/2015 e 10.024/2019, e ainda, mediante as cláusulas a seguir enumeradas.</text:span></text:p>
        <text:p text:style-name="P10"/>
        <text:h text:style-name="P41" text:outline-level="1"><text:span text:style-name="T8">CLÁUSULA PRIMEIRA - DO OBJETO</text:span></text:h>
        <text:list xml:id="list5222044813024249087" text:style-name="WWNum20">
          <text:list-item>
            <text:list>
              <text:list-item>
                <text:p text:style-name="P47"><text:span text:style-name="T8">O objeto deste contrato é a aquisição de soluções de segurança, auditoria e prevenção de ameaças à base de dados não estruturados, abrangendo centro de dados, </text:span><text:span text:style-name="T11">endpoint</text:span><text:span text:style-name="T8"> e proteção e controle de acesso de usuários privilegiados (PAM), incluindo garantia, serviço de instalação e treinamento, conforme especificado na tabela abaixo, nos termos e condições constantes neste contrato, seus anexos e no edital.</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text:span text:style-name="T7">Item</text:span></text:p>
            </table:table-cell>
            <table:table-cell table:style-name="Tabela1.A1" office:value-type="string">
              <text:p text:style-name="P14"><text:span text:style-name="T7">Especificação</text:span></text:p>
            </table:table-cell>
            <table:table-cell table:style-name="Tabela1.A1" office:value-type="string">
              <text:p text:style-name="P12"><text:span text:style-name="T7">Unidade</text:span></text:p>
            </table:table-cell>
            <table:table-cell table:style-name="Tabela1.A1" office:value-type="string">
              <text:p text:style-name="P12"><text:span text:style-name="T7">Quant.</text:span></text:p>
            </table:table-cell>
            <table:table-cell table:style-name="Tabela1.A1" office:value-type="string">
              <text:p text:style-name="P14"><text:span text:style-name="T7">Valor unitário</text:span></text:p>
            </table:table-cell>
            <table:table-cell table:style-name="Tabela1.A1" office:value-type="string">
              <text:p text:style-name="P14"><text:span text:style-name="T7">Valor total</text:span></text:p>
            </table:table-cell>
          </table:table-row>
          <table:table-row table:style-name="Tabela1.1">
            <table:table-cell table:style-name="Tabela1.A2" office:value-type="string">
              <text:p text:style-name="P14"><text:span text:style-name="T6">1</text:span></text:p>
            </table:table-cell>
            <table:table-cell table:style-name="Tabela1.B2" office:value-type="string">
              <text:p text:style-name="P13">Licença de uso de software e garantia por 12 meses para solução de segurança, auditoria e prevenção de ameaças à base de dados não estruturados, abrangendo centro de dados e <text:span text:style-name="T16">endpoint</text:span>.</text:p>
            </table:table-cell>
            <table:table-cell table:style-name="Tabela1.C2" office:value-type="string">
              <text:p text:style-name="P14"><text:span text:style-name="T17">Usuários</text:span></text:p>
            </table:table-cell>
            <table:table-cell table:style-name="Tabela1.D2" office:value-type="string">
              <text:p text:style-name="P12">1.300</text:p>
            </table:table-cell>
            <table:table-cell table:style-name="Tabela1.E2" office:value-type="string">
              <text:p text:style-name="P14">R$ 1.735,50</text:p>
            </table:table-cell>
            <table:table-cell table:style-name="Tabela1.F2" office:value-type="string">
              <text:p text:style-name="P14">R$ 2.256.150,00</text:p>
            </table:table-cell>
          </table:table-row>
          <table:table-row table:style-name="Tabela1.1">
            <table:table-cell table:style-name="Tabela1.A3" office:value-type="string">
              <text:p text:style-name="P14"><text:span text:style-name="T6">2</text:span></text:p>
            </table:table-cell>
            <table:table-cell table:style-name="Tabela1.B3" office:value-type="string">
              <text:p text:style-name="P13">Licença de uso de software e garantia por 12 meses para funcionalidade de auditoria para disco em nuvem para solução de segurança, auditoria e prevenção de ameaças à base de dados não estruturados.</text:p>
            </table:table-cell>
            <table:table-cell table:style-name="Tabela1.C3" office:value-type="string">
              <text:p text:style-name="P14"><text:span text:style-name="T17">Usuários</text:span></text:p>
            </table:table-cell>
            <table:table-cell table:style-name="Tabela1.D3" office:value-type="string">
              <text:p text:style-name="P12">1.300</text:p>
            </table:table-cell>
            <table:table-cell table:style-name="Tabela1.E3" office:value-type="string">
              <text:p text:style-name="P14">R$ 385,50</text:p>
            </table:table-cell>
            <table:table-cell table:style-name="Tabela1.F3" office:value-type="string">
              <text:p text:style-name="P14">R$ 501.150,00</text:p>
            </table:table-cell>
          </table:table-row>
          <text:soft-page-break/>
          <table:table-row table:style-name="Tabela1.1">
            <table:table-cell table:style-name="Tabela1.A4" office:value-type="string">
              <text:p text:style-name="P14"><text:span text:style-name="T6">3</text:span></text:p>
            </table:table-cell>
            <table:table-cell table:style-name="Tabela1.B4" office:value-type="string">
              <text:p text:style-name="P13">Serviço de instalação para solução de segurança, auditoria e prevenção de ameaças à base de dados não estruturados, abrangendo centro de dados e <text:span text:style-name="T16">endpoint</text:span>.</text:p>
            </table:table-cell>
            <table:table-cell table:style-name="Tabela1.C4" office:value-type="string">
              <text:p text:style-name="P14"><text:span text:style-name="T17">Serviço</text:span></text:p>
            </table:table-cell>
            <table:table-cell table:style-name="Tabela1.D4" office:value-type="string">
              <text:p text:style-name="P12">01</text:p>
            </table:table-cell>
            <table:table-cell table:style-name="Tabela1.E4" office:value-type="string">
              <text:p text:style-name="P14">R$ 95.000,00</text:p>
            </table:table-cell>
            <table:table-cell table:style-name="Tabela1.F4" office:value-type="string">
              <text:p text:style-name="P14">R$ 95.000,00</text:p>
            </table:table-cell>
          </table:table-row>
          <table:table-row table:style-name="Tabela1.1">
            <table:table-cell table:style-name="Tabela1.A5" office:value-type="string">
              <text:p text:style-name="P14"><text:span text:style-name="T6">4</text:span></text:p>
            </table:table-cell>
            <table:table-cell table:style-name="Tabela1.B5" office:value-type="string">
              <text:p text:style-name="P13">Treinamento para solução de segurança, auditoria e prevenção de ameaças à base de dados não estruturados, abrangendo centro de dados e <text:span text:style-name="T16">endpoint.</text:span></text:p>
            </table:table-cell>
            <table:table-cell table:style-name="Tabela1.C5" office:value-type="string">
              <text:p text:style-name="P14"><text:span text:style-name="T17">Turma</text:span></text:p>
            </table:table-cell>
            <table:table-cell table:style-name="Tabela1.D5" office:value-type="string">
              <text:p text:style-name="P12">01</text:p>
            </table:table-cell>
            <table:table-cell table:style-name="Tabela1.E5" office:value-type="string">
              <text:p text:style-name="P14">R$ 29.000,00</text:p>
            </table:table-cell>
            <table:table-cell table:style-name="Tabela1.F5" office:value-type="string">
              <text:p text:style-name="P14">R$ 29.000,00</text:p>
            </table:table-cell>
          </table:table-row>
          <table:table-row table:style-name="Tabela1.1">
            <table:table-cell table:style-name="Tabela1.A6" office:value-type="string">
              <text:p text:style-name="P14"><text:span text:style-name="T6">5</text:span></text:p>
            </table:table-cell>
            <table:table-cell table:style-name="Tabela1.B6" office:value-type="string">
              <text:p text:style-name="P13"><text:span text:style-name="T16">Cluster</text:span> para prover recursos para solução de acesso a usuários privilegiados</text:p>
            </table:table-cell>
            <table:table-cell table:style-name="Tabela1.C6" office:value-type="string">
              <text:p text:style-name="P14"><text:span text:style-name="T17">Cluster</text:span></text:p>
            </table:table-cell>
            <table:table-cell table:style-name="Tabela1.D6" office:value-type="string">
              <text:p text:style-name="P12">01</text:p>
            </table:table-cell>
            <table:table-cell table:style-name="Tabela1.E6" office:value-type="string">
              <text:p text:style-name="P14">R$ 249.500,00</text:p>
            </table:table-cell>
            <table:table-cell table:style-name="Tabela1.F6" office:value-type="string">
              <text:p text:style-name="P14">R$ 249.500,00</text:p>
            </table:table-cell>
          </table:table-row>
          <table:table-row table:style-name="Tabela1.1">
            <table:table-cell table:style-name="Tabela1.A7" office:value-type="string">
              <text:p text:style-name="P14"><text:span text:style-name="T6">6</text:span></text:p>
            </table:table-cell>
            <table:table-cell table:style-name="Tabela1.B7" office:value-type="string">
              <text:p text:style-name="P13">Garantia do fabricante por período de 12 meses para <text:span text:style-name="T16">cluster</text:span> para prover recursos para solução de acesso a usuários privilegiados</text:p>
            </table:table-cell>
            <table:table-cell table:style-name="Tabela1.C7" office:value-type="string">
              <text:p text:style-name="P14"><text:span text:style-name="T17">Cluster</text:span></text:p>
            </table:table-cell>
            <table:table-cell table:style-name="Tabela1.D7" office:value-type="string">
              <text:p text:style-name="P12">01</text:p>
            </table:table-cell>
            <table:table-cell table:style-name="Tabela1.E7" office:value-type="string">
              <text:p text:style-name="P14">R$ 49.094,43</text:p>
            </table:table-cell>
            <table:table-cell table:style-name="Tabela1.F7" office:value-type="string">
              <text:p text:style-name="P14">R$ 49.094,43</text:p>
            </table:table-cell>
          </table:table-row>
          <table:table-row table:style-name="Tabela1.1">
            <table:table-cell table:style-name="Tabela1.A8" office:value-type="string">
              <text:p text:style-name="P14"><text:span text:style-name="T6">7</text:span></text:p>
            </table:table-cell>
            <table:table-cell table:style-name="Tabela1.B8" office:value-type="string">
              <text:p text:style-name="P13">Licença para contas para acesso privilegiados simultâneos (admin segurança/rede/Root/DomainAdm in/DBadmin/SysDBA, VMadmin, helpdesk)</text:p>
            </table:table-cell>
            <table:table-cell table:style-name="Tabela1.C8" office:value-type="string">
              <text:p text:style-name="P14"><text:span text:style-name="T17">Usuários</text:span></text:p>
            </table:table-cell>
            <table:table-cell table:style-name="Tabela1.D8" office:value-type="string">
              <text:p text:style-name="P12">42</text:p>
            </table:table-cell>
            <table:table-cell table:style-name="Tabela1.E8" office:value-type="string">
              <text:p text:style-name="P14">R$ 1.405,00</text:p>
            </table:table-cell>
            <table:table-cell table:style-name="Tabela1.F8" office:value-type="string">
              <text:p text:style-name="P14">R$ 59.010,00</text:p>
            </table:table-cell>
          </table:table-row>
          <table:table-row table:style-name="Tabela1.1">
            <table:table-cell table:style-name="Tabela1.A9" office:value-type="string">
              <text:p text:style-name="P14"><text:span text:style-name="T6">8</text:span></text:p>
            </table:table-cell>
            <table:table-cell table:style-name="Tabela1.B9" office:value-type="string">
              <text:p text:style-name="P13">Garantia do fabricante por período de 12 meses para licença para contas para acesso privilegiados simultâneos (admin segurança/rede/Root/DomainAdm in/DBadmin/SysDBA, VMadmin, helpdesk)</text:p>
            </table:table-cell>
            <table:table-cell table:style-name="Tabela1.C9" office:value-type="string">
              <text:p text:style-name="P14"><text:span text:style-name="T17">Usuários</text:span></text:p>
            </table:table-cell>
            <table:table-cell table:style-name="Tabela1.D9" office:value-type="string">
              <text:p text:style-name="P12">42</text:p>
            </table:table-cell>
            <table:table-cell table:style-name="Tabela1.E9" office:value-type="string">
              <text:p text:style-name="P14">R$ 291,93</text:p>
            </table:table-cell>
            <table:table-cell table:style-name="Tabela1.F9" office:value-type="string">
              <text:p text:style-name="P14">R$ 12.261,06</text:p>
            </table:table-cell>
          </table:table-row>
          <table:table-row table:style-name="Tabela1.1">
            <table:table-cell table:style-name="Tabela1.A10" office:value-type="string">
              <text:p text:style-name="P14"><text:span text:style-name="T6">9</text:span></text:p>
            </table:table-cell>
            <table:table-cell table:style-name="Tabela1.B10" office:value-type="string">
              <text:p text:style-name="P13">Licença para servidores físicos e virtuais (Linux, Windows e Storages)</text:p>
            </table:table-cell>
            <table:table-cell table:style-name="Tabela1.C10" office:value-type="string">
              <text:p text:style-name="P14">Servidores</text:p>
            </table:table-cell>
            <table:table-cell table:style-name="Tabela1.D10" office:value-type="string">
              <text:p text:style-name="P12">420</text:p>
            </table:table-cell>
            <table:table-cell table:style-name="Tabela1.E10" office:value-type="string">
              <text:p text:style-name="P14">R$ 45,73</text:p>
            </table:table-cell>
            <table:table-cell table:style-name="Tabela1.F10" office:value-type="string">
              <text:p text:style-name="P14">R$ 19.206,60</text:p>
            </table:table-cell>
          </table:table-row>
          <table:table-row table:style-name="Tabela1.1">
            <table:table-cell table:style-name="Tabela1.A11" office:value-type="string">
              <text:p text:style-name="P14"><text:span text:style-name="T6">10</text:span></text:p>
            </table:table-cell>
            <table:table-cell table:style-name="Tabela1.B11" office:value-type="string">
              <text:p text:style-name="P13">Garantia do fabricante por período de 12 meses para licença para servidores físicos e virtuais (Linux, Windows e Storages)</text:p>
            </table:table-cell>
            <table:table-cell table:style-name="Tabela1.C11" office:value-type="string">
              <text:p text:style-name="P14">Servidores</text:p>
            </table:table-cell>
            <table:table-cell table:style-name="Tabela1.D11" office:value-type="string">
              <text:p text:style-name="P12">420</text:p>
            </table:table-cell>
            <table:table-cell table:style-name="Tabela1.E11" office:value-type="string">
              <text:p text:style-name="P14">R$ 9,57</text:p>
            </table:table-cell>
            <table:table-cell table:style-name="Tabela1.F11" office:value-type="string">
              <text:p text:style-name="P14"><text:span text:style-name="T20">R$ 4.019,40</text:span></text:p>
            </table:table-cell>
          </table:table-row>
          <table:table-row table:style-name="Tabela1.1">
            <table:table-cell table:style-name="Tabela1.A12" office:value-type="string">
              <text:p text:style-name="P14"><text:span text:style-name="T6">11</text:span></text:p>
            </table:table-cell>
            <table:table-cell table:style-name="Tabela1.B12" office:value-type="string">
              <text:p text:style-name="P13">Licença para estações de trabalho Windows</text:p>
            </table:table-cell>
            <table:table-cell table:style-name="Tabela1.C12" office:value-type="string">
              <text:p text:style-name="P14">Estações</text:p>
            </table:table-cell>
            <table:table-cell table:style-name="Tabela1.D12" office:value-type="string">
              <text:p text:style-name="P12">1.500</text:p>
            </table:table-cell>
            <table:table-cell table:style-name="Tabela1.E12" office:value-type="string">
              <text:p text:style-name="P14"><text:span text:style-name="T20">R$ 14,41</text:span></text:p>
            </table:table-cell>
            <table:table-cell table:style-name="Tabela1.F12" office:value-type="string">
              <text:p text:style-name="P14"><text:span text:style-name="T20">R$ 21.615,00</text:span></text:p>
            </table:table-cell>
          </table:table-row>
          <table:table-row table:style-name="Tabela1.1">
            <table:table-cell table:style-name="Tabela1.A13" office:value-type="string">
              <text:p text:style-name="P14"><text:span text:style-name="T6">12</text:span></text:p>
            </table:table-cell>
            <table:table-cell table:style-name="Tabela1.B13" office:value-type="string">
              <text:p text:style-name="P13">Garantia do fabricante por período de 12 meses para licença para estações de trabalho Windows</text:p>
            </table:table-cell>
            <table:table-cell table:style-name="Tabela1.C13" office:value-type="string">
              <text:p text:style-name="P14">Estações</text:p>
            </table:table-cell>
            <table:table-cell table:style-name="Tabela1.D13" office:value-type="string">
              <text:p text:style-name="P12">1.500</text:p>
            </table:table-cell>
            <table:table-cell table:style-name="Tabela1.E13" office:value-type="string">
              <text:p text:style-name="P14"><text:span text:style-name="T20">R$ 4,18</text:span></text:p>
            </table:table-cell>
            <table:table-cell table:style-name="Tabela1.F13" office:value-type="string">
              <text:p text:style-name="P14"><text:span text:style-name="T20">R$ 6.270,00</text:span></text:p>
            </table:table-cell>
          </table:table-row>
          <table:table-row table:style-name="Tabela1.1">
            <table:table-cell table:style-name="Tabela1.A14" office:value-type="string">
              <text:p text:style-name="P14"><text:span text:style-name="T6">13</text:span></text:p>
            </table:table-cell>
            <table:table-cell table:style-name="Tabela1.B14" office:value-type="string">
              <text:p text:style-name="P13">Licença para equipamentos de conectividade de Rede, VOIP e Segurança- LAN, AP E WAN (Switch, Roteadores, Firewall e Controladoras WIFI, VOIP)</text:p>
            </table:table-cell>
            <table:table-cell table:style-name="Tabela1.C14" office:value-type="string">
              <text:p text:style-name="P14">Equipamentos</text:p>
            </table:table-cell>
            <table:table-cell table:style-name="Tabela1.D14" office:value-type="string">
              <text:p text:style-name="P12">170</text:p>
            </table:table-cell>
            <table:table-cell table:style-name="Tabela1.E14" office:value-type="string">
              <text:p text:style-name="P14"><text:span text:style-name="T20">R$ 23,30</text:span></text:p>
            </table:table-cell>
            <table:table-cell table:style-name="Tabela1.F14" office:value-type="string">
              <text:p text:style-name="P14"><text:span text:style-name="T20">R$ 3.961,00</text:span></text:p>
            </table:table-cell>
          </table:table-row>
          <table:table-row table:style-name="Tabela1.1">
            <table:table-cell table:style-name="Tabela1.A15" office:value-type="string">
              <text:p text:style-name="P14"><text:span text:style-name="T6">14</text:span></text:p>
            </table:table-cell>
            <table:table-cell table:style-name="Tabela1.B15" office:value-type="string">
              <text:p text:style-name="P13">Garantia do fabricante por período de 12 meses para licença para equipamentos de conectividade de Rede, VOIP e Segurança- LAN, AP E WAN (Switch, Roteadores, Firewall e Controladoras <text:soft-page-break/>WIFI, VOIP)</text:p>
            </table:table-cell>
            <table:table-cell table:style-name="Tabela1.C15" office:value-type="string">
              <text:p text:style-name="P14">Equipamentos</text:p>
            </table:table-cell>
            <table:table-cell table:style-name="Tabela1.D15" office:value-type="string">
              <text:p text:style-name="P12">170</text:p>
            </table:table-cell>
            <table:table-cell table:style-name="Tabela1.E15" office:value-type="string">
              <text:p text:style-name="P14"><text:span text:style-name="T20">R$ 4,55</text:span></text:p>
            </table:table-cell>
            <table:table-cell table:style-name="Tabela1.F15" office:value-type="string">
              <text:p text:style-name="P14"><text:span text:style-name="T20">R$ 773,50</text:span></text:p>
            </table:table-cell>
          </table:table-row>
          <table:table-row table:style-name="Tabela1.1">
            <table:table-cell table:style-name="Tabela1.A16" office:value-type="string">
              <text:p text:style-name="P14"><text:span text:style-name="T6">15</text:span></text:p>
            </table:table-cell>
            <table:table-cell table:style-name="Tabela1.B16" office:value-type="string">
              <text:p text:style-name="P13">Licença para aplicações conteinerizadas com secrets</text:p>
            </table:table-cell>
            <table:table-cell table:style-name="Tabela1.C16" office:value-type="string">
              <text:p text:style-name="P14">Aplicações</text:p>
            </table:table-cell>
            <table:table-cell table:style-name="Tabela1.D16" office:value-type="string">
              <text:p text:style-name="P12">25</text:p>
            </table:table-cell>
            <table:table-cell table:style-name="Tabela1.E16" office:value-type="string">
              <text:p text:style-name="P14"><text:span text:style-name="T20">R$ 6.840,00</text:span></text:p>
            </table:table-cell>
            <table:table-cell table:style-name="Tabela1.F16" office:value-type="string">
              <text:p text:style-name="P14"><text:span text:style-name="T20">R$ 171.000,00</text:span></text:p>
            </table:table-cell>
          </table:table-row>
          <table:table-row table:style-name="Tabela1.1">
            <table:table-cell table:style-name="Tabela1.A17" office:value-type="string">
              <text:p text:style-name="P14"><text:span text:style-name="T6">16</text:span></text:p>
            </table:table-cell>
            <table:table-cell table:style-name="Tabela1.B17" office:value-type="string">
              <text:p text:style-name="P13">Garantia do fabricante por período de 12 meses para licença para aplicações conteinerizadas com secrets</text:p>
            </table:table-cell>
            <table:table-cell table:style-name="Tabela1.C17" office:value-type="string">
              <text:p text:style-name="P14">Aplicações</text:p>
            </table:table-cell>
            <table:table-cell table:style-name="Tabela1.D17" office:value-type="string">
              <text:p text:style-name="P12">25</text:p>
            </table:table-cell>
            <table:table-cell table:style-name="Tabela1.E17" office:value-type="string">
              <text:p text:style-name="P14"><text:span text:style-name="T20">R$ 1.603,75</text:span></text:p>
            </table:table-cell>
            <table:table-cell table:style-name="Tabela1.F17" office:value-type="string">
              <text:p text:style-name="P14"><text:span text:style-name="T20">R$ 40.093,75</text:span></text:p>
            </table:table-cell>
          </table:table-row>
          <table:table-row table:style-name="Tabela1.1">
            <table:table-cell table:style-name="Tabela1.A18" office:value-type="string">
              <text:p text:style-name="P14"><text:span text:style-name="T6">17</text:span></text:p>
            </table:table-cell>
            <table:table-cell table:style-name="Tabela1.B18" office:value-type="string">
              <text:p text:style-name="P13">Licença para aplicações não-conteinerizadas com senha embutida (hard coded)</text:p>
            </table:table-cell>
            <table:table-cell table:style-name="Tabela1.C18" office:value-type="string">
              <text:p text:style-name="P14">Aplicações</text:p>
            </table:table-cell>
            <table:table-cell table:style-name="Tabela1.D18" office:value-type="string">
              <text:p text:style-name="P12">45</text:p>
            </table:table-cell>
            <table:table-cell table:style-name="Tabela1.E18" office:value-type="string">
              <text:p text:style-name="P14"><text:span text:style-name="T20">R$ 1.589,00</text:span></text:p>
            </table:table-cell>
            <table:table-cell table:style-name="Tabela1.F18" office:value-type="string">
              <text:p text:style-name="P14"><text:span text:style-name="T20">R$ 71.505,00</text:span></text:p>
            </table:table-cell>
          </table:table-row>
          <table:table-row table:style-name="Tabela1.1">
            <table:table-cell table:style-name="Tabela1.A19" office:value-type="string">
              <text:p text:style-name="P14"><text:span text:style-name="T6">18</text:span></text:p>
            </table:table-cell>
            <table:table-cell table:style-name="Tabela1.B19" office:value-type="string">
              <text:p text:style-name="P13">Garantia do fabricante por período de 12 meses para licença para aplicações não-conteinerizadas com senha embutida (hard coded)</text:p>
            </table:table-cell>
            <table:table-cell table:style-name="Tabela1.C19" office:value-type="string">
              <text:p text:style-name="P14">Aplicações</text:p>
            </table:table-cell>
            <table:table-cell table:style-name="Tabela1.D19" office:value-type="string">
              <text:p text:style-name="P12">45</text:p>
            </table:table-cell>
            <table:table-cell table:style-name="Tabela1.E19" office:value-type="string">
              <text:p text:style-name="P14"><text:span text:style-name="T20">R$ 332,05</text:span></text:p>
            </table:table-cell>
            <table:table-cell table:style-name="Tabela1.F19" office:value-type="string">
              <text:p text:style-name="P14"><text:span text:style-name="T20">R$ 14.942,25</text:span></text:p>
            </table:table-cell>
          </table:table-row>
          <table:table-row table:style-name="Tabela1.1">
            <table:table-cell table:style-name="Tabela1.A20" office:value-type="string">
              <text:p text:style-name="P14"><text:span text:style-name="T6">19</text:span></text:p>
            </table:table-cell>
            <table:table-cell table:style-name="Tabela1.B20" office:value-type="string">
              <text:p text:style-name="P13">Licença para instancias de Banco de Dados (Oracle, Postgres, MSSQL e MySQL)</text:p>
            </table:table-cell>
            <table:table-cell table:style-name="Tabela1.C20" office:value-type="string">
              <text:p text:style-name="P14">Instâncias</text:p>
            </table:table-cell>
            <table:table-cell table:style-name="Tabela1.D20" office:value-type="string">
              <text:p text:style-name="P12">30</text:p>
            </table:table-cell>
            <table:table-cell table:style-name="Tabela1.E20" office:value-type="string">
              <text:p text:style-name="P14"><text:span text:style-name="T20">R$ 1.044,00</text:span></text:p>
            </table:table-cell>
            <table:table-cell table:style-name="Tabela1.F20" office:value-type="string">
              <text:p text:style-name="P14"><text:span text:style-name="T20">R$ 31.320,00</text:span></text:p>
            </table:table-cell>
          </table:table-row>
          <table:table-row table:style-name="Tabela1.1">
            <table:table-cell table:style-name="Tabela1.A21" office:value-type="string">
              <text:p text:style-name="P14"><text:span text:style-name="T6">20</text:span></text:p>
            </table:table-cell>
            <table:table-cell table:style-name="Tabela1.B21" office:value-type="string">
              <text:p text:style-name="P13">Garantia do fabricante por período de 12 meses para licença para instancias de Banco de Dados (Oracle, Postgres, MSSQL e MySQL)</text:p>
            </table:table-cell>
            <table:table-cell table:style-name="Tabela1.C21" office:value-type="string">
              <text:p text:style-name="P14">Instâncias</text:p>
            </table:table-cell>
            <table:table-cell table:style-name="Tabela1.D21" office:value-type="string">
              <text:p text:style-name="P12">30</text:p>
            </table:table-cell>
            <table:table-cell table:style-name="Tabela1.E21" office:value-type="string">
              <text:p text:style-name="P14"><text:span text:style-name="T20">R$ 223,24</text:span></text:p>
            </table:table-cell>
            <table:table-cell table:style-name="Tabela1.F21" office:value-type="string">
              <text:p text:style-name="P14"><text:span text:style-name="T20">R$ 6.697,20</text:span></text:p>
            </table:table-cell>
          </table:table-row>
          <table:table-row table:style-name="Tabela1.1">
            <table:table-cell table:style-name="Tabela1.A22" office:value-type="string">
              <text:p text:style-name="P14"><text:span text:style-name="T6">21</text:span></text:p>
            </table:table-cell>
            <table:table-cell table:style-name="Tabela1.B22" office:value-type="string">
              <text:p text:style-name="P13">Serviço de instalação para solução de controle de acesso de usuários privilegiados.</text:p>
            </table:table-cell>
            <table:table-cell table:style-name="Tabela1.C22" office:value-type="string">
              <text:p text:style-name="P14">Serviço</text:p>
            </table:table-cell>
            <table:table-cell table:style-name="Tabela1.D22" office:value-type="string">
              <text:p text:style-name="P12">1</text:p>
            </table:table-cell>
            <table:table-cell table:style-name="Tabela1.E22" office:value-type="string">
              <text:p text:style-name="P14"><text:span text:style-name="T20">R$ 44.900,00</text:span></text:p>
            </table:table-cell>
            <table:table-cell table:style-name="Tabela1.F22" office:value-type="string">
              <text:p text:style-name="P14"><text:span text:style-name="T20">R$ 44.900,00</text:span></text:p>
            </table:table-cell>
          </table:table-row>
          <table:table-row table:style-name="Tabela1.1">
            <table:table-cell table:style-name="Tabela1.A23" office:value-type="string">
              <text:p text:style-name="P14"><text:span text:style-name="T6">22</text:span></text:p>
            </table:table-cell>
            <table:table-cell table:style-name="Tabela1.B23" office:value-type="string">
              <text:p text:style-name="P13">Treinamento para solução de controle de acesso de usuários privilegiados.</text:p>
            </table:table-cell>
            <table:table-cell table:style-name="Tabela1.C23" office:value-type="string">
              <text:p text:style-name="P14"><text:span text:style-name="T17">Turma</text:span></text:p>
            </table:table-cell>
            <table:table-cell table:style-name="Tabela1.D23" office:value-type="string">
              <text:p text:style-name="P12">1</text:p>
            </table:table-cell>
            <table:table-cell table:style-name="Tabela1.E23" office:value-type="string">
              <text:p text:style-name="P14"><text:span text:style-name="T20">R$ 16.000,00</text:span></text:p>
            </table:table-cell>
            <table:table-cell table:style-name="Tabela1.F23" office:value-type="string">
              <text:p text:style-name="P14"><text:span text:style-name="T20">R$ 16.000,00</text:span></text:p>
            </table:table-cell>
          </table:table-row>
          <table:table-row table:style-name="Tabela1.1">
            <table:table-cell table:style-name="Tabela1.A24" office:value-type="string">
              <text:p text:style-name="P14"><text:span text:style-name="T6">23</text:span></text:p>
            </table:table-cell>
            <table:table-cell table:style-name="Tabela1.B24" office:value-type="string">
              <text:p text:style-name="P13">Serviço e suporte técnico especializado</text:p>
            </table:table-cell>
            <table:table-cell table:style-name="Tabela1.C24" office:value-type="string">
              <text:p text:style-name="P14"><text:span text:style-name="T17">Mês</text:span></text:p>
            </table:table-cell>
            <table:table-cell table:style-name="Tabela1.D24" office:value-type="string">
              <text:p text:style-name="P12">12</text:p>
            </table:table-cell>
            <table:table-cell table:style-name="Tabela1.E24" office:value-type="string">
              <text:p text:style-name="P14"><text:span text:style-name="T20">R$ 12.090,00</text:span></text:p>
            </table:table-cell>
            <table:table-cell table:style-name="Tabela1.F24" office:value-type="string">
              <text:p text:style-name="P14"><text:span text:style-name="T20">R$ 145.080,00</text:span></text:p>
            </table:table-cell>
          </table:table-row>
        </table:table>
        <text:p text:style-name="P1"/>
        <text:list xml:id="list35399193" text:continue-numbering="true" text:style-name="WWNum20">
          <text:list-item>
            <text:list>
              <text:list-item>
                <text:list>
                  <text:list-item>
                    <text:p text:style-name="P38"><text:span text:style-name="T10">primeira.</text:span><text:span text:style-name="T8"> As especificações técnicas do objeto constam no Anexo I deste contrato.</text:span></text:p>
                  </text:list-item>
                  <text:list-item>
                    <text:p text:style-name="P38"><text:span text:style-name="T10">segunda. Do regime de contratação:</text:span><text:span text:style-name="T8"> o objeto do presente instrumento será executado por empreitada por preço global, em conformidade com o disposto na Lei nº 8.666/1993.</text:span></text:p>
                  </text:list-item>
                </text:list>
              </text:list-item>
            </text:list>
          </text:list-item>
        </text:list>
        <text:h text:style-name="P42" text:outline-level="1"/>
        <text:h text:style-name="P41" text:outline-level="1"><text:span text:style-name="T8">CLÁUSULA SEGUNDA - DA VIGÊNCIA</text:span></text:h>
        <text:list xml:id="list35396795" text:continue-numbering="true" text:style-name="WWNum20">
          <text:list-item>
            <text:list>
              <text:list-item>
                <text:p text:style-name="P47"><text:span text:style-name="T8">O prazo de vigência deste contrato é de 12 (doze) meses, contados da data da sua assinatura, e, para os itens 01, 02, 06,</text:span><text:span text:style-name="T12"> </text:span><text:span text:style-name="T8">08, 10, 12, 14, 16, 18, 20 e</text:span><text:span text:style-name="T13"> </text:span><text:span text:style-name="T8">23,</text:span><text:span text:style-name="T21"> </text:span><text:span text:style-name="T8">poderá ser prorrogado mediante termo aditivo por iguais e sucessivos períodos até o limite de 60 (sessenta) meses, com fundamento no art. 57, inc. II, da Lei nº 8.666/93.</text:span></text:p>
                <text:list>
                  <text:list-item>
                    <text:p text:style-name="P38"><text:span text:style-name="T10">primeira.</text:span><text:span text:style-name="T8"> A pelo menos cento e vinte dias do término da vigência deste instrumento, o Contratante expedirá comunicado à Contratada para que esta manifeste, dentro de três dias contados do recebimento da consulta, seu interesse na prorrogação do contrato.</text:span></text:p>
                  </text:list-item>
                  <text:list-item>
                    <text:p text:style-name="P38"><text:span text:style-name="T10">segunda.</text:span><text:span text:style-name="T8"> Se positiva a resposta, o Contratante providenciará, no devido tempo, o respectivo termo aditivo.</text:span></text:p>
                  </text:list-item>
                  <text:list-item>
                    <text:p text:style-name="P38"><text:soft-page-break/><text:span text:style-name="T10">terceira.</text:span><text:span text:style-name="T8"> A resposta da Contratada terá caráter irretratável, portanto ela não poderá, após se manifestar num ou noutro sentido, alegar arrependimento para reformular a sua decisão.</text:span></text:p>
                  </text:list-item>
                  <text:list-item>
                    <text:p text:style-name="P38"><text:span text:style-name="T10">quarta.</text:span><text:span text:style-name="T8"> Eventual desistência da Contratada após a assinatura do termo aditivo de prorrogação ou mesmo após sua expressa manifestação nesse sentido merecerá do Contratante a devida aplicação de penalidade, nos termos do </text:span><text:span text:style-name="T11">caput</text:span><text:span text:style-name="T8"> da cláusula doze deste contrato.</text:span></text:p>
                  </text:list-item>
                  <text:list-item>
                    <text:p text:style-name="P38"><text:span text:style-name="T10">quinta.</text:span><text:span text:style-name="T8"> 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span></text:p>
                    <text:list>
                      <text:list-item>
                        <text:p text:style-name="P33"/>
                      </text:list-item>
                    </text:list>
                  </text:list-item>
                </text:list>
              </text:list-item>
            </text:list>
          </text:list-item>
        </text:list>
        <text:h text:style-name="P41" text:outline-level="1"><text:span text:style-name="T8">CLÁUSULA TERCEIRA - DO VALOR</text:span></text:h>
        <text:list xml:id="list6441661550066390385" text:style-name="WWNum19">
          <text:list-item>
            <text:list>
              <text:list-item>
                <text:p text:style-name="P48"><text:span text:style-name="T8">O valor mensal deste contrato, correspondente ao item 23, é de </text:span><text:span text:style-name="T10">R$ 12.090,00 (doze mil e noventa reais)</text:span><text:span text:style-name="T8">, perfazendo o valor estimado de </text:span><text:span text:style-name="T10">R$ 145.080,00 (cento e quarenta e cinco mil e oitenta reais) </text:span><text:span text:style-name="T8">para 12 (doze) meses de contratação,</text:span><text:span text:style-name="T10"> </text:span><text:span text:style-name="T8">que</text:span><text:span text:style-name="T10"> </text:span><text:span text:style-name="T8">somado aos demais itens de pagamento único totaliza o valor global de </text:span><text:span text:style-name="T10">R$ 3.848.549,19 </text:span><text:span text:style-name="T8">(três milhões e oitocentos e quarenta e oito mil e quinhentos e quarenta e nove reais e dezenove centavos).</text:span></text:p>
                <text:list>
                  <text:list-item>
                    <text:p text:style-name="P39"><text:span text:style-name="T10">única.</text:span><text:span text:style-name="T8"> Já estão incluídas no preço total todas as despesas de impostos, taxas, fretes e demais encargos indispensáveis ao perfeito cumprimento das obrigações decorrentes deste contrato.</text:span></text:p>
                  </text:list-item>
                </text:list>
              </text:list-item>
            </text:list>
          </text:list-item>
        </text:list>
        <text:h text:style-name="P42" text:outline-level="1"/>
        <text:h text:style-name="P41" text:outline-level="1"><text:span text:style-name="T8">CLÁUSULA QUARTA - DO REAJUSTE</text:span></text:h>
        <text:list xml:id="list35415089" text:continue-list="list35396795" text:style-name="WWNum20">
          <text:list-item>
            <text:list>
              <text:list-item>
                <text:p text:style-name="P47"><text:span text:style-name="T8">Somente para os itens em que é permitida a prorrogação, os preços poderão ser reajustados, respeitada a periodicidade mínima de um ano a contar da data da proposta ou do orçamento a que ela se refere ou da data do último reajuste, limitada à variação do Índice de Preços ao Consumidor Amplo - IPCA, ou de outro índice que passe a substituí-lo, com base na seguinte fórmula:</text:span></text:p>
              </text:list-item>
            </text:list>
          </text:list-item>
        </text:list>
        <text:p text:style-name="P15"><draw:frame draw:style-name="fr3" text:anchor-type="as-char" svg:width="2.447cm" svg:height="0.998cm" draw:z-index="32"><draw:object xlink:href="./Object 2" xlink:type="simple" xlink:show="embed" xlink:actuate="onLoad"/><draw:image xlink:href="./ObjectReplacements/Object 2" xlink:type="simple" xlink:show="embed" xlink:actuate="onLoad"/></draw:frame><text:span text:style-name="T8">, onde:</text:span></text:p>
        <text:p text:style-name="P16"><text:span text:style-name="T8">a)<text:tab/>para o primeiro reajuste:</text:span></text:p>
        <text:p text:style-name="P17"><text:span text:style-name="T8">R = <text:tab/>reajuste procurado;</text:span></text:p>
        <text:p text:style-name="P17"><text:span text:style-name="T8">I <text:s text:c="2"/>=<text:tab/>índice relativo ao mês de reajuste;</text:span></text:p>
        <text:p text:style-name="P17"><text:span text:style-name="T8">Io =<text:tab/>índice relativo ao mês de apresentação da proposta;</text:span></text:p>
        <text:p text:style-name="P17"><text:span text:style-name="T8">P <text:s/>=<text:tab/>preço atual dos serviços.</text:span></text:p>
        <text:p text:style-name="P16"><text:span text:style-name="T8">b)<text:tab/>para os reajustes subsequentes:</text:span></text:p>
        <text:p text:style-name="P17"><text:span text:style-name="T8">R = <text:tab/>reajuste procurado;</text:span></text:p>
        <text:p text:style-name="P17"><text:span text:style-name="T8">I <text:s text:c="2"/>=<text:tab/>índice relativo ao mês do novo reajuste;</text:span></text:p>
        <text:p text:style-name="P17"><text:soft-page-break/><text:span text:style-name="T8">Io =<text:tab/>índice relativo ao mês do último reajuste efetuado;</text:span></text:p>
        <text:p text:style-name="P17"><text:span text:style-name="T8">P <text:s/>=<text:tab/>preço do serviço atualizado até o último reajuste <text:s/>efetuado.</text:span></text:p>
        <text:list xml:id="list35397736" text:continue-numbering="true" text:style-name="WWNum20">
          <text:list-item>
            <text:list>
              <text:list-item>
                <text:list>
                  <text:list-item>
                    <text:p text:style-name="P38"><text:span text:style-name="T10">primeira.</text:span><text:span text:style-name="T8"> Sob nenhuma hipótese ou alegação será concedido reajuste retroativo à data em que a Contratada legalmente faria jus se ela não fizer o respectivo pedido de reajuste dentro da vigência do contrato.</text:span></text:p>
                  </text:list-item>
                  <text:list-item>
                    <text:p text:style-name="P38"><text:span text:style-name="T10">segunda.</text:span><text:span text:style-name="T8"> Na hipótese de sobrevirem fatos imprevisíveis ou impeditivos da execução do ajustado, poderá ser admitida a revisão do valor pactuado, objetivando manter o equilíbrio econômico-financeiro inicial do contrato.</text:span></text:p>
                  </text:list-item>
                  <text:list-item>
                    <text:p text:style-name="P38"><text:span text:style-name="T10">terceira.</text:span><text:span text:style-name="T8"> O valor e a data do reajuste serão informados mediante apostila.</text:span></text:p>
                  </text:list-item>
                </text:list>
              </text:list-item>
            </text:list>
          </text:list-item>
        </text:list>
        <text:h text:style-name="P42" text:outline-level="1"/>
        <text:h text:style-name="P41" text:outline-level="1"><text:span text:style-name="T8">CLÁUSULA QUINTA - DA DOTAÇÃO ORÇAMENTÁRIA</text:span></text:h>
        <text:list xml:id="list35403247" text:continue-list="list6441661550066390385" text:style-name="WWNum19">
          <text:list-item>
            <text:list>
              <text:list-item>
                <text:p text:style-name="P48"><text:span text:style-name="T8">As despesas oriundas deste contrato correrão à conta dos recursos orçamentários consignados ao Contratante, programa de trabalho 02.122.0571.4256.0054 - Apreciação de Causas na Justiça do Trabalho, elemento de despesa 3.3.90.40, nota de empenho 2022NE000439, 2022NE000441, 2022NE000442, 2022NE000443 e elemento de despesa 4.4.90.40, nota de empenho 2022NE000444, todas emitidas em 24.10.2022.</text:span></text:p>
              </text:list-item>
            </text:list>
          </text:list-item>
        </text:list>
        <text:h text:style-name="P42" text:outline-level="1"/>
        <text:h text:style-name="P41" text:outline-level="1"><text:span text:style-name="T8">CLÁUSULA SEXTA – DOS PRAZOS</text:span></text:h>
        <text:list xml:id="list35410192" text:continue-numbering="true" text:style-name="WWNum19">
          <text:list-item>
            <text:list>
              <text:list-item>
                <text:p text:style-name="P48"><text:span text:style-name="T8">A Contratada deverá cumprir, para início da execução do objeto deste contrato, os seguintes prazos:</text:span></text:p>
              </text:list-item>
            </text:list>
          </text:list-item>
        </text:list>
        <text:list xml:id="list35421692" text:continue-list="list35397736" text:style-name="WWNum20">
          <text:list-item>
            <text:list>
              <text:list-item>
                <text:list>
                  <text:list-item>
                    <text:list>
                      <text:list-item>
                        <text:p text:style-name="P33"><text:span text:style-name="T8">itens 01 e 02 – em até 5 (cinco) dias úteis após a assinatura do contrato;</text:span></text:p>
                      </text:list-item>
                      <text:list-item>
                        <text:p text:style-name="P33"><text:span text:style-name="T8">item 03 – em até 45 (quarenta e cinco) dias após a reunião de planejamento da instalação;</text:span></text:p>
                      </text:list-item>
                      <text:list-item>
                        <text:p text:style-name="P33"><text:span text:style-name="T8">item 04 – em até 45 (quarenta e cinco) dias após a reunião de planejamento do treinamento;</text:span></text:p>
                      </text:list-item>
                      <text:list-item>
                        <text:p text:style-name="P33"><text:span text:style-name="T8">itens 05 a 20 e item 23 – em até 45 (quarenta e cinco) dias após a assinatura do contrato;</text:span></text:p>
                      </text:list-item>
                      <text:list-item>
                        <text:p text:style-name="P33"><text:span text:style-name="T8">item 21 – em até 45 (quarenta e cinco) dias após a reunião de planejamento da instalação;</text:span></text:p>
                      </text:list-item>
                      <text:list-item>
                        <text:p text:style-name="P33"><text:span text:style-name="T8">item 22 – em até 45 (quarenta e cinco) dias após a reunião de planejamento do treinamento;</text:span></text:p>
                      </text:list-item>
                      <text:list-item>
                        <text:p text:style-name="P33"><text:span text:style-name="T8">As reuniões de planejamento da instalação e de treinamento previstas para os itens 03, 04, 21 e 22, deverão ser realizadas em até 10 dias após a assinatura do contrato, a critério do Contratante.</text:span></text:p>
                      </text:list-item>
                      <text:list-item>
                        <text:p text:style-name="P33"><text:span text:style-name="T8">Em</text:span><text:span text:style-name="T12"> </text:span><text:span text:style-name="T8">até 15</text:span><text:span text:style-name="T12"> </text:span><text:span text:style-name="T8">dias</text:span><text:span text:style-name="T15"> </text:span><text:span text:style-name="T8">corridos</text:span><text:span text:style-name="T15"> </text:span><text:span text:style-name="T8">após</text:span><text:span text:style-name="T15"> </text:span><text:span text:style-name="T8">a reunião</text:span><text:span text:style-name="T12"> </text:span><text:span text:style-name="T8">de planejamento, deverá ser apresentado o</text:span><text:span text:style-name="T13"> </text:span><text:span text:style-name="T8">plano</text:span><text:span text:style-name="T12"> </text:span><text:span text:style-name="T8">de instalação.</text:span></text:p>
                      </text:list-item>
                      <text:list-item>
                        <text:p text:style-name="P33"><text:span text:style-name="T8">A seu critério, o Contratante poderá suspender a execução de prazos associados à instalação e ao treinamento e restabelecê-los em momento oportuno.</text:span></text:p>
                      </text:list-item>
                      <text:list-item>
                        <text:p text:style-name="P33"><text:span text:style-name="T8">A Contratada deverá se atentar, ainda, ao cumprimento dos prazos constantes do anexo I deste contrato.</text:span></text:p>
                      </text:list-item>
                    </text:list>
                  </text:list-item>
                </text:list>
              </text:list-item>
            </text:list>
          </text:list-item>
        </text:list>
        <text:list xml:id="list35424251" text:continue-list="list35410192" text:style-name="WWNum19">
          <text:list-item>
            <text:list>
              <text:list-item>
                <text:list>
                  <text:list-item>
                    <text:p text:style-name="P39"><text:soft-page-break/><text:span text:style-name="T10">primeira.</text:span><text:span text:style-name="T8">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list-item>
                  <text:list-item>
                    <text:p text:style-name="P39"><text:span text:style-name="T10">segunda.</text:span><text:span text:style-name="T8"> Eventual pedido de prorrogação deverá ser encaminhado para o Gestor do Contrato no seguinte endereço: Seção de Tecnologia da Informação - SETIC, Tribunal Regional do Trabalho da 24ª Região, Rua Delegado Carlos Roberto Bastos de Oliveira, 208 <text:line-break/>Campo Grande, MS - CEP: 79031-908, fones: (067) 3316-1720, e-mail: informatica@trt24.jus.br.</text:span></text:p>
                  </text:list-item>
                  <text:list-item>
                    <text:p text:style-name="P39"><text:span text:style-name="T10">terceira.</text:span><text:span text:style-name="T8"> Serão considerados injustificados os atrasos não comunicados tempestivamente ou indevidamente fundamentados, e a aceitação da justificativa ficará a critério do Contratante.</text:span></text:p>
                  </text:list-item>
                  <text:list-item>
                    <text:p text:style-name="P39"><text:span text:style-name="T10">quarta.</text:span><text:span text:style-name="T8"> Em casos excepcionais, autorizados pelo Contratante, o documento comprobatório do alegado poderá acompanhar a execução do objeto.</text:span></text:p>
                  </text:list-item>
                </text:list>
              </text:list-item>
            </text:list>
          </text:list-item>
        </text:list>
        <text:h text:style-name="P42" text:outline-level="1"/>
        <text:h text:style-name="P41" text:outline-level="1"><text:span text:style-name="T8">CLÁUSULA SÉTIMA - DO ACOMPANHAMENTO E DA FISCALIZAÇÃO</text:span></text:h>
        <text:list xml:id="list35411112" text:continue-numbering="true" text:style-name="WWNum19">
          <text:list-item>
            <text:list>
              <text:list-item>
                <text:p text:style-name="P48"><text:span text:style-name="T8">A execução do objeto deste contrato será fiscalizada por um servidor, ou comissão de servidores, designados pela Administração, doravante denominado Fiscalização, com autoridade para exercer toda e qualquer ação de orientação geral durante a execução contratual.</text:span></text:p>
                <text:list>
                  <text:list-item>
                    <text:p text:style-name="P39"><text:span text:style-name="T10">primeira.</text:span><text:span text:style-name="T8"> São atribuições da Fiscalização, entre outras:</text:span></text:p>
                    <text:list>
                      <text:list-item>
                        <text:p text:style-name="P34"><text:span text:style-name="T8">acompanhar, fiscalizar e atestar a execução contratual, bem assim indicar as ocorrências verificadas;</text:span></text:p>
                      </text:list-item>
                      <text:list-item>
                        <text:p text:style-name="P34"><text:span text:style-name="T8">solicitar à Contratada e a seus prepostos ou obter da Administração todas as providências tempestivas necessárias ao bom andamento do contrato e anexar aos autos cópia dos documentos que comprovem essas solicitações;</text:span></text:p>
                      </text:list-item>
                      <text:list-item>
                        <text:p text:style-name="P40"><text:span text:style-name="T8">manter organizado e atualizado um sistema de controle em que se registrem as ocorrências ou os serviços descritos de forma analítica;</text:span></text:p>
                      </text:list-item>
                      <text:list-item>
                        <text:p text:style-name="P34"><text:span text:style-name="T8">notificar a Contratada, por escrito, sobre imperfeições, falhas ou irregularidades constatadas na execução do objeto para que sejam adotadas as medidas corretivas necessárias;</text:span></text:p>
                      </text:list-item>
                      <text:list-item>
                        <text:p text:style-name="P34"><text:span text:style-name="T8">propor a aplicação de penalidades à Contratada e encaminhar à Coordenadoria de Material e Logística - CMLOG os documentos necessários à instrução de procedimentos para possível aplicação de sanções administrativas.</text:span></text:p>
                      </text:list-item>
                    </text:list>
                  </text:list-item>
                  <text:list-item>
                    <text:p text:style-name="P39"><text:span text:style-name="T10">segunda.</text:span><text:span text:style-name="T8"> A ação da Fiscalização não exonera a Contratada de suas responsabilidades contratuais.</text:span></text:p>
                  </text:list-item>
                </text:list>
              </text:list-item>
            </text:list>
          </text:list-item>
        </text:list>
        <text:h text:style-name="P42" text:outline-level="1"><text:soft-page-break/></text:h>
        <text:h text:style-name="P41" text:outline-level="1"><text:span text:style-name="T8">CLÁUSULA OITAVA - DO RECEBIMENTO E DA ACEITAÇÃO DO OBJETO</text:span></text:h>
        <text:list xml:id="list35395544" text:continue-numbering="true" text:style-name="WWNum19">
          <text:list-item>
            <text:list>
              <text:list-item>
                <text:p text:style-name="P48"><text:span text:style-name="T8">O objeto do presente contrato será recebido das seguintes formas:</text:span></text:p>
              </text:list-item>
            </text:list>
          </text:list-item>
        </text:list>
        <text:list xml:id="list205179585417660343" text:style-name="WWNum26">
          <text:list-item>
            <text:list>
              <text:list-item>
                <text:list>
                  <text:list-item>
                    <text:list>
                      <text:list-item>
                        <text:p text:style-name="P35"><text:span text:style-name="T8">itens 01 e 02 – Provisoriamente, mediante termo circunstanciado, imediatamente depois de efetuada a entrega das licenças de uso, para efeito de posterior verificação de sua conformidade. Definitivamente, mediante Termo de Recebimento Definitivo, em até 10 (dez) dias após o termo de aceite provisório;</text:span></text:p>
                      </text:list-item>
                      <text:list-item>
                        <text:p text:style-name="P35"><text:span text:style-name="T8">item 03 – Provisoriamente, mediante termo circunstanciado, imediatamente depois da conclusão do serviço. Definitivamente, mediante Termo de Recebimento Definitivo, em até 10 (dez) dias após a entrega provisória;</text:span></text:p>
                      </text:list-item>
                      <text:list-item>
                        <text:p text:style-name="P35"><text:span text:style-name="T8">item 04 – Provisoriamente, mediante termo circunstanciado, imediatamente depois da conclusão do treinamento. Definitivamente, mediante Termo de Recebimento Definitivo, em até 10 (dez) dias após a entrega provisória;</text:span></text:p>
                      </text:list-item>
                      <text:list-item>
                        <text:p text:style-name="P35"><text:span text:style-name="T8">itens 05 a 20 – Provisoriamente, mediante termo circunstanciado, imediatamente depois de efetuada a entrega dos equipamentos e licenças, para efeito de posterior verificação de sua conformidade. Definitivamente, mediante Termo de Recebimento Definitivo, em até 10 (dez) dias após a conclusão da instalação;</text:span></text:p>
                      </text:list-item>
                      <text:list-item>
                        <text:p text:style-name="P35"><text:span text:style-name="T8">item 21 – Provisoriamente, mediante termo circunstanciado, imediatamente depois da conclusão do serviço. Definitivamente, mediante Termo de Recebimento Definitivo, em até 10 (dez) dias após a entrega provisória;</text:span></text:p>
                      </text:list-item>
                      <text:list-item>
                        <text:p text:style-name="P35"><text:span text:style-name="T8">item 22 – Provisoriamente, mediante termo circunstanciado, imediatamente depois da conclusão do treinamento. Definitivamente, mediante Termo de Recebimento Definitivo, em até 10 (dez) dias após a entrega provisória;</text:span></text:p>
                      </text:list-item>
                      <text:list-item>
                        <text:p text:style-name="P35"><text:span text:style-name="T8">item 23 - Provisoriamente, mediante termo circunstanciado, imediatamente após a entrega da nota fiscal referente aos serviços prestados no mês anterior, para efeito de posterior verificação de sua conformidade. Definitivamente, mediante Termo Circunstanciado, em até 10 (dez) dias úteis, após a verificação da perfeita execução das obrigações contratuais.</text:span></text:p>
                      </text:list-item>
                    </text:list>
                  </text:list-item>
                </text:list>
              </text:list-item>
            </text:list>
          </text:list-item>
        </text:list>
        <text:list xml:id="list35411732" text:continue-list="list35395544" text:style-name="WWNum19">
          <text:list-item>
            <text:list>
              <text:list-item>
                <text:list>
                  <text:list-item>
                    <text:p text:style-name="P39"><text:span text:style-name="T10">primeira.</text:span><text:span text:style-name="T8"> Os objetos entregues ou os serviços prestados em desconformidade com o especificado neste contrato, no instrumento convocatório ou o indicado na proposta serão rejeitados parcial ou totalmente, conforme o caso, e a Contratada será notificada e obrigada a substituí-los ou refazê-los a suas expensas, no prazo contratual estabelecido, sob pena de incorrer em atraso quanto ao prazo de execução.</text:span></text:p>
                  </text:list-item>
                  <text:list-item>
                    <text:p text:style-name="P39"><text:span text:style-name="T10">segunda.</text:span><text:span text:style-name="T8"> A notificação referida na subcláusula anterior suspende os prazos de recebimento e de pagamento até que a irregularidade seja sanada.</text:span></text:p>
                  </text:list-item>
                  <text:list-item>
                    <text:p text:style-name="P39"><text:soft-page-break/><text:span text:style-name="T10">terceira.</text:span><text:span text:style-name="T8"> Independentemente da aceitação, a Contratada garantirá a qualidade de cada produto fornecido e instalado e estará obrigada a repor aquele que apresentar defeito no prazo estabelecido pelo Contratante.</text:span></text:p>
                  </text:list-item>
                  <text:list-item>
                    <text:p text:style-name="P39"><text:span text:style-name="T10">quarta.</text:span><text:span text:style-name="T8"> O recebimento provisório ou definitivo não exclui a responsabilidade civil pela solidez e segurança dos serviços prestados, nem a ético-profissional pela perfeita execução contratual, dentro dos limites estabelecidos pela lei.</text:span></text:p>
                  </text:list-item>
                </text:list>
              </text:list-item>
            </text:list>
          </text:list-item>
        </text:list>
        <text:h text:style-name="P42" text:outline-level="1"/>
        <text:h text:style-name="P41" text:outline-level="1"><text:span text:style-name="T8">CLÁUSULA NONA - DO PAGAMENTO</text:span></text:h>
        <text:list xml:id="list35402152" text:continue-numbering="true" text:style-name="WWNum19">
          <text:list-item>
            <text:list>
              <text:list-item>
                <text:p text:style-name="P48"><text:span text:style-name="T8">O pagamento será efetuado da seguinte forma:</text:span></text:p>
              </text:list-item>
            </text:list>
          </text:list-item>
        </text:list>
        <text:list xml:id="list35422466" text:continue-list="list205179585417660343" text:style-name="WWNum26">
          <text:list-item>
            <text:list>
              <text:list-item>
                <text:list>
                  <text:list-item>
                    <text:list>
                      <text:list-item>
                        <text:p text:style-name="P35"><text:span text:style-name="T8">Para os itens 1 a 4 – em parcela única, em moeda corrente nacional, em até dez dias úteis após o recebimento definitivo, mediante atesto da nota fiscal pela Fiscalização, sendo efetuada a retenção na fonte dos tributos e contribuições elencados na legislação aplicável.</text:span></text:p>
                      </text:list-item>
                      <text:list-item>
                        <text:p text:style-name="P35"><text:span text:style-name="T8">Para os itens 5 a 22 – em parcela única, em moeda corrente nacional, em até dez dias úteis após o recebimento definitivo, mediante atesto da nota fiscal pela Fiscalização, sendo efetuada a retenção na fonte dos tributos e contribuições elencados na legislação aplicável.</text:span></text:p>
                      </text:list-item>
                      <text:list-item>
                        <text:p text:style-name="P35"><text:span text:style-name="T8">Para o item 23 – mensalmente, em moeda corrente nacional, em até dez dias úteis após o recebimento definitivo de cada mês, mediante atesto da nota fiscal e verificação da perfeita execução contratual pela Fiscalização, sendo efetuada a retenção na fonte dos tributos e contribuições elencados na legislação aplicável.</text:span></text:p>
                      </text:list-item>
                    </text:list>
                  </text:list-item>
                </text:list>
              </text:list-item>
            </text:list>
          </text:list-item>
        </text:list>
        <text:list xml:id="list35405286" text:continue-list="list35402152" text:style-name="WWNum19">
          <text:list-item>
            <text:list>
              <text:list-item>
                <text:list>
                  <text:list-item>
                    <text:p text:style-name="P39"><text:span text:style-name="T10">primeira.</text:span><text:span text:style-name="T8"> As notas fiscais e os documentos exigidos no edital para fins de liquidação e pagamento das despesas, deverão ser entregues, exclusivamente, na Secretaria de Tecnologia da Informação e Comunicações do Tribunal Regional do Trabalho da 24ª Região, situada na Rua Delegado Carlos Roberto Bastos de Oliveira, nº 208, Campo Grande, MS - CEP: 79031-908, (67) 3316-1721.</text:span></text:p>
                  </text:list-item>
                </text:list>
              </text:list-item>
            </text:list>
          </text:list-item>
        </text:list>
        <text:list xml:id="list35417554" text:continue-list="list35421692" text:style-name="WWNum20">
          <text:list-item>
            <text:list>
              <text:list-item>
                <text:list>
                  <text:list-item>
                    <text:p text:style-name="P38"><text:span text:style-name="T10">segunda.</text:span><text:span text:style-name="T8"> Durante o período da pandemia do Coronavírus, os documentos indicados na subcláusula anterior deverão ser encaminhados exclusivamente ao e-mail sgcon@tst.jus.br.</text:span></text:p>
                  </text:list-item>
                </text:list>
              </text:list-item>
            </text:list>
          </text:list-item>
        </text:list>
        <text:list xml:id="list35402745" text:continue-list="list35405286" text:style-name="WWNum19">
          <text:list-item>
            <text:list>
              <text:list-item>
                <text:list>
                  <text:list-item>
                    <text:p text:style-name="P39"><text:span text:style-name="T10">terceira.</text:span><text:span text:style-name="T8"> A Nota Fiscal deverá corresponder ao objeto entregue e a Fiscalização, no caso de divergência, especialmente quando houver adimplemento parcial, deverá notificar a Contratada a substituí-la em até três dias úteis, com suspensão do prazo de pagamento.</text:span></text:p>
                  </text:list-item>
                </text:list>
              </text:list-item>
            </text:list>
          </text:list-item>
        </text:list>
        <text:list xml:id="list35422895" text:continue-list="list35417554" text:style-name="WWNum20">
          <text:list-item>
            <text:list>
              <text:list-item>
                <text:list>
                  <text:list-item>
                    <text:p text:style-name="P38"><text:span text:style-name="T10">quarta.</text:span><text:span text:style-name="T8"> No decorrer da execução contratual, poderá ser alterado o local da entrega da nota fiscal, mediante prévia notificação à Contratada.</text:span></text:p>
                  </text:list-item>
                </text:list>
              </text:list-item>
            </text:list>
          </text:list-item>
        </text:list>
        <text:list xml:id="list35424825" text:continue-list="list35402745" text:style-name="WWNum19">
          <text:list-item>
            <text:list>
              <text:list-item>
                <text:list>
                  <text:list-item>
                    <text:p text:style-name="P39"><text:span text:style-name="T10">quinta.</text:span><text:span text:style-name="T8"> A Contratada deverá entregar todos os produtos e prestar todos os serviços solicitados por meio da nota de empenho, não havendo pagamento em caso de entrega parcial até que ocorra o adimplemento total da obrigação.</text:span></text:p>
                  </text:list-item>
                  <text:list-item>
                    <text:p text:style-name="P39"><text:span text:style-name="T10">sexta.</text:span><text:span text:style-name="T8"> A retenção dos tributos não será efetuada caso a Contratada apresente, no ato de assinatura deste contrato, declaração de que é regularmente inscrita no Regime Especial Unificado de Arrecadação </text:span><text:soft-page-break/><text:span text:style-name="T8">de Tributos e Contribuições devidos pelas Microempresas e Empresas de Pequeno Porte - Simples Nacional, conforme exigido no inciso XI do art. 4º e modelo constante no anexo IV da Instrução Normativa RFB n.º 1.234, de 11 de janeiro de 2012.</text:span></text:p>
                  </text:list-item>
                  <text:list-item>
                    <text:p text:style-name="P39"><text:span text:style-name="T10">sétima.</text:span><text:span text:style-name="T8"> 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list-item>
                </text:list>
              </text:list-item>
            </text:list>
          </text:list-item>
        </text:list>
        <text:p text:style-name="P36"/>
        <text:list xml:id="list5210761669690702651" text:style-name="WWNum21">
          <text:list-item>
            <text:h text:style-name="P43" text:outline-level="1"><text:span text:style-name="T8">DAS OBRIGAÇÕES DA CONTRATADA</text:span></text:h>
          </text:list-item>
        </text:list>
        <text:list xml:id="list35410695" text:continue-list="list35424825" text:style-name="WWNum19">
          <text:list-item>
            <text:list>
              <text:list-item>
                <text:p text:style-name="P48"><text:span text:style-name="T8">Na execução deste contrato, a Contratada se obriga a envidar todo o empenho necessário ao fiel e adequado cumprimento dos encargos que lhe são confiados e, ainda, a:</text:span></text:p>
                <text:list>
                  <text:list-item>
                    <text:list>
                      <text:list-item>
                        <text:p text:style-name="P34"><text:span text:style-name="T8">executar os serviços e entregar os produtos na forma e em prazo não superior ao máximo estipulado neste contrato;</text:span></text:p>
                      </text:list-item>
                    </text:list>
                  </text:list-item>
                </text:list>
              </text:list-item>
            </text:list>
          </text:list-item>
        </text:list>
        <text:list xml:id="list35416841" text:continue-list="list35422895" text:style-name="WWNum20">
          <text:list-item>
            <text:list>
              <text:list-item>
                <text:list>
                  <text:list-item>
                    <text:list>
                      <text:list-item>
                        <text:list>
                          <text:list-item>
                            <text:p text:style-name="P45"><text:span text:style-name="T8">os objetos deverão ser entregues na </text:span><text:bookmark-start text:name="_Hlk117774281"/><text:span text:style-name="T8">Secretaria de Tecnologia da Informação e Comunicações do Tribunal Regional do Trabalho da 24ª Região, situada na Rua Delegado Carlos Roberto Bastos de Oliveira nº 208, Campo Grande, MS - CEP: 79031-908, (67) 3316-1721. E-mail de contato: dpdseg@trt24.jus.br</text:span><text:bookmark-end text:name="_Hlk117774281"/><text:span text:style-name="T8">.</text:span></text:p>
                          </text:list-item>
                          <text:list-item>
                            <text:p text:style-name="P45"><text:span text:style-name="T8">por ocasião da entrega do objeto será requerido o fornecimento d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span></text:p>
                          </text:list-item>
                        </text:list>
                      </text:list-item>
                    </text:list>
                  </text:list-item>
                </text:list>
              </text:list-item>
            </text:list>
          </text:list-item>
        </text:list>
        <text:list xml:id="list35412404" text:continue-list="list35410695" text:style-name="WWNum19">
          <text:list-item>
            <text:list>
              <text:list-item>
                <text:list>
                  <text:list-item>
                    <text:list>
                      <text:list-item>
                        <text:p text:style-name="P34"><text:span text:style-name="T8">reparar, corrigir, remover e substituir, a suas expensas, as partes do objeto deste contrato em que se verifiquem vícios, defeitos ou incorreções resultantes da execução dos serviços;</text:span></text:p>
                      </text:list-item>
                      <text:list-item>
                        <text:p text:style-name="P34"><text:span text:style-name="T8">comunicar ao Contratante, por escrito, qualquer anormalidade referente à execução do objeto, bem como atender prontamente às suas observações e exigências e prestar os esclarecimentos solicitados;</text:span></text:p>
                      </text:list-item>
                      <text:list-item>
                        <text:p text:style-name="P34"><text:span text:style-name="T19">apresentar, no prazo de 15 dias a contar do início da vigência deste contrato, os Termos de Responsabilidade e Confidencialidade previstos no Anexo II;</text:span></text:p>
                      </text:list-item>
                      <text:list-item>
                        <text:p text:style-name="P34"><text:span text:style-name="T8">atender prontamente as solicitações da fiscalização do contrato e da garantia, inerentes ao objeto, sem qualquer ônus adicional ao órgão Contratante.</text:span></text:p>
                      </text:list-item>
                      <text:list-item>
                        <text:p text:style-name="P34"><text:span text:style-name="T8">cumprir todos os requisitos descritos no contrato, responsabilizando-se pelas despesas de deslocamento de técnicos, diárias, hospedagem e demais gastos relacionados com a equipe técnica, sem qualquer custo adicional para o Contratante.</text:span></text:p>
                      </text:list-item>
                      <text:list-item>
                        <text:p text:style-name="P34"><text:soft-page-break/><text:span text:style-name="T8">respeitar o sistema de segurança do Contratante e fornecer todas as informações por ele solicitadas, relativas ao cumprimento do objeto.</text:span></text:p>
                      </text:list-item>
                      <text:list-item>
                        <text:p text:style-name="P34"><text:span text:style-name="T8">acatar as exigências dos poderes públicos e pagar, às suas expensas, as multas que lhe sejam impostas pelas autoridades.</text:span></text:p>
                      </text:list-item>
                      <text:list-item>
                        <text:p text:style-name="P34"><text:span text:style-name="T8">guardar inteiro sigilo dos serviços contratados e dos dados processados, bem como de toda e qualquer documentação gerada, reconhecendo serem esses de propriedade e uso exclusivo do Contratante, sendo vedada, à Contratada, sua cessão, locação ou venda a terceiros.</text:span></text:p>
                      </text:list-item>
                      <text:list-item>
                        <text:p text:style-name="P34"><text:span text:style-name="T8">garantir a segurança das informações do TST e se comprometer em não divulgar ou fornecer a terceiros quaisquer dados e informações que tenha recebido do TST no curso da prestação dos serviços, a menos que autorizado formalmente e por escrito para tal.</text:span></text:p>
                      </text:list-item>
                      <text:list-item>
                        <text:p text:style-name="P34"><text:span text:style-name="T8">utilizar padrões definidos pela Contratante (nomenclaturas, metodologias etc.).</text:span></text:p>
                      </text:list-item>
                      <text:list-item>
                        <text:p text:style-name="P34"><text:span text:style-name="T8">substituir imediatamente aquele profissional que seja considerado inconveniente à boa ordem ou que venha a transgredir as normas disciplinares do TST.</text:span></text:p>
                      </text:list-item>
                    </text:list>
                  </text:list-item>
                </text:list>
              </text:list-item>
            </text:list>
          </text:list-item>
        </text:list>
        <text:list xml:id="list35422164" text:continue-list="list35422466" text:style-name="WWNum26">
          <text:list-item>
            <text:list>
              <text:list-item>
                <text:list>
                  <text:list-item>
                    <text:list>
                      <text:list-item>
                        <text:list>
                          <text:list-item>
                            <text:p text:style-name="P46"><text:span text:style-name="T8">os profissionais disponibilizados pela Contratada para a prestação dos serviços deverão estar identificados com crachá de identificação dela, estando sujeitos às normas internas de segurança do TST, inclusive àqueles referentes à identificação, trajes, trânsito e permanência em suas dependências.</text:span></text:p>
                          </text:list-item>
                        </text:list>
                      </text:list-item>
                    </text:list>
                  </text:list-item>
                </text:list>
              </text:list-item>
            </text:list>
          </text:list-item>
        </text:list>
        <text:list xml:id="list35402889" text:continue-list="list35416841" text:style-name="WWNum20">
          <text:list-item>
            <text:list>
              <text:list-item>
                <text:list>
                  <text:list-item>
                    <text:list>
                      <text:list-item>
                        <text:list>
                          <text:list-item>
                            <text:p text:style-name="P45"><text:span text:style-name="T8">os profissionais da Contratada deverão utilizar a conta que lhe for atribuída, de forma controlada e intransferível, mantendo secreta a sua respectiva senha, pois todas as ações efetuadas através desta, serão de responsabilidade do profissional da Contratada.</text:span></text:p>
                          </text:list-item>
                          <text:list-item>
                            <text:p text:style-name="P45"><text:span text:style-name="T8">divulgar aos seus profissionais a Política de Segurança da Informação do TRT24, PSI-TRT24, e assegurar-se de sua observação e cumprimento no curso da prestação de serviços no Tribunal. A PSI-TRT24 está formalizada na Resolução Administrativa nº 66/2022, e, como instrumentos normativos complementares, nas Portarias TRT/GP/DG nºs 234 e 235/2022, que podem ser consultadas no endereço eletrônico: https://portal.trt24.jus.br/web/ggti/processos-de-trabalho, subtítulo “Segurança da Informação”.</text:span></text:p>
                          </text:list-item>
                        </text:list>
                      </text:list-item>
                    </text:list>
                  </text:list-item>
                </text:list>
              </text:list-item>
            </text:list>
          </text:list-item>
        </text:list>
        <text:list xml:id="list35416308" text:continue-list="list35412404" text:style-name="WWNum19">
          <text:list-item>
            <text:list>
              <text:list-item>
                <text:list>
                  <text:list-item>
                    <text:list>
                      <text:list-item>
                        <text:p text:style-name="P40"><text:span text:style-name="T8">comunicar ao Contratante, no prazo máximo de dez dias úteis, eventuais mudanças de endereço, telefone e e-mail, juntando a documentação necessária a sua comprovação;</text:span></text:p>
                      </text:list-item>
                      <text:list-item>
                        <text:p text:style-name="P34"><text:span text:style-name="T8">manter, durante todo o período de execução contratual, em compatibilidade com as obrigações assumidas, todas as condições de habilitação e qualificação exigidas;</text:span></text:p>
                      </text:list-item>
                      <text:list-item>
                        <text:p text:style-name="P34"><text:span text:style-name="T8">responder pelas despesas relativas a encargos trabalhistas, de seguro de acidentes, impostos, contribuições previdenciárias e quaisquer outras que forem devidas e referentes aos serviços executados por seus empregados, os quais não têm nenhum vínculo empregatício com o TST;</text:span></text:p>
                      </text:list-item>
                      <text:list-item>
                        <text:p text:style-name="P34"><text:soft-page-break/><text:span text:style-name="T8">responder, integralmente, por perdas e danos que vier a causar diretamente ao TST ou a terceiros em razão de ação ou omissão, dolosa ou culposa, sua ou dos seus prepostos, independentemente de outras cominações contratuais ou legais a que estiver sujeita.</text:span></text:p>
                      </text:list-item>
                    </text:list>
                  </text:list-item>
                  <text:list-item>
                    <text:p text:style-name="P39"><text:span text:style-name="T10">primeira.</text:span><text:span text:style-name="T8"> A Contratada não será responsável:</text:span></text:p>
                    <text:list>
                      <text:list-item>
                        <text:p text:style-name="P34"><text:span text:style-name="T8">por qualquer perda ou dano resultante de caso fortuito ou de força maior;</text:span></text:p>
                      </text:list-item>
                      <text:list-item>
                        <text:p text:style-name="P34"><text:span text:style-name="T8">por quaisquer obrigações, responsabilidades, trabalhos ou serviços não previstos neste contrato ou no edital.</text:span></text:p>
                      </text:list-item>
                    </text:list>
                  </text:list-item>
                  <text:list-item>
                    <text:p text:style-name="P39"><text:span text:style-name="T10">segunda.</text:span><text:span text:style-name="T8"> O Contratante não aceitará, sob nenhum pretexto, a transferência de responsabilidade da Contratada para terceiros, sejam fabricantes, representantes ou quaisquer outros.</text:span></text:p>
                  </text:list-item>
                </text:list>
              </text:list-item>
            </text:list>
          </text:list-item>
        </text:list>
        <text:p text:style-name="P36"/>
        <text:list xml:id="list35405075" text:continue-list="list35402889" text:style-name="WWNum20">
          <text:list-item>
            <text:h text:style-name="P44" text:outline-level="1"><text:span text:style-name="T8">DAS OBRIGAÇÕES DO CONTRATANTE</text:span></text:h>
          </text:list-item>
        </text:list>
        <text:list xml:id="list35418567" text:continue-list="list35416308" text:style-name="WWNum19">
          <text:list-item>
            <text:list>
              <text:list-item>
                <text:p text:style-name="P48"><text:span text:style-name="T8">O Contratante, durante a vigência deste contrato, compromete-se a:</text:span></text:p>
                <text:list>
                  <text:list-item>
                    <text:list>
                      <text:list-item>
                        <text:p text:style-name="P34"><text:span text:style-name="T8">proporcionar todas as facilidades indispensáveis à boa execução das obrigações contratuais, inclusive permitir o acesso dos funcionários da Contratada às dependências do TST, relacionadas à execução do objeto deste contrato;</text:span></text:p>
                      </text:list-item>
                      <text:list-item>
                        <text:p text:style-name="P34"><text:span text:style-name="T8">promover os pagamentos nas condições e prazo estipulados; e</text:span></text:p>
                      </text:list-item>
                      <text:list-item>
                        <text:p text:style-name="P34"><text:span text:style-name="T8">fornecer atestados de capacidade técnica, desde que atendidas as obrigações contratuais. Os requerimentos deverão ser protocolizados ou enviados por correspondência para a Secretaria de Tecnologia da Informação e Comunicações do Tribunal Regional do Trabalho da 24ª Região, situada na Rua Delegado Carlos Roberto Bastos de Oliveira, nº 208, Campo Grande, MS - CEP: 79031-908, (67) 3316-1721. E-mail de contato: </text:span><text:a xlink:type="simple" xlink:href="mailto:dpdseg@trt24.jus.br"><text:span text:style-name="T8">dpdseg@trt24.jus.br</text:span></text:a><text:span text:style-name="T8">.</text:span></text:p>
                      </text:list-item>
                    </text:list>
                  </text:list-item>
                </text:list>
              </text:list-item>
            </text:list>
          </text:list-item>
        </text:list>
        <text:p text:style-name="P37"/>
        <text:list xml:id="list35418342" text:continue-list="list35405075" text:style-name="WWNum20">
          <text:list-item>
            <text:h text:style-name="P44" text:outline-level="1"><text:span text:style-name="T8">DAS PENALIDADES SOBRE A CONTRATADA</text:span></text:h>
          </text:list-item>
        </text:list>
        <text:list xml:id="list35408518" text:continue-list="list35418567" text:style-name="WWNum19">
          <text:list-item>
            <text:list>
              <text:list-item>
                <text:p text:style-name="P48"><text:span text:style-name="T8">Fundamentado no artigo 49 do Decreto nº 10.024/2019, ficará impedido de licitar e contratar com a União e será descredenciado no SICAF, pelo prazo de até 5 (cinco) anos, garantido o direito à ampla defesa, sem prejuízo das multas previstas no edital, neste contrato e das demais cominações legais, aquele que:</text:span></text:p>
                <text:list>
                  <text:list-item>
                    <text:list>
                      <text:list-item>
                        <text:p text:style-name="P34"><text:span text:style-name="T8">não entregar documentação exigida neste contrato;</text:span></text:p>
                      </text:list-item>
                      <text:list-item>
                        <text:p text:style-name="P34"><text:span text:style-name="T8">apresentar documentação falsa;</text:span></text:p>
                      </text:list-item>
                      <text:list-item>
                        <text:p text:style-name="P34"><text:span text:style-name="T8">causar o atraso na execução do objeto;</text:span></text:p>
                      </text:list-item>
                      <text:list-item>
                        <text:p text:style-name="P34"><text:span text:style-name="T8">não mantiver a proposta;</text:span></text:p>
                      </text:list-item>
                      <text:list-item>
                        <text:p text:style-name="P34"><text:span text:style-name="T8">falhar ou fraudar na execução contratual;</text:span></text:p>
                      </text:list-item>
                      <text:list-item>
                        <text:p text:style-name="P34"><text:span text:style-name="T8">comportar-se de modo inidôneo;</text:span></text:p>
                      </text:list-item>
                      <text:list-item>
                        <text:p text:style-name="P34"><text:span text:style-name="T8">declarar informações falsas;</text:span></text:p>
                      </text:list-item>
                      <text:list-item>
                        <text:p text:style-name="P34"><text:span text:style-name="T8">cometer fraude fiscal.</text:span></text:p>
                      </text:list-item>
                    </text:list>
                  </text:list-item>
                  <text:list-item>
                    <text:p text:style-name="P39"><text:soft-page-break/><text:span text:style-name="T10">primeira.</text:span><text:span text:style-name="T8"> O atraso injustificado na execução contratual implicará multa correspondente a 1% (um por cento) por dia de atraso, calculada sobre o valor do objeto em atraso, até o limite de 30% (trinta por cento) do respectivo valor total.</text:span></text:p>
                  </text:list-item>
                  <text:list-item>
                    <text:p text:style-name="P39"><text:span text:style-name="T10">segunda.</text:span><text:span text:style-name="T8"> Na hipótese mencionada na subcláusula anterior, o atraso injustificado por período superior a 30 (trinta) dias caracterizará o descumprimento total da obrigação, punível com a sanção prevista no </text:span><text:span text:style-name="T11">caput</text:span><text:span text:style-name="T8"> desta cláusula, como também a inexecução total do contrato.</text:span></text:p>
                  </text:list-item>
                </text:list>
              </text:list-item>
            </text:list>
          </text:list-item>
        </text:list>
        <text:list xml:id="list35417249" text:continue-list="list35418342" text:style-name="WWNum20">
          <text:list-item>
            <text:list>
              <text:list-item>
                <text:list>
                  <text:list-item>
                    <text:p text:style-name="P38"><text:span text:style-name="T10">terceira.</text:span><text:span text:style-name="T8"> Para os itens 1 a 4, caso a conclusão do atendimento técnico em garantia ultrapasse o prazo descrito neste instrumento, será aplicada multa de 0,1% (um centésimo por cento) do valor do objeto faturado na nota fiscal entregue ao Contratante, por hora de atraso, para cada objeto em que houver atraso, até o limite de 10% (dez por cento) do valor do contrato.</text:span></text:p>
                  </text:list-item>
                  <text:list-item>
                    <text:p text:style-name="P38"><text:span text:style-name="T10">quarta.</text:span><text:span text:style-name="T8"> Para os itens 5 a 23, caso a conclusão do atendimento técnico ultrapasse o prazo descrito neste instrumento, será aplicada multa de 0,5% (meio por cento) do valor do objeto faturado na nota fiscal entregue ao Contratante, por hora de atraso, para cada objeto em que houver atraso, até o limite de 30% (trinta por cento) do valor do contrato.</text:span></text:p>
                  </text:list-item>
                  <text:list-item>
                    <text:p text:style-name="P38"><text:span text:style-name="T10">quinta.</text:span><text:span text:style-name="T8"> O atraso injustificado na entrega do plano de instalação sujeitará a aplicação de multa de 1% (um por cento), calculada sobre o valor do serviço de instalação, por dia corrido de atraso na entrega do plano além do prazo máximo definido, até o percentual máximo de 30% (trinta por cento) do referido valor do serviço de instalação.</text:span></text:p>
                  </text:list-item>
                  <text:list-item>
                    <text:p text:style-name="P38"><text:span text:style-name="T10">sexta.</text:span><text:span text:style-name="T8"> O atraso injustificado na realização dos treinamentos sujeitará a aplicação de multa de 1% (um por cento), calculada sobre o valor do serviço de treinamento, por dia corrido de atraso além do prazo máximo definido, até o percentual máximo de 30% (trinta por cento) do referido valor do serviço de treinamento.</text:span></text:p>
                  </text:list-item>
                  <text:list-item>
                    <text:p text:style-name="P38"><text:span text:style-name="T10">sétima. </text:span><text:span text:style-name="T8">Poderão ser aplicadas subsidiariamente as sanções de advertência e declaração de inidoneidade previstas nos artigos 86 e 87 da Lei n.º 8.666/93, concomitantemente à sanção de multa.</text:span></text:p>
                  </text:list-item>
                  <text:list-item>
                    <text:p text:style-name="P38"><text:span text:style-name="T10">oitava.</text:span><text:span text:style-name="T8"> Sanções pecuniárias aplicáveis à Contratada poderão ser substituídas pela penalidade de advertência, tendo em vista as circunstâncias da execução contratual, garantida a prévia defesa, na forma da lei.</text:span></text:p>
                  </text:list-item>
                  <text:list-item>
                    <text:p text:style-name="P38"><text:span text:style-name="T10">nona.</text:span><text:span text:style-name="T8"> A não manutenção de todas as condições de habilitação e qualificação exigidas na licitação poderá resultar na rescisão deste contrato, além das penalidades já previstas em lei, caso a Contratada não regularize a situação no prazo de 30 dias.</text:span></text:p>
                  </text:list-item>
                </text:list>
              </text:list-item>
            </text:list>
          </text:list-item>
        </text:list>
        <text:list xml:id="list35397006" text:continue-list="list35408518" text:style-name="WWNum19">
          <text:list-item>
            <text:list>
              <text:list-item>
                <text:list>
                  <text:list-item>
                    <text:p text:style-name="P39"><text:span text:style-name="T10">dez.</text:span><text:span text:style-name="T8"> As multas porventura aplicadas serão descontadas dos pagamentos devidos pelo Contratante, da garantia contratual ou cobradas diretamente da Contratada, amigável ou judicialmente, e poderão ser aplicadas cumulativamente às demais sanções previstas nesta cláusula.</text:span></text:p>
                  </text:list-item>
                  <text:list-item>
                    <text:p text:style-name="P39"><text:span text:style-name="T10">onze.</text:span><text:span text:style-name="T8"> As penalidades serão obrigatoriamente registradas no SICAF, e a sua aplicação será precedida da concessão da oportunidade de ampla defesa para a Contratada, na forma da lei.</text:span></text:p>
                  </text:list-item>
                </text:list>
              </text:list-item>
            </text:list>
          </text:list-item>
        </text:list>
        <text:p text:style-name="P36"/>
        <text:list xml:id="list35395709" text:continue-list="list35417249" text:style-name="WWNum20">
          <text:list-item>
            <text:h text:style-name="P44" text:outline-level="1"><text:soft-page-break/><text:span text:style-name="T8">DAS CONDIÇÕES DE HABILITAÇÃO DA CONTRATADA</text:span></text:h>
          </text:list-item>
        </text:list>
        <text:list xml:id="list35406910" text:continue-list="list35397006" text:style-name="WWNum19">
          <text:list-item>
            <text:list>
              <text:list-item>
                <text:p text:style-name="P48"><text:span text:style-name="T8">A Contratada declara, no ato de celebração deste contrato, estar plenamente habilitada à assunção dos encargos contratuais e assume o compromisso de manter, durante a execução do contrato, todas as condições de habilitação e qualificação exigidas na licitação.</text:span></text:p>
              </text:list-item>
            </text:list>
          </text:list-item>
        </text:list>
        <text:p text:style-name="P36"/>
        <text:list xml:id="list35412543" text:continue-list="list35395709" text:style-name="WWNum20">
          <text:list-item>
            <text:h text:style-name="P44" text:outline-level="1"><text:span text:style-name="T8">DA PUBLICAÇÃO</text:span></text:h>
          </text:list-item>
        </text:list>
        <text:list xml:id="list35405729" text:continue-list="list35406910" text:style-name="WWNum19">
          <text:list-item>
            <text:list>
              <text:list-item>
                <text:p text:style-name="P48"><text:span text:style-name="T8">A publicação resumida deste contrato na Imprensa Oficial, que é condição indispensável para sua eficácia, será providenciada pelo Contratante, nos termos do parágrafo único do artigo 61 da Lei nº 8.666/93.</text:span></text:p>
              </text:list-item>
            </text:list>
          </text:list-item>
        </text:list>
        <text:p text:style-name="P36"/>
        <text:list xml:id="list35422134" text:continue-list="list35412543" text:style-name="WWNum20">
          <text:list-item>
            <text:h text:style-name="P44" text:outline-level="1"><text:span text:style-name="T8">DAS ALTERAÇÕES DO CONTRATO</text:span></text:h>
          </text:list-item>
        </text:list>
        <text:list xml:id="list35421045" text:continue-list="list35405729" text:style-name="WWNum19">
          <text:list-item>
            <text:list>
              <text:list-item>
                <text:p text:style-name="P48"><text:span text:style-name="T8">Compete a ambas as partes, de comum acordo, salvo nas situações tratadas neste instrumento, na Lei nº 8.666/93 e em outras disposições legais pertinentes, realizar, via termo aditivo, as alterações contratuais que julgarem convenientes.</text:span></text:p>
              </text:list-item>
            </text:list>
          </text:list-item>
        </text:list>
        <text:p text:style-name="P36"/>
        <text:list xml:id="list35417648" text:continue-list="list35422134" text:style-name="WWNum20">
          <text:list-item>
            <text:h text:style-name="P44" text:outline-level="1"><text:span text:style-name="T8">DA RESCISÃO</text:span></text:h>
          </text:list-item>
        </text:list>
        <text:list xml:id="list35411531" text:continue-list="list35421045" text:style-name="WWNum19">
          <text:list-item>
            <text:list>
              <text:list-item>
                <text:p text:style-name="P48"><text:span text:style-name="T8">Constituem motivos incondicionais para rescisão do contrato as situações previstas nos artigos 77 e 78, na forma do artigo 79, inclusive com as consequências do artigo 80, da Lei nº 8.666/93.</text:span></text:p>
              </text:list-item>
            </text:list>
          </text:list-item>
        </text:list>
        <text:p text:style-name="P36"/>
        <text:list xml:id="list35407496" text:continue-list="list35417648" text:style-name="WWNum20">
          <text:list-item>
            <text:h text:style-name="P44" text:outline-level="1"><text:span text:style-name="T8">DA UTILIZAÇÃO DO NOME DO CONTRATANTE</text:span></text:h>
          </text:list-item>
        </text:list>
        <text:list xml:id="list35422168" text:continue-list="list35411531" text:style-name="WWNum19">
          <text:list-item>
            <text:list>
              <text:list-item>
                <text:p text:style-name="P48"><text:span text:style-name="T8">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span></text:p>
                <text:list>
                  <text:list-item>
                    <text:p text:style-name="P39"><text:span text:style-name="T10">única.</text:span><text:span text:style-name="T8"> 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list-item>
                </text:list>
              </text:list-item>
            </text:list>
          </text:list-item>
        </text:list>
        <text:p text:style-name="P36"/>
        <text:list xml:id="list35416767" text:continue-list="list35407496" text:style-name="WWNum20">
          <text:list-item>
            <text:h text:style-name="P44" text:outline-level="1"><text:span text:style-name="T8">DA PROTEÇÃO DE DADOS</text:span></text:h>
            <text:list>
              <text:list-item>
                <text:p text:style-name="P47"><text:span text:style-name="T8">As partes envolvidas deverão observar as disposições da Lei nº 13.709, de 14/08/2018, Lei Geral de Proteção de Dados, quanto ao tratamento dos dados pessoais que lhes forem confiados, em especial quanto à finalidade e boa-fé na utilização de informações pessoais para consecução dos fins a que se propõe o presente contrato.</text:span></text:p>
                <text:list>
                  <text:list-item>
                    <text:p text:style-name="P38"><text:soft-page-break/><text:span text:style-name="T10">primeira.</text:span><text:span text:style-name="T8"> 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38"><text:span text:style-name="T10">segunda.</text:span><text:span text:style-name="T8"> A Contratada está obrigada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list-item>
                  <text:list-item>
                    <text:p text:style-name="P38"><text:span text:style-name="T10">terceira.</text:span><text:span text:style-name="T8"> 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list>
                      <text:list-item>
                        <text:p text:style-name="P33"><text:span text:style-name="T8">eventualmente, as partes podem ajustar que o Contratante será responsável por obter o consentimento dos titulares, observadas as demais condicionantes desta subcláusula.</text:span></text:p>
                      </text:list-item>
                    </text:list>
                  </text:list-item>
                  <text:list-item>
                    <text:p text:style-name="P38"><text:span text:style-name="T10">quarta.</text:span><text:span text:style-name="T8"> A Contratada dará conhecimento formal aos seus empregados das obrigações e condições acordadas nesta cláusula contratual, inclusive no tocante à Política de Privacidade do TST, cujos princípios deverão ser aplicados à coleta e tratamento dos dados pessoais de que trata a presente cláusula.</text:span></text:p>
                  </text:list-item>
                  <text:list-item>
                    <text:p text:style-name="P38"><text:span text:style-name="T10">quinta.</text:span><text:span text:style-name="T8"> Os dados pessoais tratados e operados serão eliminados após o término deste contrato, no âmbito e nos limites técnicos das atividades, autorizada a conservação para as seguintes finalidades:</text:span></text:p>
                    <text:list>
                      <text:list-item>
                        <text:p text:style-name="P33"><text:span text:style-name="T8">cumprimento de obrigação legal ou regulatória pelo controlador;</text:span></text:p>
                      </text:list-item>
                      <text:list-item>
                        <text:p text:style-name="P33"><text:span text:style-name="T8">estudo por órgão de pesquisa, garantida, sempre que possível, a anonimização dos dados pessoais;</text:span></text:p>
                      </text:list-item>
                      <text:list-item>
                        <text:p text:style-name="P33"><text:span text:style-name="T8">uso exclusivo do controlador, vedado seu acesso por terceiro, e desde que anonimizados os dados.</text:span></text:p>
                      </text:list-item>
                    </text:list>
                  </text:list-item>
                  <text:list-item>
                    <text:p text:style-name="P38"><text:span text:style-name="T10">sexta.</text:span><text:span text:style-name="T8"> 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38"><text:span text:style-name="T10">sétima.</text:span><text:span text:style-name="T8"> Os casos omissos em relação ao tratamento dos dados pessoais que forem confiados à Contratada, e não puderem ser resolvidos com amparo na LGPD, deverão ser submetidos à Fiscalização para que decida previamente sobre a questão.</text:span></text:p>
                  </text:list-item>
                </text:list>
              </text:list-item>
            </text:list>
          </text:list-item>
        </text:list>
        <text:p text:style-name="P36"/>
        <text:list xml:id="list35423926" text:continue-numbering="true" text:style-name="WWNum20">
          <text:list-item>
            <text:h text:style-name="P44" text:outline-level="1"><text:soft-page-break/><text:span text:style-name="T8">DOS CASOS FORTUITOS, DE FORÇA MAIOR OU OMISSOS</text:span></text:h>
          </text:list-item>
        </text:list>
        <text:list xml:id="list35420476" text:continue-list="list35422168" text:style-name="WWNum19">
          <text:list-item>
            <text:list>
              <text:list-item>
                <text:p text:style-name="P48"><text:span text:style-name="T8">Tal como prescrito na lei, o Contratante e a Contratada não serão responsabilizados por fatos comprovadamente decorrentes de casos fortuitos ou de força maior, ocorrências eventuais cuja solução se buscará mediante acordo entre as partes.</text:span></text:p>
              </text:list-item>
            </text:list>
          </text:list-item>
        </text:list>
        <text:p text:style-name="P36"/>
        <text:list xml:id="list35420441" text:continue-list="list35423926" text:style-name="WWNum20">
          <text:list-item>
            <text:h text:style-name="P44" text:outline-level="1"><text:span text:style-name="T8">DAS DISPOSIÇÕES FINAIS</text:span></text:h>
          </text:list-item>
        </text:list>
        <text:list xml:id="list35402533" text:continue-list="list35420476" text:style-name="WWNum19">
          <text:list-item>
            <text:list>
              <text:list-item>
                <text:p text:style-name="P48"><text:span text:style-name="T8">A Administração do Contratante analisará, julgará e decidirá, em cada caso, as questões alusivas a incidentes que se fundamentem em motivos de caso fortuito ou de força maior.</text:span></text:p>
                <text:list>
                  <text:list-item>
                    <text:p text:style-name="P39"><text:span text:style-name="T10">primeira.</text:span><text:span text:style-name="T8"> Para os casos previstos no </text:span><text:span text:style-name="T11">caput</text:span><text:span text:style-name="T8"> desta cláusula, o Contratante poderá atribuir a uma comissão, por este designada, a responsabilidade de apurar os atos e fatos comissivos ou omissivos que se fundamentem naqueles motivos.</text:span></text:p>
                  </text:list-item>
                  <text:list-item>
                    <text:p text:style-name="P39"><text:span text:style-name="T10">segunda.</text:span><text:span text:style-name="T8">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list-item>
                  <text:list-item>
                    <text:p text:style-name="P39"><text:span text:style-name="T10">terceira.</text:span><text:span text:style-name="T8">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list-item>
                  <text:list-item>
                    <text:p text:style-name="P39"><text:span text:style-name="T10">quarta.</text:span><text:span text:style-name="T8"> Para assegurar rápida solução às questões geradas em face da perfeita execução deste contrato, a Contratada fica desde já compelida a avisar, por escrito e de imediato, qualquer alteração em seu endereço ou telefone.</text:span></text:p>
                  </text:list-item>
                  <text:list-item>
                    <text:p text:style-name="P39"><text:span text:style-name="T10">quinta.</text:span><text:span text:style-name="T8">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39"><text:span text:style-name="T10">sexta.</text:span><text:span text:style-name="T8"> Quaisquer tolerâncias entre as partes não importarão em novação de qualquer uma das cláusulas ou condições estatuídas neste contrato, as quais permanecerão íntegras.</text:span></text:p>
                  </text:list-item>
                  <text:list-item>
                    <text:p text:style-name="P39"><text:span text:style-name="T10">sétima.</text:span><text:span text:style-name="T8"> 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item>
                </text:list>
              </text:list-item>
            </text:list>
          </text:list-item>
        </text:list>
        <text:list xml:id="list35412041" text:continue-list="list35420441" text:style-name="WWNum20">
          <text:list-item>
            <text:list>
              <text:list-item>
                <text:list>
                  <text:list-item>
                    <text:list>
                      <text:list-item>
                        <text:p text:style-name="P33"><text:span text:style-name="T8">A vedação constante nesta subcláusula se estende às contratações cujo procedimento licitatório tenha sido deflagrado quando os magistrados e servidores geradores de </text:span><text:soft-page-break/><text:span text:style-name="T8">incompatibilidade estavam no exercício dos respectivos cargos e funções, assim como às licitações iniciadas até 6 (seis) meses após a desincompatibilização.</text:span></text:p>
                      </text:list-item>
                    </text:list>
                  </text:list-item>
                </text:list>
              </text:list-item>
            </text:list>
          </text:list-item>
        </text:list>
        <text:p text:style-name="P37"/>
        <text:p text:style-name="P37"/>
        <text:list xml:id="list35401332" text:continue-numbering="true" text:style-name="WWNum20">
          <text:list-item>
            <text:h text:style-name="P44" text:outline-level="1"><text:span text:style-name="T8">DO FORO</text:span></text:h>
          </text:list-item>
        </text:list>
        <text:list xml:id="list35413222" text:continue-list="list35402533" text:style-name="WWNum19">
          <text:list-item>
            <text:list>
              <text:list-item>
                <text:p text:style-name="P48"><text:span text:style-name="T8">Fica eleito o foro da cidade de Campo Grande - MS, como competente para dirimir quaisquer questões oriundas deste contrato, com exclusão de qualquer outro, por mais privilegiado que seja.</text:span></text:p>
              </text:list-item>
              <text:list-item>
                <text:p text:style-name="P48"><text:span text:style-name="T8">E, por estarem ajustadas e acordadas, as partes assinam este termo em duas vias de igual teor e forma para um só efeito legal.</text:span></text:p>
              </text:list-item>
            </text:list>
          </text:list-item>
        </text:list>
        <text:p text:style-name="P36"/>
        <text:p text:style-name="P37"/>
        <text:list xml:id="list35420591" text:continue-numbering="true" text:style-name="WWNum19">
          <text:list-item>
            <text:list>
              <text:list-item>
                <text:p text:style-name="P49"><text:span text:style-name="T8">Campo Grande - MS, 28 de outubro de 2022.</text:span></text:p>
              </text:list-item>
            </text:list>
          </text:list-item>
        </text:list>
        <text:p text:style-name="P36"/>
        <table:table table:name="Tabela2" table:style-name="Tabela2">
          <table:table-column table:style-name="Tabela2.A"/>
          <table:table-column table:style-name="Tabela2.B"/>
          <table:table-row table:style-name="Tabela2.1">
            <table:table-cell table:style-name="Tabela2.A1" office:value-type="string">
              <text:p text:style-name="P18"/>
              <text:p text:style-name="P18"/>
              <text:p text:style-name="P18"/>
              <text:p text:style-name="P19"><text:span text:style-name="T2">______________________________</text:span></text:p>
              <text:p text:style-name="P20"><text:span text:style-name="T3">GERSON MARTINS DE OLIVEIRA</text:span></text:p>
              <text:p text:style-name="P20"><text:span text:style-name="T5">CONTRATANTE</text:span></text:p>
              <text:p text:style-name="P21"/>
            </table:table-cell>
            <table:table-cell table:style-name="Tabela2.B1" office:value-type="string">
              <text:p text:style-name="P18"/>
              <text:p text:style-name="P18"/>
              <text:p text:style-name="P19"><text:bookmark-start text:name="_Hlk117685698"/><text:span text:style-name="T2">__________________________________</text:span></text:p>
              <text:p text:style-name="P19"><text:span text:style-name="T2">JOSÉ ANDRÉ MENDES COIMBRA</text:span></text:p>
              <text:p text:style-name="P19"><text:span text:style-name="T4">CONTRATADA</text:span><text:bookmark-end text:name="_Hlk117685698"/></text:p>
            </table:table-cell>
          </table:table-row>
        </table:table>
        <text:p text:style-name="P4"/>
        <text:p text:style-name="P4"/>
        <table:table table:name="Tabela3" table:style-name="Tabela3">
          <table:table-column table:style-name="Tabela3.A"/>
          <table:table-column table:style-name="Tabela3.B"/>
          <table:table-row table:style-name="Tabela3.1">
            <table:table-cell table:style-name="Tabela3.A1" table:number-columns-spanned="2" office:value-type="string">
              <text:p text:style-name="P23"><text:span text:style-name="T2"><text:s/>TESTEMUNHAS</text:span></text:p>
              <text:p text:style-name="P22"/>
              <text:p text:style-name="P22"/>
              <text:p text:style-name="P22"/>
            </table:table-cell>
            <table:covered-table-cell/>
          </table:table-row>
          <table:table-row table:style-name="Tabela3.2">
            <table:table-cell table:style-name="Tabela3.A1" office:value-type="string">
              <text:p text:style-name="P24"/>
              <text:p text:style-name="P26"><text:span text:style-name="T2">_____________</text:span><text:bookmark text:name="_GoBack"/><text:span text:style-name="T2">__________________</text:span></text:p>
              <text:p text:style-name="P27"><text:span text:style-name="T2"><text:s text:c="8"/></text:span></text:p>
              <text:p text:style-name="P21"/>
            </table:table-cell>
            <table:table-cell table:style-name="Tabela3.A1" office:value-type="string">
              <text:p text:style-name="P24"/>
              <text:p text:style-name="P26"><text:span text:style-name="T2">_______________________________</text:span></text:p>
              <text:p text:style-name="P25"/>
            </table:table-cell>
          </table:table-row>
        </table:table>
        <text:p text:style-name="P28"/>
        <text:p text:style-name="P29"><text:span text:style-name="T10">ANEXO I</text:span></text:p>
        <text:p text:style-name="P7"><text:span text:style-name="T10">DOS REQUISITOS TÉCNICOS E FUNCIONAIS</text:span></text:p>
        <text:p text:style-name="P2"/>
        <text:p text:style-name="P5"><text:span text:style-name="T8">3.6.1<text:tab/>Grupo 01, Item 01 - Licença de uso de software e garantia para solução de segurança, <text:s/>auditoria <text:s/>e <text:s/>prevenção <text:s/>de <text:s/>ameaças <text:s/>à <text:s/>base <text:s/>de <text:s/>dados <text:s/>não estruturados, abrangendo centro de dados e endpoint.</text:span></text:p>
        <text:p text:style-name="P5"><text:span text:style-name="T8">3.6.2<text:tab/>Considerações Gerais</text:span></text:p>
        <text:p text:style-name="P5"><text:span text:style-name="T8">3.6.2.1 <text:s text:c="4"/>Os produtos de softwares que irão compor a solução poderão ser licenciados no modelo de direito de uso, desde que:</text:span></text:p>
        <text:p text:style-name="P5"><text:span text:style-name="T8">3.6.2.1.1 <text:s text:c="3"/>não <text:s/>perca <text:s/>suas <text:s/>funcionalidades <text:s/>quando <text:s/>da <text:s/>expiração <text:s/>da licença;</text:span></text:p>
        <text:p text:style-name="P5"><text:span text:style-name="T8">3.6.2.1.2 <text:s text:c="3"/>o direito de uso da licença e a garantia deverão ser de, no mínimo, 12 meses.</text:span></text:p>
        <text:p text:style-name="P5"><text:span text:style-name="T8">3.6.2.2 <text:s text:c="4"/>Caso a licença ofertada seja perpétua, a garantia deverá ser de, no mínimo, 12 meses.</text:span></text:p>
        <text:p text:style-name="P5"><text:span text:style-name="T8">3.6.2.3 <text:s text:c="4"/>A solução ofertada poderá ser composta por mais de um software, desde que o conjunto atenda a todos os requisitos Técnicos e Funcionais;</text:span></text:p>
        <text:p text:style-name="P5"><text:span text:style-name="T8">3.6.2.4 <text:s text:c="4"/>A solução deverá contemplar todas as licenças necessárias para o atendimento de todos os requisitos exigidos nesta especificação técnica.</text:span></text:p>
        <text:p text:style-name="P5"><text:span text:style-name="T8">3.6.2.5 <text:s text:c="3"/>Ainda que a solução seja composta por mais de um produto de software, os consoles de administração deverão compartilhar as seguintes características:</text:span></text:p>
        <text:p text:style-name="P5"><text:span text:style-name="T8">3.6.2.5.1 <text:s text:c="3"/>Permitir <text:s/>autenticação <text:s/>de <text:s text:c="2"/>usuários <text:s/>por <text:s text:c="2"/>meio <text:s text:c="2"/>de <text:s text:c="3"/>senha integrada ao Microsoft Active Directory, AD, ou a outros serviços de diretórios que sejam compatíveis com o protocolo Lightweight Directory Access Protocol em sua versão 3 ou superior, LDAP v3, e sua versão segura, LDAPS;</text:span></text:p>
        <text:p text:style-name="P5"><text:span text:style-name="T8">3.6.2.5.2 <text:s text:c="3"/>O console de administração deve permitir a configuração de diversos perfis com permissões e restrições de acesso dos usuários às funcionalidades da solução, de forma a segregar o acesso de analistas, equipe de suporte e usuários finais;</text:span></text:p>
        <text:p text:style-name="P5"><text:span text:style-name="T8">3.6.2.5.3 <text:s text:c="3"/>Deverá permitir que os perfis de permissões e restrições de acesso sejam determinados por grupos na estrutura do AD e LDAP.</text:span></text:p>
        <text:p text:style-name="P5"><text:span text:style-name="T8">3.6.2.6 <text:s text:c="4"/>A solução deverá ser instalada nos sistemas operacionais Windows Server em sua versão 2012 R2 ou superior ou Enterprise Linux, em suas versões Red Hat 7 ou superior, CentOS 7 ou superior ou, Oracle Linux 7 ou superior.</text:span></text:p>
        <text:p text:style-name="P5"><text:span text:style-name="T8">3.6.2.7 <text:s text:c="3"/>A solução poderá utilizar a infraestrutura de banco de dados da CONTRATANTE caso seja compatível com Oracle em sua versão 11.2.0.4 e superiores, executando em RAC, ou PostgreSQL em sua versão 11 e superiores.</text:span></text:p>
        <text:p text:style-name="P5"><text:span text:style-name="T8">3.6.2.8 <text:s text:c="4"/>Caso a solução não esteja em acordo com os requisitos de banco disponibilizados pela CONTRATADA, caberá a CONTRATADA fornecer as licenças necessárias para o banco de dados utilizado e garantir o seu funcionamento por toda vigência da garantia e direito de uso dos softwares.</text:span></text:p>
        <text:p text:style-name="P5"><text:span text:style-name="T8">3.6.2.9 <text:s text:c="4"/>Caso seja necessária instalação de agentes nos ativos monitorados, o processo de instalação não poderá gerar indisponibilidade.</text:span></text:p>
        <text:p text:style-name="P5"><text:span text:style-name="T8">3.6.2.10 <text:s text:c="2"/>A solução deve permitir o acesso a, no mínimo, 5 anos de dados de auditoria capturados e armazenados.</text:span></text:p>
      </text:section>
      <text:section text:style-name="Sect1" text:name="Seção1">
        <text:p text:style-name="P5"><text:span text:style-name="T8">3.6.2.11 <text:s text:c="2"/>A solução deve suportar a utilização de servidores virtualizados</text:span></text:p>
        <text:p text:style-name="P5"><text:span text:style-name="T8">para todos os seus componentes e deve ser compatível com o ambiente de virtualização VMware vSphere no mínimo nas versões 6.4, e 7.0 e Red Hat KVM 2.12.</text:span></text:p>
        <text:p text:style-name="P5"><text:span text:style-name="T8">3.6.2.12 <text:s text:c="2"/>A solução deverá possuir escalabilidade suficiente para atender a quantidade de usuários descrito em contrato, sem perda de desempenho e sem acréscimo de licenciamento.</text:span></text:p>
        <text:p text:style-name="P5"><text:span text:style-name="T8">3.6.2.13 <text:s text:c="2"/>A solução deverá ser capaz de auditar um volume de, pelo menos</text:span></text:p>
        <text:p text:style-name="P5"><text:bookmark-end text:name="_Hlk117690509"/><text:span text:style-name="T8">270TB de dados.</text:span></text:p>
        <text:p text:style-name="P2"/>
        <text:p text:style-name="P5"><text:span text:style-name="T8">3.6.2.14 <text:s/>Os softwares que compõem a solução deverão ter certificação utilizada pela administração pública como parâmetro para definição de requisitos de sistema de gerenciamento de segurança da informação, como a ISO/IEC 27.001 ou similares para integridade e confiabilidade jurídica, contratual e regulatória, e pela possibilidade de as informações serem utilizadas para investigações e perícia.</text:span></text:p>
        <text:p text:style-name="P5"><text:span text:style-name="T8">3.6.2.15 <text:s text:c="2"/>A <text:s/>solução <text:s/>deve <text:s/>ser <text:s/>capaz <text:s/>de <text:s/>auditar, <text:s/>controlar, <text:s/>monitorar <text:s/>e gerenciar, no mínimo, 35.000 objetos de controladores de domínio usuários sem comprometer o desempenho da solução.</text:span></text:p>
        <text:p text:style-name="P5"><text:soft-page-break/><text:span text:style-name="T8">3.6.2.16 <text:s/>A solução ofertada deve oferecer, com rotinas automatizadas, relatórios agendados e sob demanda, em diversos formatos de arquivos, exportados no momento da geração, ou enviados por e-mail, ou armazenados em <text:s/>um <text:s/>compartilhamento <text:s/>de <text:s/>arquivos <text:s/>através <text:s/>de <text:s text:c="2"/>agendamentos customizáveis.</text:span></text:p>
        <text:p text:style-name="P5"><text:span text:style-name="T8">3.6.2.17 <text:s text:c="2"/>A <text:s/>documentação <text:s/>relativa <text:s/>às <text:s/>especificações técnicas <text:s/>da <text:s/>solução deverá ser fornecida preferencialmente em português. Caso não exista em português, poderá ser apresentada em língua inglesa. Não há outra possibilidade de língua aceita.</text:span></text:p>
        <text:p text:style-name="P5"><text:span text:style-name="T8">3.6.2.18 <text:s text:c="2"/>A solução deve permitir o acesso de, pelo menos, 50 colaboradores a todas as suas funcionalidades administrativas. Para funcionalidades que são disponibilizadas a todos os usuários da CONTRATANTE, a solução deve permitir o acesso de todos os usuários contratados.</text:span></text:p>
        <text:p text:style-name="P5"><text:span text:style-name="T8">3.6.2.19 <text:s text:c="2"/>A solução deve possuir interface nos idiomas português ou inglês.</text:span></text:p>
        <text:p text:style-name="P5"><text:span text:style-name="T8">3.6.3<text:tab/>Das funcionalidades relacionadas à base de autenticação de usuários e servidores de arquivos.</text:span></text:p>
        <text:p text:style-name="P5"><text:span text:style-name="T8">3.6.3.1 <text:s text:c="2"/>A solução ofertada deve possuir as seguintes funcionalidades relacionadas a auditoria e monitoramento de servidores de arquivos:</text:span></text:p>
        <text:p text:style-name="P5"><text:span text:style-name="T8">3.6.3.1.1<text:tab/>Auditar acesso, modificação e remoção de pastas e arquivos em servidores de arquivos;</text:span></text:p>
        <text:p text:style-name="P5"><text:span text:style-name="T8">3.6.3.1.2<text:tab/>Executar ações proativas com base na auditoria, inclusive para múltiplos objetos;</text:span></text:p>
        <text:p text:style-name="P5"><text:span text:style-name="T8">3.6.3.1.3<text:tab/>Gerar alerta com base nas informações auditadas;</text:span></text:p>
        <text:p text:style-name="P5"><text:span text:style-name="T8">3.6.3.1.4<text:tab/>Automatizar tarefas repetitivas, comum ou complexas;</text:span></text:p>
        <text:p text:style-name="P5"><text:span text:style-name="T8">3.6.3.1.5<text:tab/>Monitorar e analisar comportamentos suspeitos de usuários.</text:span></text:p>
        <text:p text:style-name="P5"><text:span text:style-name="T8">3.6.3.2 <text:s text:c="4"/>Referente a auditoria no serviço de diretório (AD ou OpenLDAP), a solução deve:</text:span></text:p>
        <text:p text:style-name="P5"><text:span text:style-name="T8">3.6.3.2.1<text:tab/>Auditar ações sobre objetos;</text:span></text:p>
      </text:section>
      <text:section text:style-name="Sect1" text:name="Seção2">
        <text:p text:style-name="P5"><text:span text:style-name="T8">3.6.3.2.2 Executar ações proativas com base na auditoria, inclusive para múltiplos objetos;</text:span></text:p>
        <text:p text:style-name="P5"><text:span text:style-name="T8">3.6.3.2.3 Gerar alerta com base nas informações auditadas;</text:span></text:p>
        <text:p text:style-name="P5"><text:span text:style-name="T8">3.6.3.2.4 Automatizar tarefas repetitivas, comum ou complexas;</text:span></text:p>
        <text:p text:style-name="P5"><text:span text:style-name="T8">3.6.3.2.5 Monitorar e analisar comportamentos suspeitos de usuários.</text:span></text:p>
        <text:p text:style-name="P5"><text:span text:style-name="T8">3.6.3.3 <text:s text:c="3"/>Deverá realizar auditoria, no mínimo, nos seguintes serviços de diretório:</text:span></text:p>
        <text:p text:style-name="P5"><text:span text:style-name="T8">3.6.3.3.1 Microsoft Active Directory (AD) na versão 2012 R2 em diante, ou;</text:span></text:p>
        <text:p text:style-name="P5"><text:span text:style-name="T8">3.6.3.3.2 OpenLDAP na versão 2.4 em diante.</text:span></text:p>
        <text:p text:style-name="P5"><text:span text:style-name="T8">3.6.3.4 A CONTRATANTE fará a opção entre auditoria dos seguintes servidores de arquivos:</text:span></text:p>
        <text:p text:style-name="P5"><text:span text:style-name="T8">3.6.3.4.1 Microsoft Windows Server na versão 2012 R2 em diante, ou;</text:span></text:p>
        <text:p text:style-name="P5"><text:span text:style-name="T8">3.6.3.4.2 Samba em sua versão 3 ou superior implementado em Linux baseados em Red Hat (Red Hat Linux, CentOS e Oracle Linux).</text:span></text:p>
        <text:p text:style-name="P5"><text:span text:style-name="T8">3.6.3.5 <text:s text:c="4"/>A solução deverá suportar o monitoramento do NAS DELL/EMC ISILON com OneFS na versão 8 em diante. Para esse item, o software que entregará essa funcionalidade deverá constar na matriz de compatibilidade do fabricante DELL/EMC.</text:span></text:p>
        <text:p text:style-name="P5"><text:span text:style-name="T8">3.6.3.6 <text:s text:c="4"/>A solução deverá apresentar em sua interface todos os usuários e grupos de segurança dos diferentes domínios monitorados, assim como os usuários e grupos de segurança locais de cada servidor ou plataforma monitorada.</text:span></text:p>
        <text:p text:style-name="P5"><text:span text:style-name="T8">3.6.3.7 <text:s text:c="3"/>A solução deverá permitir a busca por uma pasta nos servidores monitorados e apresentar todos os usuários e grupos de segurança que têm permissões e quais permissões esses objetos têm na pasta.</text:span></text:p>
        <text:p text:style-name="P5"><text:span text:style-name="T8">3.6.3.8 <text:s text:c="4"/>A solução deverá consolidar as permissões NTFS e Share de cada pasta e demonstrar a permissão efetiva dos usuários e grupos.</text:span></text:p>
        <text:p text:style-name="P5"><text:span text:style-name="T8">3.6.3.9 <text:s text:c="4"/>A solução deverá utilizar os eventos coletados pela auditoria para realizar a análise comportamental automática dos usuários de maneira a fazer recomendações de revogação de acesso aos dados não estruturados dos servidores monitorados.</text:span></text:p>
        <text:p text:style-name="P5"><text:span text:style-name="T8">3.6.3.10 <text:s text:c="3"/>Além <text:s/>da <text:s/>visibilidade <text:s/>de <text:s/>permissões, <text:s/>usuários <text:s/>e <text:s text:c="2"/>grupos <text:s/>de segurança, a solução deverá permitir que os administradores realizem alterações de <text:s/>permissionamento dos <text:s/>usuários e <text:s/>grupos de <text:s/>segurança <text:s/>nas pastas e diretórios dos servidores monitorados através da interface gráfica da solução.</text:span></text:p>
        <text:p text:style-name="P5"><text:span text:style-name="T8">3.6.3.11 <text:s text:c="2"/>A <text:s/>solução <text:s/>deverá <text:s/>permitir <text:s/>a <text:s/>visualização <text:s/>das <text:s/>alterações <text:s/>e <text:s text:c="2"/>o histórico das alterações de usuários, grupos e permissões realizadas através da console. Deverá oferecer ainda a possibilidade de restaurar alterações realizadas.</text:span></text:p>
        <text:p text:style-name="P5"><text:soft-page-break/><text:span text:style-name="T8">3.6.3.12 <text:s text:c="2"/>A solução deverá, em sua interface gráfica, apresentar todos os logs de auditoria de acessos a diretórios, pastas e arquivos dos servidores monitorados, e acessos aos objetos do <text:s/>AD/LDAP organizados e agrupados por recurso monitorado:</text:span></text:p>
        <text:p text:style-name="P5"><text:span text:style-name="T8">3.6.3.12.1 <text:s/>Pasta ou diretório: demonstrar todos os eventos para a pasta,</text:span></text:p>
        <text:p text:style-name="P5"><text:span text:style-name="T8">subpastas e arquivos;</text:span></text:p>
        <text:p text:style-name="P5"><text:span text:style-name="T8">3.6.3.12.2 <text:s/>Unidade organizacional: demonstrar os eventos ocorridos em determinada OU;</text:span></text:p>
        <text:p text:style-name="P5"><text:span text:style-name="T8">3.6.3.12.3 <text:s/>Usuário ou grupo de segurança: demonstrar todos os eventos gerados ou sofridos por determinado usuário ou grupo.</text:span></text:p>
        <text:p text:style-name="P5"><text:span text:style-name="T8">3.6.3.13 <text:s/>Os eventos de auditoria coletados pela solução deverão conter informações completas de cada uma das operações com data e horário, nome do servidor, tipo do objeto acessado, caminho dos arquivos, pastas e objetos, identificação do domínio, arquivo, pasta ou objeto impactado e nome do usuário que realizou a ação.</text:span></text:p>
        <text:p text:style-name="P5"><text:span text:style-name="T8">3.6.3.14 <text:s/>As consultas aos logs através da console da solução poderão ser customizadas pela aplicação de filtros, de forma que seja simples e rápida a obtenção de dados necessários para auditoria sobre os arquivos, pastas, usuários e grupos de segurança dos servidores monitorados sem a necessidade de customização através de linguagem de programação.</text:span></text:p>
        <text:p text:style-name="P5"><text:span text:style-name="T8">3.6.3.15 <text:s text:c="2"/>Todos os eventos dos diferentes servidores monitorados deverão ser apresentados na mesma console gráfica da solução onde também deverão ser apresentadas as informações de permissionamento desses mesmos servidores monitorados.</text:span></text:p>
        <text:p text:style-name="P5"><text:span text:style-name="T8">3.6.3.16 <text:s text:c="2"/>A solução deverá fornecer resumo gráfico das atividades auditadas, incluindo, no mínimo:</text:span></text:p>
        <text:p text:style-name="P5"><text:span text:style-name="T8">3.6.3.16.1 <text:s/>Quantidade de eventos por dia;</text:span></text:p>
        <text:p text:style-name="P5"><text:span text:style-name="T8">3.6.3.16.2 <text:s/>Visualização dos usuários mais e menos ativos nos servidores monitorados;</text:span></text:p>
        <text:p text:style-name="P5"><text:span text:style-name="T8">3.6.3.16.3 <text:s/>Visualização dos diretórios mais e menos acessados nos servidores monitorados;</text:span></text:p>
        <text:p text:style-name="P5"><text:span text:style-name="T8">3.6.3.16.4 <text:s/>Visualização dos diretórios e pastas acessadas por um usuário ou grupo de segurança.</text:span></text:p>
        <text:p text:style-name="P5"><text:span text:style-name="T8">3.6.3.17 <text:s text:c="2"/>A solução deverá indicar graficamente ou por relatório usuários ativos e inativos, usuários habilitados e desabilitados no serviço de diretório.</text:span></text:p>
        <text:p text:style-name="P5"><text:span text:style-name="T8">3.6.3.18 <text:s text:c="2"/>A solução deverá suportar a auditoria dos eventos do serviço de diretório, tais como:</text:span></text:p>
        <text:p text:style-name="P5"><text:span text:style-name="T8">3.6.3.18.1 <text:s/>Criação e deleção de todos os objetos;</text:span></text:p>
        <text:p text:style-name="P5"><text:span text:style-name="T8">3.6.3.18.2 <text:s/>Alteração de membros de grupos;</text:span></text:p>
        <text:p text:style-name="P5"><text:span text:style-name="T8">3.6.3.18.3 <text:s/>Alteração nas propriedades dos objetos do serviço de diretório;</text:span></text:p>
        <text:p text:style-name="P5"><text:span text:style-name="T8">3.6.3.18.4 <text:s/>Requisições de acesso;</text:span></text:p>
        <text:p text:style-name="P5"><text:span text:style-name="T8">3.6.3.18.5 <text:s/>Autenticação de conta;</text:span></text:p>
        <text:p text:style-name="P5"><text:span text:style-name="T8">3.6.3.18.6 <text:s/>Reconfiguração de senhas;</text:span></text:p>
        <text:p text:style-name="P5"><text:span text:style-name="T8">3.6.3.18.7 <text:s/>Bloqueio e desbloqueio de conta;</text:span></text:p>
        <text:p text:style-name="P5"><text:span text:style-name="T8">3.6.3.18.8 <text:s/>Criação e deleção de conta;</text:span></text:p>
        <text:p text:style-name="P5"><text:span text:style-name="T8">3.6.3.18.9 <text:s/>Habilitação e desativação de conta;</text:span></text:p>
        <text:p text:style-name="P5"><text:span text:style-name="T8">3.6.3.18.10 Eventos de permissão adicionada ou removida de objeto;</text:span></text:p>
        <text:p text:style-name="P5"><text:span text:style-name="T8">3.6.3.18.11 Proprietário alterado;</text:span></text:p>
        <text:p text:style-name="P5"><text:span text:style-name="T8">3.6.3.18.12 Modificação de configuração de GPOs;</text:span></text:p>
        <text:p text:style-name="P5"><text:span text:style-name="T8">3.6.3.18.13 Criação de link de GPO;</text:span></text:p>
        <text:p text:style-name="P5"><text:span text:style-name="T8">3.6.3.18.14 Deleção de link de GPO;</text:span></text:p>
        <text:p text:style-name="P5"><text:span text:style-name="T8">3.6.3.18.15 Modificação de link de GPO.</text:span></text:p>
        <text:p text:style-name="P5"><text:span text:style-name="T8">3.6.3.19 A solução deverá permitir que sejam configurados alertas em tempo real para quaisquer eventos da auditoria habilitada.</text:span></text:p>
        <text:p text:style-name="P5"><text:span text:style-name="T8">3.6.3.20 <text:s text:c="2"/>A solução deverá permitir que os alertas sejam enviados por e-mail, syslog e SNMP.</text:span></text:p>
        <text:p text:style-name="P5"><text:span text:style-name="T8">3.6.3.21 <text:s text:c="2"/>A solução deverá permitir a configuração e execução de ações pré- configuradas ou através de scripts a partir de qualquer alerta gerado.</text:span></text:p>
        <text:p text:style-name="P5"><text:span text:style-name="T8">3.6.3.22 <text:s text:c="2"/>A solução deverá possuir regras de alertas pré-configurados pelo fornecedor atualizadas frequentemente de eventos suspeitos tais como:</text:span></text:p>
        <text:p text:style-name="P5"><text:span text:style-name="T8">3.6.3.22.1 <text:s/>Atividades suspeitas em arquivos e pastas;</text:span></text:p>
        <text:p text:style-name="P5"><text:span text:style-name="T8">3.6.3.22.2 <text:s/>Grupos de segurança, GPO’s e outros objetos do serviço de diretório modificados ou removidos;</text:span></text:p>
        <text:p text:style-name="P5"><text:span text:style-name="T8">3.6.3.22.3 <text:s/>Detecção de ferramentas de intrusão ou malwares;</text:span></text:p>
        <text:p text:style-name="P5"><text:soft-page-break/><text:span text:style-name="T8">3.6.3.22.4 <text:s/>Acesso suspeitos a dados sensíveis;</text:span></text:p>
        <text:p text:style-name="P5"><text:span text:style-name="T8">3.6.3.22.5 <text:s/>Escalações de privilégios;</text:span></text:p>
        <text:p text:style-name="P5"><text:span text:style-name="T8">3.6.3.22.6 <text:s/>Modificação de permissões;</text:span></text:p>
        <text:p text:style-name="P5"><text:span text:style-name="T8">3.6.3.22.7 <text:s/>Inclusão e exclusão de grupos e usuários no serviço de diretório;</text:span></text:p>
        <text:p text:style-name="P5"><text:span text:style-name="T8">3.6.3.22.8 <text:s/>Acessos negados;</text:span></text:p>
        <text:p text:style-name="P5"><text:span text:style-name="T8">3.6.3.22.9 <text:s/>Ataques de sequestro de dados (ransomware).</text:span></text:p>
        <text:p text:style-name="P5"><text:span text:style-name="T8">3.6.3.23 <text:s text:c="2"/>A solução deverá aprender o comportamento padrão dos recursos monitorados e alertar em tempo real quando houver anomalias nestes comportamentos.</text:span></text:p>
        <text:p text:style-name="P5"><text:span text:style-name="T8">3.6.3.24 A <text:s/>solução <text:s/>deverá <text:s/>ser <text:s/>capaz <text:s/>de <text:s/>identificar <text:s/>desvios <text:s/>de comportamentos quantitativos e desvios qualitativos. Ou seja, deve ser capaz de identificar um aumento na quantidade de eventos gerados por um recurso, assim <text:s text:c="2"/>como <text:s text:c="2"/>identificar <text:s text:c="2"/>eventos <text:s text:c="2"/>suspeitos <text:s text:c="2"/>que <text:s text:c="2"/>tenham <text:s text:c="2"/>ocorrido <text:s text:c="3"/>nas plataformas monitoradas.</text:span></text:p>
        <text:p text:style-name="P5"><text:span text:style-name="T8">3.6.3.25 <text:s/>Através da análise comportamental, solução deverá realizar a descoberta automática de contas privilegiadas como usuários administrativos e contas de serviço.</text:span></text:p>
        <text:p text:style-name="P5"><text:span text:style-name="T8">3.6.3.26 <text:s/>A solução deve entregar painel web que permita análise dos comportamentos e eventos suspeitos listados.</text:span></text:p>
        <text:p text:style-name="P5"><text:span text:style-name="T8">3.6.3.27 <text:s text:c="2"/>A solução deverá apresentar informações como:</text:span></text:p>
        <text:p text:style-name="P5"><text:span text:style-name="T8">3.6.3.27.1 <text:s/>Quantidade de alertas e suas severidades em determinado período;</text:span></text:p>
        <text:p text:style-name="P5"><text:span text:style-name="T8">3.6.3.27.2 <text:s/>Usuários que geraram comportamentos suspeitos;</text:span></text:p>
        <text:p text:style-name="P5"><text:span text:style-name="T8">3.6.3.27.3 <text:s/>Tipos de alertas mais detectados;</text:span></text:p>
        <text:p text:style-name="P5"><text:span text:style-name="T8">3.6.3.27.4 <text:s/>Máquinas mais utilizadas para as ações suspeitas;</text:span></text:p>
        <text:p text:style-name="P5"><text:span text:style-name="T8">3.6.3.27.5 <text:s/>Servidores e pastas que mais sofrem ações suspeitas.</text:span></text:p>
        <text:p text:style-name="P5"><text:span text:style-name="T8">3.6.3.28 <text:s/>A solução deverá apresentar página com todos os alertas de comportamentos suspeitos gerados pelos usuários, permitindo que seja identificado o cenário do possível ataque.</text:span></text:p>
        <text:p text:style-name="P5"><text:span text:style-name="T8">3.6.3.29 <text:s text:c="2"/>No painel, a partir de um alerta selecionado, a solução <text:s/>deverá exibir página que liste todos os eventos ocorridos que motivaram a ferramenta a gerar o alerta. A lista desses eventos deve ser personalizável podendo ser filtrada, exibidas ou ocultadas colunas e agregada por valores das colunas exibidas.</text:span></text:p>
        <text:p text:style-name="P5"><text:span text:style-name="T8">3.6.3.30 <text:s text:c="2"/>A solução deverá fazer análise prévia dos alertas e correlacionar com outras informações e eventos do usuário alertado, dispositivo usado no momento do alerta, horário do evento.</text:span></text:p>
        <text:p text:style-name="P2"/>
        <text:p text:style-name="P5"><text:span text:style-name="T8">3.6.3.31 <text:s/>O painel deve possuir página com os principais indicadores de performance dos servidores e recursos monitorados (Servidores de Diretório e de Sistemas de Arquivos) com informações essenciais para a gestão e a partir desses indicadores, deve ser possível abrir a lista de informações detalhadas de no mínimo:</text:span></text:p>
        <text:p text:style-name="P5"><text:span text:style-name="T8">3.6.3.31.1 <text:s/>Quantidade total de usuários;</text:span></text:p>
        <text:p text:style-name="P5"><text:span text:style-name="T8">3.6.3.31.2 <text:s/>Quantidade total de grupos de segurança;</text:span></text:p>
        <text:p text:style-name="P5"><text:span text:style-name="T8">3.6.3.31.3 <text:s/>Quantidade de usuários inativos;</text:span></text:p>
        <text:p text:style-name="P5"><text:span text:style-name="T8">3.6.3.31.4 <text:s/>Quantidade de usuários desabilitados;</text:span></text:p>
        <text:p text:style-name="P5"><text:span text:style-name="T8">3.6.3.31.5 <text:s/>Quantidade de usuários com senhas que não expiram;</text:span></text:p>
        <text:p text:style-name="P5"><text:span text:style-name="T8">3.6.3.31.6 <text:s/>Quantidade de usuários com recomendação de revogação de permissão excessiva feita pela auditoria;</text:span></text:p>
        <text:p text:style-name="P5"><text:span text:style-name="T8">3.6.3.31.7 <text:s/>Quantidade de arquivos;</text:span></text:p>
        <text:p text:style-name="P5"><text:span text:style-name="T8">3.6.3.31.8 <text:s/>Quantidade de pastas;</text:span></text:p>
        <text:p text:style-name="P5"><text:span text:style-name="T8">3.6.3.31.9 <text:s/>Quantidade de arquivos sensíveis;</text:span></text:p>
        <text:p text:style-name="P5"><text:span text:style-name="T8">3.6.3.31.10 Quantidade de dados parados;</text:span></text:p>
        <text:p text:style-name="P5"><text:span text:style-name="T8">3.6.3.31.11 Quantidade de dados superexpostos.</text:span></text:p>
        <text:p text:style-name="P5"><text:span text:style-name="T8">3.6.3.32 <text:s text:c="2"/>A solução deverá fornecer ao menos os seguintes relatórios com detalhamento dos eventos (data e hora, metadados do usuário que realizou a ação e metadados do objeto se sofreu a ação):</text:span></text:p>
        <text:p text:style-name="P5"><text:span text:style-name="T8">3.6.3.32.1 <text:s/>Todos os acessos dos usuários aos arquivos e pastas;</text:span></text:p>
        <text:p text:style-name="P5"><text:span text:style-name="T8">3.6.3.32.2 <text:s/>Todas as modificações de objetos do serviço de diretório;</text:span></text:p>
        <text:p text:style-name="P5"><text:span text:style-name="T8">3.6.3.32.3 <text:s/>Todas as modificações de permissionamento de objetos dos servidores monitorados feitas através da interface gráfica da solução ou feitas de forma manual diretamente nos servidores de domínio;</text:span></text:p>
        <text:p text:style-name="P5"><text:span text:style-name="T8">3.6.3.32.4 <text:s/>Alterações<text:tab/>em<text:tab/>grupos<text:tab/>de<text:tab/>segurança<text:tab/>dos<text:tab/>domínios monitorados;</text:span></text:p>
        <text:p text:style-name="P5"><text:span text:style-name="T8">3.6.3.32.5 <text:s/>Histórico de membros de grupos de segurança;</text:span></text:p>
        <text:p text:style-name="P5"><text:span text:style-name="T8">3.6.3.32.6 <text:s/>Estatísticas de autenticação e falha de autenticação;</text:span></text:p>
        <text:p text:style-name="P5"><text:soft-page-break/><text:span text:style-name="T8">3.6.3.32.7 <text:s/>Recomendações de <text:s/>revogação de <text:s/>permissões dos <text:s/>usuários calculadas pela análise comportamental;</text:span></text:p>
        <text:p text:style-name="P5"><text:span text:style-name="T8">3.6.3.32.8 <text:s/>Informações <text:s/>sobre <text:s/>as <text:s/>alterações, <text:s/>versão <text:s/>alterada <text:s/>e <text:s text:c="2"/>quais foram as mudanças realizadas em GPOs dos domínios monitorados;</text:span></text:p>
        <text:p text:style-name="P5"><text:span text:style-name="T8">3.6.3.32.9 <text:s/>Todas as pastas que um usuário tem permissão;</text:span></text:p>
        <text:p text:style-name="P5"><text:span text:style-name="T8">3.6.3.32.10 Todos os usuários que têm permissões em uma pasta;</text:span></text:p>
        <text:p text:style-name="P5"><text:span text:style-name="T8">3.6.3.32.11 Todas as pastas do servidor que tenham permissão direta aplicada a usuários;</text:span></text:p>
        <text:p text:style-name="P5"><text:span text:style-name="T8">3.6.3.32.12 Todas as pastas superexpostas;</text:span></text:p>
        <text:p text:style-name="P5"><text:span text:style-name="T8">3.6.3.32.13 Dados inativos ou sem utilização;</text:span></text:p>
        <text:p text:style-name="P5"><text:span text:style-name="T8">3.6.3.32.14 Histórico de permissões nas pastas e diretórios monitorados.</text:span></text:p>
        <text:p text:style-name="P5"><text:span text:style-name="T8">3.6.3.33 A <text:s/>solução deverá permitir que, <text:s/>a <text:s/>partir <text:s/>da <text:s/>console, os administradores façam alterações de permissionamento das pastas dos repositórios monitorados.</text:span></text:p>
        <text:p text:style-name="P5"><text:span text:style-name="T8">3.6.3.34 <text:s text:c="2"/>A solução deverá fornecer funcionalidade de ajuste aos diretórios com herança quebrada de permissões.</text:span></text:p>
        <text:p text:style-name="P5"><text:span text:style-name="T8">3.6.3.35 <text:s text:c="2"/>A interface gráfica da solução deverá permitir a busca por um usuário ou grupo de segurança e deverá apresentar suas permissões nas pastas dos servidores monitorados de forma integrada. As informações apresentadas devem incluir:</text:span></text:p>
        <text:p text:style-name="P5"><text:span text:style-name="T8">3.6.3.35.1 <text:s/>Identificação de herança de permissão ativada/desativada;</text:span></text:p>
        <text:p text:style-name="P5"><text:span text:style-name="T8">3.6.3.35.2 <text:s/>Indicação de existência de compartilhamento;</text:span></text:p>
        <text:p text:style-name="P5"><text:span text:style-name="T8">3.6.3.35.3 <text:s/>A fonte da permissão, ou seja, de que grupo o usuário está herdando a permissão.</text:span></text:p>
        <text:p text:style-name="P5"><text:span text:style-name="T8">3.6.3.36 A console de gerenciamento do módulo de classificação e identificação <text:s/>de <text:s/>informação <text:s/>sensível <text:s/>deverá <text:s/>ser <text:s/>totalmente <text:s/>integrada <text:s text:c="2"/>à console de acesso às funcionalidades de permissionamento, visualização de logs a fim de fornecer maiores detalhes sobre as informações armazenadas no ambiente monitorado.</text:span></text:p>
        <text:p text:style-name="P5"><text:span text:style-name="T8">3.6.3.37 <text:s text:c="2"/>A solução deverá inspecionar o conteúdo dos arquivos em escopo em busca de palavras, termos, expressões regulares, valores, e identificar informações sensíveis para o negócio.</text:span></text:p>
        <text:p text:style-name="P5"><text:span text:style-name="T8">3.6.3.38 <text:s text:c="2"/>A solução deverá possuir regras de identificação e classificação de conteúdos sensíveis pré-definidas pelo fornecedor que possem ser utilizadas ou não;</text:span></text:p>
        <text:p text:style-name="P5"><text:span text:style-name="T8">3.6.3.39 <text:s text:c="2"/>A <text:s text:c="2"/>solução <text:s text:c="2"/>deverá <text:s text:c="2"/>permitir <text:s text:c="2"/>a <text:s text:c="2"/>criação <text:s text:c="2"/>de <text:s text:c="2"/>novas <text:s text:c="2"/>regras <text:s text:c="3"/>de identificação e classificação de conteúdos sensíveis de forma gráfica através de sua console com a adição de filtros, sem a necessidade de programação;</text:span></text:p>
        <text:p text:style-name="P5"><text:span text:style-name="T8">3.6.3.40 <text:s text:c="2"/>A solução deverá exibir na mesma interface gráfica as informações sobre os permissionamentos, ACL’s, quantidade de informações sensíveis e qual tipo de informação sensível classificada para facilitar a identificação de potenciais repositórios e pastas superexpostos.</text:span></text:p>
        <text:p text:style-name="P5"><text:span text:style-name="T8">3.6.3.41 <text:s/>A solução deverá gerar, em forma de relatórios, dados sobre a classificação das informações.</text:span></text:p>
        <text:p text:style-name="P5"><text:span text:style-name="T8">3.6.3.42 <text:s text:c="2"/>A <text:s/>solução <text:s/>deverá <text:s/>permitir <text:s/>a <text:s/>inclusão <text:s/>de <text:s/>filtros <text:s/>relativos <text:s/>à</text:span></text:p>
        <text:p text:style-name="P5"><text:span text:style-name="T8">classificação dos dados nas pesquisas dos logs.</text:span></text:p>
        <text:p text:style-name="P5"><text:span text:style-name="T8">3.6.3.43 A solução deverá permitir a inclusão de filtros relativos à classificação dos dados nos relatórios de acesso.</text:span></text:p>
        <text:p text:style-name="P5"><text:span text:style-name="T8">3.6.3.44 <text:s/>A solução deverá demonstrar, diretamente na console, os dados descobertos dentro do arquivo marcado como sensível.</text:span></text:p>
        <text:p text:style-name="P5"><text:span text:style-name="T8">3.6.3.45 <text:s text:c="2"/>A <text:s/>solução deverá integrar a <text:s/>funcionalidade de <text:s/>classificação de dados sensíveis com <text:s/>soluções de <text:s/>terceiros para <text:s/>estender a <text:s/>habilidade de ambos.</text:span></text:p>
        <text:p text:style-name="P5"><text:span text:style-name="T8">3.6.3.46 <text:s text:c="2"/>A ferramenta deverá permitir integração com ferramentas de DLP (Data Loss Prevention) de classificação de dados sensíveis e informar em relatório onde estes dados se encontram dentro do sistema de arquivos da solução.</text:span></text:p>
        <text:p text:style-name="P5"><text:span text:style-name="T8">3.6.3.47 A solução deverá permitir a definição de agendamento da classificação com hora de início e fim, frequência em que a busca ocorrerá e a data em que deve parar, para que não haja impacto no ambiente.</text:span></text:p>
        <text:p text:style-name="P5"><text:span text:style-name="T8">3.6.3.48 <text:s/>A solução deverá permitir a priorização da busca por arquivos sensíveis <text:s text:c="2"/>para <text:s text:c="2"/>otimização <text:s text:c="2"/>da <text:s text:c="2"/>classificação. <text:s text:c="2"/>Pois <text:s text:c="2"/>desta <text:s text:c="2"/>forma, <text:s text:c="2"/>serão encontrados primeiro os arquivos nos locais mais relevantes.</text:span></text:p>
        <text:p text:style-name="P5"><text:span text:style-name="T8">3.6.4<text:tab/>Das funcionalidades <text:s/>relacionadas <text:s/>ao <text:s/>monitoramento <text:s/>e <text:s/>auditoria <text:s/>dos endpoints.</text:span></text:p>
        <text:p text:style-name="P5"><text:span text:style-name="T8">3.6.4.1 <text:s text:c="3"/>A solução deve prover detecção automatizada dos incidentes de segurança fornecendo informações detalhadas sobre o incidente ou vulnerabilidade para pronta ação de contenção e resposta, disponibilizando a informação em seus níveis de criticidade tanto no dashboard em tempo real, quanto em seu histórico por meio de relatórios.</text:span></text:p>
        <text:p text:style-name="P5"><text:span text:style-name="T8">3.6.4.2 <text:s text:c="2"/>Todas as funcionalidades referentes à detecção incidentes de segurança e vulnerabilidades visando a contenção de tais ameaças devem ser passíveis de automatização.</text:span></text:p>
        <text:p text:style-name="P5"><text:soft-page-break/><text:span text:style-name="T8">3.6.4.3 <text:s text:c="4"/>Realizar análise <text:s/>comportamental <text:s/>de <text:s/>softwares <text:s/>instalados <text:s/>nos endpoints.</text:span></text:p>
        <text:p text:style-name="P5"><text:span text:style-name="T8">3.6.4.4 Monitoramento on-line de todas as atividades de usuários, processos, arquivos e acessos à rede.</text:span></text:p>
        <text:p text:style-name="P5"><text:span text:style-name="T8">3.6.4.5 Os <text:s text:c="2"/>agentes <text:s text:c="2"/>a<text:tab/>serem <text:s text:c="2"/>instalados <text:s text:c="2"/>nos endpoints deverão ser compatíveis, no mínimo, com os seguintes sistemas Operacionais:</text:span></text:p>
        <text:p text:style-name="P5"><text:span text:style-name="T8">3.6.4.5.1 Windows 10 32bits e 64 bits;</text:span></text:p>
        <text:p text:style-name="P5"><text:span text:style-name="T8">3.6.4.5.2 Windows 11 32bits e 64 bits;</text:span></text:p>
        <text:p text:style-name="P5"><text:span text:style-name="T8">3.6.4.5.3 Windows Server em suas versões 2012 R2, 2016 e 2019, 32 bits e 64 bits.</text:span></text:p>
        <text:p text:style-name="P5"><text:span text:style-name="T8">3.6.4.6 Os recursos de distribuição e instalação dos agentes deverão realizar:</text:span></text:p>
        <text:p text:style-name="P5"><text:span text:style-name="T8">3.6.4.6.1 Descoberta automática dos endpoints que não possuem o agente instalado;</text:span></text:p>
        <text:p text:style-name="P5"><text:span text:style-name="T8">3.6.4.6.2 Descoberta automática e evidenciação dos agentes que eventualmente tenham sido paralisados propositadamente;</text:span></text:p>
        <text:p text:style-name="P5"><text:span text:style-name="T8">3.6.4.6.3 Instalação remota via Group Policy (GPO), Web e console de gerenciamento.</text:span></text:p>
        <text:p text:style-name="P5"><text:span text:style-name="T8">3.6.4.7 <text:s text:c="4"/>A <text:s text:c="2"/>solução <text:s text:c="2"/>deverá <text:s text:c="2"/>possuir <text:s text:c="2"/>pacote <text:s text:c="2"/>único <text:s text:c="2"/>para <text:s text:c="2"/>cada <text:s text:c="2"/>sistema operacional suportado.</text:span></text:p>
        <text:p text:style-name="P5"><text:span text:style-name="T8">3.6.4.8 <text:s text:c="4"/>A instalação do agente em endpoints Windows deve ser realizada e gerenciada pela própria solução, por ferramenta da CONTRATANTE, ou manualmente, por usuário autorizado, de forma remota e autônoma, oculta, sem interferência do usuário final e sem a necessidade de reiniciar a máquina.</text:span></text:p>
        <text:p text:style-name="P5"><text:span text:style-name="T8">3.6.4.9 <text:s text:c="4"/>Os agentes não poderão consumir recursos substanciais do endpoint ou interferir em seus itens de configuração (memória, processamento e espaço em disco local e tráfego de <text:s/>rede), não podendo ultrapassar 2% (dois por cento) dos recursos totais de cada item, aferidos individualmente.</text:span></text:p>
        <text:p text:style-name="P5"><text:span text:style-name="T8">3.6.4.10 <text:s/>As atualizações ou comunicações que os agentes necessitarem deverão ser feitas pelo gerenciador da solução. Caso o endpoint esteja sendo utilizado fora do ambiente corporativo e o gerenciador da solução estiver</text:span></text:p>
        <text:p text:style-name="P5"><text:span text:style-name="T8">instalado na rede do Tribunal, este poderá acessar o gerenciador da solução via internet, mas através de VPN, apenas para coleta de atualizações e para envio de incidentes registrados. Esses acessos devem ser definidos através de políticas <text:s/>internas <text:s/>deste <text:s/>órgão <text:s/>e <text:s/>os <text:s/>dados <text:s/>devem <text:s/>trafegar <text:s/>por <text:s/>meio <text:s text:c="2"/>do protocolo TLS 1.1 ou superior.</text:span></text:p>
        <text:p text:style-name="P5"><text:span text:style-name="T8">3.6.4.11 Os agentes devem possuir proteção contra desinstalação ou interrupção do agente.</text:span></text:p>
        <text:p text:style-name="P5"><text:span text:style-name="T8">3.6.4.12 <text:s text:c="2"/>Os logs devem ser registrados no agente e no servidor, acessíveis por SSH, SCP ou TLS 1.1 ou superior, sempre com controle de acesso e trilha de auditoria.</text:span></text:p>
        <text:p text:style-name="P5"><text:span text:style-name="T8">3.6.4.13 <text:s text:c="2"/>A solução deverá contar com recursos de Machine Learning ou</text:span></text:p>
        <text:p text:style-name="P5"><text:span text:style-name="T8">Deep Learnig com as seguintes funcionalidades mínimas:</text:span></text:p>
        <text:p text:style-name="P5"><text:span text:style-name="T8">3.6.4.13.1 <text:s/>Capacidade de aprendizado de comportamento de usuários para aprimoramento das detecções de comportamentos suspeitos;</text:span></text:p>
        <text:p text:style-name="P5"><text:span text:style-name="T8">3.6.4.13.2 <text:s/>Deve possuir tecnologia de análise de arquivos binários para identificação de comportamento malicioso;</text:span></text:p>
        <text:p text:style-name="P5"><text:span text:style-name="T8">3.6.4.13.3 Deve permitir a utilização de Centro de Inteligência de reputação para análise granular de arquivos ou URL’s maliciosas, de modo a prover, rápida detecção de novas ameaças.</text:span></text:p>
        <text:p text:style-name="P5"><text:span text:style-name="T8">3.6.4.14 <text:s text:c="2"/>A solução deverá monitorar e informar os recursos de <text:s/>segurança dos endpoints em dashboard e relatórios contendo, no mínimo, as seguintes informações:</text:span></text:p>
        <text:p text:style-name="P5"><text:span text:style-name="T8">3.6.4.14.1 <text:s/>Dados sobre existência e atualizações do antivírus;</text:span></text:p>
        <text:p text:style-name="P5"><text:span text:style-name="T8">3.6.4.14.2 <text:s/>Situação do firewall no endpoint;</text:span></text:p>
        <text:p text:style-name="P5"><text:span text:style-name="T8">3.6.4.14.3 <text:s/>Se há antispyware instalado e se está atualizado;</text:span></text:p>
        <text:p text:style-name="P5"><text:span text:style-name="T8">3.6.4.14.4 <text:s/>Qual é a versão do sistema operacional;</text:span></text:p>
        <text:p text:style-name="P5"><text:span text:style-name="T8">3.6.4.14.5 <text:s/>Métricas de uso de CPU, memória RAM e rede.</text:span></text:p>
        <text:p text:style-name="P5"><text:span text:style-name="T8">3.6.4.15 <text:s text:c="2"/>Deverá <text:s text:c="2"/>realizar <text:s text:c="2"/>análise <text:s text:c="2"/>comportamental <text:s text:c="2"/>e <text:s text:c="2"/>monitoração <text:s text:c="3"/>de softwares, tendo por finalidade identificar e subsidiar ação de contenção de malwares em endpoints.</text:span></text:p>
        <text:p text:style-name="P5"><text:span text:style-name="T8">3.6.4.16 <text:s text:c="2"/>Deverá realizar detecção proativa contra botnets (detectar tentativas</text:span></text:p>
      </text:section>
      <text:section text:style-name="Sect1" text:name="Seção3">
        <text:p text:style-name="P5"><text:span text:style-name="T8">de conexão com, no mínimo, Comando &amp; Controle em WEB).</text:span></text:p>
        <text:p text:style-name="P5"><text:span text:style-name="T8">3.6.4.17 <text:s text:c="2"/>Deverá <text:s/>realizar <text:s/>detecção <text:s/>de <text:s/>ameaças <text:s/>com <text:s/>armazenamento <text:s/>e execução somente em memória (fileless).</text:span></text:p>
        <text:p text:style-name="P5"><text:span text:style-name="T8">3.6.4.18 <text:s/>Deverá realizar inspeção em memória para busca de ameaças cibernéticas.</text:span></text:p>
        <text:p text:style-name="P5"><text:span text:style-name="T8">3.6.4.19 <text:s text:c="2"/>Deverá realizar detecção de ameaças com propagação silenciosa, como ransomware e exploits;</text:span></text:p>
        <text:p text:style-name="P5"><text:span text:style-name="T8">3.6.4.20 <text:s text:c="2"/>Deverá realizar detecção de vulnerabilidades e ameaças de zero- day.</text:span></text:p>
        <text:p text:style-name="P5"><text:span text:style-name="T8">3.6.4.21 <text:s text:c="2"/>Deverá identificar a execução de softwares ou versões de softwares que possuam vulnerabilidades.</text:span></text:p>
        <text:p text:style-name="P2"/>
        <text:p text:style-name="P5"><text:soft-page-break/><text:span text:style-name="T8">3.6.4.22 <text:s text:c="2"/>Deverá realizar verificação de unicidade dos arquivos por meio da análise de hash, evitando que o mesmo binário seja analisado diversas vezes.</text:span></text:p>
        <text:p text:style-name="P5"><text:span text:style-name="T8">3.6.4.23 <text:s text:c="2"/>Deverá prover identificação de tráfegos de entrada e saída, com base em endereços MAC, frame types, protocolos, endereçamento IP e portas (serviços).</text:span></text:p>
        <text:p text:style-name="P5"><text:span text:style-name="T8">3.6.4.24 <text:s text:c="2"/>Possui <text:s text:c="2"/>capacidade <text:s text:c="2"/>de <text:s text:c="2"/>parametrizada <text:s text:c="2"/>de <text:s text:c="2"/>coletar, <text:s text:c="2"/>registrar <text:s text:c="2"/>e armazenar todas as conexões (TCP) ou transmissões (UDP) de rede, incluindo informações sobre endereços IP, portas de origem e destino e domínios DNS.</text:span></text:p>
        <text:p text:style-name="P5"><text:span text:style-name="T8">3.6.4.25 <text:s text:c="2"/>Deverá informar programas e processos em execução em tempo real.</text:span></text:p>
        <text:p text:style-name="P5"><text:span text:style-name="T8">3.6.4.26 <text:s text:c="2"/>Possuir <text:s text:c="2"/>registro <text:s text:c="2"/>de <text:s text:c="2"/>softwares <text:s text:c="2"/>(instalados, <text:s text:c="2"/>executados <text:s text:c="2"/>e <text:s text:c="2"/>em execução), com possibilidade de mitigação de softwares vulneráveis em execução bem como a data de instalação de cada item.</text:span></text:p>
        <text:p text:style-name="P5"><text:span text:style-name="T8">3.6.4.27 <text:s text:c="2"/>Monitorar <text:s/>e <text:s/>alertar <text:s/>sobre <text:s/>arquivos <text:s/>e <text:s/>programas <text:s/>suspeitos <text:s/>e maliciosos na rede, bem como a utilização de recursos elevados do endpoint ou sistema operacional.</text:span></text:p>
        <text:p text:style-name="P5"><text:span text:style-name="T8">3.6.4.28 <text:s/>Possuir mitigação automatizada ou manual capaz de encerrar processos em execução.</text:span></text:p>
        <text:p text:style-name="P5"><text:span text:style-name="T8">3.6.4.29 <text:s text:c="2"/>Capaz <text:s/>de <text:s/>detectar <text:s/>e <text:s/>alertar <text:s/>sobre <text:s/>ataques <text:s/>de <text:s/>vírus, <text:s/>malwares, worms, trojans, spyware, backdoors e qualquer outra forma de código mal- intencionado.</text:span></text:p>
        <text:p text:style-name="P5"><text:span text:style-name="T8">3.6.4.30 Capaz de detectar malwares por comportamento utilizando assinaturas.</text:span></text:p>
        <text:p text:style-name="P5"><text:span text:style-name="T8">3.6.4.31 <text:s text:c="2"/>Capaz de detectar código malicioso por análise comportamental.</text:span></text:p>
        <text:p text:style-name="P5"><text:span text:style-name="T8">3.6.4.32 <text:s text:c="2"/>Capaz de identificar propagação de malwares tipo ransomware e atividades suspeitas de criptografia de arquivos.</text:span></text:p>
        <text:p text:style-name="P5"><text:span text:style-name="T8">3.6.4.33 <text:s text:c="2"/>Deverá possuir motor de análise e detecção de <text:s/>dados acessados pelo usuário, em trânsito, para fora ou dentro da rede e armazenados localmente ou em um compartilhamento de rede.</text:span></text:p>
        <text:p text:style-name="P5"><text:span text:style-name="T8">3.6.4.34 <text:s/>Deverá ser capaz de emitir alertas de alteração de hardware no console, indicando uma nova classe de dispositivo encontrada ao identificar um <text:s/>novo <text:s/>dispositivo <text:s/>conectado <text:s/>no <text:s/>endpoint, <text:s/>cujo <text:s/>hardware <text:s text:c="2"/>seja desconhecido.</text:span></text:p>
        <text:p text:style-name="P5"><text:span text:style-name="T8">3.6.4.35 <text:s text:c="2"/>Deverá <text:s/>monitorar <text:s/>e <text:s/>coletar <text:s/>de <text:s/>eventos <text:s/>de <text:s/>logon <text:s/>e <text:s/>logoff <text:s text:c="2"/>de usuários, bloqueio e desbloqueio de sessão e acessos a compartilhamentos de rede.</text:span></text:p>
        <text:p text:style-name="P5"><text:span text:style-name="T8">3.6.4.36 <text:s text:c="2"/>Deverá monitorar páginas web acessadas e download de arquivos a partir de páginas web.</text:span></text:p>
        <text:p text:style-name="P5"><text:span text:style-name="T8">3.6.4.37 <text:s text:c="2"/>Deverá realizar monitoramento, registro e emissão de alertas sobre:</text:span></text:p>
        <text:p text:style-name="P5"><text:span text:style-name="T8">3.6.4.37.1 <text:s/>Tentativas de evitar a coleta de dados da solução;</text:span></text:p>
        <text:p text:style-name="P5"><text:span text:style-name="T8">3.6.4.37.2 <text:s/>Tentativas de desinstalar a solução;</text:span></text:p>
        <text:p text:style-name="P5"><text:span text:style-name="T8">3.6.4.37.3 <text:s/>Alterações nas chaves de registro e em arquivos de configuração do sistema operacional.</text:span></text:p>
        <text:p text:style-name="P5"><text:span text:style-name="T8">3.6.4.38 <text:s text:c="2"/>Deverá realizar monitoramento de acesso remoto aos endpoints, de acordo com configuração realizada, de forma centralizada, via gerenciador da solução.</text:span></text:p>
        <text:p text:style-name="P5"><text:span text:style-name="T8">3.6.4.39 Deverá realizar monitoramento de operações (acesso, cópia, modificação, duplicação e exclusão) com arquivos no disco local, dispositivos USB, dispositivos móveis conectados, drives CD/DVD, mídias removíveis, compartilhamento em rede ou em nuvem e acesso a drivers de rede, com a respectiva coleta de evidências da operação.</text:span></text:p>
        <text:p text:style-name="P5"><text:span text:style-name="T8">3.6.4.40 <text:s/>Deverá realizar monitoramento, emissão de alertas e bloqueio automático ou manual de softwares não autorizados.</text:span></text:p>
        <text:p text:style-name="P5"><text:span text:style-name="T8">3.6.4.41 <text:s text:c="2"/>Deverá identificar patches não aplicados em sistemas operacionais e softwares instalados em endpoints.</text:span></text:p>
        <text:p text:style-name="P5"><text:span text:style-name="T8">3.6.4.42 <text:s text:c="2"/>Todos <text:s/>os <text:s/>registros <text:s/>de <text:s/>eventos <text:s/>classificados <text:s/>como <text:s text:c="2"/>incidentes deverão ser passiveis de envio ao gerenciador da solução.</text:span></text:p>
        <text:p text:style-name="P5"><text:span text:style-name="T8">3.6.4.43 <text:s text:c="2"/>Deverá realizar monitoramento e detecção dos seguintes atributos mínimos de hardware e software:</text:span></text:p>
        <text:p text:style-name="P2"/>
        <text:p text:style-name="P5"><text:span text:style-name="T8">3.6.4.43.1 <text:s/>Versões;</text:span></text:p>
        <text:p text:style-name="P5"><text:span text:style-name="T8">3.6.4.43.2 <text:s/>Número de série;</text:span></text:p>
        <text:p text:style-name="P5"><text:span text:style-name="T8">3.6.4.43.3 <text:s/>Fabricante;</text:span></text:p>
        <text:p text:style-name="P5"><text:span text:style-name="T8">3.6.4.43.4 <text:s/>Data de instalação;</text:span></text:p>
        <text:p text:style-name="P5"><text:span text:style-name="T8">3.6.4.43.5 <text:s/>Identificação de novas instalações de software;</text:span></text:p>
        <text:p text:style-name="P5"><text:span text:style-name="T8">3.6.4.43.6 <text:s/>Localização imediata do primeiro software instalado na rede.</text:span></text:p>
        <text:p text:style-name="P5"><text:span text:style-name="T8">3.6.4.44 <text:s text:c="2"/>Deverá realizar monitoramento e <text:s/>detecção <text:s/>do <text:s/>desempenho dos endpoints, contemplando, no mínimo, os seguintes atributos:</text:span></text:p>
        <text:p text:style-name="P5"><text:soft-page-break/><text:span text:style-name="T8">3.6.4.44.1 <text:s/>CPU;</text:span></text:p>
        <text:p text:style-name="P5"><text:span text:style-name="T8">3.6.4.44.2 <text:s/>I/O;</text:span></text:p>
        <text:p text:style-name="P5"><text:span text:style-name="T8">3.6.4.44.3 <text:s/>Memória RAM;</text:span></text:p>
        <text:p text:style-name="P5"><text:span text:style-name="T8">3.6.4.44.4 <text:s/>Memória virtual;</text:span></text:p>
        <text:p text:style-name="P5"><text:span text:style-name="T8">3.6.4.44.5 <text:s/>Unidade de armazenamento.</text:span></text:p>
        <text:p text:style-name="P5"><text:span text:style-name="T8">3.6.4.45 <text:s text:c="2"/>Deverá realizar monitoramento e detecção de processos, drivers e serviços com, no mínimo, as seguintes informações:</text:span></text:p>
        <text:p text:style-name="P5"><text:span text:style-name="T8">3.6.4.45.1 <text:s/>Identificação de novo processo e localização da primeira ocorrência;</text:span></text:p>
        <text:p text:style-name="P5"><text:span text:style-name="T8">3.6.4.45.2 <text:s/>Identificar <text:s text:c="4"/>processos <text:s text:c="4"/>suspeitos <text:s text:c="4"/>através <text:s text:c="4"/>de <text:s text:c="4"/>análise comportamental;</text:span></text:p>
        <text:p text:style-name="P5"><text:span text:style-name="T8">3.6.4.45.3 Identificação de alteração de comportamento de processo, através de mudança de registro de versão, hash, assinatura, nome original e checksum.</text:span></text:p>
        <text:p text:style-name="P5"><text:span text:style-name="T8">3.6.4.46 O agente deve monitorar dados classificados contra vazamento nos seguintes vetores:</text:span></text:p>
        <text:p text:style-name="P5"><text:span text:style-name="T8">3.6.4.46.1 <text:s/>Software de cópia (clipboard);</text:span></text:p>
        <text:p text:style-name="P5"><text:span text:style-name="T8">3.6.4.46.2 <text:s/>Print de tela, independente de ferramenta;</text:span></text:p>
        <text:p text:style-name="P5"><text:span text:style-name="T8">3.6.4.46.3 <text:s/>Aplicações em Nuvem;</text:span></text:p>
        <text:p text:style-name="P5"><text:span text:style-name="T8">3.6.4.46.4 <text:s/>E-mail;</text:span></text:p>
        <text:p text:style-name="P5"><text:span text:style-name="T8">3.6.4.46.5 <text:s/>Compartilhamento de Rede;</text:span></text:p>
        <text:p text:style-name="P5"><text:span text:style-name="T8">3.6.4.46.6 <text:s/>Comportamento de usuário;</text:span></text:p>
        <text:p text:style-name="P5"><text:span text:style-name="T8">3.6.4.46.7 <text:s/>Monitorar uso de dados por P2P;</text:span></text:p>
        <text:p text:style-name="P5"><text:span text:style-name="T8">3.6.4.46.8 <text:s/>Monitoramento de arquivos sensíveis acessados na rede;</text:span></text:p>
        <text:p text:style-name="P5"><text:span text:style-name="T8">3.6.4.46.9 <text:s/>Rastreamento do uso de mídias removíveis.</text:span></text:p>
        <text:p text:style-name="P5"><text:span text:style-name="T8">3.6.4.47 Deverá detectar, no mínimo, as seguintes técnicas de exploração de vulnerabilidade:</text:span></text:p>
        <text:p text:style-name="P5"><text:span text:style-name="T8">3.6.4.47.1 <text:s/>Heap spray;</text:span></text:p>
        <text:p text:style-name="P5"><text:span text:style-name="T8">3.6.4.47.2 <text:s/>Rootkit;</text:span></text:p>
        <text:p text:style-name="P5"><text:span text:style-name="T8">3.6.4.47.3 <text:s/>Falha em aplicação causada por exploit;</text:span></text:p>
        <text:p text:style-name="P5"><text:span text:style-name="T8">3.6.4.47.4 <text:s/>Identificação de processos vulneráveis, capazes de fazer sniffer, tokenização, encriptação, keylogger e ramsomware.</text:span></text:p>
        <text:p text:style-name="P5"><text:span text:style-name="T8">3.6.4.48<text:tab/>Deverá permitir a coleta de, no mínimo, as seguintes informações para investigação, sendo remoto ou não:</text:span></text:p>
        <text:p text:style-name="P5"><text:span text:style-name="T8">3.6.4.48.1 <text:s/>Arquivos escritos;</text:span></text:p>
        <text:p text:style-name="P5"><text:span text:style-name="T8">3.6.4.48.2 <text:s/>Arquivos copiados para dispositivos de armazenamento externo e vice-versa;</text:span></text:p>
        <text:p text:style-name="P5"><text:span text:style-name="T8">3.6.4.48.3 <text:s/>Falhas de logon e logoff, local ou no domínio;</text:span></text:p>
        <text:p text:style-name="P5"><text:span text:style-name="T8">3.6.4.48.4 <text:s/>Logins paralelos;</text:span></text:p>
        <text:p text:style-name="P5"><text:span text:style-name="T8">3.6.4.48.5 <text:s/>Tentativa de resolução de hostname;</text:span></text:p>
        <text:p text:style-name="P5"><text:span text:style-name="T8">3.6.4.48.6 <text:s/>Tentativa de acesso a URL;</text:span></text:p>
        <text:p text:style-name="P5"><text:span text:style-name="T8">3.6.4.48.7 <text:s/>Logs do Windows com eventos de aplicação, segurança e sistema para usuários locais ou do domínio;</text:span></text:p>
        <text:p text:style-name="P5"><text:span text:style-name="T8">3.6.4.48.8 <text:s/>Identificação de acesso remoto via processos, IP e conexões internas ou externas;</text:span></text:p>
        <text:p text:style-name="P5"><text:span text:style-name="T8">3.6.4.48.9 <text:s/>Histórico de usuários que realizaram logon no equipamento;</text:span></text:p>
        <text:p text:style-name="P5"><text:span text:style-name="T8">3.6.4.48.10 Portas de rede ativas;</text:span></text:p>
        <text:p text:style-name="P5"><text:span text:style-name="T8">3.6.4.48.11 Hash MD5, SHA1, SHA2 e SHA3;</text:span></text:p>
        <text:p text:style-name="P2"/>
        <text:p text:style-name="P5"><text:span text:style-name="T8">3.6.4.48.12 Processos na memória;</text:span></text:p>
        <text:p text:style-name="P5"><text:span text:style-name="T8">3.6.4.48.13 Processos usando a API do Sistema Operacional;</text:span></text:p>
        <text:p text:style-name="P5"><text:span text:style-name="T8">3.6.4.48.14 Contas de usuários;</text:span></text:p>
        <text:p text:style-name="P5"><text:span text:style-name="T8">3.6.4.48.15 Listagem de volumes;</text:span></text:p>
        <text:p text:style-name="P5"><text:span text:style-name="T8">3.6.4.48.16 Tarefas do Sistema Operacional.</text:span></text:p>
        <text:p text:style-name="P5"><text:span text:style-name="T8">3.6.4.49 <text:s text:c="2"/>Deverá permitir administração de endpoints off-site (conexão VPN, nuvem).</text:span></text:p>
        <text:p text:style-name="P5"><text:span text:style-name="T8">3.6.4.50 <text:s/>Deverá permitir a divisão lógica dos computadores, dentro da estrutura de gerenciamento, em sites, domínios e grupos.</text:span></text:p>
        <text:p text:style-name="P5"><text:span text:style-name="T8">3.6.4.51 <text:s text:c="2"/>Deverá <text:s/>permitir <text:s/>visualização <text:s/>por <text:s/>meio <text:s/>de <text:s/>aplicação <text:s/>web <text:s/>dos eventos contextualizados e ocorridos no passado (base histórica), permitindo investigação dos incidentes até suas causas raízes, detalhando as ações do artefato como: comunicações, gestão de arquivos e acesso a recursos de rede.</text:span></text:p>
        <text:p text:style-name="P5"><text:soft-page-break/><text:span text:style-name="T8">3.6.4.52 <text:s text:c="2"/>Disponibilizar todo o ciclo de execução de processos nos endpoints monitorados mostrando, no mínimo, recursos do endpoint, comunicações, edição e criação de arquivos. As informações do clico de execução deverão permitir a visualização dos eventos relevantes à análise dos incidentes, <text:s/>a partir dos campos usados nas pesquisas.</text:span></text:p>
        <text:p text:style-name="P5"><text:span text:style-name="T8">3.6.4.53 <text:s text:c="2"/>Deve ter a capacidade de identificar as seguintes informações nos dados armazenados no servidor central:</text:span></text:p>
        <text:p text:style-name="P5"><text:span text:style-name="T8">3.6.4.53.1 Como um ataque começou, por meio da visualização do encadeamento de processos executados até a causa raiz de um ataque;</text:span></text:p>
        <text:p text:style-name="P5"><text:span text:style-name="T8">3.6.4.53.2 <text:s/>O <text:s/>que <text:s/>o <text:s/>atacante <text:s/>fez, <text:s/>por <text:s/>meio <text:s/>do <text:s/>detalhamento <text:s text:c="2"/>dos processos e comandos executados, inclusive com parâmetros utilizados e alterações em sistema de arquivos;</text:span></text:p>
        <text:p text:style-name="P5"><text:span text:style-name="T8">3.6.4.53.3 <text:s/>Quantos e quais endpoints foram impactados;</text:span></text:p>
        <text:p text:style-name="P2"/>
        <text:p text:style-name="P5"><text:span text:style-name="T8">3.6.4.53.4 Quais arquivos foram criados, modificados, acessados e removidos, por meio da visualização de alterações feitas no sistema de arquivos;</text:span></text:p>
        <text:p text:style-name="P5"><text:span text:style-name="T8">3.6.4.53.5 <text:s/>As comunicações efetuadas pelos processos analisados, por meio <text:s/>da <text:s/>listagem <text:s/>de <text:s/>conexões <text:s/>TCP/IP <text:s/>que <text:s/>foram <text:s/>efetuadas <text:s text:c="2"/>pelos sistemas e em que portas.</text:span></text:p>
        <text:p text:style-name="P5"><text:span text:style-name="T8">3.6.4.54 <text:s/>Deverá permitir, a qualquer momento, a listagem e pesquisa de valores históricos de registros dos artefatos monitorados.</text:span></text:p>
        <text:p text:style-name="P5"><text:span text:style-name="T8">3.6.4.55 <text:s/>Deverá permitir visualização dos parâmetros passados para os arquivos <text:s/>executáveis, <text:s/>quando <text:s/>houver <text:s/>a <text:s/>execução <text:s/>de <text:s/>binários <text:s/>em <text:s text:c="2"/>modo console (prompt de comando).</text:span></text:p>
        <text:p text:style-name="P5"><text:span text:style-name="T8">3.6.4.56 <text:s/>Deverá permitir o acesso, por meio do histórico armazenado no próprio gerenciador da solução, às alterações feitas nos sistemas de arquivo, leituras e alterações de registro, leituras, criações, remoções e <text:s/>modificações de <text:s/>arquivos, <text:s/>comunicações <text:s/>TCP/IP <text:s/>e <text:s/>todos <text:s/>os <text:s/>processos <text:s/>executados <text:s/>no sistema operacional de todos os computadores monitorados.</text:span></text:p>
        <text:p text:style-name="P5"><text:span text:style-name="T8">3.6.4.57 <text:s text:c="2"/>Possuir a capacidade de realizar inventário dos endpoints (software e hardware) onde estão instalados os agentes.</text:span></text:p>
        <text:p text:style-name="P5"><text:span text:style-name="T8">3.6.4.58 <text:s text:c="2"/>Deverá registrar a execução de aplicativos de terceiros, incluindo a capacidade <text:s text:c="2"/>de <text:s text:c="2"/>registrar <text:s text:c="2"/>o <text:s text:c="2"/>usuário <text:s text:c="2"/>responsável <text:s text:c="2"/>pela <text:s text:c="2"/>execução; <text:s text:c="2"/>como</text:span></text:p>
        <text:p text:style-name="P5"><text:span text:style-name="T8">composição do sistema de segurança ativa.</text:span></text:p>
        <text:p text:style-name="P5"><text:span text:style-name="T8">3.6.4.59 <text:s text:c="2"/>Deverá identificar os endpoints com agentes desatualizados.</text:span></text:p>
        <text:p text:style-name="P5"><text:span text:style-name="T8">3.6.4.60 <text:s text:c="2"/>Deverá possuir mecanismo para identificar e eliminar a propagação lateral de ameaças sempre que identificar um endpoint infectado.</text:span></text:p>
        <text:p text:style-name="P5"><text:span text:style-name="T8">3.6.4.61 <text:s text:c="2"/>Ser compatível protocolo Network Time Protocol (NTP) e permitir alteração de fuso horário.</text:span></text:p>
        <text:p text:style-name="P5"><text:span text:style-name="T8">3.6.4.62 <text:s/>Possuir alimentação automática ou manual de fontes externas de inteligência para detecção e combate a novas ameaças e ataques (threat intelligence).</text:span></text:p>
        <text:p text:style-name="P5"><text:span text:style-name="T8">3.6.4.63 Possuir mecanismo automático de priorização de ameaças, fornecendo insumos para que infecções mais graves sejam investigadas prioritariamente.</text:span></text:p>
        <text:p text:style-name="P2"/>
        <text:p text:style-name="P5"><text:span text:style-name="T8">3.6.4.64 <text:s text:c="2"/>Ter funcionalidade de identificar ameaças através de correlação de eventos e comportamentos dos endpoints gerenciados.</text:span></text:p>
        <text:p text:style-name="P2"/>
        <text:p text:style-name="P5"><text:span text:style-name="T8">3.6.4.65 <text:s text:c="2"/>A <text:s/>solução <text:s/>deverá <text:s/>gerar <text:s/>e <text:s/>armazenar <text:s/>trilhas <text:s/>de <text:s/>auditoria <text:s/>que permitam o rastreamento de ações efetuadas em todos os seus componentes, de forma normalizada.</text:span></text:p>
        <text:p text:style-name="P2"/>
        <text:p text:style-name="P5"><text:span text:style-name="T8">3.6.4.66 <text:s text:c="2"/>Os registros de logs devem conter, no mínimo: data e hora do evento, origem de acesso, usuário, hostname do equipamento, ameaças detectadas, excluídas e ações executadas.</text:span></text:p>
        <text:p text:style-name="P2"/>
        <text:p text:style-name="P5"><text:span text:style-name="T8">3.6.4.67 <text:s text:c="2"/>O Gerenciador deve ter capacidade de armazenamento de logs de funcionamento da solução, para serem armazenados por, no mínimo, <text:s/>12 (doze) meses e devem estar disponíveis para acesso por intermédio de filtros de pesquisa.</text:span></text:p>
        <text:p text:style-name="P2"/>
        <text:p text:style-name="P5"><text:span text:style-name="T8">3.6.4.68 <text:s text:c="2"/>Possibilitar o envio dos logs a outros sistemas de armazenamento, seguindo padrão CSV ou XML.</text:span></text:p>
        <text:p text:style-name="P2"/>
        <text:p text:style-name="P5"><text:soft-page-break/><text:span text:style-name="T8">3.6.4.69 <text:s text:c="2"/>Sobre geração de relatórios para endpoint, a solução:</text:span></text:p>
        <text:p text:style-name="P2"/>
        <text:p text:style-name="P5"><text:span text:style-name="T8">3.6.4.69.1 <text:s/>Deve gerar relatórios a partir de todos os dados monitorados;</text:span></text:p>
        <text:p text:style-name="P2"/>
        <text:p text:style-name="P5"><text:span text:style-name="T8">3.6.4.69.2 <text:s/>Deve<text:tab/>permitir<text:tab/>filtros<text:tab/>personalizados<text:tab/>para<text:tab/>facilitar<text:tab/>a visualização e gerenciamento;</text:span></text:p>
        <text:p text:style-name="P2"/>
        <text:p text:style-name="P5"><text:span text:style-name="T8">3.6.4.69.3 <text:s/>Deve gerar relatórios automatizados em períodos, por hora, por dia, por semana, por mês e por ano, configuráveis pelo administrador.</text:span></text:p>
        <text:p text:style-name="P5"><text:span text:style-name="T8">3.6.4.70 <text:s text:c="2"/>Relatórios para endpoints devem conter, no mínimo:</text:span></text:p>
        <text:p text:style-name="P2"/>
        <text:p text:style-name="P5"><text:span text:style-name="T8">3.6.4.70.1 <text:s/>Informações por domínio;</text:span></text:p>
        <text:p text:style-name="P2"/>
        <text:p text:style-name="P5"><text:span text:style-name="T8">3.6.4.70.2 <text:s/>Informações por grupo de endpoints;</text:span></text:p>
        <text:p text:style-name="P2"/>
        <text:p text:style-name="P5"><text:span text:style-name="T8">3.6.4.70.3 <text:s/>Informações por usuário (atividade web, uso de aplicativos e produtividade);</text:span></text:p>
        <text:p text:style-name="P2"/>
        <text:p text:style-name="P5"><text:span text:style-name="T8">3.6.4.70.4 <text:s/>Informações por estação ou grupo de estações;</text:span></text:p>
        <text:p text:style-name="P2"/>
        <text:p text:style-name="P5"><text:span text:style-name="T8">3.6.4.70.5 <text:s/>Informações de ataques identificados;</text:span></text:p>
        <text:p text:style-name="P2"/>
        <text:p text:style-name="P5"><text:span text:style-name="T8">3.6.4.70.6 Informações de logon e logoff de usuários nos endpoints, inclusive logons secundários e em cache, além de bloqueios e desbloqueios de sessão;</text:span></text:p>
        <text:p text:style-name="P2"/>
        <text:p text:style-name="P5"><text:span text:style-name="T8">3.6.4.70.7 <text:s/>Informações de arquivos (modificados, excluídos, copiados, acessados e duplicados);</text:span></text:p>
        <text:p text:style-name="P5"><text:span text:style-name="T8">3.6.4.70.8 <text:s/>Informações <text:s/>de <text:s/>programas <text:s/>(instalados, <text:s/>executados <text:s/>e <text:s/>em</text:span></text:p>
        <text:p text:style-name="P5"><text:span text:style-name="T8">execução);</text:span></text:p>
        <text:p text:style-name="P2"/>
        <text:p text:style-name="P5"><text:span text:style-name="T8">3.6.4.70.9 <text:s/>Informações de <text:s/>arquivos <text:s/>copiados <text:s/>dos <text:s/>discos <text:s/>locais <text:s/>dos</text:span></text:p>
        <text:p text:style-name="P5"><text:span text:style-name="T8">endpoints para dispositivos de armazenamento externo e vice-versa;</text:span></text:p>
        <text:p text:style-name="P2"/>
        <text:p text:style-name="P5"><text:span text:style-name="T8">3.6.4.70.10 Informações de histórico de ocorrências quanto ao uso simultâneo de redes WIFI e cabeadas por máquina ou por usuário;</text:span></text:p>
        <text:p text:style-name="P2"/>
        <text:p text:style-name="P5"><text:span text:style-name="T8">3.6.4.70.11 Inventário de hardware, software e dispositivos;</text:span></text:p>
        <text:p text:style-name="P2"/>
        <text:p text:style-name="P5"><text:span text:style-name="T8">3.6.4.70.12 Atividade de impressora quanto ao uso, ordem de impressão e arquivos enviados para impressão;</text:span></text:p>
        <text:p text:style-name="P2"/>
        <text:p text:style-name="P5"><text:span text:style-name="T8">3.6.4.70.13 Performance das máquinas;</text:span></text:p>
        <text:p text:style-name="P2"/>
        <text:p text:style-name="P5"><text:span text:style-name="T8">3.6.4.70.14 Estatística da rede;</text:span></text:p>
        <text:p text:style-name="P2"/>
        <text:p text:style-name="P5"><text:span text:style-name="T8">3.6.4.70.15 Informações sobre ocorrência e irregularidade de processos.</text:span></text:p>
        <text:p text:style-name="P2"/>
        <text:p text:style-name="P5"><text:span text:style-name="T8">3.6.4.71 <text:s text:c="2"/>Deverá <text:s/>fornecer <text:s/>resumo <text:s/>geral <text:s/>sobre <text:s/>status <text:s/>de <text:s/>segurança <text:s/>dos endpoints tais como: antivírus, Firewall do Windows, falta de atualização de segurança do Windows e computadores desprotegidos.</text:span></text:p>
        <text:p text:style-name="P2"/>
        <text:p text:style-name="P5"><text:span text:style-name="T8">3.6.4.72 <text:s text:c="2"/>Deverá possuir sistema de notificações e alertas personalizável pelo administrador que poderá configurar os itens constantes no alerta, como ataques identificados, vulnerabilidades conhecidas, infecções detectadas, arquivos acessados, copiados, apagados, alterados, atividades de mídias removíveis (USB), alteração de hardware, utilização simultânea de redes sem fio e cabeada, avisos sobre eventos críticos no sistema (falha de hardware, falta de espaço de </text:span><text:soft-page-break/><text:span text:style-name="T8">armazenamento em disco, notificação de ataque, etc.), instalação de novos aplicativos e demais itens que sejam monitorados.</text:span></text:p>
        <text:p text:style-name="P2"/>
        <text:p text:style-name="P5"><text:span text:style-name="T8">3.6.4.73 <text:s text:c="2"/>Deverá possibilitar <text:s/>alertas por e-mail, para um destino definido pelo administrador.</text:span></text:p>
        <text:p text:style-name="P2"/>
        <text:p text:style-name="P5"><text:span text:style-name="T8">3.6.4.74 <text:s text:c="2"/>Deverá possuir capacidade de apresentar os alertas em interface web.</text:span></text:p>
        <text:p text:style-name="P5"><text:span text:style-name="T8">3.6.4.75 <text:s text:c="2"/>Deverá ser <text:s/>capaz de emitir alertas baseados na comparação de hashes criptográficos de executáveis com blacklists, fornecidas pela própria solução, caso um executável considerado malicioso seja executado em um ou mais computadores.</text:span></text:p>
        <text:p text:style-name="P2"/>
        <text:p text:style-name="P5"><text:span text:style-name="T8">3.6.4.76 <text:s text:c="2"/>Deverá possuir sistema de alertas personalizável pelo administrador que poderá configurar, no mínimo, os seguintes itens constantes em <text:s/>um alerta:</text:span></text:p>
        <text:p text:style-name="P2"/>
        <text:p text:style-name="P5"><text:span text:style-name="T8">3.6.4.76.1 <text:s/>Ataques identificados;</text:span></text:p>
        <text:p text:style-name="P2"/>
        <text:p text:style-name="P5"><text:span text:style-name="T8">3.6.4.76.2 <text:s/>Vulnerabilidades conhecidas;</text:span></text:p>
        <text:p text:style-name="P2"/>
        <text:p text:style-name="P5"><text:span text:style-name="T8">3.6.4.76.3 <text:s/>Infecções detectadas;</text:span></text:p>
        <text:p text:style-name="P2"/>
        <text:p text:style-name="P5"><text:span text:style-name="T8">3.6.4.76.4 <text:s/>Arquivos acessados;</text:span></text:p>
        <text:p text:style-name="P2"/>
        <text:p text:style-name="P5"><text:span text:style-name="T8">3.6.4.76.5 <text:s/>Arquivos copiados;</text:span></text:p>
        <text:p text:style-name="P2"/>
        <text:p text:style-name="P5"><text:span text:style-name="T8">3.6.4.76.6 <text:s/>Arquivos apagados;</text:span></text:p>
        <text:p text:style-name="P2"/>
        <text:p text:style-name="P5"><text:span text:style-name="T8">3.6.4.76.7 <text:s/>Arquivos alterados;</text:span></text:p>
        <text:p text:style-name="P2"/>
        <text:p text:style-name="P5"><text:span text:style-name="T8">3.6.4.76.8 <text:s/>Logon de determinados usuários;</text:span></text:p>
        <text:p text:style-name="P2"/>
        <text:p text:style-name="P5"><text:span text:style-name="T8">3.6.4.76.9 <text:s/>Execução de determinados executáveis;</text:span></text:p>
        <text:p text:style-name="P5"><text:span text:style-name="T8">3.6.4.76.10 Aviso sobre eventos críticos no sistema (mínimo de falha de</text:span></text:p>
        <text:p text:style-name="P5"><text:span text:style-name="T8">hardware, falta de espaço de armazenamento em disco e notificação de ataque);</text:span></text:p>
        <text:p text:style-name="P2"/>
        <text:p text:style-name="P5"><text:span text:style-name="T8">3.6.4.76.11 Instalação de novos aplicativos.</text:span></text:p>
        <text:p text:style-name="P2"/>
        <text:p text:style-name="P5"><text:span text:style-name="T8">3.6.5 <text:s/>Grupo 01, Item 02 - Licença de uso de software e garantia para funcionalidade de auditoria para disco em nuvem para solução de segurança, auditoria e prevenção de ameaças à base de dados não estruturados.</text:span></text:p>
        <text:p text:style-name="P2"/>
        <text:p text:style-name="P5"><text:span text:style-name="T8">3.6.5.1 <text:s text:c="4"/>Os produtos de softwares que irão compor a solução poderão ser licenciados no modelo de direito de uso, desde que:</text:span></text:p>
        <text:p text:style-name="P2"/>
        <text:p text:style-name="P5"><text:span text:style-name="T8">3.6.5.1.1<text:tab/>não <text:s/>perca <text:s/>suas <text:s/>funcionalidades <text:s/>quando <text:s/>da <text:s/>expiração <text:s/>da licença;</text:span></text:p>
        <text:p text:style-name="P2"/>
        <text:p text:style-name="P5"><text:span text:style-name="T8">3.6.5.1.2<text:tab/>o direito de uso da licença e a garantia deverão ser de, no mínimo, 12 meses.</text:span></text:p>
        <text:p text:style-name="P2"/>
        <text:p text:style-name="P5"><text:span text:style-name="T8">3.6.5.2 <text:s text:c="4"/>Caso a licença ofertada seja perpétua, a garantia deverá ser de, no mínimo, 12 meses.</text:span></text:p>
        <text:p text:style-name="P2"/>
        <text:p text:style-name="P5"><text:span text:style-name="T8">3.6.5.3 <text:s text:c="4"/>As licenças desse item deverão ser compatíveis com as licenças do item 1.</text:span></text:p>
        <text:p text:style-name="P2"/>
        <text:p text:style-name="P5"><text:span text:style-name="T8">3.6.5.4 <text:s text:c="4"/>A solução deverá suportar o monitoramento dos repositórios de dados não estruturados do Google G-Drive e Microsoft OneDrive. No momento da contratação será optado por qual dos repositórios será licenciado.</text:span></text:p>
        <text:p text:style-name="P5"><text:soft-page-break/><text:span text:style-name="T8">3.6.5.5 <text:s text:c="4"/>A <text:s/>solução <text:s/>deverá <text:s/>apresentar <text:s/>todos <text:s/>os <text:s/>usuários <text:s/>e <text:s/>grupos <text:s/>de segurança do repositório da nuvem monitorado.</text:span></text:p>
        <text:p text:style-name="P2"/>
        <text:p text:style-name="P5"><text:span text:style-name="T8">3.6.5.6 <text:s text:c="4"/>A solução deverá apresentar todos os diretórios do repositório da nuvem monitorado.</text:span></text:p>
        <text:p text:style-name="P2"/>
        <text:p text:style-name="P5"><text:span text:style-name="T8">3.6.5.7 <text:s text:c="3"/>A solução deverá permitir a busca por uma credencial, pasta ou arquivo sem a necessidade de navegação pelo diretório de usuários ou pastas.</text:span></text:p>
        <text:p text:style-name="P2"/>
        <text:p text:style-name="P5"><text:span text:style-name="T8">3.6.5.8 <text:s text:c="3"/>A solução deverá mapear todas as permissões dos usuários nos arquivos e pastas e mostrar, graficamente para um usuário selecionado, todas as pastas que este tem acesso.</text:span></text:p>
        <text:p text:style-name="P2"/>
        <text:p text:style-name="P5"><text:span text:style-name="T8">3.6.5.9 <text:s text:c="5"/>A solução deverá apresentar todas as contas, os usuários ou grupos de segurança com permissões em determinada pasta ou arquivo.</text:span></text:p>
        <text:p text:style-name="P2"/>
        <text:p text:style-name="P5"><text:span text:style-name="T8">3.6.5.10 <text:s text:c="2"/>A solução deverá reter os eventos de auditoria nos <text:s/>arquivos <text:s/>e pastas com informações sobre o evento: data e hora, o usuário que realizou e que tipo de ação ocorreu e permitir a exportação destas informações da auditoria.</text:span></text:p>
        <text:p text:style-name="P2"/>
        <text:p text:style-name="P5"><text:span text:style-name="T8">3.6.5.11 <text:s text:c="2"/>A solução deverá apresentar, em dashboard e em relatório, dados expostos na nuvem.</text:span></text:p>
        <text:p text:style-name="P2"/>
        <text:p text:style-name="P5"><text:span text:style-name="T8">3.6.5.12 <text:s/>A solução deverá identificar e apresentar dados sensíveis compartilhados externamente.</text:span></text:p>
        <text:p text:style-name="P2"/>
        <text:p text:style-name="P5"><text:span text:style-name="T8">3.6.5.13 <text:s text:c="2"/>A solução deverá possuir regras de comportamentos suspeitos, tal como <text:s/>excesso <text:s/>de <text:s/>uso, <text:s/>excesso <text:s/>de <text:s/>compartilhamento, <text:s/>recomendação <text:s/>de limpeza de permissões e usuários inativos.</text:span></text:p>
        <text:p text:style-name="P2"/>
        <text:p text:style-name="P5"><text:span text:style-name="T8">3.6.5.14 <text:s text:c="2"/>A <text:s text:c="2"/>solução <text:s/>deverá <text:s/>permitir <text:s/>a <text:s text:c="2"/>criação <text:s/>manual <text:s/>de <text:s text:c="2"/>regras <text:s/>de comportamentos suspeitos.</text:span></text:p>
        <text:p text:style-name="P2"/>
        <text:p text:style-name="P5"><text:span text:style-name="T8">3.6.5.15 A solução deverá apresentar em dashboard os alertas de comportamentos suspeitos gerados com informações do objeto impactado, usuário que realizou a ação e data e hora do evento;</text:span></text:p>
        <text:p text:style-name="P2"/>
        <text:p text:style-name="P5"><text:span text:style-name="T8">3.6.5.16 <text:s text:c="2"/>A <text:s/>solução <text:s/>deverá <text:s/>permitir, <text:s/>a <text:s/>partir <text:s/>da <text:s/>seleção <text:s/>do <text:s/>alerta, <text:s/>a visualização dos eventos envolvidos no alerta.</text:span></text:p>
        <text:p text:style-name="P2"/>
        <text:p text:style-name="P5"><text:span text:style-name="T8">3.6.5.17 <text:s text:c="2"/>A solução deverá demonstrar graficamente as permissões externas (através <text:s/>de <text:s/>contas <text:s/>externas <text:s/>ou <text:s/>share <text:s/>links) <text:s/>nos <text:s/>arquivos <text:s/>ou <text:s/>pastas <text:s text:c="2"/>dos recursos de nuvem monitorados.</text:span></text:p>
        <text:p text:style-name="P2"/>
        <text:p text:style-name="P5"><text:span text:style-name="T8">3.6.5.18 <text:s text:c="2"/>A solução deverá permitir a busca e filtragem gráfica dos eventos de auditoria de acessos aos dados armazenados na solução.</text:span></text:p>
        <text:p text:style-name="P2"/>
        <text:p text:style-name="P5"><text:span text:style-name="T8">3.6.5.19 <text:s text:c="2"/>A solução deverá possuir uma base de relatórios pré-definidos;</text:span></text:p>
        <text:p text:style-name="P2"/>
        <text:p text:style-name="P5"><text:span text:style-name="T8">3.6.5.20 <text:s text:c="2"/>A <text:s/>solução <text:s/>deverá <text:s/>permitir <text:s/>a <text:s/>customização <text:s/>dos <text:s/>relatórios <text:s/>ou <text:s/>a criação de novos relatórios.</text:span></text:p>
        <text:p text:style-name="P2"/>
        <text:p text:style-name="P2"/>
        <text:p text:style-name="P5"><text:span text:style-name="T8">3.6.6<text:tab/>Serviços de suporte técnico e garantia dos itens 01 e 02 do Grupo 01.</text:span></text:p>
        <text:p text:style-name="P2"/>
        <text:p text:style-name="P5"><text:span text:style-name="T8">3.6.6.1 <text:s text:c="4"/>Deverá ser prestado suporte técnico e manutenção pelo fabricante e</text:span></text:p>
        <text:p text:style-name="P5"><text:span text:style-name="T8">CONTRATADA por todo período de vigência da garantia.</text:span></text:p>
        <text:p text:style-name="P5"><text:span text:style-name="T8">3.6.6.2 <text:s text:c="2"/>A CONTRATADA deverá fornecer credencial de acesso à CONTRATANTE para os sistemas do fabricante que estejam relacionados a procedimentos de suporte e perguntas mais frequentes.</text:span></text:p>
        <text:p text:style-name="P2"><text:soft-page-break/></text:p>
        <text:p text:style-name="P5"><text:span text:style-name="T8">3.6.6.3 <text:s text:c="4"/>Define-se serviço de suporte técnico e garantia como sendo aquele efetuado mediante abertura de chamado junto à CONTRATADA ou fabricante, via chamada telefônica 0800, e-mail ou internet, devendo o recebimento dos chamados ocorrerem em período integral (24 horas por dia e</text:span></text:p>
        <text:p text:style-name="P5"><text:span text:style-name="T8">7 dias por semana), com objetivo de solucionar problemas de funcionamento, disponibilidade da solução e de esclarecer dúvidas relacionadas à instalação, configuração, uso e atualização dos produtos.</text:span></text:p>
        <text:p text:style-name="P2"/>
        <text:p text:style-name="P5"><text:span text:style-name="T8">3.6.6.4 <text:s text:c="4"/>Não haverá limite de quantidade de chamados remotos durante a vigência da garantia.</text:span></text:p>
        <text:p text:style-name="P2"/>
        <text:p text:style-name="P5"><text:span text:style-name="T8">3.6.6.5 <text:s text:c="4"/>A <text:s/>CONTRATADA deverá disponibilizar canal <text:s/>de <text:s text:c="2"/>atendimento para abertura de chamados técnicos 24 (vinte e quatro) horas por dia e 7 (sete) dias por semana, mediante sistema Web, e-mail ou de um telefone 0800.</text:span></text:p>
        <text:p text:style-name="P2"/>
        <text:p text:style-name="P5"><text:span text:style-name="T8">3.6.6.6 <text:s text:c="4"/>Concomitante <text:s/>ao <text:s/>suporte <text:s/>oferecido <text:s/>pela <text:s/>CONTRATADA, <text:s text:c="2"/>a solução ofertada deverá contemplar suporte direto com os fabricantes com nível de SLA equivalente ao exigido à CONTRATDADA.</text:span></text:p>
        <text:p text:style-name="P2"/>
        <text:p text:style-name="P5"><text:span text:style-name="T8">3.6.6.7 <text:s text:c="4"/>Os mecanismos de acesso ao suporte da CONTRATADA e dos fabricantes deverão ser entregues pela CONTRATADA juntamente com as licenças de uso dos softwares.</text:span></text:p>
        <text:p text:style-name="P2"/>
        <text:p text:style-name="P5"><text:span text:style-name="T8">3.6.6.8 <text:s text:c="4"/>A <text:s text:c="2"/>CONTRATDADA <text:s text:c="2"/>deverá <text:s text:c="2"/>realizado <text:s text:c="2"/>o <text:s text:c="2"/>suporte <text:s text:c="2"/>técnico, preferencialmente, de forma remota.</text:span></text:p>
        <text:p text:style-name="P2"/>
        <text:p text:style-name="P5"><text:span text:style-name="T8">3.6.6.9 <text:s text:c="4"/>O modelo de acesso remoto ao ambiente da CONTRATANTE será acordado com a CONTRATADA durante a vigência da garantia.</text:span></text:p>
        <text:p text:style-name="P2"/>
        <text:p text:style-name="P5"><text:span text:style-name="T8">3.6.6.10 <text:s text:c="2"/>Na impossibilidade do suporte remoto por alguma questão técnica, a<text:tab/>CONTRATADA <text:s text:c="2"/>deverá <text:s text:c="2"/>realizar <text:s text:c="2"/>o <text:s text:c="3"/>suporte <text:s text:c="2"/>presencialmente <text:s text:c="2"/>nas dependências da CONTRATANTE.</text:span></text:p>
        <text:p text:style-name="P5"><text:span text:style-name="T8">3.6.6.11 Os chamados técnicos serão categorizados nos seguintes níveis de severidade:</text:span></text:p>
        <text:p text:style-name="P2"/>
        <table:table table:name="Tabela4" table:style-name="Tabela4">
          <table:table-column table:style-name="Tabela4.A"/>
          <table:table-column table:style-name="Tabela4.B"/>
          <table:table-row table:style-name="Tabela4.1">
            <table:table-cell table:style-name="Tabela4.A1" office:value-type="string">
              <text:p text:style-name="P5"><text:span text:style-name="T8">Nível</text:span></text:p>
            </table:table-cell>
            <table:table-cell table:style-name="Tabela4.A1" office:value-type="string">
              <text:p text:style-name="P5"><text:span text:style-name="T8">Descrição</text:span></text:p>
            </table:table-cell>
          </table:table-row>
          <table:table-row table:style-name="Tabela4.2">
            <table:table-cell table:style-name="Tabela4.A2" office:value-type="string">
              <text:p text:style-name="P2"/>
              <text:p text:style-name="P5"><text:span text:style-name="T8">1</text:span></text:p>
            </table:table-cell>
            <table:table-cell table:style-name="Tabela4.B2" office:value-type="string">
              <text:p text:style-name="P5"><text:span text:style-name="T8">Serviço fora de operação e sem qualquer solução de contorno para emprego imediato.</text:span></text:p>
            </table:table-cell>
          </table:table-row>
          <table:table-row table:style-name="Tabela4.3">
            <table:table-cell table:style-name="Tabela4.A3" office:value-type="string">
              <text:p text:style-name="P2"/>
              <text:p text:style-name="P5"><text:span text:style-name="T8">2</text:span></text:p>
            </table:table-cell>
            <table:table-cell table:style-name="Tabela4.B3" office:value-type="string">
              <text:p text:style-name="P5"><text:span text:style-name="T8">Funcionalidades principais severamente prejudicadas. Operação</text:span></text:p>
              <text:p text:style-name="P5"><text:span text:style-name="T8">prossegue com restrições significativas. Solução de contorno temporária disponível.</text:span></text:p>
            </table:table-cell>
          </table:table-row>
          <table:table-row table:style-name="Tabela4.4">
            <table:table-cell table:style-name="Tabela4.A4" office:value-type="string">
              <text:p text:style-name="P2"/>
              <text:p text:style-name="P5"><text:span text:style-name="T8">3</text:span></text:p>
            </table:table-cell>
            <table:table-cell table:style-name="Tabela4.B4" office:value-type="string">
              <text:p text:style-name="P5"><text:span text:style-name="T8">Perda de <text:s/>funcionalidades não críticas. Operações deficientes de alguns componentes, mas o usuário continua a utilizar os serviços.</text:span></text:p>
            </table:table-cell>
          </table:table-row>
          <table:table-row table:style-name="Tabela4.5">
            <table:table-cell table:style-name="Tabela4.A5" office:value-type="string">
              <text:p text:style-name="P5"><text:span text:style-name="T8">4</text:span></text:p>
            </table:table-cell>
            <table:table-cell table:style-name="Tabela4.B5" office:value-type="string">
              <text:p text:style-name="P5"><text:span text:style-name="T8">Questões de caráter geral</text:span></text:p>
            </table:table-cell>
          </table:table-row>
        </table:table>
        <text:p text:style-name="P2"/>
        <text:p text:style-name="P5"><text:span text:style-name="T8">3.6.6.12 O <text:s/>nível <text:s/>de <text:s/>severidade dos <text:s/>chamados deverá ser <text:s/>comunicado à</text:span></text:p>
        <text:p text:style-name="P5"><text:span text:style-name="T8">CONTRATADA pela CONTRATANTE no momento de sua abertura.</text:span></text:p>
        <text:p text:style-name="P2"/>
        <text:p text:style-name="P5"><text:span text:style-name="T8">3.6.6.13 O <text:s/>início <text:s/>do <text:s/>atendimento <text:s/>dos <text:s/>chamados <text:s/>técnicos <text:s/>de <text:s/>nível <text:s/>de severidade 1 deverá ser iniciado em até 45 (quarenta e cinco) minutos; os de</text:span></text:p>
        <text:p text:style-name="P5"><text:span text:style-name="T8">nível de severidade 2, em até 4 (quatro) horas, os de nível de severidade 3 em até 12 (doze) horas e o de nível de severidade 4 em até 24 (doze) horas.</text:span></text:p>
        <text:p text:style-name="P2"/>
        <text:p text:style-name="P5"><text:span text:style-name="T8">3.6.6.14 Iniciado o <text:s/>atendimento, a <text:s/>CONTRATADA deverá solucionar o problema nos tempos máximos conforme:</text:span></text:p>
        <table:table table:name="Tabela5" table:style-name="Tabela5">
          <table:table-column table:style-name="Tabela5.A"/>
          <table:table-column table:style-name="Tabela5.B"/>
          <table:table-row table:style-name="Tabela5.1">
            <table:table-cell table:style-name="Tabela5.A1" office:value-type="string">
              <text:p text:style-name="P5"><text:span text:style-name="T8">Nível de severidade</text:span></text:p>
            </table:table-cell>
            <table:table-cell table:style-name="Tabela5.A1" office:value-type="string">
              <text:p text:style-name="P5"><text:span text:style-name="T8">Período máximo para solução</text:span></text:p>
            </table:table-cell>
          </table:table-row>
          <table:table-row table:style-name="Tabela5.2">
            <table:table-cell table:style-name="Tabela5.A2" office:value-type="string">
              <text:p text:style-name="P5"><text:span text:style-name="T8">1</text:span></text:p>
            </table:table-cell>
            <table:table-cell table:style-name="Tabela5.B2" office:value-type="string">
              <text:p text:style-name="P5"><text:span text:style-name="T8">24 horas corridas</text:span></text:p>
            </table:table-cell>
          </table:table-row>
          <table:table-row table:style-name="Tabela5.3">
            <table:table-cell table:style-name="Tabela5.A3" office:value-type="string">
              <text:p text:style-name="P5"><text:span text:style-name="T8">2</text:span></text:p>
            </table:table-cell>
            <table:table-cell table:style-name="Tabela5.B3" office:value-type="string">
              <text:p text:style-name="P5"><text:span text:style-name="T8">48 horas corridas</text:span></text:p>
            </table:table-cell>
          </table:table-row>
          <text:soft-page-break/>
          <table:table-row table:style-name="Tabela5.2">
            <table:table-cell table:style-name="Tabela5.A4" office:value-type="string">
              <text:p text:style-name="P5"><text:span text:style-name="T8">3</text:span></text:p>
            </table:table-cell>
            <table:table-cell table:style-name="Tabela5.B4" office:value-type="string">
              <text:p text:style-name="P5"><text:span text:style-name="T8">48 horas úteis</text:span></text:p>
            </table:table-cell>
          </table:table-row>
          <table:table-row table:style-name="Tabela5.5">
            <table:table-cell table:style-name="Tabela5.A5" office:value-type="string">
              <text:p text:style-name="P5"><text:span text:style-name="T8">4</text:span></text:p>
            </table:table-cell>
            <table:table-cell table:style-name="Tabela5.B5" office:value-type="string">
              <text:p text:style-name="P5"><text:span text:style-name="T8">72 horas úteis</text:span></text:p>
            </table:table-cell>
          </table:table-row>
        </table:table>
        <text:p text:style-name="P2"/>
        <text:p text:style-name="P5"><text:span text:style-name="T8">3.6.6.15 <text:s/>Caso a solução do problema dependa de ação do fabricante do software, a CONTRATADA deverá informar à CONTRATANTE essa situação e, com a anuência da CONTRATANTE, o tempo para a solução do problema poderá ser suspenso, retomando do ponto em que parou após o fabricante apresentar a solução.</text:span></text:p>
        <text:p text:style-name="P2"/>
        <text:p text:style-name="P5"><text:span text:style-name="T8">3.6.6.16 <text:s text:c="2"/>A CONTRATADA deverá apresentar, mensalmente, ou através de sistema WEB, relatório contendo as informações de data e hora de abertura e fechamento do chamado, nome do responsável pela abertura, nome do responsável pelo atendimento, número de controle (protocolo), nível de severidade e descrição sucinta do chamado.</text:span></text:p>
        <text:p text:style-name="P2"/>
        <text:p text:style-name="P5"><text:span text:style-name="T8">3.6.6.17 <text:s text:c="2"/>Para cada chamado técnico, a CONTRATADA deverá informar um número de controle (protocolo) para registro, disponibilizar um meio de acompanhamento de seu estado, bem como manter histórico de ações e atividades realizadas.</text:span></text:p>
        <text:p text:style-name="P2"/>
        <text:p text:style-name="P5"><text:span text:style-name="T8">3.6.6.18 <text:s/>Ao final de cada atendimento, a CONTRATADA deverá emitir relatório técnico contendo as seguintes informações: número do chamado, categoria de prioridade, descrição do problema, descrição da solução, procedimentos realizados, data e hora da abertura do chamado, data e hora do fechamento do chamado, data e hora do início do atendimento, data e hora do término da execução dos serviços e identificação do técnico da empresa responsável pelo atendimento.</text:span></text:p>
        <text:p text:style-name="P2"/>
        <text:p text:style-name="P5"><text:span text:style-name="T8">3.6.6.19 <text:s text:c="2"/>O Suporte técnico deverá ser efetuado em português por técnicos certificados nas soluções ofertadas.</text:span></text:p>
        <text:p text:style-name="P2"/>
        <text:p text:style-name="P5"><text:span text:style-name="T8">3.6.6.20 <text:s text:c="2"/>O <text:s text:c="2"/>chamado <text:s text:c="2"/>técnico <text:s text:c="2"/>só <text:s text:c="2"/>será <text:s text:c="2"/>considerado <text:s text:c="2"/>concluído <text:s text:c="3"/>após</text:span></text:p>
        <text:p text:style-name="P5"><text:span text:style-name="T8">confirmação do CONTRATANTE.</text:span></text:p>
        <text:p text:style-name="P2"/>
        <text:p text:style-name="P5"><text:span text:style-name="T8">3.6.7 <text:s/>Grupo 01, Item 03 - Serviço de instalação para solução de segurança, auditoria e prevenção de ameaças à base de dados não estruturados, abrangendo centro de dados e endpoint.</text:span></text:p>
        <text:p text:style-name="P2"/>
        <text:p text:style-name="P5"><text:span text:style-name="T8">3.6.7.1 <text:s text:c="4"/>A instalação deverá ser realizada, preferencialmente, em ambiente virtual a ser fornecido pela CONTRATANTE.</text:span></text:p>
        <text:p text:style-name="P2"/>
        <text:p text:style-name="P5"><text:span text:style-name="T8">3.6.7.2 <text:s text:c="4"/>A instalação deverá ser precedida de reunião de planejamento com a equipe da CONTRATADA e terá como resultado o plano de instalação, que deverá conter, no mínimo:</text:span></text:p>
        <text:p text:style-name="P5"><text:span text:style-name="T8">3.6.7.2.1<text:tab/>Detalhamento do Escopo;</text:span></text:p>
        <text:p text:style-name="P2"/>
        <text:p text:style-name="P5"><text:span text:style-name="T8">3.6.7.2.2<text:tab/>Descrição de atividades em cada etapa do projeto;</text:span></text:p>
        <text:p text:style-name="P2"/>
        <text:p text:style-name="P5"><text:span text:style-name="T8">3.6.7.2.3<text:tab/>Cronograma de atividades;</text:span></text:p>
        <text:p text:style-name="P2"/>
        <text:p text:style-name="P5"><text:span text:style-name="T8">3.6.7.2.4<text:tab/>Definição de responsabilidades;</text:span></text:p>
        <text:p text:style-name="P2"/>
        <text:p text:style-name="P5"><text:span text:style-name="T8">3.6.7.2.5<text:tab/>Pontos de controle;</text:span></text:p>
        <text:p text:style-name="P2"/>
        <text:p text:style-name="P5"><text:span text:style-name="T8">3.6.7.2.6<text:tab/>Descrição detalhada dos componentes;</text:span></text:p>
        <text:p text:style-name="P2"/>
        <text:p text:style-name="P5"><text:span text:style-name="T8">3.6.7.2.7<text:tab/>Requisitos necessários.</text:span></text:p>
        <text:p text:style-name="P2"/>
        <text:p text:style-name="P5"><text:soft-page-break/><text:span text:style-name="T8">3.6.7.3 <text:s text:c="4"/>O <text:s/>cronograma deverá <text:s/>contar <text:s/>o <text:s/>prazo <text:s/>em <text:s/>dias <text:s/>corridos <text:s/>para <text:s/>a execução dos serviços e atividades projetadas.</text:span></text:p>
        <text:p text:style-name="P2"/>
        <text:p text:style-name="P5"><text:span text:style-name="T8">3.6.7.4 <text:s text:c="3"/>O plano poderá ter propostas de alteração do CONTRATANTE, devendo ser executado somente após a aprovação deste.</text:span></text:p>
        <text:p text:style-name="P2"/>
        <text:p text:style-name="P5"><text:span text:style-name="T8">3.6.7.5 <text:s text:c="4"/>A instalação deverá estar em acordo com o especificado para a solução e não poderá acarretar acréscimos de custos de licenciamento para a CONTRATANTE.</text:span></text:p>
        <text:p text:style-name="P2"/>
        <text:p text:style-name="P5"><text:span text:style-name="T8">3.6.7.6 <text:s text:c="4"/>Cabe a CONTRATADA entregar a equipe da CONTRATANTE o dimensionamento dos recursos computacionais para os servidores que irão suportar a solução.</text:span></text:p>
        <text:p text:style-name="P2"/>
        <text:p text:style-name="P5"><text:span text:style-name="T8">3.6.7.7 <text:s text:c="3"/>O dimensionamento dos recursos computacionais deverá possuir respaldo na documentação oficial do fabricante da solução.</text:span></text:p>
        <text:p text:style-name="P2"/>
        <text:p text:style-name="P5"><text:span text:style-name="T8">3.6.7.8 <text:s text:c="2"/>Deverão ser criados, a critério da CONTRATANTE, até 10 dashboards em acordo com o exigido nas especificações técnicas.</text:span></text:p>
        <text:p text:style-name="P2"/>
        <text:p text:style-name="P5"><text:span text:style-name="T8">3.6.8 <text:s text:c="2"/>Grupo 01, Item 04 - Treinamento para solução de segurança, auditoria e prevenção de ameaças à base de dados não estruturados, abrangendo centro de dados e endpoint.</text:span></text:p>
        <text:p text:style-name="P2"/>
        <text:p text:style-name="P5"><text:span text:style-name="T8">3.6.8.1 <text:s text:c="3"/>O treinamento contemplará todos os softwares que compõem a solução.</text:span></text:p>
        <text:p text:style-name="P2"/>
        <text:p text:style-name="P5"><text:span text:style-name="T8">3.6.8.2 <text:s text:c="4"/>O treinamento deverá ser realizado remotamente.</text:span></text:p>
        <text:p text:style-name="P2"/>
        <text:p text:style-name="P5"><text:span text:style-name="T8">3.6.8.3 <text:s text:c="4"/>Caberá à CONTRATADA oferecer os recursos ferramentais para a viabilização do treinamento.</text:span></text:p>
        <text:p text:style-name="P2"/>
        <text:p text:style-name="P5"><text:span text:style-name="T8">3.6.8.4 <text:s text:c="4"/>O treinamento deverá abordar de forma teórica e prática todas as funcionalidades solicitadas, com o objetivo de formar multiplicadores e profissionais capacitados na utilização das funcionalidades.</text:span></text:p>
        <text:p text:style-name="P2"/>
        <text:p text:style-name="P5"><text:span text:style-name="T8">3.6.8.5 <text:s text:c="4"/>O treinamento deverá ser realizado utilizando-se solução idêntica à adquirida pela CONTRATANTE, inclusive quanto à versão dos sistemas;</text:span></text:p>
        <text:p text:style-name="P5"><text:span text:style-name="T8">3.6.8.6<text:tab/>A carga horária mínima exigida para este treinamento é de <text:s/>30</text:span></text:p>
        <text:p text:style-name="P5"><text:span text:style-name="T8">horas.</text:span></text:p>
        <text:p text:style-name="P2"/>
        <text:p text:style-name="P5"><text:span text:style-name="T8">3.6.8.7 A atividade de treinamento e capacitação deverá ser realizada em dias úteis, com duração máxima de até 6 (seis) horas de instrução diária.</text:span></text:p>
      </text:section>
      <text:section text:style-name="Sect1" text:name="Seção4">
        <text:p text:style-name="P31"><text:span text:style-name="T8">3.6.8.8 <text:s text:c="4"/>Deverá ser ministrada uma turma de treinamento que terá até 10 participantes.</text:span></text:p>
        <text:p text:style-name="P2"/>
        <text:p text:style-name="P5"><text:span text:style-name="T8">3.6.8.9 <text:s text:c="4"/>Deverá ser fornecido material em formato digital ou impresso do conteúdo do treinamento. No caso de material impresso, os custos para impressão e lógica para envio para cada participante são de responsabilidade da CONTRATADA.</text:span></text:p>
        <text:p text:style-name="P2"/>
        <text:p text:style-name="P5"><text:span text:style-name="T8">3.6.8.10 Concluídas as atividades de treinamento, a CONTRATADA fornecerá a cada participante que obteve, no mínimo, 80% de presença, um certificado de conclusão que contenha, expressamente, o nome da instituição organizadora, a carga horária do treinamento, o período de realização e o nome completo do participante.</text:span></text:p>
        <text:p text:style-name="P2"/>
        <text:p text:style-name="P5"><text:span text:style-name="T8">3.6.8.11 <text:s text:c="2"/>O(s) instrutor(es) deverá(ão) ser comprovadamente certificado(s) nos sistemas e/ou ferramentas fornecidos no escopo da solução.</text:span></text:p>
        <text:p text:style-name="P2"/>
        <text:p text:style-name="P5"><text:span text:style-name="T8">3.6.8.12 As datas para a realização das atividades de treinamento e capacitação serão definidas previamente pela CONTRATANTE, respeitados os prazos de vigência da garantia.</text:span></text:p>
        <text:p text:style-name="P2"/>
        <text:p text:style-name="P5"><text:span text:style-name="T8">3.6.8.13 <text:s/>O público-alvo deste treinamento são os analistas responsáveis pela execução de atividades de administração e auditoria dos ambientes monitorados pela solução. Os participantes serão indicados pela CONTRATANTE.</text:span></text:p>
        <text:p text:style-name="P2"/>
        <text:p text:style-name="P5"><text:span text:style-name="T8">3.6.8.14 <text:s text:c="2"/>A qualidade do treinamento deverá ser avaliada por seus participantes ao seu final e, caso seja considerada insuficiente, a CONTRATADA deverá providenciar a realização de nova turma, até o alcance dos objetivos do treinamento, sem ônus adicional para a CONTRATANTE.</text:span></text:p>
        <text:p text:style-name="P2"/>
        <text:p text:style-name="P5"><text:span text:style-name="T8">3.6.8.15<text:tab/>Para ser considerado adequado, o treinamento deverá ser aprovadopor pelo menos 70% dos participantes das turmas.</text:span></text:p>
        <text:p text:style-name="P2"/>
        <text:p text:style-name="P5"><text:span text:style-name="T8">3.6.8.16<text:tab/>A avaliação dos treinamentos levará em consideração as questõeslistadas a seguir:</text:span></text:p>
        <text:p text:style-name="P2"/>
        <text:p text:style-name="P5"><text:span text:style-name="T8">3.6.8.16.1 <text:s/>Avaliação do conteúdo:</text:span></text:p>
        <text:p text:style-name="P2"/>
        <text:p text:style-name="P5"><text:span text:style-name="T8">3.6.8.16.1.1 <text:s/>Adequação dos conteúdos aos objetivos propostos;</text:span></text:p>
        <text:p text:style-name="P2"/>
        <text:p text:style-name="P5"><text:span text:style-name="T8">3.6.8.16.1.2 <text:s/>Adequação das atividades desenvolvidas para alcancedos objetivos propostos;</text:span></text:p>
        <text:p text:style-name="P2"/>
        <text:p text:style-name="P5"><text:span text:style-name="T8">3.6.8.16.1.3 <text:s/>Adequação do tempo para o alcance dos objetivospropostos;</text:span></text:p>
        <text:p text:style-name="P2"/>
        <text:p text:style-name="P5"><text:span text:style-name="T8">3.6.8.16.1.4 <text:s/>Profundidade com que o conteúdo foi abordado,considerando os objetivos propostos;</text:span></text:p>
        <text:p text:style-name="P2"/>
        <text:p text:style-name="P5"><text:span text:style-name="T8">3.6.8.16.1.5 <text:s/>Integração entre teoria, pesquisa, prática e/ou aspectosda realidade;</text:span></text:p>
        <text:p text:style-name="P5"><text:span text:style-name="T8">3.6.8.16.1.6 <text:s/>Qualidade dos exemplos utilizados;</text:span></text:p>
        <text:p text:style-name="P5"><text:span text:style-name="T8">3.6.8.16.1.7 <text:s/>Aplicabilidade dosconhecimentos adquiridos<text:tab/>no <text:s/>trabalho;</text:span></text:p>
        <text:p text:style-name="P2"/>
        <text:p text:style-name="P5"><text:span text:style-name="T8">3.6.8.16.1.8 <text:s/>Contribuição para melhoria do desempenho<text:tab/>no trabalho;</text:span></text:p>
        <text:p text:style-name="P2"/>
        <text:p text:style-name="P5"><text:span text:style-name="T8">3.6.8.16.1.9 <text:s/>Qualidade do material instrucional (apostilas, gráficosetc.).</text:span></text:p>
        <text:p text:style-name="P2"/>
        <text:p text:style-name="P5"><text:span text:style-name="T8">3.6.8.16.2 <text:s/>Avaliação do instrutor:</text:span></text:p>
        <text:p text:style-name="P2"/>
        <text:p text:style-name="P5"><text:span text:style-name="T8">3.6.8.16.2.1 <text:s/>Formas/métodos de apresentação dos conteúdos;</text:span></text:p>
        <text:p text:style-name="P2"/>
        <text:p text:style-name="P5"><text:span text:style-name="T8">3.6.8.16.2.2 <text:s/>Conhecimento dos temas tratados;</text:span></text:p>
        <text:p text:style-name="P2"><text:soft-page-break/></text:p>
        <text:p text:style-name="P5"><text:span text:style-name="T8">3.6.8.16.2.3 <text:s/>Visão prática dos conteúdos tratados;</text:span></text:p>
        <text:p text:style-name="P2"/>
        <text:p text:style-name="P5"><text:span text:style-name="T8">3.6.8.16.2.4 <text:s/>Uso de estratégias para motivar os alunos em relação aoconteúdo;</text:span></text:p>
        <text:p text:style-name="P2"/>
        <text:p text:style-name="P5"><text:span text:style-name="T8">3.6.8.16.2.5 <text:s/>Incentivo à participação dos alunos em sala de aula;</text:span></text:p>
        <text:p text:style-name="P2"/>
        <text:p text:style-name="P5"><text:span text:style-name="T8">3.6.8.16.2.6 <text:s/>Incentivo à realização de atividades adicionais e aprofundamento do aprendizado.</text:span></text:p>
        <text:p text:style-name="P2"/>
        <text:p text:style-name="P5"><text:span text:style-name="T8">3.6.8.16.3 <text:s/>Avaliação de ambiente e recursos</text:span></text:p>
        <text:p text:style-name="P2"/>
        <text:p text:style-name="P5"><text:span text:style-name="T8">3.6.8.16.3.1 <text:s/>Qualidade dos recursos tecnológicos utilizados pelo instrutor (áudio, vídeo, recursos para demonstração etc.);</text:span></text:p>
        <text:p text:style-name="P2"/>
        <text:p text:style-name="P5"><text:span text:style-name="T8">3.6.8.16.3.2 <text:s/>Qualidade do ambiente virtual disponibilizado para curso;</text:span></text:p>
        <text:p text:style-name="P2"/>
        <text:p text:style-name="P5"><text:span text:style-name="T8">3.6.8.16.3.3 <text:s/>Qualidade da conexão disponibilizada pela CONTRATADA.</text:span></text:p>
        <text:p text:style-name="P2"/>
        <text:p text:style-name="P5"><text:span text:style-name="T8">3.6.8.17 <text:s text:c="2"/>Cada participante deverá indicar uma nota de 1 a 10 para cada item e letra da avaliação.</text:span></text:p>
        <text:p text:style-name="P2"/>
        <text:p text:style-name="P5"><text:span text:style-name="T8">3.6.8.18 <text:s text:c="2"/>A nota do treinamento será calculada pela média das respostas de todos os itens e letras, e de todos os participantes indicados.</text:span></text:p>
        <text:p text:style-name="P2"/>
        <text:p text:style-name="P5"><text:span text:style-name="T8">3.6.8.19 O treinamento será considerado com qualidade suficiente, casoatinja uma nota igual ou superior a 7,5.</text:span></text:p>
        <text:p text:style-name="P2"/>
        <text:p text:style-name="P5"><text:span text:style-name="T8">3.6.8.20 <text:s text:c="2"/>Para comprovação da nota do treinamento, deverá ser <text:s/>encaminhado o <text:s/>detalhamento do <text:s/>cálculo <text:s/>realizado <text:s/>pela CONTRATADA, juntamente com uma cópia dos formulários preenchidos pelos participantes.</text:span></text:p>
        <text:p text:style-name="P2"/>
        <text:p text:style-name="P5"><text:span text:style-name="T8">3.6.8.21 <text:s text:c="2"/>Caso alguns dos prazos previstos e acordados para a execução do treinamento não sejam cumpridos por responsabilidade da CONTRATADA, ela estará sujeita às sanções previstas neste termo de referência.</text:span></text:p>
        <text:p text:style-name="P5"><text:span text:style-name="T8">3.6.9 Grupo <text:s/>02, <text:s/>item <text:s/>05 <text:s/>- <text:s/>Cluster para <text:s/>prover <text:s/>recursos para solução de acesso a usuários privilegiados <text:tab/></text:span></text:p>
        <text:p text:style-name="P2"/>
        <text:p text:style-name="P5"><text:span text:style-name="T8">3.6.9.1 <text:s text:c="2"/>Deverá <text:s/>ser <text:s/>composto <text:s/>por, <text:s/>no <text:s/>mínimo, dois servidores dedicados e físicos.</text:span></text:p>
        <text:p text:style-name="P5"><text:span text:style-name="T8">3.6.9.2 <text:s text:c="4"/>Deverá <text:s/>atender, <text:s/>sem <text:s text:c="2"/>perde <text:s/>de <text:s/>desempenho, <text:s/>a solução em sua capacidade máxima, considerando o licenciamento na maior quantidade suportada pela solução, ou seja, se a solução suportar 10.000 usuário privilegiados como sua capacidade máxima, o cluster deverá <text:s/>ser dimensionado para suportar essa capacidade. Essa regra é aplicável a todos osrecursos que são licenciados.</text:span></text:p>
        <text:p text:style-name="P2"/>
        <text:p text:style-name="P5"><text:span text:style-name="T8">3.6.9.3 Os <text:s/>equipamentos <text:s/>entregues <text:s/>deverão <text:s/>ser <text:s/>novos <text:s/>e <text:s/>de primeiro uso.</text:span></text:p>
        <text:p text:style-name="P2"/>
        <text:p text:style-name="P5"><text:span text:style-name="T8">3.6.9.4 Deverá ser possível distribuir os nós do cluster entre datacenters distintos, ou seja, um nó em cada datacenter, sem que <text:s/>isso <text:s/>acarrete perda <text:s/>de <text:s/>funcionalidade ou <text:s/>desempenho. Para esse requisito ser atendido, as características mínimas de interconexão entre os dois datacenters deverão ser:</text:span></text:p>
        <text:p text:style-name="P2"/>
        <text:p text:style-name="P5"><text:span text:style-name="T8">3.6.9.4.1 Interconectados por fibras apagadas, através de<text:tab/>LAN estendida;</text:span></text:p>
        <text:p text:style-name="P2"/>
        <text:p text:style-name="P5"><text:span text:style-name="T8">3.6.9.4.2 20Gbps de taxa de transferência na interconexão de LAN;</text:span></text:p>
        <text:p text:style-name="P2"/>
        <text:p text:style-name="P5"><text:span text:style-name="T8">3.6.9.4.3 Distância máxima entre os dois sites de 1,8km.</text:span></text:p>
        <text:p text:style-name="P2"/>
        <text:p text:style-name="P5"><text:span text:style-name="T8">3.6.9.5 <text:s text:c="4"/>Deverá <text:s text:c="2"/>ser <text:s text:c="2"/>específico <text:s text:c="2"/>para <text:s text:c="2"/>rack <text:s text:c="2"/>de <text:s text:c="2"/>19 <text:s text:c="2"/>(dezenove) polegadas.</text:span></text:p>
        <text:p text:style-name="P2"><text:soft-page-break/></text:p>
        <text:p text:style-name="P5"><text:span text:style-name="T8">3.6.9.6 <text:s text:c="4"/>Deverá <text:s text:c="2"/>dispor <text:s text:c="2"/>de <text:s text:c="2"/>chaveamento <text:s text:c="2"/>automático <text:s text:c="2"/>de tensão (sem a necessidade e intervenção humana em chaves de troca de voltagem), considerando as faixas de 115 V a 230 V, com frequência de 50/60 Hertz.</text:span></text:p>
        <text:p text:style-name="P2"/>
        <text:p text:style-name="P5"><text:span text:style-name="T8">3.6.9.7 <text:s text:c="2"/>Deverá <text:s/>possuir <text:s/>plena <text:s/>redundância, <text:s/>ou <text:s/>seja, funcionar em sem que haja qualquer ponto único de falha, seja na camada lógica (software) ou na camada física (hardware).</text:span></text:p>
        <text:p text:style-name="P2"/>
        <text:p text:style-name="P5"><text:span text:style-name="T8">3.6.9.8 <text:s text:c="4"/>A solução deve poder ser configurada em cluster de contingência, alta disponibilidade (HA) e recuperação de desastres (DR).</text:span></text:p>
        <text:p text:style-name="P2"/>
        <text:p text:style-name="P5"><text:span text:style-name="T8">3.6.9.9 <text:s text:c="4"/>A solução deverá continuar funcionando localmente mesmo com a falha de um nó de cada elemento.</text:span></text:p>
        <text:p text:style-name="P2"/>
        <text:p text:style-name="P5"><text:span text:style-name="T8">3.6.9.10 <text:s text:c="2"/>O modelo mínimo de funcionamento e tolerância a falhas a ser implantado é:</text:span></text:p>
        <text:p text:style-name="P2"/>
        <text:p text:style-name="P5"><text:span text:style-name="T8">3.6.9.10.1 <text:s/>Componentes principais: ativo/ativo ou ativo/passivo com</text:span></text:p>
        <text:p text:style-name="P5"><text:span text:style-name="T8">failover automático;</text:span></text:p>
        <text:p text:style-name="P2"/>
        <text:p text:style-name="P5"><text:span text:style-name="T8">3.6.9.10.2 <text:s/>Componentes secundários: ativo/ativo ou ativo/passivo com</text:span></text:p>
      </text:section>
      <text:p text:style-name="P32"><text:span text:style-name="T8">failover automático.</text:span></text:p>
      <text:p text:style-name="P2"/>
      <text:p text:style-name="P5"><text:span text:style-name="T8">3.6.9.11 <text:s text:c="2"/>No caso de falha em um dos nós do cluster, <text:s/>o nó restante <text:s/>deve <text:s/>tratar <text:s/>todas <text:s/>as <text:s/>requisições <text:s/>de <text:s/>acesso, <text:s/>sem nenhum prejuízo no desempenho ounas funcionalidades.</text:span></text:p>
      <text:p text:style-name="P2"/>
      <text:p text:style-name="P5"><text:span text:style-name="T8">3.6.10 Grupo 02, Itens 07, 09, 11, 13, 15 ,17 e 19 – Licenças para contas para acesso privilegiados e licenças para ativos protegidos</text:span></text:p>
      <text:p text:style-name="P2"/>
      <text:p text:style-name="P5"><text:span text:style-name="T8">3.6.10.1 <text:s text:c="2"/>As licenças deverão ser totalmente compatíveis entre si.</text:span></text:p>
      <text:p text:style-name="P2"/>
      <text:p text:style-name="P5"><text:span text:style-name="T8">3.6.10.2 <text:s text:c="2"/>Licenças <text:s/>deverão <text:s/>ser <text:s/>perpétuas <text:s/>com <text:s/>garantia <text:s/>e direito de atualização por, no mínimo, 12 meses.</text:span></text:p>
      <text:p text:style-name="P5"><text:span text:style-name="T8">3.6.10.3 <text:s text:c="2"/>Suportar, no mínimo, 8.000 sessões simultâneas;</text:span></text:p>
      <text:p text:style-name="P2"/>
      <text:p text:style-name="P5"><text:span text:style-name="T8">3.6.10.4 <text:s text:c="2"/>Gerar <text:s text:c="2"/>vídeos <text:s text:c="2"/>ou <text:s text:c="2"/>logs <text:s text:c="2"/>de <text:s text:c="2"/>textos <text:s text:c="2"/>das <text:s text:c="2"/>sessões realizadas através da solução, armazenados em repositório seguro, criptografado e protegido contraqualquer alteração que comprometa a integridade dessas evidências.</text:span></text:p>
      <text:p text:style-name="P2"/>
      <text:p text:style-name="P5"><text:span text:style-name="T8">3.6.10.5 <text:s text:c="2"/>Suportar, no mínimo, a gravação de 8h horas por dia, 5 dias por semana, de vídeo com retenção de 90 dias para cada usuário privilegiado.</text:span></text:p>
      <text:p text:style-name="P2"/>
      <text:p text:style-name="P5"><text:span text:style-name="T8">3.6.10.6 <text:s text:c="2"/>Armazenar os logs de acesso por, pelo menos, 90 dias.</text:span></text:p>
      <text:p text:style-name="P2"/>
      <text:p text:style-name="P5"><text:span text:style-name="T8">3.6.10.7 <text:s text:c="2"/>Permitir <text:s text:c="2"/>o <text:s text:c="2"/>backup <text:s text:c="2"/>externo, <text:s text:c="2"/>criptografado, <text:s text:c="2"/>dos vídeos e logs deacesso dos usuários privilegiados.</text:span></text:p>
      <text:p text:style-name="P2"/>
      <text:p text:style-name="P5"><text:span text:style-name="T8">3.6.10.8 Caso o quantitativo de ativos licenciados seja esgotado, a tentativa de acréscimo de mais ativos do mesmo tipo deverá gerar um alerta para o administrador, mas não poderá, em hipótese alguma, impedir o acréscimo e limitar o uso da solução.</text:span></text:p>
      <text:p text:style-name="P2"/>
      <text:p text:style-name="P5"><text:span text:style-name="T8">3.6.10.9 A solução não deve limitar a quantidade de dispositivos controlados e deve ser capaz de lidar com, no mínimo, 15.000 dispositivos, sem perda de desempenho.</text:span></text:p>
      <text:p text:style-name="P2"/>
      <text:p text:style-name="P5"><text:span text:style-name="T8">3.6.10.10 Prover autenticação transparente nas <text:s/>aplicações e sistemas-alvos. A solução deve iniciar uma sessão injetando diretamente as credenciais na tela de login e servindo como um proxy para a sessão entre o usuário e o sistema- alvo, de forma que a senha não seja exposta ao solicitante do acesso.</text:span></text:p>
      <text:p text:style-name="P2"/>
      <text:p text:style-name="P5"><text:span text:style-name="T8">3.6.10.11 Eliminar <text:s/>credenciais <text:s/>inseridas <text:s/>em <text:s/>códigos-fonte, scripts e arquivos de configuração, fazendo com que as senhas passem a ser gerenciadas pela solução e invisíveis aos desenvolvedores e equipe de suporte de TI.</text:span></text:p>
      <text:p text:style-name="P2"/>
      <text:p text:style-name="P5"><text:span text:style-name="T8">3.6.10.12 Possuir banco de dados de uso exclusivo para evitar que informações <text:s/>sejam <text:s/>armazenadas <text:s/>em <text:s/>bancos <text:s/>de <text:s/>dados compartilhados.</text:span></text:p>
      <text:p text:style-name="P2"/>
      <text:p text:style-name="P5"><text:span text:style-name="T8">3.6.10.13 Gerenciar todo o ambiente sem a necessidade de instalação de agentes ou qualquer software nos sistemas-alvos e aplicações.</text:span></text:p>
      <text:p text:style-name="P5"><text:span text:style-name="T8">3.6.10.14 Geração automática de senhas de alta complexidade <text:tab/>de <text:s/>acordo <text:s/>com as <text:s/>regras <text:s/>de <text:s/>cada <text:s/>tecnologia <text:s/>e <text:s/>Política <text:s/>de <text:tab/> Segurança da empresa.</text:span></text:p>
      <text:p text:style-name="P2"/>
      <text:p text:style-name="P5"><text:span text:style-name="T8">3.6.10.15 Integração com ferramentas de Service Desk e de Gestão Mudança com possibilidade de validação de critérios pré-definidos para liberação de acesso.</text:span></text:p>
      <text:p text:style-name="P2"/>
      <text:p text:style-name="P5"><text:soft-page-break/><text:span text:style-name="T8">3.6.10.16 Realizar a troca automática das senhas, em horário programado, após terem sido liberadas para uso ou por vencimento de prazo.</text:span></text:p>
      <text:p text:style-name="P2"/>
      <text:p text:style-name="P5"><text:span text:style-name="T8">3.6.10.17 Oferecer <text:s text:c="3"/>interface <text:s text:c="3"/>com <text:s text:c="3"/>visão <text:s text:c="3"/>personalizada exclusiva <text:s/>para <text:s/>auditorias <text:s/>contendo <text:s/>os <text:s/>dispositivos <text:s/>e credenciais gerenciadas pela solução.</text:span></text:p>
      <text:p text:style-name="P2"/>
      <text:p text:style-name="P5"><text:span text:style-name="T8">3.6.10.18 Prover área de transferência segura, de forma que o solicitante possa visualizar a senha ou copiá-la para a tela de login do sistema-alvo.</text:span></text:p>
      <text:p text:style-name="P2"/>
      <text:p text:style-name="P5"><text:span text:style-name="T8">3.6.10.19 Liberação ou revogação de todos os acessos de uma determinada credencial de maneira automatizada e imediata.</text:span></text:p>
      <text:p text:style-name="P5"><text:span text:style-name="T8">3.6.10.20 Notificar, via e-mail ou SMS, novas solicitações de aprovação de acesso aos respectivos responsáveis pelas credenciais.</text:span></text:p>
      <text:p text:style-name="P2"/>
      <text:p text:style-name="P5"><text:span text:style-name="T8">3.6.10.21 Permitir o monitoramento on-line do uso das contas e desligamentoda sessão.</text:span></text:p>
      <text:p text:style-name="P2"/>
      <text:p text:style-name="P5"><text:span text:style-name="T8">3.6.10.22 Apresentar o recurso "break glass" para acesso de emergência às contas, ou seja, permitirá acesso a ativos protegidos de forma emergencial, sem a necessidade de aprovação prévia em contas no qual o usuário não teria acesso, sem perda de rastreabilidade.</text:span></text:p>
      <text:p text:style-name="P2"/>
      <text:p text:style-name="P5"><text:span text:style-name="T8">3.6.10.23 Oferecer <text:s/>a <text:s/>funcionalidade <text:s/>de <text:s/>"Discovery" <text:s/>para realizar busca de novos servidores, elementos de rede e bancos de dados, sendo capaz de levantar automaticamente as contas criadas nesses novos dispositivos.</text:span></text:p>
      <text:p text:style-name="P2"/>
      <text:p text:style-name="P5"><text:span text:style-name="T8">3.6.10.24 Possibilidade de bloqueio de comandos específicos, com opção de interromper a sessão ou gerar alerta caso o usuário execute um comando indevido.</text:span></text:p>
      <text:p text:style-name="P2"/>
      <text:p text:style-name="P5"><text:span text:style-name="T8">3.6.10.25 Permitir <text:s text:c="4"/>Buscar <text:s text:c="4"/>por <text:s text:c="4"/>comandos <text:s text:c="4"/>específicos executados pelo usuário através de linha de comando em logs ou sessões gravadas.</text:span></text:p>
      <text:p text:style-name="P2"/>
      <text:p text:style-name="P5"><text:span text:style-name="T8">3.6.10.26 Possui <text:s/>configuração <text:s/>de <text:s/>alertas <text:s/>imediatos <text:s/>quando realizados determinados comandos por usuários privilegiado</text:span></text:p>
      <text:p text:style-name="P2"/>
      <text:p text:style-name="P5"><text:span text:style-name="T8">3.6.10.27 Possibilidade de geração de relatórios baseados nos logs e exportá- los para arquivos em formato "csv".</text:span></text:p>
      <text:p text:style-name="P2"/>
      <text:p text:style-name="P5"><text:span text:style-name="T8">3.6.10.28 Deve <text:s/>permitir <text:s/>que <text:s/>o <text:s/>administrador <text:s/>configure <text:s/>a comunicação com aplicações de terceiros utilizando scripts, macros, <text:s/>chamadas <text:s/>executáveis, <text:s/>linguagens de <text:s/>programação diversas e aceite <text:s/>protocolos variados incluindo, no mínimo, <text:s/><text:tab/>WMI, SSH, API REST HTTP/HTTPS. <text:tab/></text:span></text:p>
      <text:p text:style-name="P2"/>
      <text:p text:style-name="P5"><text:span text:style-name="T8">3.6.10.29 Caso <text:s text:c="2"/>seja <text:s text:c="2"/>necessária <text:s text:c="2"/>alguma <text:s text:c="2"/>integração <text:s text:c="2"/>com aplicações legadas e/ou integrações com o ambiente interno, o mesmo deverá ser customizado pela CONTRATANTE em acordo com as possibilidades da solução contratada e sem que haja necessidade de desenvolvimento.</text:span></text:p>
      <text:p text:style-name="P2"/>
      <text:p text:style-name="P5"><text:span text:style-name="T8">3.6.10.30 Extrair informações do servidor localizado nos Data Centers remotos caso seja necessário restaurar todas as configurações e os dados da solução de cofre de senhas.</text:span></text:p>
      <text:p text:style-name="P2"/>
      <text:p text:style-name="P5"><text:span text:style-name="T8">3.6.10.31 A solução deve possuir ferramenta de monitoração para que seja possível especificar limiares (threasholds) referente ao uso de memória, CPU,disco e banco de dados, por exemplo.</text:span></text:p>
      <text:p text:style-name="P2"/>
      <text:p text:style-name="P5"><text:span text:style-name="T8">3.6.10.32 Possuir mecanismo para exportar arquivo com as últimas senhas para repositório remoto, de forma criptografada e protegida por senha <text:s/>de dupla custódia para recuperação de senhas no caso de falha total da solução.</text:span></text:p>
      <text:p text:style-name="P2"><text:soft-page-break/></text:p>
      <text:p text:style-name="P5"><text:span text:style-name="T8">3.6.10.33 Alterações realizadas no cluster de cofre de senhas de alta disponibilidade local deve ser automaticamente replicada para os outros servidores de redundância.</text:span></text:p>
      <text:p text:style-name="P2"/>
      <text:p text:style-name="P5"><text:span text:style-name="T8">3.6.10.34 Utilizar tecnologia de restrição e autenticação que inclua Assinatura Digital (Hash) ou endereço IP do host ou conjunto de hosts a serem acessados pela solução.</text:span></text:p>
      <text:p text:style-name="P2"/>
      <text:p text:style-name="P5"><text:span text:style-name="T8">3.6.10.35 Possibilidade de comunicação com os serviços de diretório viaprotocolo LDAPS;</text:span></text:p>
      <text:p text:style-name="P2"/>
      <text:p text:style-name="P5"><text:span text:style-name="T8">3.6.10.36 Implementar <text:s/>a <text:s text:c="2"/>especificação <text:s/>IETF <text:s/>RFC <text:s text:c="2"/>2460, referente aoprotocolo IPv6.</text:span></text:p>
      <text:p text:style-name="P2"/>
      <text:p text:style-name="P5"><text:span text:style-name="T8">3.6.10.37 Implementar a MIB II conforme RFC 1213.</text:span></text:p>
      <text:p text:style-name="P2"/>
      <text:p text:style-name="P5"><text:span text:style-name="T8">3.6.10.38 Suportar <text:s text:c="2"/>sincronização <text:s text:c="2"/>do <text:s text:c="2"/>relógio <text:s text:c="2"/>interno <text:s text:c="2"/>via protocolo NTP e atualização automática do horário de verão com suporte e customização local.</text:span></text:p>
      <text:p text:style-name="P2"/>
      <text:p text:style-name="P5"><text:span text:style-name="T8">3.6.10.39 Caso <text:s/>a <text:s/>solução <text:s/>seja <text:s/>separada <text:s/>em <text:s/>componentes, nenhum deles deve conter senhas em texto claro para autenticação.</text:span></text:p>
      <text:p text:style-name="P2"/>
      <text:p text:style-name="P5"><text:span text:style-name="T8">3.6.10.40 Gerenciar chaves SSH e fazer Scan de servidores</text:span></text:p>
      <text:p text:style-name="P5"><text:span text:style-name="T8">Linux e identificação e publicação de chaves SSH.</text:span></text:p>
      <text:p text:style-name="P2"/>
      <text:p text:style-name="P5"><text:span text:style-name="T8">3.6.10.41 Para <text:s/>operações <text:s/>de <text:s/>autenticação <text:s/>e <text:s/>de <text:s/>acordo <text:s/>de chave de sessão, deve permitir a utilização de algoritmos dos sistemas de criptografia de chave pública RSA.</text:span></text:p>
      <text:p text:style-name="P2"/>
      <text:p text:style-name="P5"><text:span text:style-name="T8">3.6.10.42 Permitir <text:s/>a <text:s/>liberação <text:s/>de <text:s/>acesso <text:s/>para <text:s/>execução <text:s/>de tarefas específicas em plataforma SSH.</text:span></text:p>
      <text:p text:style-name="P2"/>
      <text:p text:style-name="P5"><text:span text:style-name="T8">3.6.10.43 Toda <text:s/>a <text:s/>solução <text:s/>deverá <text:s/>ter <text:s/>seus <text:s/>componentes <text:s/>de hardware e sistema operacional “hardenizados” e protegidos</text:span></text:p>
      <text:p text:style-name="P5"><text:span text:style-name="T8">com firewall interno e detecção de intrusão.</text:span></text:p>
      <text:p text:style-name="P2"/>
      <text:p text:style-name="P5"><text:span text:style-name="T8">3.6.11 Para as licenças de usuários privilegiados protegidos:</text:span></text:p>
      <text:p text:style-name="P2"/>
      <text:p text:style-name="P5"><text:span text:style-name="T8">3.6.11.1<text:tab/>A licença deve permitir a proteção de, no mínimo, os seguintes tipos de usuários privilegiados:</text:span></text:p>
      <text:p text:style-name="P2"/>
      <text:p text:style-name="P5"><text:span text:style-name="T8">3.6.11.1.1 <text:s/>Administradores de sistemas Windows;</text:span></text:p>
      <text:p text:style-name="P2"/>
      <text:p text:style-name="P5"><text:span text:style-name="T8">3.6.11.1.2 <text:s/>Usuário root de sistemas Linux;</text:span></text:p>
      <text:p text:style-name="P2"/>
      <text:p text:style-name="P5"><text:span text:style-name="T8">3.6.11.1.3 <text:s/>Usuários de segurança de rede;</text:span></text:p>
      <text:p text:style-name="P2"/>
      <text:p text:style-name="P5"><text:span text:style-name="T8">3.6.11.1.4 <text:s/>Usuários Domain Admin;</text:span></text:p>
      <text:p text:style-name="P2"/>
      <text:p text:style-name="P5"><text:span text:style-name="T8">3.6.11.1.5 <text:s/>Usuários DBadmin;</text:span></text:p>
      <text:p text:style-name="P5"><text:span text:style-name="T8">3.6.11.1.6 <text:s/>Usuários SysDBA;</text:span></text:p>
      <text:p text:style-name="P5"><text:span text:style-name="T8">3.6.11.1.7 <text:s/>Usuários VMadmin;</text:span></text:p>
      <text:p text:style-name="P5"><text:span text:style-name="T8">3.6.11.1.8 <text:s/>Usuários de helpdesk;</text:span></text:p>
      <text:p text:style-name="P5"><text:span text:style-name="T8">3.6.11.1.9 <text:s/>Usuários com privilégio de administrador em qualquer tipode ativo suportado.</text:span></text:p>
      <text:p text:style-name="P5"><text:span text:style-name="T8">3.6.11.2<text:tab/>O acesso dos usuários deve ser simultâneo.</text:span></text:p>
      <text:p text:style-name="P5"><text:span text:style-name="T8">3.6.12 Para as licenças de ativos protegidos</text:span></text:p>
      <text:p text:style-name="P5"><text:span text:style-name="T8">3.6.12.1<text:tab/>A licença deve permitir a proteção de, no mínimo, os seguintestipos de ativos:</text:span></text:p>
      <text:p text:style-name="P5"><text:span text:style-name="T8">3.6.12.1.1 <text:s/>Estações de trabalho, seja desktop ou notebook, com ossistemas operacionais Windows;</text:span></text:p>
      <text:p text:style-name="P5"><text:span text:style-name="T8">3.6.12.1.2 <text:s/>Servidores físicos com sistema sistemas operacionais Linux,Windows Server e VMware ESXi;</text:span></text:p>
      <text:p text:style-name="P5"><text:soft-page-break/><text:span text:style-name="T8">3.6.12.1.3 <text:s/>Servidores virtuais com sistema sistemas operacionais Linuxe Windows Server;</text:span></text:p>
      <text:p text:style-name="P5"><text:span text:style-name="T8">3.6.12.1.4 <text:s/>Storage com administração realizada aatrvés de protocoloSSH e http/https.</text:span></text:p>
      <text:p text:style-name="P5"><text:span text:style-name="T8">3.6.12.1.5 <text:s/>Equipamentos de rede como switches LAN;</text:span></text:p>
      <text:p text:style-name="P5"><text:span text:style-name="T8">3.6.12.1.6 <text:s/>Equipamentos de rede como AP Wi-Fi;</text:span></text:p>
      <text:p text:style-name="P5"><text:span text:style-name="T8">3.6.12.1.7 <text:s/>Controlador Wi-Fi com acesso via protocolos http/https eSSH;</text:span></text:p>
      <text:p text:style-name="P5"><text:span text:style-name="T8">3.6.12.1.8 <text:s/>Firewall de rede com acesso via protocolos http/https e SSH;</text:span></text:p>
      <text:p text:style-name="P5"><text:span text:style-name="T8">3.6.12.1.9 <text:s/>Aplicação que utiliza infraestrutura de container (aplicaçãoconteineirizada) com secrets;</text:span></text:p>
      <text:p text:style-name="P5"><text:span text:style-name="T8">3.6.12.1.9.1 <text:s/>Cada licença de aplicação em container dever tambémser licenciado, ao menos, duas licenças de secrets.</text:span></text:p>
      <text:p text:style-name="P5"><text:span text:style-name="T8">3.6.12.1.10 Aplicação não conteineirizadas com senha embutida nocódigo (hard coded);</text:span></text:p>
      <text:p text:style-name="P5"><text:span text:style-name="T8">3.6.12.1.11 Instância de bancos de dados Oracle;</text:span></text:p>
      <text:p text:style-name="P5"><text:span text:style-name="T8">3.6.12.1.12 Instância de bancos de dados Microsoft SQL Server (MSSQL);</text:span></text:p>
      <text:p text:style-name="P5"><text:span text:style-name="T8">3.6.12.1.13 Instância de bancos de dados PostgreSQL; 3.6.12.1.14 Instância de bancos de dados MySql e MariaDB;3.6.12.1.15 Instância de Elastic Search.</text:span></text:p>
      <text:p text:style-name="P5"><text:span text:style-name="T8">3.6.12.2 <text:s/>Caso o número de ativos protegidos pela solução ofertada <text:s/>seja ilimitado, <text:s/>a <text:s/>proponente <text:s/>deverá <text:s/>preencher <text:s/>os respectivos itens de licenças na tabela de precificação com o valor zero.</text:span></text:p>
      <text:p text:style-name="P5"><text:span text:style-name="T8">3.6.13 Sobre a gestão de usuários e perfis.</text:span></text:p>
      <text:p text:style-name="P5"><text:span text:style-name="T8">3.6.13.1 <text:s text:c="2"/>Cadastro de usuários com informações de nome e e-mail.</text:span></text:p>
      <text:p text:style-name="P5"><text:span text:style-name="T8">3.6.13.2 <text:s text:c="2"/>Cadastro de perfis de usuários.</text:span></text:p>
      <text:p text:style-name="P5"><text:span text:style-name="T8">3.6.13.3 <text:s text:c="2"/>Segregação de funções por perfis de acesso.</text:span></text:p>
      <text:p text:style-name="P5"><text:span text:style-name="T8">3.6.13.4 <text:s text:c="2"/>Flexibilidade <text:s text:c="2"/>para <text:s text:c="2"/>criação <text:s text:c="2"/>de <text:s text:c="2"/>quaisquer <text:s text:c="2"/>perfis novos, com diversas combinações de telas e funcionalidades de acordo com a necessidade do negócio sem intervenção do fornecedor.</text:span></text:p>
      <text:p text:style-name="P5"><text:span text:style-name="T8">3.6.13.5<text:tab/>Importação automática de contas de usuários do diretório MicrosoftActive Directory (AD) ou outra diretório que utilize o protocolo LDAP.</text:span></text:p>
      <text:p text:style-name="P5"><text:span text:style-name="T8">3.6.13.6<text:tab/>Gerenciamento de Grupos e Perfis de acesso integrados aos gruposdo AD e LDAP.</text:span></text:p>
      <text:p text:style-name="P5"><text:span text:style-name="T8">3.6.13.7 <text:s text:c="2"/>Autenticação de usuários deve realizar, no mínimo:</text:span></text:p>
      <text:p text:style-name="P5"><text:span text:style-name="T8">3.6.13.7.1 <text:s/>Autenticação local através de usuários e senha;</text:span></text:p>
      <text:p text:style-name="P5"><text:span text:style-name="T8">3.6.13.7.2 <text:s/>Autenticação centralizada integrada com LDAP, LDAPS eMS AD com múltiplos DCS;</text:span></text:p>
      <text:p text:style-name="P5"><text:span text:style-name="T8">3.6.13.7.3 <text:s/>Autenticação centralizada integrada com RADIUS;</text:span></text:p>
      <text:p text:style-name="P5"><text:span text:style-name="T8">3.6.13.7.4 <text:s/>Autenticação centralizada integrada com autenticação porcertificado digital pessoal para usuários e administradores;</text:span></text:p>
      <text:p text:style-name="P5"><text:span text:style-name="T8">3.6.13.7.5 <text:s/>Duplo fator de autenticação nativo para acesso web ouatravés de cliente;</text:span></text:p>
      <text:p text:style-name="P5"><text:span text:style-name="T8">3.6.13.7.6 <text:s/>Gestão de autenticação com<text:tab/>múltiplos<text:tab/>autenticadoressimultan</text:span></text:p>
      <text:p text:style-name="P5"><text:span text:style-name="T8">3.6.14 Sobre o cadastro de ativos.</text:span></text:p>
      <text:p text:style-name="P5"><text:span text:style-name="T8">3.6.14.1 Deve <text:s/>realizar <text:s/>descoberta <text:s/>(scan) <text:s text:c="2"/>automática <text:s/>de servidores Linux e identificação de chaves SSH.</text:span></text:p>
      <text:p text:style-name="P5"><text:span text:style-name="T8">3.6.14.2 Deve permitir cadastro de equipamentos parametrizado manualmente.</text:span></text:p>
      <text:p text:style-name="P5"><text:span text:style-name="T8">3.6.14.3 <text:s text:c="2"/>Deve possui, no mínimo, atributos de <text:s/>ativos tais <text:s/>como marca, modelo, fabricante, localidade e informações que podem ser parametrizados pelo administrador da ferramenta.</text:span></text:p>
      <text:p text:style-name="P5"><text:span text:style-name="T8">3.6.14.4 <text:s/>Possuir discovery automatizado de credencias em servidores e bancos de dados.</text:span></text:p>
      <text:p text:style-name="P5"><text:span text:style-name="T8">3.6.15 Sobre cofre de credenciais.</text:span></text:p>
      <text:p text:style-name="P5"><text:span text:style-name="T8">3.6.15.1 <text:s text:c="2"/>As <text:s/>senhas armazenadas devem ser <text:s/>criptografadas com <text:s/>padrões <text:s/>de <text:s/>criptografias <text:s/>fortes <text:s/>como <text:s/>AES <text:s/>256 <text:s/>ou superior.</text:span></text:p>
      <text:p text:style-name="P5"><text:span text:style-name="T8">3.6.15.2 <text:s text:c="2"/>Deve realizar consolidação periódica de senhas para identificar senhas <text:s/>que <text:s/>foram <text:s/>alteradas <text:s/>em <text:s/>sistemas gerenciados. A consolidação deverá ser feita de forma automática ou por meio de relatórios.</text:span></text:p>
      <text:p text:style-name="P5"><text:span text:style-name="T8">3.6.15.3 <text:s text:c="2"/>Deve envio de alerta por SIEM de senhas que não estejam iguais aocofre.</text:span></text:p>
      <text:p text:style-name="P5"><text:span text:style-name="T8">3.6.16 Sobre cofre de informações privilegiadas.</text:span></text:p>
      <text:p text:style-name="P5"><text:span text:style-name="T8">3.6.16.1 <text:s text:c="2"/>Deve realizar o armazenamento de senhas pessoais.</text:span></text:p>
      <text:p text:style-name="P5"><text:span text:style-name="T8">3.6.16.2 Deve permitir alertas de vencimento das informações armazenadas.</text:span></text:p>
      <text:p text:style-name="P5"><text:span text:style-name="T8">3.6.16.3 <text:s text:c="2"/>Possuir logs de alteração de informações privilegiadas.</text:span></text:p>
      <text:p text:style-name="P5"><text:span text:style-name="T8">3.6.17 Sobre o compartilhamento de vídeo sem download com fluxo dentro daferramenta.</text:span></text:p>
      <text:p text:style-name="P5"><text:span text:style-name="T8">3.6.17.1 Permissão para compartilhamento de informações com outrosusuários.</text:span></text:p>
      <text:p text:style-name="P5"><text:span text:style-name="T8">3.6.17.2 <text:s text:c="2"/>Gravação de logs (vídeos e comandos).</text:span></text:p>
      <text:p text:style-name="P5"><text:soft-page-break/><text:span text:style-name="T8">3.6.17.3 Gravação de vídeo das sessões realizadas através de web proxy ou</text:span></text:p>
      <text:p text:style-name="P5"><text:span text:style-name="T8">proxy transparente em formato otimizado.</text:span></text:p>
      <text:p text:style-name="P5"><text:span text:style-name="T8">3.6.17.4 <text:s text:c="2"/>Gravação de comandos digitados em ambientes RDP e SSH.</text:span></text:p>
      <text:p text:style-name="P5"><text:span text:style-name="T8">3.6.17.5 <text:s/>Oferecer opção de assistir o vídeo de uma sessão realizada <text:s text:c="2"/>diretamente <text:s text:c="2"/>na <text:s text:c="2"/>solução, <text:s text:c="2"/>sem <text:s text:c="2"/>necessidade <text:s text:c="2"/>de converter em formato de vídeoou realizar download.</text:span></text:p>
      <text:p text:style-name="P5"><text:span text:style-name="T8">3.6.17.6 <text:s text:c="2"/>Possuir proxy transparente com gravação de logs e vídeos ao sistema alvo sem revelar aos usuários as credenciais utilizadas através cliente local utilizado pelo usuário como Putty, ou RDP Client, sem necessidade de abrir interface web ou baixar nenhum cliente adicional na máquina do usuário.</text:span></text:p>
      <text:p text:style-name="P5"><text:span text:style-name="T8">3.6.17.7 <text:s text:c="2"/>Permitir exportação de sessão em formato vídeo.</text:span></text:p>
      <text:p text:style-name="P5"><text:span text:style-name="T8">3.6.17.8 <text:s text:c="2"/>Busca de <text:s/>registro de sessão por usuário, sistema alvo, ip alvo, datae hora.</text:span></text:p>
      <text:p text:style-name="P5"><text:span text:style-name="T8">3.6.17.9 <text:s text:c="2"/>Busca por comandos e entradas de teclado digitados</text:span></text:p>
      <text:p text:style-name="P5"><text:span text:style-name="T8">em plataformaLinux e Windows.</text:span></text:p>
      <text:p text:style-name="P5"><text:span text:style-name="T8">3.6.17.10 Gravação de Logs de Input e Output de comandos sem necessidade de agentes locais para gravação de sessão;</text:span></text:p>
      <text:p text:style-name="P5"><text:span text:style-name="T8">3.6.17.11 Deve realizar o armazenamento e consulta de logs que forneçam aomenos, as seguintes informações:</text:span></text:p>
      <text:p text:style-name="P5"><text:span text:style-name="T8">3.6.17.11.1 Identificação <text:s text:c="3"/>do <text:s text:c="3"/>usuário <text:s text:c="3"/>que <text:s text:c="3"/>realizou determinado acesso a um dispositivo;</text:span></text:p>
      <text:p text:style-name="P5"><text:span text:style-name="T8">3.6.17.11.2 Identificação de quem aprovou o acesso do usuário;</text:span></text:p>
      <text:p text:style-name="P5"><text:span text:style-name="T8">3.6.17.11.3 Data e hora do acesso realizado e das ações que o usuário realizou no dispositivo remoto;</text:span></text:p>
      <text:p text:style-name="P2"/>
      <text:p text:style-name="P5"><text:span text:style-name="T8">3.6.17.11.4 Prover, ao menos, os seguintes filtros para a recuperação <text:s/>de <text:s/>logs: <text:s/>Usuário; <text:s/>Sistema-alvo <text:s/>acessado, Tipo de atividade, Intervalo de tempo (data/hora/minuto inicial e final);</text:span></text:p>
      <text:p text:style-name="P2"/>
      <text:p text:style-name="P5"><text:span text:style-name="T8">3.6.17.11.5 Permitir <text:s text:c="2"/>o <text:s text:c="3"/>acompanhamento <text:s text:c="2"/>on-line <text:s text:c="2"/>de sessões remotas pelo administrador e desligamento da sessão remotamente.</text:span></text:p>
      <text:p text:style-name="P2"/>
      <text:p text:style-name="P5"><text:span text:style-name="T8">3.6.18 Sobre o bloqueio de comandos e controle de privilégios.</text:span></text:p>
      <text:p text:style-name="P2"/>
      <text:p text:style-name="P5"><text:span text:style-name="T8">3.6.18.1 <text:s text:c="2"/>Permitir <text:s/>bloqueio <text:s/>ou <text:s/>alerta <text:s/>de <text:s/>comandos <text:s/>com alertas, <text:s text:c="2"/>interrupção de <text:s text:c="2"/>sessão <text:s text:c="2"/>ou <text:s text:c="2"/>apenas <text:s/>o <text:s text:c="2"/>registro <text:s/>de execução.</text:span></text:p>
      <text:p text:style-name="P2"/>
      <text:p text:style-name="P5"><text:span text:style-name="T8">3.6.18.2 Possibilidade <text:s/>de <text:s text:c="2"/>bloqueio <text:s/>e <text:s text:c="2"/>auditoria <text:s text:c="2"/>de <text:s text:c="2"/>comandos específicos.</text:span></text:p>
      <text:p text:style-name="P5"><text:span text:style-name="T8">3.6.18.3 Interface para acesso via RDP a aplicações locais com gravação desessão.</text:span></text:p>
      <text:p text:style-name="P2"/>
      <text:p text:style-name="P5"><text:span text:style-name="T8">3.6.18.4 No caso de acesso a aplicação remota (Remote App) ao fechar aaplicação a sessão do usuário deve ser encerrada.</text:span></text:p>
      <text:p text:style-name="P2"/>
      <text:p text:style-name="P5"><text:span text:style-name="T8">3.6.18.5 Permitir a busca por comandos específicos executados pelo usuárioatravés de linha de comando em logs ou sessões gravadas.</text:span></text:p>
      <text:p text:style-name="P2"/>
      <text:p text:style-name="P5"><text:span text:style-name="T8">3.6.18.6 Configuração de alertas imediatos quando realizados determinadoscomandos por usuários privilegiado.</text:span></text:p>
      <text:p text:style-name="P2"/>
      <text:p text:style-name="P5"><text:span text:style-name="T8">3.6.19 Sobre rotação de senhas</text:span></text:p>
      <text:p text:style-name="P5"><text:span text:style-name="T8">3.6.19.1 Troca <text:s/>automática <text:s/>de <text:s/>senhas <text:s/>para <text:s/>os <text:s/>tipos <text:s/>de <text:s/>ativos protegidos.</text:span></text:p>
      <text:p text:style-name="P5"><text:span text:style-name="T8">3.6.19.2 Geração <text:s text:c="5"/>automática <text:s text:c="5"/>de <text:s text:c="5"/>senhas <text:s text:c="5"/>de força/complexidade <text:s/>de <text:s text:c="2"/>acordo <text:s text:c="2"/>com <text:s text:c="2"/>as <text:s text:c="2"/>regras <text:s text:c="2"/>de <text:s text:c="2"/>cada tecnologia e Política de Segurança da instituição.</text:span></text:p>
      <text:p text:style-name="P5"><text:span text:style-name="T8">3.6.19.3 Flexibilidade para configuração de força de senha gerada.</text:span></text:p>
      <text:p text:style-name="P5"><text:span text:style-name="T8">3.6.19.4 Permitir <text:s/>a <text:s/>liberação <text:s/>de <text:s/>acesso <text:s/>para <text:s/>execução <text:s/>de tarefas específicas em plataforma SSH.</text:span></text:p>
      <text:p text:style-name="P5"><text:span text:style-name="T8">3.6.19.5 <text:s/>Realizar a troca automática das senhas, em horário <text:s/>programado, <text:s text:c="2"/>após <text:s text:c="2"/>terem <text:s text:c="2"/>sido <text:s text:c="2"/>liberadas <text:s text:c="2"/>para <text:s text:c="2"/>uso <text:s text:c="2"/>ou <text:s text:c="2"/>por vencimento de prazo.</text:span></text:p>
      <text:p text:style-name="P5"><text:span text:style-name="T8">3.6.19.6 Possibilidade de gerenciar senhas privilegiadas em aplicações e integração com sistemas legado.</text:span></text:p>
      <text:p text:style-name="P5"><text:soft-page-break/><text:span text:style-name="T8">3.6.19.7 <text:s text:c="2"/>Armazenamento de histórico de senhas por equipamento.</text:span></text:p>
      <text:p text:style-name="P5"><text:span text:style-name="T8">3.6.19.8 <text:s text:c="2"/>Registro de troca executadas.</text:span></text:p>
      <text:p text:style-name="P5"><text:span text:style-name="T8">3.6.19.9 <text:s text:c="2"/>Relatório de acompanhamento de trocas.</text:span></text:p>
      <text:p text:style-name="P5"><text:span text:style-name="T8">3.6.19.10 Relatório de erros de trocas.</text:span></text:p>
      <text:p text:style-name="P5"><text:span text:style-name="T8">3.6.19.11 Alertas de falha ou sucesso de trocas.</text:span></text:p>
      <text:p text:style-name="P5"><text:span text:style-name="T8">3.6.19.12 Templates abertos e configuráveis para criação de booking para execução de comandos específicos, conforme perfil do usuário ou grupo de usuários.</text:span></text:p>
      <text:p text:style-name="P5"><text:span text:style-name="T8">3.6.19.13 Cadastrar <text:s/>automaticamente <text:s/>chaves <text:s/>públicas <text:s/>das chaves SSH em servidores autorizados.</text:span></text:p>
      <text:p text:style-name="P5"><text:span text:style-name="T8">3.6.19.14 Configuração de políticas de trocas de senhas com agendamento programado ou por ocorrências de eventos com especificação de parâmetros de prazo para a troca.</text:span></text:p>
      <text:p text:style-name="P5"><text:span text:style-name="T8">3.6.19.15 Disponibilizar os Templates de troca de senha de forma que possamser abertos, editáveis e auditáveis.</text:span></text:p>
      <text:p text:style-name="P5"><text:span text:style-name="T8">3.6.19.16 Possuir fluxo de aprovação de alteração de Template para evitar fraudes.</text:span></text:p>
      <text:p text:style-name="P5"><text:span text:style-name="T8">3.6.19.17 Rastreabilidade de Alteração de Template.</text:span></text:p>
      <text:p text:style-name="P5"><text:span text:style-name="T8">3.6.19.18 Troca <text:s text:c="2"/>de <text:s text:c="2"/>senhas <text:s text:c="2"/>em <text:s text:c="2"/>aplicações <text:s text:c="2"/>HTTP/HTTPS através<text:tab/> de Templates.</text:span></text:p>
      <text:p text:style-name="P5"><text:span text:style-name="T8">3.6.20 Sobre análise de comportamento.</text:span></text:p>
      <text:p text:style-name="P5"><text:span text:style-name="T8">3.6.20.1 <text:s/>Realizar análise de sessão de usuário baseado em histórico de comportamento. Análise mínima das variáveis de estações origem, estações destino, credenciais, horários e duração de sessão.</text:span></text:p>
      <text:p text:style-name="P5"><text:span text:style-name="T8">3.6.20.2 <text:s text:c="2"/>Identificação de comportamento diferenciados com alertas de anormalidade em relatórios em tela ou alertas para SIEM/SYSLOG.</text:span></text:p>
      <text:p text:style-name="P5"><text:span text:style-name="T8">3.6.20.3 <text:s/>Análise de sessão de usuários a fim de apresentar comando críticos com alertas de anormalidade em relatórios em tela ou alertas paraSIEM/SYSLOG.</text:span></text:p>
      <text:p text:style-name="P5"><text:span text:style-name="T8">3.6.20.4 Possuir dashboards gráficos com informações sobre riscos eameaças.</text:span></text:p>
      <text:p text:style-name="P5"><text:span text:style-name="T8">3.6.21 Sobre dashboards e relatórios a solução deve possuir:</text:span></text:p>
      <text:p text:style-name="P5"><text:span text:style-name="T8">3.6.21.1 Relatórios de operação<text:tab/>com<text:tab/>lista<text:tab/>e usuários cadastrados,equipamentos cadastros,</text:span></text:p>
      <text:p text:style-name="P5"><text:span text:style-name="T8">credenciais cadastradas;</text:span></text:p>
      <text:p text:style-name="P5"><text:span text:style-name="T8">3.6.21.2 Relatórios PCI;</text:span></text:p>
      <text:p text:style-name="P5"><text:span text:style-name="T8">3.6.21.3 Relatórios de Gestão de Evidências;</text:span></text:p>
      <text:p text:style-name="P5"><text:span text:style-name="T8">3.6.21.4 Relatórios de Auditoria;</text:span></text:p>
      <text:p text:style-name="P5"><text:span text:style-name="T8">3.6.21.5 Relatórios de Alertas;</text:span></text:p>
      <text:p text:style-name="P5"><text:span text:style-name="T8">3.6.21.6 Exportação para Excel (.csv);</text:span></text:p>
      <text:p text:style-name="P5"><text:span text:style-name="T8">3.6.21.7 Dashboard de utilização;</text:span></text:p>
      <text:p text:style-name="P5"><text:span text:style-name="T8">3.6.21.8 Dashboard de conexões;</text:span></text:p>
      <text:p text:style-name="P5"><text:span text:style-name="T8">3.6.21.9 Dashboard de utilização de sessões;</text:span></text:p>
      <text:p text:style-name="P5"><text:span text:style-name="T8">3.6.21.10 Dashboard de sessão;</text:span></text:p>
      <text:p text:style-name="P5"><text:span text:style-name="T8">3.6.21.11 Dashboard de usuário;</text:span></text:p>
      <text:p text:style-name="P5"><text:span text:style-name="T8">3.6.21.12 Dashboard de servidor.</text:span></text:p>
      <text:p text:style-name="P5"><text:span text:style-name="T8">3.6.22 Sobre a central gerenciamento.</text:span></text:p>
      <text:p text:style-name="P5"><text:span text:style-name="T8">3.6.22.1 Console central de gerenciamento de aplicação com apacidade para:</text:span></text:p>
      <text:p text:style-name="P5"><text:span text:style-name="T8">3.6.22.1.1 Suporte à utilização de certificados digitais válidos <text:s/>pela <text:s/>ICP- <text:s/>Brasil, <text:s/>certificados <text:s/>digitais internacionais e certificados auto assinados gerados pela própria solução;</text:span></text:p>
      <text:p text:style-name="P5"><text:span text:style-name="T8">3.6.22.1.2 <text:s/>Criação de usuários;</text:span></text:p>
      <text:p text:style-name="P5"><text:span text:style-name="T8">3.6.22.1.3 <text:s/>Oferecer opção <text:s/>de <text:s/>assistir <text:s/>o <text:s/>vídeo <text:s/>de <text:s/>uma sessão realizada diretamente na solução, sem necessidade de converter em formato de vídeo ou realizar download;</text:span></text:p>
      <text:p text:style-name="P5"><text:span text:style-name="T8">3.6.22.1.4 <text:s/>Busca de sessões gravadas;</text:span></text:p>
      <text:p text:style-name="P5"><text:span text:style-name="T8">3.6.22.1.5 Possibilidade de sessão remota através dos protocolos SSH e RDP ou programa cliente instalado na estação de trabalho do usuário sema necessidade de passar por aplicação web ou baixar nenhum cliente adicional na máquina do usuário;</text:span></text:p>
      <text:p text:style-name="P5"><text:span text:style-name="T8">3.6.22.1.6 <text:s/>Permitir <text:s text:c="2"/>a <text:s text:c="2"/>busca <text:s text:c="2"/>por <text:s text:c="2"/>senhas <text:s text:c="2"/>que <text:s text:c="2"/>foram trocadas em momento anterior;</text:span></text:p>
      <text:p text:style-name="P5"><text:span text:style-name="T8">3.6.22.1.7 <text:s/>Gestão de políticas de acesso centralizadas;</text:span></text:p>
      <text:p text:style-name="P5"><text:span text:style-name="T8">3.6.22.1.8 Autenticação <text:s/>centralizada <text:s/>integrada <text:s/>com autenticação por certificado digital pessoal para usuários e administradores;</text:span></text:p>
      <text:p text:style-name="P5"><text:span text:style-name="T8">3.6.22.1.9 <text:s/>Cadastro de dispositivos centralizados.</text:span></text:p>
      <text:p text:style-name="P5"><text:soft-page-break/><text:span text:style-name="T8">3.6.23 Grupo 02, itens 06, 08, 10, 12, 14, 16, 18 e 20 – Garantia do fabricante.</text:span></text:p>
      <text:p text:style-name="P5"><text:span text:style-name="T8">3.6.23.1 As garantias fornecidas pelo fabricante deverão ser por todo período mínimo de 12 meses.</text:span></text:p>
      <text:p text:style-name="P5"><text:span text:style-name="T8">3.6.23.2 <text:s text:c="2"/>A CONTRATADA deverá fornecer credencial de <text:s/><text:tab/>acesso <text:s/>à CONTRATANTE <text:s/>para <text:s/>os <text:s/>sistemas <text:s/>do <text:s/>fabricante <text:s/>que estejam relacionados a procedimentos de suporte e perguntas mais frequentes.</text:span></text:p>
      <text:p text:style-name="P5"><text:span text:style-name="T8">3.6.23.3 <text:s text:c="2"/>Define-se garantia do fabricante como sendo serviço efetuado mediante abertura de chamado junto ao fabricante, via chamada telefônica 0800, e-mail ou internet, devendo o recebimento dos chamados ocorrerem em período integral (24 horas por dia e 7 dias por semana), com objetivo de solucionar problemas de funcionamento, disponibilidade da solução e de esclarecer dúvidas sobre configuração, uso e atualização dos produtos. Também faz parte da garantia o fornecimento de qualquer atualização de versão das licenças, sejam elas corretivas, evolutivas ou de outra natureza, durante a vigência da garantia.</text:span></text:p>
      <text:p text:style-name="P5"><text:span text:style-name="T8">3.6.23.4 <text:s text:c="2"/>Não <text:s/>haverá <text:s/>limite <text:s/>de <text:s/>quantidade <text:s/>de <text:s/>chamados remotos durante a vigência da garantia.</text:span></text:p>
      <text:p text:style-name="P5"><text:span text:style-name="T8">3.6.23.5 O fabricante deverá disponibilizar canal de atendimento para abertura de chamados técnicos 24 (vinte e quatro) horas por dia e 7 (sete) dias por semana, mediante sistema Web, e-mail ou de um telefone 0800.</text:span></text:p>
      <text:p text:style-name="P5"><text:span text:style-name="T8">3.6.23.6 Os chamados técnicos serão categorizados nos seguintes níveis de severidade:</text:span></text:p>
      <table:table table:name="Tabela6" table:style-name="Tabela6">
        <table:table-column table:style-name="Tabela6.A"/>
        <table:table-column table:style-name="Tabela6.B"/>
        <table:table-row table:style-name="Tabela6.1">
          <table:table-cell table:style-name="Tabela6.A1" office:value-type="string">
            <text:p text:style-name="P5"><text:span text:style-name="T8">Nível</text:span></text:p>
          </table:table-cell>
          <table:table-cell table:style-name="Tabela6.A1" office:value-type="string">
            <text:p text:style-name="P5"><text:span text:style-name="T8">Descrição</text:span></text:p>
          </table:table-cell>
        </table:table-row>
        <table:table-row table:style-name="Tabela6.2">
          <table:table-cell table:style-name="Tabela6.A2" office:value-type="string">
            <text:p text:style-name="P2"/>
            <text:p text:style-name="P5"><text:span text:style-name="T8">1</text:span></text:p>
          </table:table-cell>
          <table:table-cell table:style-name="Tabela6.B2" office:value-type="string">
            <text:p text:style-name="P5"><text:span text:style-name="T8">Serviço fora <text:s/>de <text:s/>operação <text:s/>e <text:s/>sem <text:s/>qualquer <text:s/>solução <text:s/>de <text:s/>contorno <text:s/>para emprego imediato.</text:span></text:p>
          </table:table-cell>
        </table:table-row>
        <table:table-row table:style-name="Tabela6.3">
          <table:table-cell table:style-name="Tabela6.A3" office:value-type="string">
            <text:p text:style-name="P2"/>
            <text:p text:style-name="P5"><text:span text:style-name="T8">2</text:span></text:p>
          </table:table-cell>
          <table:table-cell table:style-name="Tabela6.B3" office:value-type="string">
            <text:p text:style-name="P5"><text:span text:style-name="T8">Funcionalidades principais severamente prejudicadas. Operação prossegue com restrições significativas. Solução de contorno temporária disponível.</text:span></text:p>
          </table:table-cell>
        </table:table-row>
        <table:table-row table:style-name="Tabela6.4">
          <table:table-cell table:style-name="Tabela6.A4" office:value-type="string">
            <text:p text:style-name="P2"/>
            <text:p text:style-name="P5"><text:span text:style-name="T8">3</text:span></text:p>
          </table:table-cell>
          <table:table-cell table:style-name="Tabela6.B4" office:value-type="string">
            <text:p text:style-name="P5"><text:span text:style-name="T8">Perda de funcionalidades não críticas. Operações deficientes de alguns componentes, mas o usuário continua a utilizar os serviços.</text:span></text:p>
          </table:table-cell>
        </table:table-row>
        <table:table-row table:style-name="Tabela6.5">
          <table:table-cell table:style-name="Tabela6.A5" office:value-type="string">
            <text:p text:style-name="P5"><text:span text:style-name="T8">4</text:span></text:p>
          </table:table-cell>
          <table:table-cell table:style-name="Tabela6.B5" office:value-type="string">
            <text:p text:style-name="P5"><text:span text:style-name="T8">Questões de caráter geral</text:span></text:p>
          </table:table-cell>
        </table:table-row>
      </table:table>
      <text:p text:style-name="P2"/>
      <text:p text:style-name="P5"><text:span text:style-name="T8">3.6.23.7 <text:s/>O nível de severidade dos chamados deverá ser comunicado <text:s/>ao <text:s/>Fabricante <text:s/>pela <text:s/>CONTRATANTE <text:s/>no momento de sua abertura.</text:span></text:p>
      <text:p text:style-name="P5"><text:span text:style-name="T8">3.6.23.8 <text:s text:c="2"/>O início do atendimento dos chamados técnicos de nível de severidade 1 deverá ser iniciado em até 1 (uma) hora; os de nível de severidade 2, em até <text:s/>2 (duas) horas, os de nível de <text:s/>severidade <text:s/>3 <text:s/>em <text:s/>até <text:s/>8 <text:s/>(oito) <text:s/>horas <text:s/>e <text:s/>o <text:s/>de <text:s/>nível <text:s/>de severidade 4 em até 12 (doze) horas.</text:span></text:p>
      <text:p text:style-name="P2"/>
      <text:p text:style-name="P5"><text:span text:style-name="T8">3.6.23.9 <text:s text:c="2"/>Para cada chamado técnico, deverá ser informado um <text:s/>número <text:s/>de <text:s/>controle <text:s/>(protocolo) <text:s/>para <text:s/>registro, disponibilizar um meio <text:s/>de acompanhamento de seu estado, bem como manter histórico de ações e atividades realizadas.</text:span></text:p>
      <text:p text:style-name="P5"><text:span text:style-name="T8">3.6.24 Grupo 02, item 21 - Serviço de instalação para solução de controle de acesso de usuários privilegiados.</text:span></text:p>
      <text:p text:style-name="P5"><text:span text:style-name="T8">3.6.24.1 <text:s text:c="2"/>A <text:s/>instalação deverá ser <text:s/>precedida de <text:s/>reunião <text:s/>de planejamento com a equipe da CONTRATADA e terá como resultado o plano de instalação, quedeverá conter, no mínimo: <text:tab/></text:span></text:p>
      <text:p text:style-name="P5"><text:span text:style-name="T8">3.6.24.1.1 <text:s/>Detalhamento do Escopo;</text:span></text:p>
      <text:p text:style-name="P5"><text:span text:style-name="T8">3.6.24.1.2 <text:s/>Descrição de atividades em cada etapa do projeto;</text:span></text:p>
      <text:p text:style-name="P5"><text:span text:style-name="T8">3.6.24.1.3 <text:s/>Cronograma de atividades;</text:span></text:p>
      <text:p text:style-name="P5"><text:span text:style-name="T8">3.6.24.1.4 <text:s/>Definição de responsabilidades;</text:span></text:p>
      <text:p text:style-name="P5"><text:span text:style-name="T8">3.6.24.1.5 <text:s/>Pontos de controle;</text:span></text:p>
      <text:p text:style-name="P5"><text:span text:style-name="T8">3.6.24.1.6 <text:s/>Descrição detalhada dos componentes;</text:span></text:p>
      <text:p text:style-name="P5"><text:span text:style-name="T8">3.6.24.1.7 <text:s/>Documentação a ser entregue, incluindo todos os detalhes dasinstalações a serem realizadas onde deverá apresentar informações para procedimentos, incluindo comandos e testes aplicáveis, procedimentos de inicialização e procedimentos de configuração;</text:span></text:p>
      <text:p text:style-name="P5"><text:span text:style-name="T8">3.6.24.1.8 <text:s/>Requisitos necessários.</text:span></text:p>
      <text:p text:style-name="P5"><text:span text:style-name="T8">3.6.24.2 <text:s text:c="2"/>O <text:s/>cronograma <text:s/>deverá <text:s/>contar <text:s/>o <text:s/>prazo <text:s/>em <text:s/>dias corridos para a execução dos serviços e atividades projetadas.</text:span></text:p>
      <text:p text:style-name="P5"><text:soft-page-break/><text:span text:style-name="T8">3.6.24.3 O plano poderá ter propostas de alteração do CONTRATANTE, devendo ser executado somente após a aprovação deste.</text:span></text:p>
      <text:p text:style-name="P5"><text:span text:style-name="T8">3.6.24.4 <text:s text:c="2"/>Eventuais <text:s/>ajustes <text:s/>no <text:s/>cabeamento <text:s/>elétrico, <text:s/>como troca do tipo de tomada, é de responsabilidade da CONTRATADA e <text:s/>não <text:s/>poderá <text:s/>gerar <text:s/>custos a CONTRATANTE.</text:span></text:p>
      <text:p text:style-name="P5"><text:span text:style-name="T8">3.6.24.5 A instalação deverá estar em acordo com o especificado para a solução e não poderá acarretar acréscimos de custos de licenciamento para a CONTRATANTE.</text:span></text:p>
      <text:p text:style-name="P5"><text:span text:style-name="T8">3.6.24.6 <text:s text:c="2"/>Caso seja necessário efetuar ajustes no equipamento para compatibilizar com a infraestrutura da CONTRATANTE, esses <text:s/>ajustes <text:s/>deverão ser <text:s/>feitos pela <text:s/>CONTRATADA sem ônus para a CONTRATANTE.</text:span></text:p>
      <text:p text:style-name="P5"><text:span text:style-name="T8">3.6.24.7 <text:s/>Caberá a CONTRATADA, na fase de instalação, realizar <text:s/>as devidas configurações para que os ativos licenciados sejam protegidos conforme o quantitativo de licenças contratadas, sendo eles do tipo:</text:span></text:p>
      <text:p text:style-name="P5"><text:span text:style-name="T8">3.6.24.7.1 <text:s/>Servidores <text:s/>físicos <text:s/>e <text:s/>virtuais <text:s/>(Linux, <text:s/>Windows <text:s/>e Storages);</text:span></text:p>
      <text:p text:style-name="P5"><text:span text:style-name="T8">3.6.24.7.2 <text:s/>Estações de trabalho Windows;</text:span></text:p>
      <text:p text:style-name="P5"><text:span text:style-name="T8">3.6.24.7.3 <text:s/>Equipamentos <text:s text:c="2"/>de <text:s text:c="2"/>conectividade <text:s text:c="2"/>de <text:s text:c="2"/>Rede, VOIP e Segurança- LAN, AP E WAN (Switch, Roteadores, Firewall e Controladoras WIFI, VOIP);</text:span></text:p>
      <text:p text:style-name="P5"><text:span text:style-name="T8">3.6.24.7.4 <text:s/>Instancias de Banco de Dados (Oracle, Postgres, MS-SQL e MySQL).</text:span></text:p>
      <text:p text:style-name="P5"><text:span text:style-name="T8">3.6.25 Grupo 02, item 22 - Treinamento para solução de controle <text:s/>de <text:s/>acesso <text:s/>deusuários privilegiados. <text:tab/></text:span></text:p>
      <text:p text:style-name="P5"><text:span text:style-name="T8">3.6.25.1 <text:s text:c="2"/>O treinamento deverá ser precedido de reunião de planejamento com a equipe da CONTRATANTE.</text:span></text:p>
      <text:p text:style-name="P5"><text:span text:style-name="T8">3.6.25.2 <text:s/>O treinamento contemplará todos os softwares e hardwares que compõem a solução.</text:span></text:p>
      <text:p text:style-name="P5"><text:span text:style-name="T8">3.6.25.3 <text:s text:c="2"/>O treinamento deverá ser realizado remotamente.</text:span></text:p>
      <text:p text:style-name="P5"><text:span text:style-name="T8">3.6.25.4 Caberá à CONTRATADA oferecer os recursos ferramentais para a viabilização do treinamento.</text:span></text:p>
      <text:p text:style-name="P5"><text:span text:style-name="T8">3.6.25.5 <text:s/>O treinamento deverá abordar de forma teórica e prática todas as funcionalidades solicitadas, com o objetivo de formar <text:s/>multiplicadores <text:s/>e <text:s/>profissionais <text:s/>capacitados <text:s/>na utilização das funcionalidades.</text:span></text:p>
      <text:p text:style-name="P5"><text:span text:style-name="T8">3.6.25.6 <text:s/>O treinamento deverá ser realizado utilizando-se solução idêntica à adquirida pela CONTRATANTE, inclusive quanto à versão dos sistemas;</text:span></text:p>
      <text:p text:style-name="P5"><text:span text:style-name="T8">3.6.25.7 A <text:s/>carga <text:s/>horária <text:s/>mínima <text:s/>exigida <text:s/>para <text:s/>este treinamento é de 30 horas.</text:span></text:p>
      <text:p text:style-name="P5"><text:span text:style-name="T8">3.6.25.8 <text:s text:c="2"/>A atividade de treinamento e capacitação deverá ser realizada em dias úteis, com duração máxima de até 6 (seis) horas de instrução diária.</text:span></text:p>
      <text:p text:style-name="P2"/>
      <text:p text:style-name="P5"><text:span text:style-name="T8">3.6.25.9 <text:s text:c="2"/>Deverá ser ministrada uma turma de treinamento que terá até 10 participantes.</text:span></text:p>
      <text:p text:style-name="P5"><text:span text:style-name="T8">3.6.25.10 Deverá ser fornecido material em formato digital ou impresso do conteúdo do treinamento. No caso de material impresso, os custos para impressão e lógica para envio para cada participante são de responsabilidade da CONTRATADA.</text:span></text:p>
      <text:p text:style-name="P5"><text:span text:style-name="T8">3.6.25.11 Concluídas <text:s text:c="3"/>as <text:s text:c="3"/>atividades <text:s text:c="3"/>de <text:s text:c="3"/>treinamento, <text:s text:c="3"/>a CONTRATADA fornecerá a cada participante que obteve, no mínimo, 80% de presença, um certificado de conclusão que contenha, expressamente, o nome da instituição organizadora, a carga horária do treinamento, o período de realização e o nome completo do participante.</text:span></text:p>
      <text:p text:style-name="P5"><text:span text:style-name="T8">3.6.25.12 O(s) instrutor(es) deverá(ão) ser comprovadamente certificado(s) nos sistemas e/ou ferramentas fornecidos no escopo da solução.</text:span></text:p>
      <text:p text:style-name="P5"><text:span text:style-name="T8">3.6.25.13 As <text:s text:c="2"/>datas <text:s text:c="2"/>para <text:s/>a <text:s text:c="2"/>realização <text:s/>das <text:s text:c="2"/>atividades <text:s/>de treinamento e capacitação serão definidas previamente pela CONTRATANTE, respeitados os prazos de vigência da garantia.</text:span></text:p>
      <text:p text:style-name="P5"><text:span text:style-name="T8">3.6.25.14 O público-alvo deste treinamento são os analistas responsáveis pela execução de atividades de administração e auditoria dos ambientes monitorados pela solução. Os participantes serão indicados pela CONTRATANTE.</text:span></text:p>
      <text:p text:style-name="P5"><text:span text:style-name="T8">3.6.25.15 A qualidade do treinamento deverá ser avaliada por seus <text:s text:c="2"/>participantes <text:s text:c="2"/>ao <text:s text:c="2"/>seu <text:s text:c="2"/>final <text:s text:c="2"/>e, <text:s text:c="2"/>caso <text:s text:c="2"/>seja <text:s text:c="2"/>considerada <text:s/>insuficiente, a CONTRATADA deverá providenciar a realização de nova turma, até o alcance dos objetivos do treinamento, sem ônus adicional para a CONTRATANTE.</text:span></text:p>
      <text:p text:style-name="P5"><text:span text:style-name="T8">3.6.25.16 Para ser considerado adequado, o treinamento deverá ser aprovadopor pelo menos 70% dos participantes das turmas.</text:span></text:p>
      <text:p text:style-name="P5"><text:span text:style-name="T8">3.6.25.17 A avaliação dos treinamentos levará em consideração as questõeslistadas a seguir:</text:span></text:p>
      <text:p text:style-name="P5"><text:span text:style-name="T8">3.6.25.17.1 Avaliação do conteúdo:</text:span></text:p>
      <text:p text:style-name="P5"><text:span text:style-name="T8">3.6.25.17.1.1 Adequação dos conteúdos aos objetivos propostos;</text:span></text:p>
      <text:p text:style-name="P5"><text:soft-page-break/><text:span text:style-name="T8">3.6.25.17.1.2 Adequação das atividades desenvolvidas para alcancedos objetivos propostos;</text:span></text:p>
      <text:p text:style-name="P5"><text:span text:style-name="T8">3.6.25.17.1.3 Adequação do tempo para o alcance dos objetivospropostos;</text:span></text:p>
      <text:p text:style-name="P5"><text:span text:style-name="T8">3.6.25.17.1.4 Profundidade com que o conteúdo foi abordado,considerando os objetivos propostos;</text:span></text:p>
      <text:p text:style-name="P5"><text:span text:style-name="T8">3.6.25.17.1.5 Integração entre teoria, pesquisa, prática e/ou aspectos da realidade;</text:span></text:p>
      <text:p text:style-name="P5"><text:span text:style-name="T8">3.6.25.17.1.6 Qualidade dos exemplos utilizados;</text:span></text:p>
      <text:p text:style-name="P5"><text:span text:style-name="T8">3.6.25.17.1.7 Aplicabilidade dos conhecimentos adquiridos<text:tab/>no trabalho;</text:span></text:p>
      <text:p text:style-name="P5"><text:span text:style-name="T8">3.6.25.17.1.8 <text:s/>Contribuição para melhoria do desempenho no trabalho;</text:span></text:p>
      <text:p text:style-name="P5"><text:span text:style-name="T8">3.6.25.17.1.9 Qualidade do material instrucional (apostilas, gráficosetc.).</text:span></text:p>
      <text:p text:style-name="P5"><text:span text:style-name="T8">3.6.25.17.2 Avaliação do instrutor:</text:span></text:p>
      <text:p text:style-name="P5"><text:span text:style-name="T8">3.6.25.17.2.1 Formas/métodos de apresentação dos conteúdos;</text:span></text:p>
      <text:p text:style-name="P5"><text:span text:style-name="T8">3.6.25.17.2.2 Conhecimento dos temas tratados;</text:span></text:p>
      <text:p text:style-name="P5"><text:span text:style-name="T8">3.6.25.17.2.3 Visão prática dos conteúdos tratados;</text:span></text:p>
      <text:p text:style-name="P5"><text:span text:style-name="T8">3.6.25.17.2.4 Uso de estratégias para motivar os alunos em relação aoconteúdo;</text:span></text:p>
      <text:p text:style-name="P5"><text:span text:style-name="T8">3.6.25.17.2.5 Incentivo à participação dos alunos em sala de aula;</text:span></text:p>
      <text:p text:style-name="P5"><text:span text:style-name="T8">3.6.25.17.2.6 Incentivo à realização de atividades adicionais de aprofundamento do aprendizado.</text:span></text:p>
      <text:p text:style-name="P5"><text:span text:style-name="T8">3.6.25.17.3 Avaliação de ambiente e recursos:</text:span></text:p>
      <text:p text:style-name="P5"><text:span text:style-name="T8">3.6.25.17.3.1 Qualidade dos recursos tecnológicos utilizados pelo instrutor (áudio, vídeo, recursos para <text:s/>demonstração etc.); <text:tab/></text:span></text:p>
      <text:p text:style-name="P5"><text:span text:style-name="T8">3.6.25.17.3.2 Qualidade do ambiente virtual disponibilizado para ocurso;</text:span></text:p>
      <text:p text:style-name="P5"><text:span text:style-name="T8">3.6.25.17.3.3 Qualidade da conexão disponibilizada pela CONTRATADA.</text:span></text:p>
      <text:p text:style-name="P5"><text:span text:style-name="T8">3.6.25.18 Cada participante deverá indicar uma nota de 1 a 10 para cada item e letra da avaliação.</text:span></text:p>
      <text:p text:style-name="P5"><text:span text:style-name="T8">3.6.25.19 A nota do treinamento será calculada pela média das respostas de todos os itens e letras, e de todos os participantes indicados.</text:span></text:p>
      <text:p text:style-name="P2"/>
      <text:p text:style-name="P5"><text:span text:style-name="T8">3.6.25.20 O <text:s/>treinamento <text:s/>será <text:s/>considerado <text:s/>com <text:s/>qualidade suficiente, casoatinja uma nota igual ou superior a 7,5.</text:span></text:p>
      <text:p text:style-name="P5"><text:span text:style-name="T8">3.6.25.21 Para comprovação da nota do treinamento, deverá ser <text:s/>encaminhado o <text:s/>detalhamento do <text:s/>cálculo <text:s/>realizado <text:s/>pela CONTRATADA, juntamente com uma cópia dos formulários preenchidos pelos participantes.</text:span></text:p>
      <text:p text:style-name="P5"><text:span text:style-name="T8">3.6.25.22 Caso alguns dos prazos previstos e acordados para a execução do treinamento não sejam cumpridos por responsabilidade da CONTRATADA, ela estará sujeita às sanções previstas neste termo de referência.</text:span></text:p>
      <text:p text:style-name="P5"><text:span text:style-name="T8">3.6.26 Grupo 02, item 23 – Serviço e suporte técnico especializado.</text:span></text:p>
      <text:p text:style-name="P5"><text:span text:style-name="T8">3.6.26.1 <text:s text:c="2"/>Deverá ser prestado suporte técnico e manutenção pela CONTRATADA por todo período mínimo de 12 meses.</text:span></text:p>
      <text:p text:style-name="P5"><text:span text:style-name="T8">3.6.26.2 <text:s/>Define-se serviço de suporte técnico sendo aquele efetuado mediante abertura de chamado junto à CONTRATADA, via chamada telefônica 0800, e-mail ou internet, devendo o recebimento dos chamados ocorrerem em período integral (24 horas por dia e 7 dias por semana), com objetivo de solucionar problemas de funcionamento, disponibilidade <text:s/>da <text:s/>solução <text:s/>e <text:s/>de <text:s/>esclarecer <text:s/>dúvidas relacionadas à instalação, configuração, uso e atualização dos produtos.</text:span></text:p>
      <text:p text:style-name="P5"><text:span text:style-name="T8">3.6.26.3 <text:s text:c="2"/>Não <text:s/>haverá <text:s/>limite <text:s/>de <text:s/>quantidade <text:s/>de <text:s/>chamados remotos durante a vigência da garantia.</text:span></text:p>
      <text:p text:style-name="P5"><text:span text:style-name="T8">3.6.26.4 <text:s/>A CONTRATADA deverá disponibilizar canal de atendimento para abertura de chamados técnicos 24 (vinte e quatro) horas por dia e 7 (sete) dias por semana, mediante sistema Web, e-mail ou de um telefone 0800.</text:span></text:p>
      <text:p text:style-name="P5"><text:span text:style-name="T8">3.6.26.5 <text:s/>A CONTRATDADA deverá realizado o suporte técnico, preferencialmente, de forma remota.</text:span></text:p>
      <text:p text:style-name="P5"><text:span text:style-name="T8">3.6.26.6 <text:s/>Caberá a CONTRATADA realizar a manutenção evolutiva dos softwares da solução, fornecendo, instalando e configurando as <text:s/>novas <text:s/>versões e/ou <text:s/>releases <text:s/>e <text:s/>atualizações <text:s/><text:tab/>lançadas <text:s text:c="2"/>durante <text:s text:c="2"/>a <text:s text:c="2"/>vigência <text:s text:c="2"/>da <text:s text:c="2"/>garantia, <text:s text:c="2"/>mantendo-os <text:tab/> funcionais <text:s text:c="2"/>e <text:s/>compatíveis <text:s/>com <text:s/>o <text:s/>ambiente <text:s/>utilizado <text:s/>pela CONTRATANTE.</text:span></text:p>
      <text:p text:style-name="P5"><text:span text:style-name="T8">3.6.26.7 A <text:s text:c="3"/>CONTRATADA <text:s text:c="3"/>deverá <text:s text:c="3"/>garantir <text:s text:c="3"/>o funcionamento do ambiente com relação à solução instalada pela CONTRATADA, incluindo todos os serviços, configurações <text:s/>e <text:s/>fornecimento <text:s/>"fixes" <text:s/>e <text:s/>"releases", <text:s/>durante toda a vigência da garantia.</text:span></text:p>
      <text:p text:style-name="P5"><text:soft-page-break/><text:span text:style-name="T8">3.6.26.8 <text:s text:c="2"/>Executar, durante o período de vigência da garantia, suporte preventivo e corretivo da solução objeto do contrato, para as seguintes atividades:</text:span></text:p>
      <text:p text:style-name="P5"><text:span text:style-name="T8">3.6.26.8.1 Parametrização <text:s/>e <text:s/>auditoria <text:s/>técnica <text:s/>de disponibilidade e funcionamento da solução;</text:span></text:p>
      <text:p text:style-name="P5"><text:span text:style-name="T8">3.6.26.8.2 <text:s/>Manutenção e suporte a todo o ambiente de software <text:s text:c="2"/>básico <text:s text:c="2"/>da <text:s text:c="2"/>solução, <text:s text:c="2"/>atuando <text:s text:c="2"/>em <text:s text:c="2"/>casos <text:s text:c="2"/>de incidentes escalonados pela equipe técnica do CONTRATANTE, mediante identificação da causa raiz do problema, definição e implantação da solução de contorno para garantir o nível de disponibilidade do ambiente, aplicação da solução definitiva;</text:span></text:p>
      <text:p text:style-name="P5"><text:span text:style-name="T8">3.6.26.8.3 <text:s/>Promover o escalonamento dos incidentes e problemas graves ou de solução que demore mais tempo que o previsto contratualmente ao suporte especializado do fabricante, para rápida normalização do ambiente;</text:span></text:p>
      <text:p text:style-name="P5"><text:span text:style-name="T8">3.6.26.8.4 <text:s/>Relatar e implementar melhorias, atualizações e ajustes finos para aprimorar a solução de proteção de dados.</text:span></text:p>
      <text:p text:style-name="P5"><text:span text:style-name="T8">3.6.26.8.4.1 <text:s/>As implementações deverão ser fruto de análise das atualizações e correções disponibilizadas pelo fabricante, da análise do ambiente e do conjunto de melhores práticas para o ambiente;</text:span></text:p>
      <text:p text:style-name="P5"><text:span text:style-name="T8">3.6.26.8.4.2 As <text:s text:c="3"/>implementações <text:s text:c="3"/>deverão <text:s text:c="3"/>ser planejadas, detalhadas em atividades, com análise dos riscos e impacto no ambiente e de indicação de benefícios para sua execução.</text:span></text:p>
      <text:p text:style-name="P5"><text:span text:style-name="T8">3.6.26.8.5 <text:s/>Ações de aperfeiçoamento de funcionalidade, disponibilidade e configuração dos produtos da solução;</text:span></text:p>
      <text:p text:style-name="P5"><text:span text:style-name="T8">3.6.26.8.6 <text:s/>Execução de procedimentos de instalação em conformidade com as recomendações do fabricante, documentações existentes e as boaspráticas de mercado;</text:span></text:p>
      <text:p text:style-name="P5"><text:span text:style-name="T8">3.6.26.8.7 Execução dos procedimentos descritos na documentação e proposições para a melhoria contínua desses procedimentos;</text:span></text:p>
      <text:p text:style-name="P5"><text:span text:style-name="T8">3.6.26.8.8 <text:s/>Suporte, <text:s text:c="7"/>configuração, <text:s text:c="7"/>customização, parametrização <text:s/>e <text:s/>implantação <text:s/>de <text:s/>sistemas <text:s/>auxiliares, visando <text:s/>manter <text:s/>a <text:s/>disponibilidade <text:s/>e <text:s/>o <text:s/>desempenho <text:s/>da solução;</text:span></text:p>
      <text:p text:style-name="P5"><text:span text:style-name="T8">3.6.26.8.9 <text:s/>Análise e proposição de soluções adequadas para o ambiente contratado, sob orientação da equipe técnica do CONTRATANTE;</text:span></text:p>
      <text:p text:style-name="P5"><text:span text:style-name="T8">3.6.26.8.10 Detecção, análise e resolução dos problemas de <text:s/>funcionalidade, <text:s/>configuração <text:s/>e <text:s/>parametrização, atuando preventivamente para evitar ocorrência de incidentes, identificação de pontos de falhas, análise de potenciais de riscos da infraestrutura de backup e identificação de tendências de capacidade e disponibilidade do ambiente de backup;</text:span></text:p>
      <text:p text:style-name="P5"><text:span text:style-name="T8">3.6.26.8.11 Análise <text:s text:c="4"/>de <text:s text:c="4"/>"logs" <text:s text:c="4"/>e <text:s text:c="4"/>registros <text:s text:c="4"/>dos equipamentos, ferramentas e softwares envolvidos na solução, <text:s/>com <text:s/>anotações <text:s/>e <text:s/>geração <text:s/>de <text:s/>relatórios estatísticos;</text:span></text:p>
      <text:p text:style-name="P5"><text:span text:style-name="T8">3.6.26.8.12 Geração <text:s/>de <text:s/>relatórios <text:s/>de <text:s/>ocorrências <text:s/>para todas as falhas de serviços classificados pelo CONTRATANTE como críticos, com informações de causa e efeito, providências e correções aplicadas e recomendações sobre as lições aprendidas;</text:span></text:p>
      <text:p text:style-name="P5"><text:span text:style-name="T8">3.6.26.9 A CONTRATADA deverá realizar manutenção preventiva programada, que se destina a prevenir indisponibilidades e/ou <text:s/>falhas <text:s/>dos componentes <text:s/>da <text:s/>solução contratada, em suas instalações, subsistemas e componentes envolvidos, mantendo-as em perfeito estado de funcionamento e conservação, conforme especificado em projeto, manuais e normas técnicas específicas.</text:span></text:p>
      <text:p text:style-name="P5"><text:span text:style-name="T8">3.6.26.9.1 <text:s/>A manutenção preventiva programada deverá ser realizada mediante visita mensal da CONTRATADA, visando <text:s text:c="2"/>analisar <text:s/>desempenho <text:s/>e <text:s/>funcionalidade da solução, <text:s/>emitindo <text:s/>relatório <text:s/>mensal <text:s/>de <text:s/>serviços <text:s/>e resultados, com as sugestões de melhoria possíveis, visando garantir melhor performance da solução e segurança cibernética das credenciais.</text:span></text:p>
      <text:p text:style-name="P5"><text:span text:style-name="T8">3.6.26.9.2 <text:s/>A manutenção preventiva programada deverá ser realizada, preferencialmente, de forma remota, salvo quando <text:s/>houver impossibilidade técnica de acesso ao ambiente da CONTRATANTE.</text:span></text:p>
      <text:p text:style-name="P5"><text:span text:style-name="T8">3.6.26.10 O <text:s text:c="2"/>modelo <text:s/>de <text:s text:c="2"/>acesso <text:s text:c="2"/>remoto <text:s/>ao <text:s text:c="2"/>ambiente <text:s/>da CONTRATANTE será acordado com a CONTRATADA durante a vigência da garantia.</text:span></text:p>
      <text:p text:style-name="P5"><text:span text:style-name="T8">3.6.26.11 Na impossibilidade do suporte remoto por alguma questão técnica, a CONTRATADA deverá realizar o suporte presencialmente nasdependências da CONTRATANTE. </text:span></text:p>
      <text:p text:style-name="P5"><text:span text:style-name="T8">3.6.26.12 Os <text:s/>chamados <text:s/>técnicos <text:s/>serão <text:s/>categorizados <text:s/>nos seguintes níveis de severidade: <text:tab/></text:span></text:p>
      <text:p text:style-name="P2"/>
      <table:table table:name="Tabela7" table:style-name="Tabela7">
        <table:table-column table:style-name="Tabela7.A"/>
        <table:table-column table:style-name="Tabela7.B"/>
        <table:table-row table:style-name="Tabela7.1">
          <table:table-cell table:style-name="Tabela7.A1" office:value-type="string">
            <text:p text:style-name="P5"><text:span text:style-name="T8">Nível</text:span></text:p>
          </table:table-cell>
          <table:table-cell table:style-name="Tabela7.A1" office:value-type="string">
            <text:p text:style-name="P5"><text:span text:style-name="T8">Descrição</text:span></text:p>
          </table:table-cell>
        </table:table-row>
        <text:soft-page-break/>
        <table:table-row table:style-name="Tabela7.2">
          <table:table-cell table:style-name="Tabela7.A2" office:value-type="string">
            <text:p text:style-name="P2"/>
            <text:p text:style-name="P5"><text:span text:style-name="T8">1</text:span></text:p>
          </table:table-cell>
          <table:table-cell table:style-name="Tabela7.B2" office:value-type="string">
            <text:p text:style-name="P5"><text:span text:style-name="T8">Serviço fora <text:s/>de <text:s/>operação <text:s/>e <text:s/>sem <text:s/>qualquer <text:s/>solução <text:s/>de <text:s/>contorno <text:s/>para emprego imediato.</text:span></text:p>
          </table:table-cell>
        </table:table-row>
        <table:table-row table:style-name="Tabela7.3">
          <table:table-cell table:style-name="Tabela7.A3" office:value-type="string">
            <text:p text:style-name="P2"/>
            <text:p text:style-name="P5"><text:span text:style-name="T8">2</text:span></text:p>
          </table:table-cell>
          <table:table-cell table:style-name="Tabela7.B3" office:value-type="string">
            <text:p text:style-name="P5"><text:span text:style-name="T8">Funcionalidades principais severamente prejudicadas. Operação prossegue com restrições significativas. Solução de contorno temporária disponível.</text:span></text:p>
          </table:table-cell>
        </table:table-row>
        <table:table-row table:style-name="Tabela7.4">
          <table:table-cell table:style-name="Tabela7.A4" office:value-type="string">
            <text:p text:style-name="P2"/>
            <text:p text:style-name="P5"><text:span text:style-name="T8">3</text:span></text:p>
          </table:table-cell>
          <table:table-cell table:style-name="Tabela7.B4" office:value-type="string">
            <text:p text:style-name="P5"><text:span text:style-name="T8">Perda de funcionalidades não críticas. Operações deficientes de alguns componentes, mas o usuário continua a utilizar os serviços.</text:span></text:p>
          </table:table-cell>
        </table:table-row>
        <table:table-row table:style-name="Tabela7.5">
          <table:table-cell table:style-name="Tabela7.A5" office:value-type="string">
            <text:p text:style-name="P5"><text:span text:style-name="T8">4</text:span></text:p>
          </table:table-cell>
          <table:table-cell table:style-name="Tabela7.B5" office:value-type="string">
            <text:p text:style-name="P5"><text:span text:style-name="T8">Questões de caráter geral</text:span></text:p>
          </table:table-cell>
        </table:table-row>
      </table:table>
      <text:p text:style-name="P2"/>
      <text:p text:style-name="P5"><text:span text:style-name="T8">3.6.26.13 O <text:s/>nível <text:s/>de <text:s/>severidade <text:s/>dos <text:s/>chamados <text:s/>deverá <text:s/>ser comunicado à CONTRATADA pela CONTRATANTE no momento de sua abertura.</text:span></text:p>
      <text:p text:style-name="P5"><text:span text:style-name="T8">3.6.26.14 O início do atendimento dos chamados técnicos de nível de severidade 1 <text:s/>deverá <text:s/>ser <text:s/>iniciado em <text:s/>até <text:s/>1 <text:s/>(uma) hora; os de nível de</text:span></text:p>
      <text:p text:style-name="P5"><text:span text:style-name="T8">severidade 2, em até 2 (duas) horas, os de nível de severidade 3 em até 8(oito) horas e o de nível de severidade 4 em até 12 (doze) horas.</text:span></text:p>
      <text:p text:style-name="P5"><text:span text:style-name="T8">3.6.26.15 Iniciado o atendimento, a CONTRATADA deverá solucionar o problema nos tempos máximos conforme:</text:span></text:p>
      <table:table table:name="Tabela8" table:style-name="Tabela8">
        <table:table-column table:style-name="Tabela8.A"/>
        <table:table-column table:style-name="Tabela8.B"/>
        <table:table-row table:style-name="Tabela8.1">
          <table:table-cell table:style-name="Tabela8.A1" office:value-type="string">
            <text:p text:style-name="P5"><text:span text:style-name="T8">Nível de severidade</text:span></text:p>
          </table:table-cell>
          <table:table-cell table:style-name="Tabela8.A1" office:value-type="string">
            <text:p text:style-name="P5"><text:span text:style-name="T8">Período máximo para solução</text:span></text:p>
          </table:table-cell>
        </table:table-row>
        <table:table-row table:style-name="Tabela8.2">
          <table:table-cell table:style-name="Tabela8.A2" office:value-type="string">
            <text:p text:style-name="P5"><text:span text:style-name="T8">1</text:span></text:p>
          </table:table-cell>
          <table:table-cell table:style-name="Tabela8.B2" office:value-type="string">
            <text:p text:style-name="P5"><text:span text:style-name="T8">24 horas</text:span></text:p>
          </table:table-cell>
        </table:table-row>
        <table:table-row table:style-name="Tabela8.3">
          <table:table-cell table:style-name="Tabela8.A3" office:value-type="string">
            <text:p text:style-name="P5"><text:span text:style-name="T8">2</text:span></text:p>
          </table:table-cell>
          <table:table-cell table:style-name="Tabela8.B3" office:value-type="string">
            <text:p text:style-name="P5"><text:span text:style-name="T8">36 horas</text:span></text:p>
          </table:table-cell>
        </table:table-row>
        <table:table-row table:style-name="Tabela8.4">
          <table:table-cell table:style-name="Tabela8.A4" office:value-type="string">
            <text:p text:style-name="P5"><text:span text:style-name="T8">3</text:span></text:p>
          </table:table-cell>
          <table:table-cell table:style-name="Tabela8.B4" office:value-type="string">
            <text:p text:style-name="P5"><text:span text:style-name="T8">48 horas úteis</text:span></text:p>
          </table:table-cell>
        </table:table-row>
        <table:table-row table:style-name="Tabela8.4">
          <table:table-cell table:style-name="Tabela8.A5" office:value-type="string">
            <text:p text:style-name="P5"><text:span text:style-name="T8">4</text:span></text:p>
          </table:table-cell>
          <table:table-cell table:style-name="Tabela8.B5" office:value-type="string">
            <text:p text:style-name="P5"><text:span text:style-name="T8">72 horas úteis</text:span></text:p>
          </table:table-cell>
        </table:table-row>
      </table:table>
      <text:p text:style-name="P2"/>
      <text:p text:style-name="P5"><text:span text:style-name="T8">3.6.26.16 Caso a solução do problema dependa de ação do fabricante do software, a CONTRATADA deverá informar à CONTRATANTE essa situação e, com a anuência da CONTRATANTE, <text:s/>o <text:s/>tempo <text:s/>para <text:s/>a <text:s/>solução <text:s/>do <text:s/>problema poderá ser suspenso, retomando do ponto em que parou após o fabricante apresentar a solução.</text:span></text:p>
      <text:p text:style-name="P5"><text:span text:style-name="T8">3.6.26.17 A <text:s text:c="7"/>CONTRATADA <text:s text:c="7"/>deverá <text:s text:c="7"/>apresentar, mensalmente, ou através de sistema WEB, relatório contendo as informações de data e hora de abertura e fechamento do chamado, nome do responsável pela abertura, nome do responsável pelo atendimento, número de controle (protocolo), nível de severidade e descrição sucinta do chamado.</text:span></text:p>
      <text:p text:style-name="P5"><text:span text:style-name="T8">3.6.26.18 A <text:s text:c="3"/>CONTRATANTE <text:s text:c="3"/>poderá <text:s text:c="3"/>CONTRATADA deverá ser realizado suporte proativo, a critério da CONTRATANTE,</text:span></text:p>
      <text:p text:style-name="P5"><text:span text:style-name="T8">3.6.26.19 Para <text:s/>cada <text:s/>chamado <text:s/>técnico, <text:s/>a <text:s/>CONTRATADA deverá informar um número de controle (protocolo) para registro, disponibilizar um meio de acompanhamento de seu estado, bem como manter histórico de ações e atividades realizadas.</text:span></text:p>
      <text:p text:style-name="P5"><text:span text:style-name="T8">3.6.26.20 Ao final de cada atendimento, a CONTRATADA <text:tab/>deverá <text:s/>emitir <text:s text:c="3"/>relatório <text:s text:c="3"/>técnico <text:s text:c="3"/>contendo <text:s text:c="3"/>as <text:s text:c="3"/>seguintes informações: número do chamado, categoria de prioridade, descrição do problema, descrição da solução, procedimentos realizados, data e hora da abertura do chamado, data e hora do fechamento do chamado, data e hora do início do atendimento, data <text:s text:c="2"/>e <text:s text:c="2"/>hora <text:s text:c="2"/>do <text:s text:c="2"/>término <text:s text:c="2"/>da <text:s text:c="2"/>execução <text:s text:c="2"/>dos <text:s text:c="2"/>serviços <text:s text:c="2"/>e identificação do <text:s/>técnico da <text:s/>empresa responsável pelo atendimento.</text:span></text:p>
      <text:p text:style-name="P5"><text:span text:style-name="T8">3.6.26.21 O Suporte técnico deverá ser efetuado em português por técnicos certificados nas soluções ofertadas.</text:span></text:p>
      <text:p text:style-name="P5"><text:span text:style-name="T8">3.6.26.22 O chamado técnico só será considerado concluído após confirmação do CONTRATANTE</text:span></text:p>
      <text:p text:style-name="P2"><text:bookmark-end text:name="_Hlk117690457"/></text:p>
      <text:p text:style-name="P2"/>
      <text:p text:style-name="P2"/>
      <text:p text:style-name="P3"/>
      <text:p text:style-name="P3"/>
      <text:p text:style-name="P3"/>
      <text:p text:style-name="P3"><text:soft-page-break/></text:p>
      <text:p text:style-name="P3"/>
      <text:p text:style-name="P3"/>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2" fo:widows="2" style:writing-mode="lr-tb"/>
      <style:text-properties style:use-window-font-color="true" style:font-name="Arial Narrow"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size="10pt" style:font-name-asian="Times New Roman1" style:font-size-asian="10pt" style:language-asian="pt" style:country-asian="BR" style:font-name-complex="Times New Roman1" style:font-size-complex="10pt"/>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itle" style:family="paragraph" style:parent-style-name="Standard" style:default-outline-level="" style:class="chapter">
      <style:paragraph-properties fo:margin-left="8.001cm" fo:margin-right="0cm" fo:margin-top="0cm" fo:margin-bottom="2.328cm" style: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style:contextual-spacing="false" fo:text-indent="-4.001cm" style:auto-text-indent="false"/>
    </style:style>
    <style:style style:name="Cláusula" style:family="paragraph" style:parent-style-name="Standard" style:default-outline-level="1" style:list-style-name="WWNum28">
      <style:paragraph-properties fo:margin-top="0.423cm" fo:margin-bottom="0.212cm" style:contextual-spacing="false" fo:line-height="100%" fo:keep-with-next="always"/>
      <style:text-properties fo:text-transform="uppercase" fo:font-weight="bold" style:font-weight-asian="bold"/>
    </style:style>
    <style:style style:name="Caput" style:family="paragraph" style:parent-style-name="Standard" style:default-outline-level="" style:list-style-name="WWNum28"/>
    <style:style style:name="Inciso" style:family="paragraph" style:parent-style-name="Standard" style:default-outline-level="" style:list-style-name="WWNum28"/>
    <style:style style:name="Alínea" style:family="paragraph" style:parent-style-name="Standard" style:default-outline-level="" style:list-style-name="WWNum28"/>
    <style:style style:name="Subalínea" style:family="paragraph" style:parent-style-name="Standard" style:default-outline-level="" style:list-style-name="WWNum28"/>
    <style:style style:name="Subcláusula" style:family="paragraph" style:parent-style-name="Standard" style:default-outline-level="" style:list-style-name="WWNum28"/>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default-outline-level="1" style:list-style-name="">
      <style:paragraph-properties fo:margin-top="0cm" fo:margin-bottom="0.212cm" style:contextual-spacing="false" fo:line-height="150%" fo:text-align="center" style:justify-single-word="false" fo:break-before="page" fo:keep-with-next="always"/>
      <style:text-properties fo:text-transform="uppercase" fo:font-weight="bold" style:font-weight-asian="bold"/>
    </style:style>
    <style:style style:name="Corpo" style:family="paragraph" style:default-outline-level="">
      <style:paragraph-properties fo:margin-left="0cm" fo:margin-right="0cm" fo:margin-top="0cm" fo:margin-bottom="0cm" style:contextual-spacing="false" style:line-height-at-least="0.6cm" fo:text-align="justify" style:justify-single-word="false" fo:orphans="2" fo:widows="2" fo:text-indent="2.501cm" style:auto-text-indent="false" style:writing-mode="lr-tb"/>
      <style:text-properties fo:color="#000000" style:font-name="Arial Narrow"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dital1" style:family="paragraph" style:parent-style-name="Standard" style:default-outline-level="" style:list-style-name="WWNum24"/>
    <style:style style:name="Edital2" style:family="paragraph" style:parent-style-name="Standard" style:default-outline-level="" style:list-style-name="WWNum24"/>
    <style:style style:name="Edital3" style:family="paragraph" style:parent-style-name="Standard" style:default-outline-level="" style:list-style-name="WWNum24"/>
    <style:style style:name="Edital4" style:family="paragraph" style:parent-style-name="Standard" style:default-outline-level="" style:list-style-name="WWNum24"/>
    <style:style style:name="Default" style:family="paragraph" style:default-outline-level="">
      <style:paragraph-properties fo:margin-top="0cm" fo:margin-bottom="0cm" style:contextual-spacing="false" fo:line-height="100%" fo:orphans="2" fo:widows="2" style:writing-mode="lr-tb"/>
      <style:text-properties fo:color="#000000" style:font-name="Courier New" fo:font-size="12pt" style:font-name-asian="Calibri1" style:font-size-asian="12pt" style:font-name-complex="Courier New1" style:font-size-complex="12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Narrow" fo:font-size="12pt" fo:font-weight="bold" style:font-size-asian="12pt" style:font-weight-asian="bold" style:font-size-complex="12pt"/>
    </style:style>
    <style:style style:name="Rodapé_20_Char" style:display-name="Rodapé Char" style:family="text" style:parent-style-name="Default_20_Paragraph_20_Font">
      <style:text-properties style:font-name="Arial Narrow" fo:font-size="7pt" fo:font-weight="bold" style:font-size-asian="7pt" style:font-weight-asian="bold" style:font-size-complex="7pt"/>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Título_20_Char" style:display-name="Título Char" style:family="text" style:parent-style-name="Default_20_Paragraph_20_Font">
      <style:text-properties style:font-name="Arial Narrow" fo:font-size="12pt" fo:font-weight="bold" style:font-size-asian="12pt" style:font-weight-asian="bold" style:font-size-complex="12pt"/>
    </style:style>
    <style:style style:name="Identificação_20_Char" style:display-name="Identificação Char" style:family="text" style:parent-style-name="Default_20_Paragraph_20_Font">
      <style:text-properties style:font-name="Arial Narrow" fo:font-size="12pt" style:font-size-asian="12pt" style:font-size-complex="12pt"/>
    </style:style>
    <style:style style:name="Cláusula_20_Char" style:display-name="Cláusula Char" style:family="text" style:parent-style-name="Default_20_Paragraph_20_Font">
      <style:text-properties fo:text-transform="uppercase" style:font-name="Arial Narrow" fo:font-size="12pt" fo:font-weight="bold" style:font-size-asian="12pt" style:font-weight-asian="bold" style:font-size-complex="12pt"/>
    </style:style>
    <style:style style:name="Caput_20_Char" style:display-name="Caput Char" style:family="text" style:parent-style-name="Default_20_Paragraph_20_Font">
      <style:text-properties style:font-name="Arial Narrow" fo:font-size="12pt" style:font-size-asian="12pt" style:font-size-complex="12pt"/>
    </style:style>
    <style:style style:name="Inciso_20_Char" style:display-name="Inciso Char" style:family="text" style:parent-style-name="Default_20_Paragraph_20_Font">
      <style:text-properties style:font-name="Arial Narrow" fo:font-size="12pt" style:font-size-asian="12pt" style:font-size-complex="12pt"/>
    </style:style>
    <style:style style:name="Alínea_20_Char" style:display-name="Alínea Char" style:family="text" style:parent-style-name="Default_20_Paragraph_20_Font">
      <style:text-properties style:font-name="Arial Narrow" fo:font-size="12pt" style:font-size-asian="12pt" style:font-size-complex="12pt"/>
    </style:style>
    <style:style style:name="Subalínea_20_Char" style:display-name="Subalínea Char" style:family="text" style:parent-style-name="Default_20_Paragraph_20_Font">
      <style:text-properties style:font-name="Arial Narrow" fo:font-size="12pt" style:font-size-asian="12pt" style:font-size-complex="12pt"/>
    </style:style>
    <style:style style:name="Subcláusula_20_Char" style:display-name="Subcláusula Char" style:family="text" style:parent-style-name="Default_20_Paragraph_20_Font">
      <style:text-properties style:font-name="Arial Narrow" fo:font-size="12pt" style:font-size-asian="12pt" style:font-size-complex="12pt"/>
    </style:style>
    <style:style style:name="Assinatura_20_Char" style:display-name="Assinatura Char" style:family="text" style:parent-style-name="Default_20_Paragraph_20_Font">
      <style:text-properties style:font-name="Arial Narrow" fo:font-size="12pt" fo:font-weight="bold" style:font-size-asian="12pt" style:font-weight-asian="bold" style:font-size-complex="12pt"/>
    </style:style>
    <style:style style:name="ANEXO_20_Char" style:display-name="ANEXO Char" style:family="text" style:parent-style-name="Default_20_Paragraph_20_Font">
      <style:text-properties fo:text-transform="uppercase" style:font-name="Arial Narrow" fo:font-size="12pt" fo:font-weight="bold" style:font-size-asian="12pt" style:font-weight-asian="bold" style:font-size-complex="12pt"/>
    </style:style>
    <style:style style:name="Corpo_20_de_20_texto_20_Char" style:display-name="Corpo de text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ção_20_Pendente1" style:display-name="Menção Pendente1" style:family="text" style:parent-style-name="Default_20_Paragraph_20_Font">
      <style:text-properties fo:color="#605e5c" fo:background-color="#e1dfdd"/>
    </style:style>
    <style:style style:name="Texto_20_de_20_nota_20_de_20_rodapé_20_Char" style:display-name="Texto de nota de rodapé Char" style:family="text" style:parent-style-name="Default_20_Paragraph_20_Font">
      <style:text-properties style:font-name="Arial Narrow"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text-transform="uppercase" fo:color="#00000a" style:text-line-through-style="none" style:text-position="0% 100%" fo:font-size="12pt" fo:letter-spacing="normal" fo:font-style="normal" style:text-underline-style="none" fo:font-weight="bold" style:letter-kerning="false" style:font-size-asian="12pt" style:font-style-asian="normal" style:font-weight-asian="bold" style:text-scale="100%" text:display="true"/>
    </style:style>
    <style:style style:name="ListLabel_20_2" style:display-name="ListLabel 2" style:family="text">
      <style:text-properties fo:font-variant="normal" fo:text-transform="none" fo:color="#00000a" style:text-line-through-style="none" style:text-position="0% 100%" fo:font-size="11pt" fo:letter-spacing="normal" fo:font-style="normal" style:text-underline-style="none" fo:font-weight="normal" style:letter-kerning="false" style:font-size-asian="12pt" style:font-style-asian="normal" style:font-weight-asian="normal" style:text-scale="100%" text:display="true"/>
    </style:style>
    <style:style style:name="ListLabel_20_3" style:display-name="ListLabel 3" style:family="text">
      <style:text-properties fo:font-variant="normal" fo:text-transform="none" fo:color="#00000a" style:text-line-through-style="none" style:text-position="0% 100%" fo:font-size="11pt" fo:letter-spacing="normal" fo:font-style="normal" style:text-underline-style="none" fo:font-weight="bold" style:letter-kerning="false" style:font-size-asian="12pt" style:font-style-asian="normal" style:font-weight-asian="bold" style:text-scale="100%" text:display="true"/>
    </style:style>
    <style:style style:name="ListLabel_20_4" style:display-name="ListLabel 4" style:family="text">
      <style:text-properties fo:text-transform="uppercase" fo:color="#00000a" style:text-line-through-style="none" style:text-position="0% 100%" fo:font-size="11pt" fo:letter-spacing="normal" fo:font-style="normal" style:text-underline-style="none" fo:font-weight="bold" style:letter-kerning="false" style:font-size-asian="11pt" style:font-style-asian="normal" style:font-weight-asian="bold" style:font-size-complex="11pt" style:text-scale="100%"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2pt" fo:letter-spacing="-0.035cm" fo:font-weight="normal" style:font-size-asian="12pt" style:font-weight-asian="normal" style:font-size-complex="12pt"/>
    </style:style>
    <style:style style:name="ListLabel_20_8" style:display-name="ListLabel 8" style:family="text">
      <style:text-properties fo:color="#00000a" fo:font-size="11pt" fo:letter-spacing="-0.035cm"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ListLabel_20_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nothing" fo:text-indent="2.501cm"/>
        </style:list-level-properties>
      </text:list-level-style-number>
      <text:list-level-style-number text:level="8" style:num-format="">
        <style:list-level-properties text:list-level-position-and-space-mode="label-alignment">
          <style:list-level-label-alignment text:label-followed-by="nothing" fo:text-indent="2.501cm"/>
        </style:list-level-properties>
      </text:list-level-style-number>
      <text:list-level-style-number text:level="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text:style-name="ListLabel_20_2" style:num-format="">
        <style:list-level-properties text:list-level-position-and-space-mode="label-alignment">
          <style:list-level-label-alignment text:label-followed-by="listtab" fo:text-indent="2.501cm"/>
        </style:list-level-properties>
      </text:list-level-style-number>
      <text:list-level-style-number text:level="3" text:style-name="ListLabel_20_3" style:num-format="">
        <style:list-level-properties text:list-level-position-and-space-mode="label-alignment">
          <style:list-level-label-alignment text:label-followed-by="listtab" fo:text-indent="2.501cm"/>
        </style:list-level-properties>
      </text:list-level-style-number>
      <text:list-level-style-number text:level="4" text:style-name="ListLabel_20_3"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 style:num-format="a">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style:num-format="">
        <style:list-level-properties text:list-level-position-and-space-mode="label-alignment">
          <style:list-level-label-alignment text:label-followed-by="listtab" fo:text-indent="2.501cm"/>
        </style:list-level-properties>
      </text:list-level-style-number>
      <text:list-level-style-number text:level="8" style:num-format="">
        <style:list-level-properties text:list-level-position-and-space-mode="label-alignment">
          <style:list-level-label-alignment text:label-followed-by="listtab" fo:text-indent="2.501cm"/>
        </style:list-level-properties>
      </text:list-level-style-number>
      <text:list-level-style-number text:level="9" style:num-format="">
        <style:list-level-properties text:list-level-position-and-space-mode="label-alignment">
          <style:list-level-label-alignment text:label-followed-by="listtab"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tab-stop style:position="7.495cm" style:type="center"/>
          <style:tab-stop style:position="12.377cm"/>
        </style:tab-stops>
      </style:paragraph-properties>
    </style:style>
    <style:style style:name="MP2" style:family="paragraph" style:parent-style-name="Head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Standard">
      <style:paragraph-properties fo:line-height="100%" fo:orphans="0" fo:widows="0"/>
      <style:text-properties style:font-name="Times New Roman" fo:font-size="5pt" style:font-size-asian="5pt" style:font-name-complex="Times New Roman1" style:font-size-complex="5pt"/>
    </style:style>
    <style:style style:name="MP5" style:family="paragraph" style:parent-style-name="Standard">
      <style:paragraph-properties fo:line-height="100%"/>
    </style:style>
    <style:style style:name="MP6" style:family="paragraph" style:parent-style-name="Header">
      <style:paragraph-properties fo:margin-left="0cm" fo:margin-right="0cm" fo:text-indent="0cm" style:auto-text-indent="false"/>
    </style:style>
    <style:style style:name="MT1" style:family="text">
      <style:text-properties fo:font-weight="bold" style:font-weight-asian="bold"/>
    </style:style>
    <style:style style:name="MT2"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text:tab/>Poder Judiciário<text:tab/></text:span><draw:frame draw:style-name="Mfr1" draw:name="Imagem 26" text:anchor-type="char" svg:x="6.281cm" svg:y="0.266cm" svg:width="2.014cm" svg:height="2.217cm" draw:z-index="30"><draw:image xlink:href="Pictures/100002010000007700000083646B4A70.png" xlink:type="simple" xlink:show="embed" xlink:actuate="onLoad"/></draw:frame></text:p>
        <text:p text:style-name="MP2">Justiça do Trabalho</text:p>
        <text:p text:style-name="MP2">Tribunal Superior do Trabalho</text:p>
      </style:header>
      <style:footer>
        <text:p text:style-name="MP3"><text:span text:style-name="page_20_number">Página </text:span><text:span text:style-name="page_20_number"><text:page-number text:select-page="current">31</text:page-number></text:span><text:span text:style-name="page_20_number"> de </text:span><text:span text:style-name="page_20_number"><text:page-count>46</text:page-count></text:span></text:p>
      </style:footer>
    </style:master-page>
    <style:master-page style:name="Converted1" style:page-layout-name="Mpm2">
      <style:header>
        <text:p text:style-name="MP4"/>
        <text:p text:style-name="MP4"/>
        <text:p text:style-name="MP4"/>
        <text:p text:style-name="MP5"><text:span text:style-name="MT1">Poder Judiciário</text:span><draw:frame draw:style-name="Mfr1" draw:name="Imagem 29" text:anchor-type="char" svg:x="-0.011cm" svg:y="0cm" svg:width="2.014cm" svg:height="2.217cm" draw:z-index="35"><draw:image xlink:href="Pictures/100002010000007700000083646B4A70.png" xlink:type="simple" xlink:show="embed" xlink:actuate="onLoad"/></draw:frame></text:p>
        <text:p text:style-name="MP6">Justiça do Trabalho</text:p>
        <text:p text:style-name="MP6">Tribunal Superior do Trabalho</text:p>
        <text:p text:style-name="MP4"/>
      </style:header>
    </style:master-page>
    <style:master-page style:name="Converted2" style:page-layout-name="Mpm3">
      <style:header>
        <text:p text:style-name="MP5"><text:span text:style-name="MT1">Poder Judiciário</text:span><draw:frame draw:style-name="Mfr1" draw:name="Imagem 30" text:anchor-type="char" svg:x="-0.011cm" svg:y="0cm" svg:width="2.014cm" svg:height="2.217cm" draw:z-index="36"><draw:image xlink:href="Pictures/100002010000007700000083646B4A70.png" xlink:type="simple" xlink:show="embed" xlink:actuate="onLoad"/></draw:frame></text:p>
        <text:p text:style-name="MP6">Justiça do Trabalho</text:p>
        <text:p text:style-name="MP6">Tribunal Superior do Trabalho</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bas Renê Gonçalves</meta:initial-creator>
    <dc:creator>Jarbas Renê Gonçalves</dc:creator>
    <meta:editing-cycles>8</meta:editing-cycles>
    <meta:print-date>2022-10-28T22:03:00</meta:print-date>
    <meta:creation-date>2022-10-28T21:34:00</meta:creation-date>
    <dc:date>2022-10-28T22:33:00</dc:date>
    <meta:editing-duration>PT11S</meta:editing-duration>
    <meta:generator>LibreOffice/4.0.4.2$Windows_x86 LibreOffice_project/9e9821abd0ffdbc09cd8c52eaa574fa09eb08f2</meta:generator>
    <meta:document-statistic meta:table-count="8" meta:image-count="3" meta:object-count="1" meta:page-count="46" meta:paragraph-count="1151" meta:word-count="18273" meta:character-count="127968" meta:non-whitespace-character-count="108593"/>
    <meta:user-defined meta:name="AppVersion">16.0000</meta:user-defined>
    <meta:user-defined meta:name="Company">TRT2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semantics>
    <mrow>
      <mrow>
        <mi>R</mi>
        <mo stretchy="false">=</mo>
        <mrow>
          <mfrac>
            <mrow>
              <mrow>
                <mi>I</mi>
                <mo stretchy="false">−</mo>
                <mi mathvariant="italic">Io</mi>
              </mrow>
            </mrow>
            <mrow>
              <mi mathvariant="italic">Io</mi>
            </mrow>
          </mfrac>
          <mo stretchy="false">∗</mo>
          <mi>P</mi>
        </mrow>
      </mrow>
    </mrow>
    <annotation encoding="StarMath 5.0">R = {I - Io} over {Io} * P</annotation>
  </semantics>
</math>
</file>