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93cm" fo:margin-left="-0.191cm" fo:margin-top="0cm" fo:margin-bottom="0cm" table:align="left" style:writing-mode="lr-tb"/>
    </style:style>
    <style:style style:name="Tabela1.A" style:family="table-column">
      <style:table-column-properties style:column-width="1.143cm"/>
    </style:style>
    <style:style style:name="Tabela1.B" style:family="table-column">
      <style:table-column-properties style:column-width="2.798cm"/>
    </style:style>
    <style:style style:name="Tabela1.C" style:family="table-column">
      <style:table-column-properties style:column-width="1.752cm"/>
    </style:style>
    <style:style style:name="Tabela1.D" style:family="table-column">
      <style:table-column-properties style:column-width="1.75cm"/>
    </style:style>
    <style:style style:name="Tabela1.E" style:family="table-column">
      <style:table-column-properties style:column-width="2.499cm"/>
    </style:style>
    <style:style style:name="Tabela1.G" style:family="table-column">
      <style:table-column-properties style:column-width="2.002cm"/>
    </style:style>
    <style:style style:name="Tabela1.H" style:family="table-column">
      <style:table-column-properties style:column-width="2.746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style>
    <style:style style:name="Tabela1.H1" style:family="table-cell">
      <style:table-cell-properties fo:padding-left="0.191cm" fo:padding-right="0.191cm" fo:padding-top="0cm" fo:padding-bottom="0cm" fo:border="0.5pt solid #000000"/>
    </style:style>
    <style:style style:name="Tabela1.A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0.5pt solid #000000"/>
    </style:style>
    <style:style style:name="Tabela1.G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0.5pt solid #000000"/>
    </style:style>
    <style:style style:name="Tabela1.E3" style:family="table-cell">
      <style:table-cell-properties fo:padding-left="0.191cm" fo:padding-right="0.191cm" fo:padding-top="0cm" fo:padding-bottom="0cm" fo:border="0.5pt solid #000000"/>
    </style:style>
    <style:style style:name="Tabela1.F3" style:family="table-cell">
      <style:table-cell-properties fo:padding-left="0.191cm" fo:padding-right="0.191cm" fo:padding-top="0cm" fo:padding-bottom="0cm" fo:border="0.5pt solid #000000"/>
    </style:style>
    <style:style style:name="Tabela1.G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E4" style:family="table-cell">
      <style:table-cell-properties fo:padding-left="0.191cm" fo:padding-right="0.191cm" fo:padding-top="0cm" fo:padding-bottom="0cm" fo:border="0.5pt solid #000000"/>
    </style:style>
    <style:style style:name="Tabela1.F4" style:family="table-cell">
      <style:table-cell-properties fo:padding-left="0.191cm" fo:padding-right="0.191cm" fo:padding-top="0cm" fo:padding-bottom="0cm" fo:border="0.5pt solid #000000"/>
    </style:style>
    <style:style style:name="Tabela1.G4" style:family="table-cell">
      <style:table-cell-properties fo:padding-left="0.191cm" fo:padding-right="0.191cm" fo:padding-top="0cm" fo:padding-bottom="0cm" fo:border="0.5pt solid #000000"/>
    </style:style>
    <style:style style:name="Tabela1.A5" style:family="table-cell">
      <style:table-cell-properties fo:padding-left="0.191cm" fo:padding-right="0.191cm" fo:padding-top="0cm" fo:padding-bottom="0cm" fo:border="0.5pt solid #000000"/>
    </style:style>
    <style:style style:name="Tabela1.E5" style:family="table-cell">
      <style:table-cell-properties fo:padding-left="0.191cm" fo:padding-right="0.191cm" fo:padding-top="0cm" fo:padding-bottom="0cm" fo:border="0.5pt solid #000000"/>
    </style:style>
    <style:style style:name="Tabela1.F5" style:family="table-cell">
      <style:table-cell-properties fo:padding-left="0.191cm" fo:padding-right="0.191cm" fo:padding-top="0cm" fo:padding-bottom="0cm" fo:border="0.5pt solid #000000"/>
    </style:style>
    <style:style style:name="Tabela1.G5" style:family="table-cell">
      <style:table-cell-properties fo:padding-left="0.191cm" fo:padding-right="0.191cm" fo:padding-top="0cm" fo:padding-bottom="0cm" fo:border="0.5pt solid #000000"/>
    </style:style>
    <style:style style:name="Tabela1.A6" style:family="table-cell">
      <style:table-cell-properties fo:padding-left="0.191cm" fo:padding-right="0.191cm" fo:padding-top="0cm" fo:padding-bottom="0cm" fo:border="0.5pt solid #000000"/>
    </style:style>
    <style:style style:name="Tabela1.B6" style:family="table-cell">
      <style:table-cell-properties fo:padding-left="0.191cm" fo:padding-right="0.191cm" fo:padding-top="0cm" fo:padding-bottom="0cm" fo:border="0.5pt solid #000000"/>
    </style:style>
    <style:style style:name="Tabela1.C6" style:family="table-cell">
      <style:table-cell-properties fo:padding-left="0.191cm" fo:padding-right="0.191cm" fo:padding-top="0cm" fo:padding-bottom="0cm" fo:border="0.5pt solid #000000"/>
    </style:style>
    <style:style style:name="Tabela1.D6" style:family="table-cell">
      <style:table-cell-properties fo:padding-left="0.191cm" fo:padding-right="0.191cm" fo:padding-top="0cm" fo:padding-bottom="0cm" fo:border="0.5pt solid #000000"/>
    </style:style>
    <style:style style:name="Tabela1.F6" style:family="table-cell">
      <style:table-cell-properties fo:padding-left="0.191cm" fo:padding-right="0.191cm" fo:padding-top="0cm" fo:padding-bottom="0cm" fo:border="0.5pt solid #000000"/>
    </style:style>
    <style:style style:name="Tabela1.G6" style:family="table-cell">
      <style:table-cell-properties fo:padding-left="0.191cm" fo:padding-right="0.191cm" fo:padding-top="0cm" fo:padding-bottom="0cm" fo:border="0.5pt solid #000000"/>
    </style:style>
    <style:style style:name="Tabela1.H6" style:family="table-cell">
      <style:table-cell-properties fo:padding-left="0.191cm" fo:padding-right="0.191cm" fo:padding-top="0cm" fo:padding-bottom="0cm" fo:border="0.5pt solid #000000"/>
    </style:style>
    <style:style style:name="Tabela1.A7" style:family="table-cell">
      <style:table-cell-properties fo:padding-left="0.191cm" fo:padding-right="0.191cm" fo:padding-top="0cm" fo:padding-bottom="0cm" fo:border="0.5pt solid #000000"/>
    </style:style>
    <style:style style:name="Tabela1.B7" style:family="table-cell">
      <style:table-cell-properties fo:padding-left="0.191cm" fo:padding-right="0.191cm" fo:padding-top="0cm" fo:padding-bottom="0cm" fo:border="0.5pt solid #000000"/>
    </style:style>
    <style:style style:name="Tabela1.C7" style:family="table-cell">
      <style:table-cell-properties fo:padding-left="0.191cm" fo:padding-right="0.191cm" fo:padding-top="0cm" fo:padding-bottom="0cm" fo:border="0.5pt solid #000000"/>
    </style:style>
    <style:style style:name="Tabela1.D7" style:family="table-cell">
      <style:table-cell-properties fo:padding-left="0.191cm" fo:padding-right="0.191cm" fo:padding-top="0cm" fo:padding-bottom="0cm" fo:border="0.5pt solid #000000"/>
    </style:style>
    <style:style style:name="Tabela1.E7" style:family="table-cell">
      <style:table-cell-properties fo:padding-left="0.191cm" fo:padding-right="0.191cm" fo:padding-top="0cm" fo:padding-bottom="0cm" fo:border="0.5pt solid #000000"/>
    </style:style>
    <style:style style:name="Tabela1.F7" style:family="table-cell">
      <style:table-cell-properties fo:padding-left="0.191cm" fo:padding-right="0.191cm" fo:padding-top="0cm" fo:padding-bottom="0cm" fo:border="0.5pt solid #000000"/>
    </style:style>
    <style:style style:name="Tabela1.H7" style:family="table-cell">
      <style:table-cell-properties fo:padding-left="0.191cm" fo:padding-right="0.191cm" fo:padding-top="0cm" fo:padding-bottom="0cm" fo:border="0.5pt solid #000000"/>
    </style:style>
    <style:style style:name="Tabela2" style:family="table">
      <style:table-properties style:width="16.633cm" fo:margin-left="-0.123cm" fo:margin-top="0cm" fo:margin-bottom="0cm" table:align="left" style:writing-mode="lr-tb"/>
    </style:style>
    <style:style style:name="Tabela2.A" style:family="table-column">
      <style:table-column-properties style:column-width="7.742cm"/>
    </style:style>
    <style:style style:name="Tabela2.B" style:family="table-column">
      <style:table-column-properties style:column-width="8.89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none"/>
    </style:style>
    <style:style style:name="Tabela3" style:family="table">
      <style:table-properties style:width="17.004cm" fo:margin-left="-0.25cm" fo:margin-top="0cm" fo:margin-bottom="0cm" table:align="left" style:writing-mode="lr-tb"/>
    </style:style>
    <style:style style:name="Tabela3.A" style:family="table-column">
      <style:table-column-properties style:column-width="8.751cm"/>
    </style:style>
    <style:style style:name="Tabela3.B" style:family="table-column">
      <style:table-column-properties style:column-width="8.251cm"/>
    </style:style>
    <style:style style:name="Tabela3.1" style:family="table-row">
      <style:table-row-properties style:min-row-height="0.416cm" fo:keep-together="auto"/>
    </style:style>
    <style:style style:name="Tabela3.A1" style:family="table-cell">
      <style:table-cell-properties fo:padding-left="0.191cm" fo:padding-right="0.191cm" fo:padding-top="0cm" fo:padding-bottom="0cm" fo:border="none"/>
    </style:style>
    <style:style style:name="Tabela3.2" style:family="table-row">
      <style:table-row-properties style:min-row-height="1.207cm" fo:keep-together="auto"/>
    </style:style>
    <style:style style:name="Tabela4" style:family="table">
      <style:table-properties style:width="17.097cm" fo:margin-left="0cm" fo:margin-top="0cm" fo:margin-bottom="0cm" table:align="left" style:writing-mode="lr-tb"/>
    </style:style>
    <style:style style:name="Tabela4.A" style:family="table-column">
      <style:table-column-properties style:column-width="1.291cm"/>
    </style:style>
    <style:style style:name="Tabela4.B" style:family="table-column">
      <style:table-column-properties style:column-width="11.008cm"/>
    </style:style>
    <style:style style:name="Tabela4.C" style:family="table-column">
      <style:table-column-properties style:column-width="2.212cm"/>
    </style:style>
    <style:style style:name="Tabela4.D" style:family="table-column">
      <style:table-column-properties style:column-width="2.584cm"/>
    </style:style>
    <style:style style:name="Tabela4.1" style:family="table-row">
      <style:table-row-properties style:min-row-height="0.9cm" fo:keep-together="auto"/>
    </style:style>
    <style:style style:name="Tabela4.A1" style:family="table-cell">
      <style:table-cell-properties style:vertical-align="middle" fo:background-color="#dddddd" fo:padding="0.101cm" fo:border="none">
        <style:background-image/>
      </style:table-cell-properties>
    </style:style>
    <style:style style:name="Tabela4.A3" style:family="table-cell">
      <style:table-cell-properties style:vertical-align="middle" fo:padding="0.101cm" fo:border="none"/>
    </style:style>
    <style:style style:name="Tabela4.B3" style:family="table-cell">
      <style:table-cell-properties style:vertical-align="middle" fo:padding="0.101cm" fo:border="none"/>
    </style:style>
    <style:style style:name="Tabela4.C3" style:family="table-cell">
      <style:table-cell-properties style:vertical-align="middle" fo:padding="0.101cm" fo:border="none"/>
    </style:style>
    <style:style style:name="Tabela4.D3" style:family="table-cell">
      <style:table-cell-properties style:vertical-align="middle" fo:padding="0.101cm" fo:border="none"/>
    </style:style>
    <style:style style:name="Tabela4.A4" style:family="table-cell">
      <style:table-cell-properties style:vertical-align="middle" fo:padding="0.101cm" fo:border="none"/>
    </style:style>
    <style:style style:name="Tabela4.B4" style:family="table-cell">
      <style:table-cell-properties style:vertical-align="middle" fo:padding="0.101cm" fo:border="none"/>
    </style:style>
    <style:style style:name="Tabela4.C4" style:family="table-cell">
      <style:table-cell-properties style:vertical-align="middle" fo:padding="0.101cm" fo:border="none"/>
    </style:style>
    <style:style style:name="Tabela4.D4" style:family="table-cell">
      <style:table-cell-properties style:vertical-align="middle" fo:padding="0.101cm" fo:border="none"/>
    </style:style>
    <style:style style:name="Tabela4.A5" style:family="table-cell">
      <style:table-cell-properties style:vertical-align="middle" fo:padding="0.101cm" fo:border="none"/>
    </style:style>
    <style:style style:name="Tabela4.B5" style:family="table-cell">
      <style:table-cell-properties style:vertical-align="middle" fo:padding="0.101cm" fo:border="none"/>
    </style:style>
    <style:style style:name="Tabela4.C5" style:family="table-cell">
      <style:table-cell-properties style:vertical-align="middle" fo:padding="0.101cm" fo:border="none"/>
    </style:style>
    <style:style style:name="Tabela4.D5" style:family="table-cell">
      <style:table-cell-properties style:vertical-align="middle" fo:padding="0.101cm" fo:border="none"/>
    </style:style>
    <style:style style:name="Tabela4.A6" style:family="table-cell">
      <style:table-cell-properties style:vertical-align="middle" fo:padding="0.101cm" fo:border="none"/>
    </style:style>
    <style:style style:name="Tabela4.B6" style:family="table-cell">
      <style:table-cell-properties style:vertical-align="middle" fo:padding="0.101cm" fo:border="none"/>
    </style:style>
    <style:style style:name="Tabela4.C6" style:family="table-cell">
      <style:table-cell-properties style:vertical-align="middle" fo:padding="0.101cm" fo:border="none"/>
    </style:style>
    <style:style style:name="Tabela4.D6" style:family="table-cell">
      <style:table-cell-properties style:vertical-align="middle" fo:padding="0.101cm" fo:border="none"/>
    </style:style>
    <style:style style:name="Tabela4.A7" style:family="table-cell">
      <style:table-cell-properties style:vertical-align="middle" fo:padding="0.101cm" fo:border="none"/>
    </style:style>
    <style:style style:name="Tabela4.B7" style:family="table-cell">
      <style:table-cell-properties style:vertical-align="middle" fo:padding="0.101cm" fo:border="none"/>
    </style:style>
    <style:style style:name="Tabela4.C7" style:family="table-cell">
      <style:table-cell-properties style:vertical-align="middle" fo:padding="0.101cm" fo:border="none"/>
    </style:style>
    <style:style style:name="Tabela4.D7" style:family="table-cell">
      <style:table-cell-properties style:vertical-align="middle" fo:padding="0.101cm" fo:border="none"/>
    </style:style>
    <style:style style:name="Tabela5" style:family="table">
      <style:table-properties style:width="16.997cm" fo:margin-left="0.011cm" fo:margin-top="0cm" fo:margin-bottom="0cm" table:align="left" style:writing-mode="lr-tb"/>
    </style:style>
    <style:style style:name="Tabela5.A" style:family="table-column">
      <style:table-column-properties style:column-width="0.993cm"/>
    </style:style>
    <style:style style:name="Tabela5.B" style:family="table-column">
      <style:table-column-properties style:column-width="7.114cm"/>
    </style:style>
    <style:style style:name="Tabela5.C" style:family="table-column">
      <style:table-column-properties style:column-width="4.083cm"/>
    </style:style>
    <style:style style:name="Tabela5.D" style:family="table-column">
      <style:table-column-properties style:column-width="3.113cm"/>
    </style:style>
    <style:style style:name="Tabela5.E" style:family="table-column">
      <style:table-column-properties style:column-width="1.693cm"/>
    </style:style>
    <style:style style:name="Tabela5.1" style:family="table-row">
      <style:table-row-properties style:min-row-height="1.272cm" fo:keep-together="auto"/>
    </style:style>
    <style:style style:name="Tabela5.A1" style:family="table-cell">
      <style:table-cell-properties style:vertical-align="middle" fo:background-color="#dee2e7" fo:padding="0.101cm" fo:border="none">
        <style:background-image/>
      </style:table-cell-properties>
    </style:style>
    <style:style style:name="Tabela5.2" style:family="table-row">
      <style:table-row-properties style:min-row-height="1.519cm" fo:keep-together="auto"/>
    </style:style>
    <style:style style:name="Tabela5.A2" style:family="table-cell">
      <style:table-cell-properties style:vertical-align="middle" fo:padding="0.101cm" fo:border="none"/>
    </style:style>
    <style:style style:name="Tabela5.B2" style:family="table-cell">
      <style:table-cell-properties style:vertical-align="middle" fo:padding="0.101cm" fo:border="none"/>
    </style:style>
    <style:style style:name="Tabela5.C2" style:family="table-cell">
      <style:table-cell-properties style:vertical-align="middle" fo:padding="0.101cm" fo:border="none"/>
    </style:style>
    <style:style style:name="Tabela5.D2" style:family="table-cell">
      <style:table-cell-properties style:vertical-align="middle" fo:padding="0.101cm" fo:border="none"/>
    </style:style>
    <style:style style:name="Tabela5.E2" style:family="table-cell">
      <style:table-cell-properties style:vertical-align="middle" fo:padding="0.101cm" fo:border="none"/>
    </style:style>
    <style:style style:name="Tabela5.3" style:family="table-row">
      <style:table-row-properties style:min-row-height="1.011cm" fo:keep-together="auto"/>
    </style:style>
    <style:style style:name="Tabela5.A3" style:family="table-cell">
      <style:table-cell-properties style:vertical-align="middle" fo:padding="0.101cm" fo:border="none"/>
    </style:style>
    <style:style style:name="Tabela5.B3" style:family="table-cell">
      <style:table-cell-properties style:vertical-align="middle" fo:padding="0.101cm" fo:border="none"/>
    </style:style>
    <style:style style:name="Tabela5.C3" style:family="table-cell">
      <style:table-cell-properties style:vertical-align="middle" fo:padding="0.101cm" fo:border="none"/>
    </style:style>
    <style:style style:name="Tabela5.D3" style:family="table-cell">
      <style:table-cell-properties style:vertical-align="middle" fo:padding="0.101cm" fo:border="none"/>
    </style:style>
    <style:style style:name="Tabela5.E3" style:family="table-cell">
      <style:table-cell-properties style:vertical-align="middle" fo:padding="0.101cm" fo:border="none"/>
    </style:style>
    <style:style style:name="Tabela5.4" style:family="table-row">
      <style:table-row-properties style:min-row-height="2.309cm" fo:keep-together="auto"/>
    </style:style>
    <style:style style:name="Tabela5.A4" style:family="table-cell">
      <style:table-cell-properties style:vertical-align="middle" fo:padding="0.101cm" fo:border="none"/>
    </style:style>
    <style:style style:name="Tabela5.B4" style:family="table-cell">
      <style:table-cell-properties style:vertical-align="middle" fo:padding="0.101cm" fo:border="none"/>
    </style:style>
    <style:style style:name="Tabela5.C4" style:family="table-cell">
      <style:table-cell-properties style:vertical-align="middle" fo:padding="0.101cm" fo:border="none"/>
    </style:style>
    <style:style style:name="Tabela5.D4" style:family="table-cell">
      <style:table-cell-properties style:vertical-align="middle" fo:padding="0.101cm" fo:border="none"/>
    </style:style>
    <style:style style:name="Tabela5.E4" style:family="table-cell">
      <style:table-cell-properties style:vertical-align="middle" fo:padding="0.101cm" fo:border="none"/>
    </style:style>
    <style:style style:name="Tabela5.5" style:family="table-row">
      <style:table-row-properties style:min-row-height="1.081cm" fo:keep-together="auto"/>
    </style:style>
    <style:style style:name="Tabela5.A5" style:family="table-cell">
      <style:table-cell-properties style:vertical-align="middle" fo:padding="0.101cm" fo:border="none"/>
    </style:style>
    <style:style style:name="Tabela5.B5" style:family="table-cell">
      <style:table-cell-properties style:vertical-align="middle" fo:padding="0.101cm" fo:border="none"/>
    </style:style>
    <style:style style:name="Tabela5.C5" style:family="table-cell">
      <style:table-cell-properties style:vertical-align="middle" fo:padding="0.101cm" fo:border="none"/>
    </style:style>
    <style:style style:name="Tabela5.D5" style:family="table-cell">
      <style:table-cell-properties style:vertical-align="middle" fo:padding="0.101cm" fo:border="none"/>
    </style:style>
    <style:style style:name="Tabela5.E5" style:family="table-cell">
      <style:table-cell-properties style:vertical-align="middle" fo:padding="0.101cm" fo:border="none"/>
    </style:style>
    <style:style style:name="Tabela5.6" style:family="table-row">
      <style:table-row-properties style:min-row-height="1.238cm" fo:keep-together="auto"/>
    </style:style>
    <style:style style:name="Tabela5.A6" style:family="table-cell">
      <style:table-cell-properties style:vertical-align="middle" fo:padding="0.101cm" fo:border="none"/>
    </style:style>
    <style:style style:name="Tabela5.B6" style:family="table-cell">
      <style:table-cell-properties style:vertical-align="middle" fo:padding="0.101cm" fo:border="none"/>
    </style:style>
    <style:style style:name="Tabela5.C6" style:family="table-cell">
      <style:table-cell-properties style:vertical-align="middle" fo:padding="0.101cm" fo:border="none"/>
    </style:style>
    <style:style style:name="Tabela5.D6" style:family="table-cell">
      <style:table-cell-properties style:vertical-align="middle" fo:padding="0.101cm" fo:border="none"/>
    </style:style>
    <style:style style:name="Tabela5.E6" style:family="table-cell">
      <style:table-cell-properties style:vertical-align="middle" fo:padding="0.101cm" fo:border="none"/>
    </style:style>
    <style:style style:name="Tabela5.A7" style:family="table-cell">
      <style:table-cell-properties style:vertical-align="middle" fo:padding="0.101cm" fo:border="none"/>
    </style:style>
    <style:style style:name="Tabela5.B7" style:family="table-cell">
      <style:table-cell-properties style:vertical-align="middle" fo:padding="0.101cm" fo:border="none"/>
    </style:style>
    <style:style style:name="Tabela5.C7" style:family="table-cell">
      <style:table-cell-properties style:vertical-align="middle" fo:padding="0.101cm" fo:border="none"/>
    </style:style>
    <style:style style:name="Tabela5.D7" style:family="table-cell">
      <style:table-cell-properties style:vertical-align="middle" fo:padding="0.101cm" fo:border="none"/>
    </style:style>
    <style:style style:name="Tabela5.E7" style:family="table-cell">
      <style:table-cell-properties style:vertical-align="middle" fo:padding="0.101cm" fo:border="none"/>
    </style:style>
    <style:style style:name="Tabela5.8" style:family="table-row">
      <style:table-row-properties style:min-row-height="0.99cm" fo:keep-together="auto"/>
    </style:style>
    <style:style style:name="Tabela5.A8" style:family="table-cell">
      <style:table-cell-properties style:vertical-align="middle" fo:padding="0.101cm" fo:border="none"/>
    </style:style>
    <style:style style:name="Tabela5.B8" style:family="table-cell">
      <style:table-cell-properties style:vertical-align="middle" fo:padding="0.101cm" fo:border="none"/>
    </style:style>
    <style:style style:name="Tabela5.C8" style:family="table-cell">
      <style:table-cell-properties style:vertical-align="middle" fo:padding="0.101cm" fo:border="none"/>
    </style:style>
    <style:style style:name="Tabela5.D8" style:family="table-cell">
      <style:table-cell-properties style:vertical-align="middle" fo:padding="0.101cm" fo:border="none"/>
    </style:style>
    <style:style style:name="Tabela5.E8" style:family="table-cell">
      <style:table-cell-properties style:vertical-align="middle" fo:padding="0.101cm" fo:border="none"/>
    </style:style>
    <style:style style:name="Tabela5.A9" style:family="table-cell">
      <style:table-cell-properties style:vertical-align="middle" fo:padding="0.101cm" fo:border="none"/>
    </style:style>
    <style:style style:name="Tabela5.B9" style:family="table-cell">
      <style:table-cell-properties style:vertical-align="middle" fo:padding="0.101cm" fo:border="none"/>
    </style:style>
    <style:style style:name="Tabela5.C9" style:family="table-cell">
      <style:table-cell-properties style:vertical-align="middle" fo:padding="0.101cm" fo:border="none"/>
    </style:style>
    <style:style style:name="Tabela5.D9" style:family="table-cell">
      <style:table-cell-properties style:vertical-align="middle" fo:padding="0.101cm" fo:border="none"/>
    </style:style>
    <style:style style:name="Tabela5.E9" style:family="table-cell">
      <style:table-cell-properties style:vertical-align="middle" fo:padding="0.101cm" fo:border="none"/>
    </style:style>
    <style:style style:name="Tabela5.A10" style:family="table-cell">
      <style:table-cell-properties style:vertical-align="middle" fo:padding="0.101cm" fo:border="none"/>
    </style:style>
    <style:style style:name="Tabela5.B10" style:family="table-cell">
      <style:table-cell-properties style:vertical-align="middle" fo:padding="0.101cm" fo:border="none"/>
    </style:style>
    <style:style style:name="Tabela5.C10" style:family="table-cell">
      <style:table-cell-properties style:vertical-align="middle" fo:padding="0.101cm" fo:border="none"/>
    </style:style>
    <style:style style:name="Tabela5.D10" style:family="table-cell">
      <style:table-cell-properties style:vertical-align="middle" fo:padding="0.101cm" fo:border="none"/>
    </style:style>
    <style:style style:name="Tabela5.E10" style:family="table-cell">
      <style:table-cell-properties style:vertical-align="middle" fo:padding="0.101cm" fo:border="none"/>
    </style:style>
    <style:style style:name="Tabela5.A11" style:family="table-cell">
      <style:table-cell-properties style:vertical-align="middle" fo:padding="0.101cm" fo:border="none"/>
    </style:style>
    <style:style style:name="Tabela5.B11" style:family="table-cell">
      <style:table-cell-properties style:vertical-align="middle" fo:padding="0.101cm" fo:border="none"/>
    </style:style>
    <style:style style:name="Tabela5.C11" style:family="table-cell">
      <style:table-cell-properties style:vertical-align="middle" fo:padding="0.101cm" fo:border="none"/>
    </style:style>
    <style:style style:name="Tabela5.D11" style:family="table-cell">
      <style:table-cell-properties style:vertical-align="middle" fo:padding="0.101cm" fo:border="none"/>
    </style:style>
    <style:style style:name="Tabela5.E11" style:family="table-cell">
      <style:table-cell-properties style:vertical-align="middle" fo:padding="0.101cm" fo:border="none"/>
    </style:style>
    <style:style style:name="Tabela5.A12" style:family="table-cell">
      <style:table-cell-properties style:vertical-align="middle" fo:padding="0.101cm" fo:border="none"/>
    </style:style>
    <style:style style:name="Tabela5.B12" style:family="table-cell">
      <style:table-cell-properties style:vertical-align="middle" fo:padding="0.101cm" fo:border="none"/>
    </style:style>
    <style:style style:name="Tabela5.C12" style:family="table-cell">
      <style:table-cell-properties style:vertical-align="middle" fo:padding="0.101cm" fo:border="none"/>
    </style:style>
    <style:style style:name="Tabela5.D12" style:family="table-cell">
      <style:table-cell-properties style:vertical-align="middle" fo:padding="0.101cm" fo:border="none"/>
    </style:style>
    <style:style style:name="Tabela5.E12" style:family="table-cell">
      <style:table-cell-properties style:vertical-align="middle" fo:padding="0.101cm" fo:border="none"/>
    </style:style>
    <style:style style:name="Tabela5.A13" style:family="table-cell">
      <style:table-cell-properties style:vertical-align="middle" fo:padding="0.101cm" fo:border="none"/>
    </style:style>
    <style:style style:name="Tabela5.B13" style:family="table-cell">
      <style:table-cell-properties style:vertical-align="middle" fo:padding="0.101cm" fo:border="none"/>
    </style:style>
    <style:style style:name="Tabela5.C13" style:family="table-cell">
      <style:table-cell-properties style:vertical-align="middle" fo:padding="0.101cm" fo:border="none"/>
    </style:style>
    <style:style style:name="Tabela5.D13" style:family="table-cell">
      <style:table-cell-properties style:vertical-align="middle" fo:padding="0.101cm" fo:border="none"/>
    </style:style>
    <style:style style:name="Tabela5.E13" style:family="table-cell">
      <style:table-cell-properties style:vertical-align="middle" fo:padding="0.101cm" fo:border="none"/>
    </style:style>
    <style:style style:name="Tabela5.A14" style:family="table-cell">
      <style:table-cell-properties style:vertical-align="middle" fo:padding="0.101cm" fo:border="none"/>
    </style:style>
    <style:style style:name="Tabela5.B14" style:family="table-cell">
      <style:table-cell-properties style:vertical-align="middle" fo:padding="0.101cm" fo:border="none"/>
    </style:style>
    <style:style style:name="Tabela5.C14" style:family="table-cell">
      <style:table-cell-properties style:vertical-align="middle" fo:padding="0.101cm" fo:border="none"/>
    </style:style>
    <style:style style:name="Tabela5.D14" style:family="table-cell">
      <style:table-cell-properties style:vertical-align="middle" fo:padding="0.101cm" fo:border="none"/>
    </style:style>
    <style:style style:name="Tabela5.E14" style:family="table-cell">
      <style:table-cell-properties style:vertical-align="middle" fo:padding="0.101cm" fo:border="none"/>
    </style:style>
    <style:style style:name="Tabela5.A15" style:family="table-cell">
      <style:table-cell-properties style:vertical-align="middle" fo:padding="0.101cm" fo:border="none"/>
    </style:style>
    <style:style style:name="Tabela5.B15" style:family="table-cell">
      <style:table-cell-properties style:vertical-align="middle" fo:padding="0.101cm" fo:border="none"/>
    </style:style>
    <style:style style:name="Tabela5.C15" style:family="table-cell">
      <style:table-cell-properties style:vertical-align="middle" fo:padding="0.101cm" fo:border="none"/>
    </style:style>
    <style:style style:name="Tabela5.D15" style:family="table-cell">
      <style:table-cell-properties style:vertical-align="middle" fo:padding="0.101cm" fo:border="none"/>
    </style:style>
    <style:style style:name="Tabela5.E15" style:family="table-cell">
      <style:table-cell-properties style:vertical-align="middle" fo:padding="0.101cm" fo:border="none"/>
    </style:style>
    <style:style style:name="Tabela5.A16" style:family="table-cell">
      <style:table-cell-properties style:vertical-align="middle" fo:padding="0.101cm" fo:border="none"/>
    </style:style>
    <style:style style:name="Tabela5.B16" style:family="table-cell">
      <style:table-cell-properties style:vertical-align="middle" fo:padding="0.101cm" fo:border="none"/>
    </style:style>
    <style:style style:name="Tabela5.C16" style:family="table-cell">
      <style:table-cell-properties style:vertical-align="middle" fo:padding="0.101cm" fo:border="none"/>
    </style:style>
    <style:style style:name="Tabela5.D16" style:family="table-cell">
      <style:table-cell-properties style:vertical-align="middle" fo:padding="0.101cm" fo:border="none"/>
    </style:style>
    <style:style style:name="Tabela5.E16" style:family="table-cell">
      <style:table-cell-properties style:vertical-align="middle" fo:padding="0.101cm" fo:border="none"/>
    </style:style>
    <style:style style:name="P1" style:family="paragraph" style:parent-style-name="Body_20_Text_20_2">
      <style:text-properties fo:color="#ff0000" loext:opacity="100%" fo:font-size="10pt" style:font-size-asian="10pt" style:font-size-complex="10pt"/>
    </style:style>
    <style:style style:name="P2" style:family="paragraph" style:parent-style-name="Body_20_Text_20_Indent_20_3">
      <style:paragraph-properties fo:margin-left="8.001cm" fo:margin-right="0cm" fo:line-height="150%" fo:text-indent="0cm" style:auto-text-indent="false"/>
      <style:text-properties style:font-name="Arial" fo:letter-spacing="0.007cm" fo:font-weight="bold" style:font-weight-asian="bold" style:font-name-complex="Arial1"/>
    </style:style>
    <style:style style:name="P3" style:family="paragraph" style:parent-style-name="Body_20_Text_20_Indent_20_3">
      <style:paragraph-properties fo:margin-left="7.938cm" fo:margin-right="0cm" fo:line-height="150%" fo:text-indent="0cm" style:auto-text-indent="false"/>
    </style:style>
    <style:style style:name="P4" style:family="paragraph" style:parent-style-name="Body_20_Text_20_Indent_20_3">
      <style:paragraph-properties fo:margin-left="0cm" fo:margin-right="0cm" fo:line-height="150%" fo:text-indent="3cm" style:auto-text-indent="false"/>
      <style:text-properties style:font-name="Arial" style:font-name-complex="Arial1"/>
    </style:style>
    <style:style style:name="P5" style:family="paragraph" style:parent-style-name="Body_20_Text_20_Indent_20_3">
      <style:paragraph-properties fo:margin-left="0cm" fo:margin-right="0cm" fo:line-height="150%" fo:text-indent="3cm" style:auto-text-indent="false"/>
    </style:style>
    <style:style style:name="P6" style:family="paragraph" style:parent-style-name="Footer">
      <style:paragraph-properties fo:text-align="center" style:justify-single-word="false"/>
    </style:style>
    <style:style style:name="P7" style:family="paragraph" style:parent-style-name="Heading_20_1">
      <style:paragraph-properties fo:margin-left="0cm" fo:margin-right="0cm" fo:margin-top="0cm" fo:margin-bottom="0cm" style:contextual-spacing="false" fo:line-height="150%" fo:text-indent="3cm" style:auto-text-indent="false"/>
      <style:text-properties style:font-name="Arial" fo:font-size="10pt" style:font-size-asian="10pt" style:font-name-complex="Arial1" style:font-size-complex="10pt"/>
    </style:style>
    <style:style style:name="P8" style:family="paragraph" style:parent-style-name="Heading_20_1">
      <style:paragraph-properties fo:margin-left="0cm" fo:margin-right="0cm" fo:margin-top="0cm" fo:margin-bottom="0cm" style:contextual-spacing="false" fo:line-height="150%" fo:text-indent="3cm" style:auto-text-indent="false"/>
    </style:style>
    <style:style style:name="P9" style:family="paragraph" style:parent-style-name="Heading_20_1">
      <style:paragraph-properties fo:margin-left="0.501cm" fo:margin-right="-0.801cm" fo:text-align="start" style:justify-single-word="false" fo:orphans="0" fo:widows="0" fo:text-indent="-0.762cm" style:auto-text-indent="false"/>
      <style:text-properties style:font-name="Arial" fo:font-size="10pt" fo:font-weight="normal" style:letter-kerning="true" style:font-size-asian="10pt" style:font-weight-asian="normal" style:font-name-complex="Arial1" style:font-size-complex="10pt" style:font-weight-complex="normal"/>
    </style:style>
    <style:style style:name="P10" style:family="paragraph" style:parent-style-name="Normal_20__28_Web_29_">
      <style:paragraph-properties fo:margin-left="0cm" fo:margin-right="0cm" fo:margin-top="0cm" fo:margin-bottom="0cm" style:contextual-spacing="false" fo:line-height="150%" fo:text-align="justify" style:justify-single-word="false" fo:text-indent="3cm" style:auto-text-indent="false"/>
    </style:style>
    <style:style style:name="P11" style:family="paragraph" style:parent-style-name="Normal_20__28_Web_29_">
      <style:paragraph-properties fo:margin-left="0cm" fo:margin-right="0cm" fo:margin-top="0cm" fo:margin-bottom="0cm" style:contextual-spacing="false" fo:line-height="150%" fo:text-align="justify" style:justify-single-word="false" fo:text-indent="3cm" style:auto-text-indent="false"/>
      <style:text-properties style:font-name="Arial" fo:font-size="10pt" style:font-size-asian="10pt" style:font-name-complex="Arial1" style:font-size-complex="10pt"/>
    </style:style>
    <style:style style:name="P12" style:family="paragraph" style:parent-style-name="Normal_20__28_Web_29_">
      <style:paragraph-properties fo:margin-left="0cm" fo:margin-right="0cm" fo:margin-top="0cm" fo:margin-bottom="0cm" style:contextual-spacing="false" fo:line-height="150%" fo:text-align="justify" style:justify-single-word="false" fo:text-indent="3cm" style:auto-text-indent="false"/>
      <style:text-properties style:font-name="Arial" fo:font-size="10pt" fo:font-weight="bold" style:font-size-asian="10pt" style:font-weight-asian="bold" style:font-name-complex="Arial1" style:font-size-complex="10pt" style:font-weight-complex="bold"/>
    </style:style>
    <style:style style:name="P13" style:family="paragraph" style:parent-style-name="Recuo_20_de_20_corpo_20_de_20_texto_20_32">
      <style:paragraph-properties fo:margin-left="-0.145cm" fo:margin-right="0cm" fo:margin-top="0cm" fo:margin-bottom="0cm" style:contextual-spacing="false" fo:line-height="150%" fo:text-align="center" style:justify-single-word="false" fo:orphans="0" fo:widows="0" fo:text-indent="0cm" style:auto-text-indent="false" style:snap-to-layout-grid="false"/>
      <style:text-properties style:font-name="Arial" fo:font-weight="bold" style:font-weight-asian="bold" style:font-name-complex="Arial1" style:font-weight-complex="bold"/>
    </style:style>
    <style:style style:name="P14" style:family="paragraph" style:parent-style-name="Recuo_20_de_20_corpo_20_de_20_texto_20_32">
      <style:paragraph-properties fo:margin-left="0cm" fo:margin-right="0cm" fo:margin-top="0cm" fo:margin-bottom="0cm" style:contextual-spacing="false" fo:line-height="150%" fo:text-align="center" style:justify-single-word="false" fo:orphans="0" fo:widows="0" fo:text-indent="0cm" style:auto-text-indent="false" style:snap-to-layout-grid="false"/>
      <style:text-properties style:font-name="Arial" fo:font-weight="bold" style:font-weight-asian="bold" style:font-name-complex="Arial1" style:font-weight-complex="bold"/>
    </style:style>
    <style:style style:name="P15" style:family="paragraph" style:parent-style-name="Recuo_20_de_20_corpo_20_de_20_texto_20_32">
      <style:paragraph-properties fo:margin-left="0cm" fo:margin-right="0cm" fo:margin-top="0cm" fo:margin-bottom="0cm" style:contextual-spacing="false" fo:line-height="150%" fo:text-align="center" style:justify-single-word="false" fo:orphans="0" fo:widows="0" fo:text-indent="0cm" style:auto-text-indent="false" style:snap-to-layout-grid="false"/>
      <style:text-properties style:font-name="Arial" fo:font-size="9pt" style:font-size-asian="9pt" style:font-name-complex="Arial1" style:font-size-complex="9pt"/>
    </style:style>
    <style:style style:name="P16" style:family="paragraph" style:parent-style-name="Standard">
      <style:paragraph-properties fo:text-align="center" style:justify-single-word="false" fo:orphans="0" fo:widows="0"/>
      <style:text-properties fo:color="#ff0000" loext:opacity="100%" style:font-name="Arial" fo:font-size="10pt" style:font-size-asian="10pt" style:font-name-complex="Arial1" style:font-size-complex="10pt"/>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center" style:justify-single-word="false" fo:orphans="0" fo:widows="0"/>
      <style:text-properties style:font-name="Arial" fo:font-size="10pt" style:font-size-asian="10pt" style:font-name-complex="Arial1" style:font-size-complex="10pt"/>
    </style:style>
    <style:style style:name="P19" style:family="paragraph" style:parent-style-name="Standard">
      <style:paragraph-properties fo:orphans="0" fo:widows="0"/>
      <style:text-properties style:font-name="Arial" fo:font-size="10pt" style:font-size-asian="10pt" style:font-name-complex="Arial1" style:font-size-complex="10pt"/>
    </style:style>
    <style:style style:name="P20"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1" style:font-size-complex="10pt"/>
    </style:style>
    <style:style style:name="P21" style:family="paragraph" style:parent-style-name="Standard">
      <style:paragraph-properties fo:text-align="center" style:justify-single-word="false" fo:orphans="0" fo:widows="0"/>
      <style:text-properties fo:color="#000000" loext:opacity="100%" style:font-name="Bookman Old Style" fo:font-size="10pt" style:font-size-asian="10pt" style:font-size-complex="10pt"/>
    </style:style>
    <style:style style:name="P22" style:family="paragraph" style:parent-style-name="Standard">
      <style:paragraph-properties fo:line-height="150%" fo:text-align="center" style:justify-single-word="false" fo:orphans="0" fo:widows="0"/>
    </style:style>
    <style:style style:name="P23" style:family="paragraph" style:parent-style-name="Standard">
      <style:paragraph-properties fo:orphans="0" fo:widows="0"/>
    </style:style>
    <style:style style:name="P24" style:family="paragraph" style:parent-style-name="Standard">
      <style:paragraph-properties fo:margin-left="0cm" fo:margin-right="0cm" fo:line-height="150%" fo:text-align="justify" style:justify-single-word="false" fo:orphans="2" fo:widows="2" fo:text-indent="3cm" style:auto-text-indent="false"/>
    </style:style>
    <style:style style:name="P25" style:family="paragraph" style:parent-style-name="Standard">
      <style:paragraph-properties fo:margin-left="0cm" fo:margin-right="0cm" fo:line-height="150%" fo:text-align="justify" style:justify-single-word="false" fo:orphans="2" fo:widows="2" fo:text-indent="3cm" style:auto-text-indent="false">
        <style:tab-stops>
          <style:tab-stop style:position="0.501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fo:font-size="10pt" fo:letter-spacing="0.007cm" style:font-size-asian="10pt" style:font-name-complex="Arial1" style:font-size-complex="10pt"/>
    </style:style>
    <style:style style:name="P29" style:family="paragraph" style:parent-style-name="Standard">
      <style:paragraph-properties fo:margin-left="0cm" fo:margin-right="-0.012cm" fo:text-align="center" style:justify-single-word="false" fo:orphans="0" fo:widows="0" fo:text-indent="0cm" style:auto-text-indent="false">
        <style:tab-stops>
          <style:tab-stop style:position="8.878cm"/>
        </style:tab-stops>
      </style:paragraph-properties>
      <style:text-properties fo:color="#ff0000" loext:opacity="100%" style:font-name="Arial" fo:font-size="10pt" style:font-size-asian="10pt" style:font-name-complex="Arial1" style:font-size-complex="10pt"/>
    </style:style>
    <style:style style:name="P30" style:family="paragraph" style:parent-style-name="Standard">
      <style:paragraph-properties fo:margin-left="0cm" fo:margin-right="-0.012cm" fo:text-align="center" style:justify-single-word="false" fo:orphans="0" fo:widows="0" fo:text-indent="0cm" style:auto-text-indent="false">
        <style:tab-stops>
          <style:tab-stop style:position="8.878cm"/>
        </style:tab-stops>
      </style:paragraph-properties>
      <style:text-properties style:font-name="Arial" fo:font-size="10pt" style:font-size-asian="10pt" style:font-name-complex="Arial1" style:font-size-complex="10pt"/>
    </style:style>
    <style:style style:name="P31" style:family="paragraph" style:parent-style-name="Standard">
      <style:paragraph-properties fo:margin-left="0cm" fo:margin-right="-0.012cm" fo:text-align="center" style:justify-single-word="false" fo:orphans="0" fo:widows="0" fo:text-indent="0cm" style:auto-text-indent="false">
        <style:tab-stops>
          <style:tab-stop style:position="8.251cm"/>
          <style:tab-stop style:position="8.878cm"/>
        </style:tab-stops>
      </style:paragraph-properties>
      <style:text-properties style:font-name="Arial" fo:font-size="10pt" fo:font-weight="bold" style:font-size-asian="10pt" style:font-weight-asian="bold" style:font-name-complex="Arial1" style:font-size-complex="10pt"/>
    </style:style>
    <style:style style:name="P32" style:family="paragraph" style:parent-style-name="Standard">
      <style:paragraph-properties fo:margin-left="0cm" fo:margin-right="-0.152cm" fo:text-align="center" style:justify-single-word="false" fo:orphans="0" fo:widows="0" fo:text-indent="0cm" style:auto-text-indent="false"/>
      <style:text-properties fo:color="#ff0000" loext:opacity="100%" style:font-name="Arial" fo:font-size="10pt" style:font-size-asian="10pt" style:font-name-complex="Arial1" style:font-size-complex="10pt"/>
    </style:style>
    <style:style style:name="P33" style:family="paragraph" style:parent-style-name="Standard">
      <style:paragraph-properties fo:margin-left="0cm" fo:margin-right="0.049cm"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34"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35" style:family="paragraph" style:parent-style-name="Standard">
      <style:paragraph-properties fo:break-before="page"/>
      <style:text-properties style:font-name="Bookman Old Style" fo:font-size="10pt" style:font-size-asian="10pt" style:font-size-complex="10pt"/>
    </style:style>
    <style:style style:name="P36" style:family="paragraph" style:parent-style-name="Standard">
      <style:paragraph-properties fo:margin-top="0cm" fo:margin-bottom="0.101cm" style:contextual-spacing="false" fo:line-height="150%" fo:text-align="center" style:justify-single-word="false"/>
    </style:style>
    <style:style style:name="P37" style:family="paragraph" style:parent-style-name="Standard" style:list-style-name="WWNum10">
      <style:paragraph-properties fo:margin-top="0cm" fo:margin-bottom="0.101cm" style:contextual-spacing="false" fo:line-height="150%"/>
    </style:style>
    <style:style style:name="P38" style:family="paragraph" style:parent-style-name="Standard">
      <style:paragraph-properties fo:margin-top="0cm" fo:margin-bottom="0.101cm" style:contextual-spacing="false" fo:line-height="150%" fo:text-align="justify" style:justify-single-word="false"/>
    </style:style>
    <style:style style:name="P39" style:family="paragraph" style:parent-style-name="Standard" style:list-style-name="WWNum10">
      <style:paragraph-properties fo:margin-top="0cm" fo:margin-bottom="0.101cm" style:contextual-spacing="false" fo:line-height="150%" fo:text-align="justify" style:justify-single-word="false"/>
    </style:style>
    <style:style style:name="P40" style:family="paragraph" style:parent-style-name="Standard">
      <style:paragraph-properties fo:margin-top="0cm" fo:margin-bottom="0.101cm" style:contextual-spacing="false" fo:line-height="150%" fo:text-align="justify" style:justify-single-word="false"/>
      <style:text-properties style:font-name="Bookman Old Style" fo:font-size="10pt" fo:font-weight="bold" style:font-size-asian="10pt" style:font-weight-asian="bold" style:font-size-complex="10pt" style:font-weight-complex="bold"/>
    </style:style>
    <style:style style:name="P41" style:family="paragraph" style:parent-style-name="Standard" style:list-style-name="WWNum10">
      <style:paragraph-properties fo:margin-top="0.3cm" fo:margin-bottom="0.101cm" style:contextual-spacing="false" fo:line-height="150%" fo:text-align="justify" style:justify-single-word="false"/>
    </style:style>
    <style:style style:name="P42" style:family="paragraph" style:parent-style-name="Standard" style:list-style-name="WWNum10">
      <style:paragraph-properties fo:margin-left="1cm" fo:margin-right="0cm" fo:margin-top="0cm" fo:margin-bottom="0.101cm" style:contextual-spacing="false" fo:line-height="150%" fo:text-align="justify" style:justify-single-word="false" fo:text-indent="0cm" style:auto-text-indent="false"/>
    </style:style>
    <style:style style:name="P43" style:family="paragraph" style:parent-style-name="Standard">
      <style:paragraph-properties fo:margin-left="1cm" fo:margin-right="0cm" fo:margin-top="0cm" fo:margin-bottom="0.101cm" style:contextual-spacing="false" fo:line-height="150%" fo:text-align="justify" style:justify-single-word="false" fo:text-indent="0cm" style:auto-text-indent="false"/>
      <style:text-properties style:font-name="Bookman Old Style" fo:font-size="10pt" fo:font-weight="bold" style:font-size-asian="10pt" style:font-weight-asian="bold" style:font-size-complex="10pt" style:font-weight-complex="bold"/>
    </style:style>
    <style:style style:name="P44" style:family="paragraph" style:parent-style-name="Standard" style:list-style-name="WWNum10">
      <style:paragraph-properties fo:margin-left="1.9cm" fo:margin-right="0cm" fo:margin-top="0cm" fo:margin-bottom="0.101cm" style:contextual-spacing="false" fo:line-height="150%" fo:text-align="justify" style:justify-single-word="false" fo:text-indent="0cm" style:auto-text-indent="false"/>
    </style:style>
    <style:style style:name="P45" style:family="paragraph" style:parent-style-name="Standard" style:list-style-name="WWNum10">
      <style:paragraph-properties fo:margin-left="2cm" fo:margin-right="0cm" fo:margin-top="0cm" fo:margin-bottom="0.101cm" style:contextual-spacing="false" fo:line-height="150%" fo:text-align="justify" style:justify-single-word="false" fo:text-indent="0cm" style:auto-text-indent="false"/>
    </style:style>
    <style:style style:name="P46" style:family="paragraph" style:parent-style-name="Standard" style:list-style-name="WWNum10">
      <style:paragraph-properties fo:margin-left="1.799cm" fo:margin-right="0cm" fo:margin-top="0cm" fo:margin-bottom="0.101cm" style:contextual-spacing="false" fo:line-height="150%" fo:text-align="justify" style:justify-single-word="false" fo:text-indent="0cm" style:auto-text-indent="false"/>
    </style:style>
    <style:style style:name="P47" style:family="paragraph" style:parent-style-name="Standard" style:list-style-name="WWNum10">
      <style:paragraph-properties fo:margin-left="3cm" fo:margin-right="0cm" fo:margin-top="0cm" fo:margin-bottom="0.101cm" style:contextual-spacing="false" fo:line-height="150%" fo:text-align="justify" style:justify-single-word="false" fo:text-indent="0cm" style:auto-text-indent="false"/>
    </style:style>
    <style:style style:name="P48" style:family="paragraph" style:parent-style-name="Standard" style:list-style-name="WWNum10">
      <style:paragraph-properties fo:margin-left="0.9cm" fo:margin-right="0cm" fo:margin-top="0cm" fo:margin-bottom="0.101cm" style:contextual-spacing="false" fo:line-height="150%" fo:text-align="justify" style:justify-single-word="false" fo:text-indent="0cm" style:auto-text-indent="false"/>
    </style:style>
    <style:style style:name="P49" style:family="paragraph" style:parent-style-name="Standard">
      <style:paragraph-properties fo:margin-left="0.095cm" fo:margin-right="0cm" fo:text-align="center" style:justify-single-word="false" fo:orphans="0" fo:widows="0" fo:text-indent="0cm" style:auto-text-indent="false"/>
    </style:style>
    <style:style style:name="P50" style:family="paragraph" style:parent-style-name="Standard">
      <style:paragraph-properties fo:margin-left="0.095cm" fo:margin-right="0cm" fo:margin-top="0.25cm" fo:margin-bottom="0cm" style:contextual-spacing="false" fo:text-align="center" style:justify-single-word="false" fo:orphans="0" fo:widows="0" fo:text-indent="0cm" style:auto-text-indent="false"/>
    </style:style>
    <style:style style:name="P51" style:family="paragraph" style:parent-style-name="Standard">
      <style:paragraph-properties fo:margin-left="0.095cm" fo:margin-right="0cm" fo:margin-top="0.286cm" fo:margin-bottom="0cm" style:contextual-spacing="false" fo:text-align="center" style:justify-single-word="false" fo:orphans="0" fo:widows="0" fo:text-indent="0cm" style:auto-text-indent="false"/>
    </style:style>
    <style:style style:name="P52" style:family="paragraph" style:parent-style-name="Standard">
      <style:paragraph-properties fo:margin-left="0.092cm" fo:margin-right="0cm" fo:text-align="center" style:justify-single-word="false" fo:orphans="0" fo:widows="0" fo:text-indent="0cm" style:auto-text-indent="false"/>
    </style:style>
    <style:style style:name="P53" style:family="paragraph" style:parent-style-name="Standard">
      <style:paragraph-properties fo:margin-left="0.097cm" fo:margin-right="0cm" fo:text-align="center" style:justify-single-word="false" fo:orphans="0" fo:widows="0" fo:text-indent="0cm" style:auto-text-indent="false"/>
    </style:style>
    <style:style style:name="P54" style:family="paragraph" style:parent-style-name="Standard">
      <style:paragraph-properties fo:margin-left="0cm" fo:margin-right="0.062cm" fo:line-height="151%" fo:text-align="center" style:justify-single-word="false" fo:orphans="0" fo:widows="0" fo:text-indent="0cm" style:auto-text-indent="false">
        <style:tab-stops>
          <style:tab-stop style:position="3.064cm"/>
          <style:tab-stop style:position="4.93cm"/>
        </style:tab-stops>
      </style:paragraph-properties>
    </style:style>
    <style:style style:name="P55" style:family="paragraph" style:parent-style-name="Standard">
      <style:paragraph-properties fo:margin-left="0cm" fo:margin-right="0.058cm" fo:line-height="150%" fo:text-align="center" style:justify-single-word="false" fo:orphans="0" fo:widows="0" fo:text-indent="0cm" style:auto-text-indent="false"/>
    </style:style>
    <style:style style:name="P56" style:family="paragraph" style:parent-style-name="Standard">
      <style:paragraph-properties fo:margin-top="0.019cm" fo:margin-bottom="0cm" style:contextual-spacing="false" fo:text-align="center" style:justify-single-word="false" fo:orphans="0" fo:widows="0"/>
      <style:text-properties fo:color="#000000" loext:opacity="100%" style:font-name="Bookman Old Style" fo:font-size="10pt" style:font-size-asian="10pt" style:font-size-complex="10pt"/>
    </style:style>
    <style:style style:name="P57" style:family="paragraph" style:parent-style-name="Standard">
      <style:paragraph-properties fo:margin-left="0cm" fo:margin-right="0.032cm" fo:line-height="150%" fo:text-align="center" style:justify-single-word="false" fo:orphans="0" fo:widows="0" fo:text-indent="0cm" style:auto-text-indent="false"/>
    </style:style>
    <style:style style:name="P58" style:family="paragraph" style:parent-style-name="Standard">
      <style:paragraph-properties fo:margin-left="0cm" fo:margin-right="0.053cm" fo:line-height="150%" fo:text-align="center" style:justify-single-word="false" fo:orphans="0" fo:widows="0" fo:text-indent="0cm" style:auto-text-indent="false"/>
    </style:style>
    <style:style style:name="P59" style:family="paragraph" style:parent-style-name="Standard">
      <style:paragraph-properties fo:margin-top="0.423cm" fo:margin-bottom="0cm" style:contextual-spacing="false" fo:orphans="0" fo:widows="0"/>
      <style:text-properties style:font-name="Arial" fo:font-size="10pt" style:font-size-asian="10pt" style:font-name-complex="Arial1" style:font-size-complex="10pt"/>
    </style:style>
    <style:style style:name="P60" style:family="paragraph" style:parent-style-name="Table_20_Contents">
      <style:paragraph-properties fo:line-height="150%" fo:text-align="center" style:justify-single-word="false" fo:orphans="0" fo:widows="0" style:snap-to-layout-grid="false"/>
      <style:text-properties style:font-name="Arial" fo:font-size="8pt" fo:font-weight="bold" style:font-size-asian="8pt" style:font-weight-asian="bold" style:font-name-complex="Arial1" style:font-size-complex="8pt" style:font-weight-complex="bold"/>
    </style:style>
    <style:style style:name="P61" style:family="paragraph" style:parent-style-name="Table_20_Contents">
      <style:paragraph-properties fo:text-align="center" style:justify-single-word="false" fo:orphans="0" fo:widows="0"/>
      <style:text-properties style:font-name="Arial" fo:font-size="8pt" fo:font-weight="bold" style:font-size-asian="8pt" style:font-weight-asian="bold" style:font-name-complex="Arial1" style:font-size-complex="8pt"/>
    </style:style>
    <style:style style:name="P62" style:family="paragraph" style:parent-style-name="Table_20_Contents">
      <style:paragraph-properties fo:text-align="center" style:justify-single-word="false" fo:orphans="0" fo:widows="0"/>
      <style:text-properties style:font-name="Arial" fo:font-size="9pt" style:font-size-asian="9pt" style:font-name-complex="Arial1" style:font-size-complex="9pt"/>
    </style:style>
    <style:style style:name="P63" style:family="paragraph" style:parent-style-name="Table_20_Contents">
      <style:paragraph-properties fo:text-align="end" style:justify-single-word="false" fo:orphans="0" fo:widows="0"/>
      <style:text-properties style:font-name="Arial" fo:font-size="9pt" style:font-size-asian="9pt" style:font-name-complex="Arial1" style:font-size-complex="9pt"/>
    </style:style>
    <style:style style:name="P64" style:family="paragraph" style:parent-style-name="Table_20_Contents">
      <style:paragraph-properties fo:text-align="justify" style:justify-single-word="false" fo:orphans="0" fo:widows="0"/>
      <style:text-properties style:font-name="Arial" fo:font-size="9pt" style:font-size-asian="9pt" style:font-name-complex="Arial1" style:font-size-complex="9pt"/>
    </style:style>
    <style:style style:name="P65" style:family="paragraph" style:parent-style-name="Table_20_Contents">
      <style:paragraph-properties fo:line-height="150%" fo:text-align="center" style:justify-single-word="false" fo:orphans="0" fo:widows="0" style:snap-to-layout-grid="false"/>
      <style:text-properties style:font-name="Arial" fo:font-size="9pt" style:font-size-asian="9pt" style:font-name-complex="Arial1" style:font-size-complex="9pt"/>
    </style:style>
    <style:style style:name="P66" style:family="paragraph" style:parent-style-name="Table_20_Contents">
      <style:paragraph-properties fo:line-height="150%" fo:text-align="center" style:justify-single-word="false" fo:orphans="0" fo:widows="0" style:snap-to-layout-grid="false">
        <style:tab-stops>
          <style:tab-stop style:position="3cm"/>
        </style:tab-stops>
      </style:paragraph-properties>
      <style:text-properties fo:color="#000000" loext:opacity="100%" style:font-name="Arial" fo:font-size="8pt" fo:font-weight="bold" style:font-size-asian="8pt" style:language-asian="pt" style:country-asian="BR" style:font-weight-asian="bold" style:font-name-complex="Arial1" style:font-size-complex="8pt" style:font-weight-complex="bold"/>
    </style:style>
    <style:style style:name="P67" style:family="paragraph" style:parent-style-name="Table_20_Contents">
      <style:paragraph-properties fo:text-align="center" style:justify-single-word="false" fo:orphans="0" fo:widows="0"/>
    </style:style>
    <style:style style:name="P68" style:family="paragraph" style:parent-style-name="Table_20_Contents">
      <style:paragraph-properties fo:text-align="justify" style:justify-single-word="false" fo:orphans="0" fo:widows="0"/>
    </style:style>
    <style:style style:name="P69" style:family="paragraph" style:parent-style-name="Table_20_Contents">
      <style:paragraph-properties fo:orphans="0" fo:widows="0"/>
    </style:style>
    <style:style style:name="P70" style:family="paragraph" style:parent-style-name="Table_20_Contents">
      <style:paragraph-properties fo:margin-left="0.011cm" fo:margin-right="0.011cm" fo:text-align="justify" style:justify-single-word="false" fo:orphans="0" fo:widows="0" fo:text-indent="0cm" style:auto-text-indent="false"/>
    </style:style>
    <style:style style:name="P71" style:family="paragraph" style:parent-style-name="Table_20_Contents">
      <style:paragraph-properties fo:margin-left="0.011cm" fo:margin-right="0.011cm" fo:text-align="justify" style:justify-single-word="false" fo:orphans="0" fo:widows="0" fo:text-indent="0cm" style:auto-text-indent="false"/>
      <style:text-properties style:font-name="Arial" fo:font-size="9pt" style:font-size-asian="9pt" style:font-name-complex="Arial1" style:font-size-complex="9pt"/>
    </style:style>
    <style:style style:name="P72" style:family="paragraph" style:parent-style-name="Text_20_body" style:list-style-name="WWNum7">
      <style:paragraph-properties fo:margin-top="0cm" fo:margin-bottom="0cm" style:contextual-spacing="false" fo:line-height="150%" fo:text-align="center" style:justify-single-word="false">
        <style:tab-stops>
          <style:tab-stop style:position="14.252cm"/>
        </style:tab-stops>
      </style:paragraph-properties>
      <style:text-properties style:font-name="Arial" fo:font-size="10pt" fo:letter-spacing="-0.007cm" fo:font-weight="bold" style:font-size-asian="10pt" style:font-weight-asian="bold" style:font-name-complex="Arial1" style:font-size-complex="10pt" style:font-weight-complex="bold"/>
    </style:style>
    <style:style style:name="P73" style:family="paragraph" style:parent-style-name="Text_20_body" style:list-style-name="WWNum7">
      <style:paragraph-properties fo:margin-top="0cm" fo:margin-bottom="0cm" style:contextual-spacing="false" fo:line-height="150%" fo:text-align="center" style:justify-single-word="false">
        <style:tab-stops>
          <style:tab-stop style:position="14.252cm"/>
        </style:tab-stops>
      </style:paragraph-properties>
    </style:style>
    <style:style style:name="P74" style:family="paragraph" style:parent-style-name="western">
      <style:paragraph-properties fo:margin-top="0cm" fo:margin-bottom="0cm" style:contextual-spacing="false" fo:line-height="150%" fo:text-align="justify" style:justify-single-word="false"/>
      <style:text-properties fo:color="#000000" loext:opacity="100%" style:font-name="Arial" fo:font-size="10pt" style:font-size-asian="10pt" style:font-name-complex="Arial1" style:font-size-complex="10pt"/>
    </style:style>
    <style:style style:name="P75" style:family="paragraph" style:parent-style-name="western">
      <style:paragraph-properties fo:margin-left="0cm" fo:margin-right="0cm" fo:margin-top="0cm" fo:margin-bottom="0cm" style:contextual-spacing="false" fo:line-height="150%" fo:text-align="justify" style:justify-single-word="false" fo:text-indent="3cm" style:auto-text-indent="false"/>
    </style:style>
    <style:style style:name="P76" style:family="paragraph" style:parent-style-name="western">
      <style:paragraph-properties fo:margin-left="0cm" fo:margin-right="0cm" fo:margin-top="0cm" fo:margin-bottom="0cm" style:contextual-spacing="false" fo:line-height="150%" fo:text-align="justify" style:justify-single-word="false" fo:text-indent="3cm" style:auto-text-indent="false"/>
      <style:text-properties style:font-name="Arial" fo:font-size="10pt" style:font-size-asian="10pt" style:font-name-complex="Arial1" style:font-size-complex="10pt"/>
    </style:style>
    <style:style style:name="P77" style:family="paragraph" style:parent-style-name="western">
      <style:paragraph-properties fo:margin-left="0cm" fo:margin-right="0cm" fo:margin-top="0cm" fo:margin-bottom="0cm" style:contextual-spacing="false" fo:line-height="150%" fo:text-align="justify" style:justify-single-word="false" fo:text-indent="3cm" style:auto-text-indent="false"/>
      <style:text-properties style:font-name="Arial" fo:font-size="10pt" fo:font-weight="bold" style:font-size-asian="10pt" style:font-weight-asian="bold" style:font-name-complex="Arial1" style:font-size-complex="10pt" style:font-weight-complex="bold"/>
    </style:style>
    <style:style style:name="P78" style:family="paragraph" style:parent-style-name="western">
      <style:paragraph-properties fo:margin-left="0cm" fo:margin-right="0cm" fo:margin-top="0.101cm" fo:margin-bottom="0cm" style:contextual-spacing="false" fo:line-height="150%" fo:text-align="justify" style:justify-single-word="false" fo:text-indent="3cm" style:auto-text-indent="false"/>
    </style:style>
    <style:style style:name="P79" style:family="paragraph" style:parent-style-name="western">
      <style:paragraph-properties fo:margin-top="0.101cm" fo:margin-bottom="0cm" style:contextual-spacing="false" fo:line-height="150%" fo:text-align="center" style:justify-single-word="false" fo:orphans="0" fo:widows="0"/>
      <style:text-properties style:font-name="Arial" fo:font-size="9pt" style:font-size-asian="9pt" style:font-name-complex="Arial1" style:font-size-complex="9pt" style:font-weight-complex="bold"/>
    </style:style>
    <style:style style:name="P80" style:family="paragraph" style:parent-style-name="western">
      <style:paragraph-properties fo:margin-top="0.101cm" fo:margin-bottom="0cm" style:contextual-spacing="false" fo:line-height="150%" fo:text-align="end" style:justify-single-word="false" fo:orphans="0" fo:widows="0"/>
      <style:text-properties style:font-name="Arial" fo:font-size="9pt" style:font-size-asian="9pt" style:font-name-complex="Arial1" style:font-size-complex="9pt" style:font-weight-complex="bold"/>
    </style:style>
    <style:style style:name="P81" style:family="paragraph" style:parent-style-name="western">
      <style:paragraph-properties fo:margin-top="0.101cm" fo:margin-bottom="0cm" style:contextual-spacing="false" fo:line-height="150%" fo:text-align="justify" style:justify-single-word="false" fo:orphans="0" fo:widows="0"/>
      <style:text-properties style:font-name="Arial" fo:font-size="9pt" style:font-size-asian="9pt" style:font-name-complex="Arial1" style:font-size-complex="9pt" style:font-weight-complex="bold"/>
    </style:style>
    <style:style style:name="P82" style:family="paragraph" style:parent-style-name="western">
      <style:paragraph-properties fo:margin-top="0.101cm" fo:margin-bottom="0cm" style:contextual-spacing="false" fo:line-height="150%" fo:text-align="center" style:justify-single-word="false" fo:orphans="0" fo:widows="0"/>
      <style:text-properties style:font-name="Arial" fo:font-size="9pt" style:font-size-asian="9pt" style:font-name-complex="Arial1" style:font-size-complex="9pt"/>
    </style:style>
    <style:style style:name="P83" style:family="paragraph" style:parent-style-name="western">
      <style:paragraph-properties fo:margin-top="0.101cm" fo:margin-bottom="0cm" style:contextual-spacing="false" fo:line-height="150%" fo:text-align="center" style:justify-single-word="false" fo:orphans="0" fo:widows="0"/>
      <style:text-properties style:font-name="Arial" fo:font-size="9pt" fo:font-weight="bold" style:font-size-asian="9pt" style:font-weight-asian="bold" style:font-name-complex="Arial1" style:font-size-complex="9pt" style:font-weight-complex="bold"/>
    </style:style>
    <style:style style:name="P84" style:family="paragraph" style:parent-style-name="western">
      <style:paragraph-properties fo:margin-top="0.101cm" fo:margin-bottom="0cm" style:contextual-spacing="false" fo:line-height="150%" fo:text-align="end" style:justify-single-word="false" fo:orphans="0" fo:widows="0"/>
      <style:text-properties style:font-name="Arial" fo:font-weight="bold" style:font-weight-asian="bold" style:font-name-complex="Arial1"/>
    </style:style>
    <style:style style:name="P85" style:family="paragraph" style:parent-style-name="western">
      <style:paragraph-properties fo:margin-top="0.101cm" fo:margin-bottom="0cm" style:contextual-spacing="false" fo:line-height="150%" fo:text-align="justify" style:justify-single-word="false"/>
    </style:style>
    <style:style style:name="P86" style:family="paragraph" style:parent-style-name="western">
      <style:paragraph-properties fo:margin-left="0cm" fo:margin-right="0cm" fo:margin-top="0cm" fo:margin-bottom="0cm" style:contextual-spacing="false" fo:line-height="150%" fo:text-align="justify" style:justify-single-word="false" fo:text-indent="4.001cm" style:auto-text-indent="false"/>
    </style:style>
    <style:style style:name="P87" style:family="paragraph" style:parent-style-name="western">
      <style:paragraph-properties fo:margin-left="0cm" fo:margin-right="0cm" fo:margin-top="0cm" fo:margin-bottom="0cm" style:contextual-spacing="false" fo:line-height="150%" fo:text-align="justify" style:justify-single-word="false" fo:text-indent="5.001cm" style:auto-text-indent="false"/>
    </style:style>
    <style:style style:name="P88" style:family="paragraph">
      <loext:graphic-properties draw:fill="none"/>
      <style:paragraph-properties fo:text-align="center"/>
    </style:style>
    <style:style style:name="T1" style:family="text">
      <style:text-properties style:font-name="Arial" fo:font-size="10pt" fo:letter-spacing="0.007cm" fo:font-weight="bold" style:font-size-asian="10pt" style:font-weight-asian="bold" style:font-name-complex="Arial1" style:font-size-complex="10pt"/>
    </style:style>
    <style:style style:name="T2" style:family="text">
      <style:text-properties style:font-name="Arial" fo:font-size="10pt" fo:letter-spacing="0.007cm" style:font-size-asian="10pt" style:font-name-complex="Arial1" style:font-size-complex="10pt"/>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style:font-size-asian="10pt" style:font-name-complex="Arial1" style:font-size-complex="10pt" style:font-weight-complex="bold"/>
    </style:style>
    <style:style style:name="T5" style:family="text">
      <style:text-properties style:font-name="Arial" fo:font-size="10pt" fo:letter-spacing="0.011cm" style:font-size-asian="10p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size-asian="10pt" style:font-weight-asian="bold" style:font-name-complex="Arial1" style:font-size-complex="10pt" style:font-style-complex="italic" style:font-weight-complex="bold"/>
    </style:style>
    <style:style style:name="T9" style:family="text">
      <style:text-properties style:font-name="Arial" fo:font-size="8pt" fo:font-weight="bold" style:font-size-asian="8pt" style:font-weight-asian="bold" style:font-name-complex="Arial1" style:font-size-complex="8pt"/>
    </style:style>
    <style:style style:name="T10" style:family="text">
      <style:text-properties style:font-name="Arial" fo:font-size="8pt" fo:font-weight="bold" style:font-size-asian="8pt" style:font-weight-asian="bold" style:font-name-complex="Arial1" style:font-size-complex="8pt" style:font-weight-complex="bold"/>
    </style:style>
    <style:style style:name="T11" style:family="text">
      <style:text-properties style:font-name="Arial" fo:font-weight="bold" style:font-weight-asian="bold" style:font-name-complex="Arial1" style:font-weight-complex="bold"/>
    </style:style>
    <style:style style:name="T12" style:family="text">
      <style:text-properties style:font-name="Arial" fo:font-size="9pt" style:font-size-asian="9pt" style:font-name-complex="Arial1" style:font-size-complex="9pt"/>
    </style:style>
    <style:style style:name="T13" style:family="text">
      <style:text-properties style:font-name="Arial" fo:font-size="9pt" style:font-size-asian="9pt" style:font-name-complex="Arial1" style:font-size-complex="9pt" style:font-weight-complex="bold"/>
    </style:style>
    <style:style style:name="T14" style:family="text">
      <style:text-properties style:font-name="Arial" fo:font-size="9pt" fo:font-weight="bold" style:font-size-asian="9pt" style:font-weight-asian="bold" style:font-name-complex="Arial1" style:font-size-complex="9pt" style:font-weight-complex="bold"/>
    </style:style>
    <style:style style:name="T15" style:family="text">
      <style:text-properties fo:color="#000000" loext:opacity="100%" style:font-name="Arial" fo:font-size="10pt" style:font-size-asian="10pt" style:font-name-complex="Arial1" style:font-size-complex="10pt"/>
    </style:style>
    <style:style style:name="T16" style:family="text">
      <style:text-properties fo:color="#000000" loext:opacity="100%" style:font-name="Arial" fo:font-size="10pt" fo:font-weight="bold" style:font-size-asian="10pt" style:language-asian="pt" style:country-asian="BR" style:font-weight-asian="bold" style:font-name-complex="Arial1" style:font-size-complex="10pt" style:font-weight-complex="bold"/>
    </style:style>
    <style:style style:name="T17" style:family="text">
      <style:text-properties fo:color="#000000" loext:opacity="100%" style:font-name="Arial" fo:font-size="10pt" fo:font-weight="bold" style:font-size-asian="10pt" style:font-weight-asian="bold" style:font-name-complex="Arial1" style:font-size-complex="10pt" style:font-weight-complex="bold"/>
    </style:style>
    <style:style style:name="T18" style:family="text">
      <style:text-properties fo:color="#000000" loext:opacity="100%" style:font-name="Arial" fo:font-size="10pt" fo:background-color="#ffffff" loext:char-shading-value="0" style:font-size-asian="10pt" style:font-name-complex="Arial1" style:font-size-complex="10pt"/>
    </style:style>
    <style:style style:name="T19" style:family="text">
      <style:text-properties fo:color="#000000" loext:opacity="100%" style:font-name="Arial" fo:font-size="10pt" fo:background-color="#ffffff" loext:char-shading-value="0" style:font-size-asian="10pt" style:language-asian="pt" style:country-asian="BR" style:font-name-complex="Arial1" style:font-size-complex="10pt"/>
    </style:style>
    <style:style style:name="T20" style:family="text">
      <style:text-properties fo:color="#000000" loext:opacity="100%" style:font-name="Arial" fo:font-size="10pt" fo:letter-spacing="-0.007cm" fo:font-weight="bold" style:font-size-asian="10pt" style:font-weight-asian="bold" style:font-name-complex="Arial1" style:font-size-complex="10pt" style:font-weight-complex="bold"/>
    </style:style>
    <style:style style:name="T21" style:family="text">
      <style:text-properties fo:color="#000000" loext:opacity="100%" style:font-name="Arial" fo:font-size="10pt" fo:letter-spacing="-0.007cm" style:font-size-asian="10pt" style:font-name-complex="Arial1" style:font-size-complex="10pt"/>
    </style:style>
    <style:style style:name="T22" style:family="text">
      <style:text-properties fo:color="#000000" loext:opacity="100%" style:font-name="Arial" fo:font-size="8pt" fo:font-weight="bold" style:font-size-asian="8pt" style:language-asian="pt" style:country-asian="BR" style:font-weight-asian="bold" style:font-name-complex="Arial1" style:font-size-complex="8pt" style:font-weight-complex="bold"/>
    </style:style>
    <style:style style:name="T23" style:family="text">
      <style:text-properties fo:color="#000000" loext:opacity="100%"/>
    </style:style>
    <style:style style:name="T24" style:family="text">
      <style:text-properties fo:color="#000000" loext:opacity="100%" style:font-name="Bookman Old Style" fo:font-size="10pt" fo:font-weight="bold" style:font-name-asian="Times New Roman1" style:font-size-asian="10pt" style:font-weight-asian="bold" style:font-size-complex="10pt" style:font-weight-complex="bold"/>
    </style:style>
    <style:style style:name="T25" style:family="text">
      <style:text-properties fo:color="#000000" loext:opacity="100%" style:font-name="Bookman Old Style" fo:font-size="10pt" fo:font-weight="bold" style:font-size-asian="10pt" style:font-weight-asian="bold" style:font-size-complex="10pt"/>
    </style:style>
    <style:style style:name="T26" style:family="text">
      <style:text-properties fo:color="#000000" loext:opacity="100%" style:font-name="Bookman Old Style" fo:font-size="10pt" style:font-name-asian="Times New Roman1" style:font-size-asian="10pt" style:font-size-complex="10pt"/>
    </style:style>
    <style:style style:name="T27" style:family="text">
      <style:text-properties fo:color="#000000" loext:opacity="100%" style:font-name="Bookman Old Style" fo:font-size="10pt" style:font-size-asian="10pt" style:font-size-complex="10pt"/>
    </style:style>
    <style:style style:name="T28" style:family="text">
      <style:text-properties fo:color="#000000" loext:opacity="100%" style:font-name="Bookman Old Style" fo:font-size="9pt" fo:font-style="italic" style:font-name-asian="Times New Roman1" style:font-size-asian="9pt" style:font-style-asian="italic" style:font-size-complex="9pt" style:font-style-complex="italic"/>
    </style:style>
    <style:style style:name="T29" style:family="text">
      <style:text-properties fo:font-size="9pt" style:font-size-asian="9pt" style:font-size-complex="9pt"/>
    </style:style>
    <style:style style:name="T30" style:family="text">
      <style:text-properties fo:font-size="9pt" style:font-size-asian="9pt" style:font-size-complex="9pt" style:font-weight-complex="bold"/>
    </style:style>
    <style:style style:name="T31" style:family="text">
      <style:text-properties fo:font-size="10pt" style:font-size-asian="10pt" style:font-size-complex="10pt"/>
    </style:style>
    <style:style style:name="T32" style:family="text">
      <style:text-properties fo:color="#ff0000" loext:opacity="100%" style:font-name="Arial" fo:font-size="10pt" fo:font-weight="bold" style:font-size-asian="10pt" style:font-weight-asian="bold" style:font-name-complex="Arial1" style:font-size-complex="10pt"/>
    </style:style>
    <style:style style:name="T33" style:family="text">
      <style:text-properties fo:letter-spacing="0.007cm"/>
    </style:style>
    <style:style style:name="T34" style:family="text">
      <style:text-properties style:font-name="Bookman Old Style" fo:font-size="10pt" fo:font-weight="bold" style:font-size-asian="10pt" style:font-weight-asian="bold" style:font-size-complex="10pt"/>
    </style:style>
    <style:style style:name="T35" style:family="text">
      <style:text-properties style:font-name="Bookman Old Style" fo:font-size="10pt" fo:font-weight="bold" style:font-size-asian="10pt" style:font-weight-asian="bold" style:font-size-complex="10pt" style:font-weight-complex="bold"/>
    </style:style>
    <style:style style:name="T36" style:family="text">
      <style:text-properties style:font-name="Bookman Old Style" fo:font-size="10pt" style:font-size-asian="10pt" style:font-size-complex="10pt"/>
    </style:style>
    <style:style style:name="T37" style:family="text">
      <style:text-properties style:font-name="Bookman Old Style" fo:font-size="10pt" style:font-size-asian="10pt" style:font-name-complex="Arial1" style:font-size-complex="10pt"/>
    </style:style>
    <style:style style:name="T38" style:family="text">
      <style:text-properties style:font-name="Bookman Old Style" fo:font-weight="bold" style:font-weight-asian="bold" style:font-name-complex="Arial1" style:font-size-complex="10pt" style:font-style-complex="italic" style:font-weight-complex="bold"/>
    </style:style>
    <style:style style:name="T39" style:family="text">
      <style:text-properties style:font-name="Bookman Old Style" style:font-name-complex="Arial1" style:font-size-complex="10pt" style:font-style-complex="italic"/>
    </style:style>
    <style:style style:name="T40" style:family="text">
      <style:text-properties style:font-name="Bookman Old Style" style:font-size-complex="10pt"/>
    </style:style>
    <style:style style:name="T41" style:family="text">
      <style:text-properties style:font-name="Bookman Old Style" fo:language="en" fo:country="US" style:font-name-complex="Arial1" style:font-size-complex="10pt" style:font-style-complex="italic"/>
    </style:style>
    <style:style style:name="T42" style:family="text">
      <style:text-properties fo:language="en" fo:country="US"/>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1">CONTRATO PARA FORNECIMENTO DE SERVIÇO DE ACESSO À SOLUÇÃO INTEGRADA DE COLABORAÇÃO E COMUNICAÇÃO CORPORATIVA, QUE FAZEM ENTRE SI O TRIBUNAL REGIONAL DO TRABALHO DA 24ª REGIÃO E A EMPRESA RJR SERVIÇOS DE INFORMÁTICA LTDA.</text:span></text:p>
      <text:p text:style-name="P74"/>
      <text:p text:style-name="P75"><text:span text:style-name="T2">A </text:span><text:span text:style-name="T1">UNIÃO</text:span><text:span text:style-name="T2">, por intermédio do </text:span><text:span text:style-name="T1">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text:span><text:span text:style-name="T3">, conforme subdelegação de competência constante da Portaria TRT/DG nº</text:span><text:span text:style-name="T5"> 317/2017</text:span><text:span text:style-name="T2">, doravante denominado simplesmente </text:span><text:span text:style-name="T1">CONTRATANTE</text:span><text:span text:style-name="T2">, e,de outro lado, a empresa </text:span><text:span text:style-name="T1">RJR SERVIÇOS DE INFORMÁTICA LTDA.</text:span><text:span text:style-name="T3">,</text:span><text:span text:style-name="T2">inscrita no CNPJ sob nº11.508.825/0001-38, com sede na Avenida Sagitário, nº 138, Conjunto 2313 A, Bloco 01, Sítio Tamboré Alphaville, em Barueri – SP, CEP 06.473-073, e-mails: licitacoes@rw3tecnologia.com / contratos@rw3tecnologia.com,telefones: (11) 9 8536-3905 / 9 4748-2257, neste ato representada pelo Representante Legal DANIEL PIOLA ALVES, portador da CNH SP sob o registro n° 01105889605, <text:s/>do RG nº 28305026 SSP/SP e <text:s/>do CPF nº 286.445.678-88,</text:span><text:span text:style-name="T15">na presença de duas testemunhas, celebram o presente Contrato, em conformidade com o resultado do </text:span><text:span text:style-name="T16">PREGÃO TRT 2ª Região nº 098/2021 (PROAD TRT 2ª Região nº 41.863/2021) e PROAD TRT 24ª Região n° 22.935/2022,</text:span><text:span text:style-name="T15"> devidamente homologado nos autos do processo (PROAD TRT 2ª Região n° 41.863/2021), fundamentado na Lei nº 10.520, de 17 de julho de 2002, Decreto nº 10.024 de 20 de setembro de 2019 e Lei nº 8.666, de 21 de junho de 1993 e alterações, bem como legislação aplicável, firmando o compromisso de cumpri-lo de acordo com as cláusulas e condições a seguir enunciadas.</text:span></text:p>
      <text:p text:style-name="P76"/>
      <text:p text:style-name="P75"><text:span text:style-name="T17">CLÁUSULA 1ª – DO OBJETO</text:span></text:p>
      <text:p text:style-name="P75"><text:span text:style-name="T15">O objeto da presente contratação é o serviço de acesso à solução integrada de colaboração e comunicaçã</text:span><text:span text:style-name="T18">o corporativa, que será prestado conforme exigências previstas neste instrumento, nas condições estabelecidas no</text:span><text:span text:style-name="T19"> Anexo I - Especificação do Objeto</text:span><text:span text:style-name="T18"> e demais documentos técnicos anexos ao Edital identificado no preâmbulo, e na proposta vencedora, cujos termos integram este contrato independentemente de transcrição.</text:span></text:p>
      <text:p text:style-name="P76"/>
      <text:p text:style-name="P75"><text:span text:style-name="T7">CLÁUSULA 2ª – DA VIGÊNCIA, DURAÇÃO E EXECUÇÃO DOS SERVIÇOS</text:span></text:p>
      <text:p text:style-name="P75"><text:span text:style-name="T15">O prazo de vigência deste contrato terá início na data de sua assinatura, com a prestação dos serviços no período de 30 (trinta) meses, contados a partir do recebimento definitivo da solução </text:span><text:soft-page-break/><text:span text:style-name="T3">(itens 1, 3 e 4),</text:span><text:span text:style-name="T15">podendo ser prorrogada por interesse das partes até o limite de 60 (sessenta) meses, nos termos do art. 57, II, da Lei nº 8.666/93.</text:span></text:p>
      <text:p text:style-name="P76"/>
      <text:p text:style-name="P75"><text:span text:style-name="T7">CLÁUSULA 3ª – DO VALOR DO CONTRATO</text:span></text:p>
      <text:p text:style-name="P75"><text:span text:style-name="T15">O valor mensal do contrato (item 1) é de </text:span><text:span text:style-name="T6">R$ 21.658,00 (vinte e um mil, seiscentos e cinquenta e oito reais)</text:span><text:span text:style-name="T3">, que acrescido do pagamento em parcela única (itens 3, 4 e 5) no valor de </text:span><text:span text:style-name="T6">R$ 8.700,00 (oito mil e setecentos reais)</text:span><text:span text:style-name="T3">, totaliza o valor global (para 30 meses de contrato) de </text:span><text:span text:style-name="T6">R$ 658.440,00 (seiscentos e cinquenta e oito mil e quatrocentos e quarenta reais)</text:span><text:span text:style-name="T3">, conforme tabela abaixo:</text:span></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column table:style-name="Tabela1.H"/>
        <table:table-row table:style-name="Tabela1.1">
          <table:table-cell table:style-name="Tabela1.A1" office:value-type="string">
            <text:p text:style-name="P60">Item</text:p>
          </table:table-cell>
          <table:table-cell table:style-name="Tabela1.A1" office:value-type="string">
            <text:p text:style-name="P13">Descrição do material</text:p>
          </table:table-cell>
          <table:table-cell table:style-name="Tabela1.A1" office:value-type="string">
            <text:p text:style-name="P14">Unidade</text:p>
          </table:table-cell>
          <table:table-cell table:style-name="Tabela1.A1" office:value-type="string">
            <text:p text:style-name="P66">Quantidade</text:p>
          </table:table-cell>
          <table:table-cell table:style-name="Tabela1.A1" office:value-type="string">
            <text:p text:style-name="P61">Valor unitário</text:p>
          </table:table-cell>
          <table:table-cell table:style-name="Tabela1.A1" office:value-type="string">
            <text:p text:style-name="P61">Valor mensal</text:p>
          </table:table-cell>
          <table:table-cell table:style-name="Tabela1.A1" office:value-type="string">
            <text:p text:style-name="P61">Valor por usuário para todo o contrato (30 meses)</text:p>
          </table:table-cell>
          <table:table-cell table:style-name="Tabela1.H1" office:value-type="string">
            <text:p text:style-name="P61"/>
            <text:p text:style-name="P61">Valor Total</text:p>
          </table:table-cell>
        </table:table-row>
        <table:table-row table:style-name="Tabela1.1">
          <table:table-cell table:style-name="Tabela1.A2" office:value-type="string">
            <text:p text:style-name="P79"/>
            <text:p text:style-name="P79">1</text:p>
          </table:table-cell>
          <table:table-cell table:style-name="Tabela1.A1" office:value-type="string">
            <text:p text:style-name="P71">Solução integrada de colaboração e comunicação corporativa (usuário)</text:p>
          </table:table-cell>
          <table:table-cell table:style-name="Tabela1.A1" office:value-type="string">
            <text:p text:style-name="P15"><text:span text:style-name="T23">unidade</text:span></text:p>
          </table:table-cell>
          <table:table-cell table:style-name="Tabela1.A1" office:value-type="string">
            <text:p text:style-name="P62">1.300</text:p>
          </table:table-cell>
          <table:table-cell table:style-name="Tabela1.E2" office:value-type="string">
            <text:p text:style-name="P80"/>
            <text:p text:style-name="P80">R$ 16,66</text:p>
          </table:table-cell>
          <table:table-cell table:style-name="Tabela1.F2" office:value-type="string">
            <text:p text:style-name="P79"/>
            <text:p text:style-name="P79">R$ 21.658,00</text:p>
          </table:table-cell>
          <table:table-cell table:style-name="Tabela1.G2" office:value-type="string">
            <text:p text:style-name="P82"/>
            <text:p text:style-name="P82">R$ 499,80</text:p>
          </table:table-cell>
          <table:table-cell table:style-name="Tabela1.A1" office:value-type="string">
            <text:p text:style-name="P63">R$ 649.740,00</text:p>
          </table:table-cell>
        </table:table-row>
        <table:table-row table:style-name="Tabela1.1">
          <table:table-cell table:style-name="Tabela1.A3" office:value-type="string">
            <text:p text:style-name="P79"/>
            <text:p text:style-name="P79">3</text:p>
          </table:table-cell>
          <table:table-cell table:style-name="Tabela1.A1" office:value-type="string">
            <text:p text:style-name="P64">Serviços de integração da solução com a rede do Tribunal</text:p>
          </table:table-cell>
          <table:table-cell table:style-name="Tabela1.A1" office:value-type="string">
            <text:p text:style-name="P15"><text:span text:style-name="T23">unidade</text:span></text:p>
          </table:table-cell>
          <table:table-cell table:style-name="Tabela1.A1" office:value-type="string">
            <text:p text:style-name="P62">1</text:p>
          </table:table-cell>
          <table:table-cell table:style-name="Tabela1.E3" office:value-type="string">
            <text:p text:style-name="P80"/>
            <text:p text:style-name="P80">* R$ 1.000,00</text:p>
          </table:table-cell>
          <table:table-cell table:style-name="Tabela1.F3" office:value-type="string">
            <text:p text:style-name="P79"/>
            <text:p text:style-name="P79">- -</text:p>
          </table:table-cell>
          <table:table-cell table:style-name="Tabela1.G3" office:value-type="string">
            <text:p text:style-name="P79"/>
            <text:p text:style-name="P79">- -</text:p>
          </table:table-cell>
          <table:table-cell table:style-name="Tabela1.A1" office:value-type="string">
            <text:p text:style-name="P63">* R$ 1.000,00</text:p>
          </table:table-cell>
        </table:table-row>
        <table:table-row table:style-name="Tabela1.1">
          <table:table-cell table:style-name="Tabela1.A4" office:value-type="string">
            <text:p text:style-name="P79"/>
            <text:p text:style-name="P79">4</text:p>
          </table:table-cell>
          <table:table-cell table:style-name="Tabela1.A1" office:value-type="string">
            <text:p text:style-name="P64">Serviços de migração de dados (caixa postal, pastas particulares, agendas, etc.)</text:p>
          </table:table-cell>
          <table:table-cell table:style-name="Tabela1.A1" office:value-type="string">
            <text:p text:style-name="P15"><text:span text:style-name="T23">unidade</text:span></text:p>
          </table:table-cell>
          <table:table-cell table:style-name="Tabela1.A1" office:value-type="string">
            <text:p text:style-name="P62">1.300</text:p>
          </table:table-cell>
          <table:table-cell table:style-name="Tabela1.E4" office:value-type="string">
            <text:p text:style-name="P80"/>
            <text:p text:style-name="P80">* R$ 5,00</text:p>
          </table:table-cell>
          <table:table-cell table:style-name="Tabela1.F4" office:value-type="string">
            <text:p text:style-name="P79"/>
            <text:p text:style-name="P79">- -</text:p>
          </table:table-cell>
          <table:table-cell table:style-name="Tabela1.G4" office:value-type="string">
            <text:p text:style-name="P79"/>
            <text:p text:style-name="P79">- -</text:p>
          </table:table-cell>
          <table:table-cell table:style-name="Tabela1.A1" office:value-type="string">
            <text:p text:style-name="P63">* R$ 6.500,00</text:p>
          </table:table-cell>
        </table:table-row>
        <table:table-row table:style-name="Tabela1.1">
          <table:table-cell table:style-name="Tabela1.A5" office:value-type="string">
            <text:p text:style-name="P79">5</text:p>
          </table:table-cell>
          <table:table-cell table:style-name="Tabela1.A1" office:value-type="string">
            <text:p text:style-name="P64">Treinamento</text:p>
          </table:table-cell>
          <table:table-cell table:style-name="Tabela1.A1" office:value-type="string">
            <text:p text:style-name="P65"><text:span text:style-name="T23">servidor</text:span></text:p>
          </table:table-cell>
          <table:table-cell table:style-name="Tabela1.A1" office:value-type="string">
            <text:p text:style-name="P62">12</text:p>
          </table:table-cell>
          <table:table-cell table:style-name="Tabela1.E5" office:value-type="string">
            <text:p text:style-name="P80">* R$ 100,00</text:p>
          </table:table-cell>
          <table:table-cell table:style-name="Tabela1.F5" office:value-type="string">
            <text:p text:style-name="P79">- -</text:p>
          </table:table-cell>
          <table:table-cell table:style-name="Tabela1.G5" office:value-type="string">
            <text:p text:style-name="P79">- -</text:p>
          </table:table-cell>
          <table:table-cell table:style-name="Tabela1.A1" office:value-type="string">
            <text:p text:style-name="P63">* R$ 1.200,00</text:p>
          </table:table-cell>
        </table:table-row>
        <table:table-row table:style-name="Tabela1.1">
          <table:table-cell table:style-name="Tabela1.A6" office:value-type="string">
            <text:p text:style-name="P81"/>
          </table:table-cell>
          <table:table-cell table:style-name="Tabela1.B6" office:value-type="string">
            <text:p text:style-name="P81"/>
          </table:table-cell>
          <table:table-cell table:style-name="Tabela1.C6" office:value-type="string">
            <text:p text:style-name="P81"/>
          </table:table-cell>
          <table:table-cell table:style-name="Tabela1.D6" table:number-columns-spanned="2" office:value-type="string">
            <text:p text:style-name="P79">Valor total mensal</text:p>
          </table:table-cell>
          <table:covered-table-cell/>
          <table:table-cell table:style-name="Tabela1.F6" office:value-type="string">
            <text:p text:style-name="P81">R$ 21.658,00</text:p>
          </table:table-cell>
          <table:table-cell table:style-name="Tabela1.G6" office:value-type="string">
            <text:p text:style-name="P81"/>
          </table:table-cell>
          <table:table-cell table:style-name="Tabela1.H6" office:value-type="string">
            <text:p text:style-name="P80"/>
          </table:table-cell>
        </table:table-row>
        <table:table-row table:style-name="Tabela1.1">
          <table:table-cell table:style-name="Tabela1.A7" office:value-type="string">
            <text:p text:style-name="P81"/>
          </table:table-cell>
          <table:table-cell table:style-name="Tabela1.B7" office:value-type="string">
            <text:p text:style-name="P81"/>
          </table:table-cell>
          <table:table-cell table:style-name="Tabela1.C7" office:value-type="string">
            <text:p text:style-name="P81"/>
          </table:table-cell>
          <table:table-cell table:style-name="Tabela1.D7" office:value-type="string">
            <text:p text:style-name="P81"/>
          </table:table-cell>
          <table:table-cell table:style-name="Tabela1.E7" office:value-type="string">
            <text:p text:style-name="P81"/>
          </table:table-cell>
          <table:table-cell table:style-name="Tabela1.F7" table:number-columns-spanned="2" office:value-type="string">
            <text:p text:style-name="P83">Valor global</text:p>
          </table:table-cell>
          <table:covered-table-cell/>
          <table:table-cell table:style-name="Tabela1.H7" office:value-type="string">
            <text:p text:style-name="P84"><text:span text:style-name="T30">R$ </text:span><text:span text:style-name="T31">658.440,00</text:span></text:p>
          </table:table-cell>
        </table:table-row>
      </table:table>
      <text:p text:style-name="P85"><text:span text:style-name="T4">* Itens 3, 4 e 5 são de pagamento único.</text:span></text:p>
      <text:p text:style-name="P78"><text:span text:style-name="T7">Parágrafo Primeiro: </text:span><text:span text:style-name="T3">No valor acima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76"/>
      <text:p text:style-name="P75"><text:span text:style-name="T7">CLÁUSULA 4ª – DO REAJUSTAMENTO</text:span></text:p>
      <text:p text:style-name="P25"><text:span text:style-name="T3">O valor mensal, referente à solução integrada de colaboração e comunicação corporativa (item 1), será fixo e irreajustável pelo período de 12 (doze) meses, contado </text:span><text:span text:style-name="T15">da data da sessão pública de </text:span><text:span text:style-name="T3">lances (04/11/2021), admitindo-se, após, o reajuste através da variação do IPCA-E, ou outro índice que o substitua, respeitando-se a periodicidade anual, sob os seguintes critérios:</text:span></text:p>
      <text:p text:style-name="P10"><text:soft-page-break/><text:span text:style-name="T6">I)</text:span><text:span text:style-name="T3"> Para o primeiro reajuste será considerada a variação do índice no período compreendido entre a data acima indicada e o 11º (décimo primeiro) mês posterior ao início da prestação dos serviços;</text:span></text:p>
      <text:p text:style-name="P75"><text:span text:style-name="T6">II)</text:span><text:span text:style-name="T3"> Para os reajustes subsequentes será considerada a variação ocorrida entre o mês de início dos novos valores e o mês anterior ao da incidência do reajuste.</text:span></text:p>
      <text:p text:style-name="P25"><text:span text:style-name="T8">Parágrafo Primeiro: </text:span><text:span text:style-name="T3">Os valores consignados neste contrato, referentes aos serviços de integração da solução com a rede do Tribunal, serviços de migração de dados (caixa postal, pastas particulares, agendas, etc.) e treinamento (itens 3, 4 e 5), serão fixos e irreajustáveis; se durante a prestação dos serviços for superado o período de 12 (doze) meses desde a data da abertura da sessão pública de lances (04/11/2021), emvirtude de atos ou fatos não causados pela Contratada, caberá reajuste do preço pela variação do IPCA-E, ou outro índice que o substitua, mediante requerimento.</text:span></text:p>
      <text:p text:style-name="P10"><text:span text:style-name="T7">Parágrafo </text:span><text:span text:style-name="T17">Segundo</text:span><text:span text:style-name="T7">: </text:span><text:span text:style-name="T3">Os reajustes serão precedidos de solicitação da CONTRATADA até, no máximo, o mês subsequente ao da aquisição do direito, ficando garantida a eficácia retroativa do pedido. Ultrapassado esse prazo os efeitos financeiros somente terão vigência a partir da data da solicitação.</text:span></text:p>
      <text:p text:style-name="P76"/>
      <text:p text:style-name="P75"><text:span text:style-name="T7">CLÁUSULA 5ª – DA DOTAÇÃO ORÇAMENTÁRIA</text:span></text:p>
      <text:p text:style-name="P75"><text:span text:style-name="T3">As despesas decorrentes da presente contratação correrão à conta dos recursos orçamentários consignados a este Regional na Lei Orçamentária nº 14.144, de 22 de abril de 2021, publicada no D.O.U em 23/04/2021, conforme PTRES 168296 e Natureza de Despesa 3.3.90.40 - “Serviços de Tecnologia da Informação e Comunicação - PJ”,conforme Notas de Empenho 2022NE000462 e 2022NE000463, emitidas em 08.11.2022, e, nos exercícios subsequentes, à conta da dotação orçamentária que atenda despesas da mesma natureza.</text:span></text:p>
      <text:p text:style-name="P77"/>
      <text:p text:style-name="P10"><text:span text:style-name="T7">CLÁUSULA 6ª – DO PAGAMENTO</text:span></text:p>
      <text:p text:style-name="P75"><text:span text:style-name="T3">O pagamento mensal será efetuado em até 5 (cinco) dias úteis contados da data de recebimento definitivo do objeto, mediante o recebimento da respectiva Nota Fiscal Eletrônica certificada pela fiscalização do </text:span><text:span text:style-name="T7">CONTRATANTE</text:span><text:span text:style-name="T3">, na seguinte forma:</text:span></text:p>
      <text:p text:style-name="P75"><text:span text:style-name="T3">a) Solução integrada de colaboração e comunicação corporativa (item 1): o pagamento relativo às licenças será realizado mensalmente, com base no número máximo de licenças em uso no mês correspondente, baseado em relatório enviado pela </text:span><text:span text:style-name="T7">CONTRATADA</text:span><text:span text:style-name="T3"> e ratificado pelo Fiscal do Contrato.</text:span></text:p>
      <text:p text:style-name="P75"><text:span text:style-name="T3">b) Serviços de integração da solução com a rede do Tribunal (item 3): o pagamento relativo ao serviço de integração,será realizado em uma única parcela após o recebimento definitivo do serviço de integração.</text:span></text:p>
      <text:p text:style-name="P75"><text:span text:style-name="T3">c) Serviços de migração de dados (item 4): o pagamento relativo ao serviço de migração, será realizado em uma única parcela após o recebimento definitivo do serviço de migração.</text:span></text:p>
      <text:p text:style-name="P75"><text:span text:style-name="T3">d) Treinamento (item 5): o pagamento relativo aos treinamentos,será realizado após o recebimento definitivo do serviço relativo a cada pedido de treinamento.</text:span></text:p>
      <text:p text:style-name="P75"><text:soft-page-break/><text:span text:style-name="T7">Parágrafo </text:span><text:span text:style-name="T17">Primeiro</text:span><text:span text:style-name="T7">:</text:span><text:span text:style-name="T3">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text:span><text:span text:style-name="T7">CONTRATADA</text:span><text:span text:style-name="T3"> providencie as medidas saneadoras. Nesta hipótese, o prazo para pagamento iniciar-se-á após a comprovação da regularização da situação, não acarretando qualquer ônus para o </text:span><text:span text:style-name="T7">CONTRATANTE</text:span><text:span text:style-name="T3">.</text:span></text:p>
      <text:p text:style-name="P75"><text:span text:style-name="T7">Parágrafo </text:span><text:span text:style-name="T17">Segundo</text:span><text:span text:style-name="T7">:</text:span><text:span text:style-name="T3"> Quando do pagamento a ser efetuado, a </text:span><text:span text:style-name="T7">CONTRATADA</text:span><text:span text:style-name="T3"> deverá comprovar sua Regularidade Fiscal Federal no tocante à Documentação Obrigatória (Receita Federal, FGTS, INSS e CNDT). </text:span></text:p>
      <text:p text:style-name="P75"><text:span text:style-name="T7">Parágrafo </text:span><text:span text:style-name="T17">Terceiro</text:span><text:span text:style-name="T7">:</text:span><text:span text:style-name="T3"> Em caso de irregularidade fiscal haverá suspensão do prazo de pagamento e a </text:span><text:span text:style-name="T7">CONTRATADA</text:span><text:span text:style-name="T3"> será notificada para que sejam sanadas as pendências no prazo de 5 (cinco) dias úteis, prorrogável por igual período.</text:span></text:p>
      <text:p text:style-name="P75"><text:span text:style-name="T7">Parágrafo </text:span><text:span text:style-name="T17">Quarto</text:span><text:span text:style-name="T7">:</text:span><text:span text:style-name="T3"> O pagamento será creditado em favor da </text:span><text:span text:style-name="T7">CONTRATADA</text:span><text:span text:style-name="T3"> por meio de ordem bancária, em qualquer instituição bancária indicada na proposta ou na nota fiscal, devendo para isto ficar especificado o nome do banco, agência com a qual opera, localidade e número da conta corrente em que deverá ser efetivado o crédito.</text:span></text:p>
      <text:p text:style-name="P75"><text:span text:style-name="T7">Parágrafo </text:span><text:span text:style-name="T17">Quinto</text:span><text:span text:style-name="T7">:</text:span><text:span text:style-name="T3"> O </text:span><text:span text:style-name="T7">CONTRATANTE</text:span><text:span text:style-name="T3"> poderá efetuar o pagamento por meio de títulos de cobrança bancária com código de barras, desde que o valor seja líquido, já descontada a retenção na fonte prevista neste Título.</text:span></text:p>
      <text:p text:style-name="P75"><text:span text:style-name="T7">Parágrafo </text:span><text:span text:style-name="T17">Sexto</text:span><text:span text:style-name="T7">:</text:span><text:span text:style-name="T3"> O pagamento por meio de títulos de cobrança bancária com código de barras não isenta a </text:span><text:span text:style-name="T7">CONTRATADA</text:span><text:span text:style-name="T3"> da apresentação do respectivo documento fiscal.</text:span></text:p>
      <text:p text:style-name="P75"><text:span text:style-name="T7">Parágrafo </text:span><text:span text:style-name="T17">Sétimo</text:span><text:span text:style-name="T7">:</text:span><text:span text:style-name="T3"> Sobre o valor faturado, será retido na fonte o correspondente ao Imposto sobre a Renda, a Contribuição Social sobre o Lucro Líquido (CSLL), a Contribuição para a Seguridade Social - COFINS e a contribuição para o PIS/PASEP, conforme o art. 64 da Lei n.º 9.430, de 27/12/96 e Instrução Normativa da Secretaria da Receita Federal n.º 1.234, de 11/01/2012, com as alterações.</text:span></text:p>
      <text:p text:style-name="P75"><text:span text:style-name="T7">Parágrafo O</text:span><text:span text:style-name="T17">itavo</text:span><text:span text:style-name="T7">:</text:span><text:span text:style-name="T3"> As microempresas e empresas de pequeno porte, enquadradas ou não no regime tributário do Simples Nacional, receberão tratamento jurídico diferenciado previsto na Lei Complementar nº 123, de 14 de Dezembro de 2006 e Instrução Normativa da Secretaria da Receita Federal n.º 1.234, de 11/01/2012</text:span></text:p>
      <text:p text:style-name="P75"><text:span text:style-name="T7">Parágrafo </text:span><text:span text:style-name="T17">Nono</text:span><text:span text:style-name="T7">:</text:span><text:span text:style-name="T3"> A empresa optante pelo regime do Simples Nacional deverá encaminhar, anexa à primeira Nota Fiscal Eletrônica, para fins de comprovação de sua situação jurídica, a declaração constante do Anexo IV daquela Instrução Normativa, em duas vias, assinadas pelo representante legal.</text:span></text:p>
      <text:p text:style-name="P75"><text:span text:style-name="T7">Parágrafo </text:span><text:span text:style-name="T17">Dez</text:span><text:span text:style-name="T7">:</text:span><text:span text:style-name="T3"> Eventual prorrogação do contrato não exime a </text:span><text:span text:style-name="T7">CONTRATADA</text:span><text:span text:style-name="T3"> da apresentação da declaração do Simples Nacional nos termos do parágrafo anterior.</text:span></text:p>
      <text:p text:style-name="P75"><text:span text:style-name="T7">Parágrafo </text:span><text:span text:style-name="T17">Onze</text:span><text:span text:style-name="T7">:</text:span><text:span text:style-name="T3"> Caso haja desenquadramento da atual situação, a </text:span><text:span text:style-name="T7">CONTRATADA</text:span><text:span text:style-name="T3"> deverá informar ao </text:span><text:span text:style-name="T7">CONTRATANTE</text:span><text:span text:style-name="T3"> sua ocorrência, sob pena da incidência das penalidades previstas neste instrumento.</text:span></text:p>
      <text:p text:style-name="P75"><text:soft-page-break/><text:span text:style-name="T7">Parágrafo </text:span><text:span text:style-name="T17">Doze</text:span><text:span text:style-name="T7">:</text:span><text:span text:style-name="T3"> Caso a </text:span><text:span text:style-name="T6">CONTRATADA</text:span><text:span text:style-name="T3">, optante pelo Simples Nacional, não apresente a declaração indicada na Instrução Normativa n.º 1.234/12 ou a envie em desacordo com o seu Anexo IV, sofrerá retenção na fonte do correspondente ao Imposto sobre a Renda, Contribuição Social sobre o Lucro Líquido (CSLL), Contribuição para a Seguridade Social - COFINS e contribuição para o PIS/PASEP.</text:span></text:p>
      <text:p text:style-name="P75"><text:span text:style-name="T7">Parágrafo </text:span><text:span text:style-name="T17">Treze</text:span><text:span text:style-name="T7">:</text:span><text:span text:style-name="T3"> Considera-se como data do efetivo pagamento o dia em que for emitida a competente ordem bancária em favor da </text:span><text:span text:style-name="T7">CONTRATADA</text:span><text:span text:style-name="T3">.</text:span></text:p>
      <text:p text:style-name="P75"><text:span text:style-name="T7">Parágrafo </text:span><text:span text:style-name="T17">Catorze</text:span><text:span text:style-name="T7">:</text:span><text:span text:style-name="T3"> Quando legalmente exigido, o </text:span><text:span text:style-name="T7">CONTRATANTE</text:span><text:span text:style-name="T3"> fará a retenção na fonte e o respectivo recolhimento de outros tributos e contribuições.</text:span></text:p>
      <text:p text:style-name="P75"><text:span text:style-name="T7">Parágrafo </text:span><text:span text:style-name="T17">Quinze</text:span><text:span text:style-name="T7">:</text:span><text:span text:style-name="T3"> O </text:span><text:span text:style-name="T7">CONTRATANTE</text:span><text:span text:style-name="T3"> poderá deduzir, cautelar ou definitivamente, do montante a pagar à </text:span><text:span text:style-name="T7">CONTRATADA</text:span><text:span text:style-name="T3">, os valores correspondentes a multas, ressarcimentos ou indenizações devidas pela </text:span><text:span text:style-name="T7">CONTRATADA</text:span><text:span text:style-name="T3">, nos termos deste contrato.</text:span></text:p>
      <text:p text:style-name="P75"><text:span text:style-name="T7">Parágrafo Dezesseis:</text:span><text:span text:style-name="T3"> No caso de atraso de pagamento, desde que a </text:span><text:span text:style-name="T7">CONTRATADA</text:span><text:span text:style-name="T3"> não tenha concorrido de alguma forma para tanto, serão devidos pelo </text:span><text:span text:style-name="T7">CONTRATANTE</text:span><text:span text:style-name="T3"> encargos moratórios à taxa nominal de 6% a.a. (seis por cento ao ano), capitalizados diariamente em regime de juros simples, mediante solicitação da </text:span><text:span text:style-name="T7">CONTRATADA </text:span><text:span text:style-name="T3">em até 10 dias da emissão da Ordem Bancária, segundo a aplicação das seguintes fórmulas: </text:span></text:p>
      <text:p text:style-name="P76"/>
      <text:p text:style-name="P75"><text:span text:style-name="T3">I = (TX/100)/365</text:span></text:p>
      <text:p text:style-name="P75"><text:span text:style-name="T3">EM = I x N x VP, onde:</text:span></text:p>
      <text:p text:style-name="P75"><text:span text:style-name="T3">I = Índice de apuração dos encargos;</text:span></text:p>
      <text:p text:style-name="P75"><text:span text:style-name="T3">TX = Percentual anual de encargos moratórios;</text:span></text:p>
      <text:p text:style-name="P75"><text:span text:style-name="T3">EM = Encargos moratórios;</text:span></text:p>
      <text:p text:style-name="P75"><text:span text:style-name="T3">N = Número de dias entre a data prevista para o pagamento e a do efetivo pagamento;</text:span></text:p>
      <text:p text:style-name="P75"><text:span text:style-name="T3">VP = Valor da parcela em atraso</text:span></text:p>
      <text:p text:style-name="P11"/>
      <text:p text:style-name="P10"><text:span text:style-name="T7">CLÁUSULA 7ª – DO CONTROLE E FISCALIZAÇÃO DA EXECUÇÃO</text:span></text:p>
      <text:p text:style-name="P10"><text:span text:style-name="T3">A fiscalização e a gestão serão realizadas com o acompanhamento do presente contrato e das eventuais penalidades e serão exercidas pelo </text:span><text:span text:style-name="T7">CONTRATANTE</text:span><text:span text:style-name="T3"> por servidores designados por Portaria da Diretoria Geral da Administração, nominando-o e a seu substituto, a qual será juntada ao processo quando da sua publicação.</text:span></text:p>
      <text:p text:style-name="P10"><text:span text:style-name="T7">Parágrafo Primeiro:</text:span><text:span text:style-name="T3"> Não obstante a </text:span><text:span text:style-name="T7">CONTRATADA</text:span><text:span text:style-name="T3"> seja a única e exclusiva responsável pela execução do objeto, o </text:span><text:span text:style-name="T7">CONTRATANTE</text:span><text:span text:style-name="T3"> reserva-se o direito de, sem que de qualquer forma restrinja a plenitude dessa responsabilidade, exercer a mais ampla e completa fiscalização sobre os serviços.</text:span></text:p>
      <text:p text:style-name="P10"><text:span text:style-name="T7">Parágrafo Segundo:</text:span><text:span text:style-name="T3"> A atuação do gestor/fiscais do </text:span><text:span text:style-name="T7">CONTRATANTE</text:span><text:span text:style-name="T3"> será efetivada mediante comunicação direta ao(s) preposto(s) indicado(s) formalmente pela </text:span><text:span text:style-name="T7">CONTRATADA</text:span><text:span text:style-name="T3">, seja pessoalmente, seja por meio do endereço eletrônico previamente informado.</text:span></text:p>
      <text:p text:style-name="P10"><text:soft-page-break/><text:span text:style-name="T7">Parágrafo Terceiro: </text:span><text:span text:style-name="T3">A fiscalização do </text:span><text:span text:style-name="T7">CONTRATANTE</text:span><text:span text:style-name="T3"> poderá suspender qualquer serviço no qual se evidencie risco iminente, ameaçando a segurança de pessoas, equipamentos, patrimônio do </text:span><text:span text:style-name="T7">CONTRATANTE</text:span><text:span text:style-name="T3"> ou de terceiros.</text:span></text:p>
      <text:p text:style-name="P10"><text:span text:style-name="T7">Parágrafo Quarto: </text:span><text:span text:style-name="T3">A suspensão dos serviços, motivada por condição de insegurança, na qual se verifique a inobservância, pela </text:span><text:span text:style-name="T7">CONTRATADA</text:span><text:span text:style-name="T3">, das normas vigentes e demais disposições do presente contrato, não a eximirá da incidência de multas por atraso e demais penalidades previstas neste contrato e no instrumento convocatório. </text:span></text:p>
      <text:p text:style-name="P76"/>
      <text:p text:style-name="P10"><text:span text:style-name="T7">CLÁUSULA 8</text:span><text:span text:style-name="T17">ª</text:span><text:span text:style-name="T7"> – DAS OBRIGAÇÕES </text:span></text:p>
      <text:p text:style-name="P10"><text:span text:style-name="T3">São obrigações das partes:</text:span></text:p>
      <text:p text:style-name="P10"><text:span text:style-name="T7">I) </text:span><text:span text:style-name="T3">Da</text:span><text:span text:style-name="T7"> CONTRATADA:</text:span></text:p>
      <text:p text:style-name="P10"><text:span text:style-name="T7">a.</text:span><text:span text:style-name="T3"> Manter as condições de habilitação apresentadas no procedimento licitatório durante toda a execução deste contrato;</text:span></text:p>
      <text:p text:style-name="P10"><text:span text:style-name="T7">b.</text:span><text:span text:style-name="T3"> Responsabilizar-se pelos encargos trabalhistas, sociais, previdenciários, fiscais e comerciais resultantes da execução dos serviços prestados;</text:span></text:p>
      <text:p text:style-name="P10"><text:span text:style-name="T7">c.</text:span><text:span text:style-name="T3"> Obedecer às normas técnicas de saúde, de segurança do trabalho e de proteção ao meio ambiente;</text:span></text:p>
      <text:p text:style-name="P10"><text:span text:style-name="T7">d.</text:span><text:span text:style-name="T3"> Assumir integral responsabilidade pelos danos causados à União ou a terceiros, por seus empregados, na prestação dos serviços contratados, inclusive por acidentes, mortes, perdas ou destruições, furtos comprovados, isentando a União de todas e quaisquer reclamações que possam advir, devendo proceder aos reparos necessários ou ao pagamento de indenização correspondente;</text:span></text:p>
      <text:p text:style-name="P10"><text:span text:style-name="T7">e.</text:span><text:span text:style-name="T3"> Selecionar e preparar rigorosamente os empregados, instruindo-os a tratar com urbanidade e respeito todas as pessoas presentes nas dependências do </text:span><text:span text:style-name="T6">CONTRATANTE</text:span><text:span text:style-name="T3"> e de suas unidades, onde prestar serviço;</text:span></text:p>
      <text:p text:style-name="P10"><text:span text:style-name="T7">f.</text:span><text:span text:style-name="T3"> Manter a disciplina no local dos serviços, adotando medidas que previnam ou reprimam, de forma eficaz, condutas prejudiciais à adequada execução contratual, sob pena de aplicação das penalidades cabíveis;</text:span></text:p>
      <text:p text:style-name="P10"><text:span text:style-name="T7">g.</text:span><text:span text:style-name="T3"> Fornecer pessoal capacitado para a atividade, devidamente uniformizado, com seu logotipo, crachá de identificação e ferramenta apropriada ao serviço a ser executado, o qual deverá seguir as normas de segurança do </text:span><text:span text:style-name="T6">CONTRATANTE</text:span><text:span text:style-name="T3">;</text:span></text:p>
      <text:p text:style-name="P10"><text:span text:style-name="T7">h.</text:span><text:span text:style-name="T3"> Cercar os seus empregados de todas as garantias e medidas de proteção ditadas pela legislação vigente, inclusive no que diz respeito à higiene e segurança do trabalho, mediante o emprego de todos os meios acautelatórios aconselhados para cada espécie de serviço a executar, responsabilizando-se pelo fornecimento e fiscalização de todos os equipamentos e materiais de proteção individual (EPI) e Coletivo (EPC), ficando sob sua inteira responsabilidade qualquer acidente ou dano que venha a ocorrer durante a execução do serviço;</text:span></text:p>
      <text:p text:style-name="P10"><text:span text:style-name="T7">II) </text:span><text:span text:style-name="T4">Do</text:span><text:span text:style-name="T7"> CONTRATANTE</text:span><text:span text:style-name="T3">:</text:span></text:p>
      <text:p text:style-name="P10"><text:soft-page-break/><text:span text:style-name="T7">a. </text:span><text:span text:style-name="T3">Assegurar o livre acesso das pessoas credenciadas pela </text:span><text:span text:style-name="T7">CONTRATADA</text:span><text:span text:style-name="T3"> aos locais onde serão executados os serviços, prestando-lhes os esclarecimentos que eventualmente venham a ser solicitados.</text:span></text:p>
      <text:p text:style-name="P12"/>
      <text:p text:style-name="P10"><text:span text:style-name="T7">CLÁUSULA 9</text:span><text:span text:style-name="T17">ª</text:span><text:span text:style-name="T7"> – DA SUBCONTRATAÇÃO</text:span></text:p>
      <text:p text:style-name="P75"><text:span text:style-name="T3">É permitida a subcontratação parcial do objeto, respeitados os limites, condições e obrigações estabelecidos no item 2 do Anexo I do edital.</text:span></text:p>
      <text:p text:style-name="P76"/>
      <text:p text:style-name="P10"><text:span text:style-name="T7">CLÁUSULA 10 – DA ALTERAÇÃO SUBJETIVA</text:span></text:p>
      <text:p text:style-name="P10"><text:span text:style-name="T3">É admissível a fusão, cisão ou incorporação da </text:span><text:span text:style-name="T7">CONTRATADA</text:span><text:span text:style-name="T3"> com/em outra pessoa jurídica, mediante Termo Aditivo, desde que sejam observados pela nova pessoa jurídica todos os requisitos de habilitação exigidos na licitação original; sejam mantidas as demais cláusulas e condições do contrato; não haja prejuízo à execução do objeto pactuado e haja a anuência expressa do </text:span><text:span text:style-name="T7">CONTRATANTE</text:span><text:span text:style-name="T3"> à continuidade do contrato.</text:span></text:p>
      <text:p text:style-name="P76"/>
      <text:p text:style-name="P10"><text:span text:style-name="T7">CLÁUSULA </text:span><text:span text:style-name="T17">11</text:span><text:span text:style-name="T7"> – DAS SANÇÕES ADMINISTRATIVAS</text:span></text:p>
      <text:p text:style-name="P75"><text:span text:style-name="T3">Nas hipóteses de retardamento ou de inexecução total ou parcial do objeto, garantida a ampla defesa, à </text:span><text:span text:style-name="T7">CONTRATADA</text:span><text:span text:style-name="T3"> poderá ser aplicada, isolada ou cumulativamente, as seguintes penalidades:</text:span></text:p>
      <text:p text:style-name="P75"><text:span text:style-name="T3">a) Advertência;</text:span></text:p>
      <text:p text:style-name="P75"><text:span text:style-name="T3">b) Multa de até 1% (um por cento) do valor mensal contratado em casos de atraso, exceto para os casos descritos nas alíneas ‘b.1’, ‘b.2’, ‘b.3’ e ‘b.4’,por dia, até o limite de 15% (quinze por cento); ultrapassado esse limite, poderá ser caracterizada a inexecução total do objeto;</text:span></text:p>
      <text:p text:style-name="P86"><text:span text:style-name="T3">b.1) Multa de até 0,5% (meio por cento) sobre o valor </text:span><text:span text:style-name="T15">contratado para o caso de atraso no tempo máximo para os prazos dos serviços, previsto no item 9 do Anexo I do edital</text:span><text:span text:style-name="T3">, por dia de atraso, até o limite de 20 (vinte) dias úteis. O atraso superior a 20 (vinte) dias úteis poderá ensejar a inexecução total ou parcial do contrato, além da aplicação das demais penalidades previstas;</text:span></text:p>
      <text:p text:style-name="P86"><text:span text:style-name="T3">b.2) Multa de até 2% (dois por cento) sobre o valor mensal contratado, para o caso de atraso para solução de chamados técnicos de severidade Alta, previstos no item 8.7.3 do Anexo I do edital, por hora de atraso, até o limite de 24 (vinte e quatro) horas. O atraso superior a 24 (vinte e quatro) horas poderá caracterizar a inexecução parcial ou total do </text:span><text:span text:style-name="T15">contrato</text:span><text:span text:style-name="T3">, além da aplicação das demais penalidades previstas.</text:span></text:p>
      <text:p text:style-name="P87"><text:span text:style-name="T3">b.2.1) na ocorrência de mais de três atrasos no período de 1 (um) mês poderá ser caracterizada a inexecução parcial ou total do contrato;</text:span></text:p>
      <text:p text:style-name="P86"><text:span text:style-name="T3">b.3) Multa de até 1% (um por cento) sobre o valor mensal contratado, para o caso de atraso para solução de chamados técnicos de severidade </text:span><text:span text:style-name="T15">Normal</text:span><text:span text:style-name="T3">, previstos no item 8.7.2 do Anexo I do </text:span><text:soft-page-break/><text:span text:style-name="T3">edital, por dia de atraso, até o limite de 10 (</text:span><text:span text:style-name="T15">dez</text:span><text:span text:style-name="T3">) </text:span><text:span text:style-name="T15">dias</text:span><text:span text:style-name="T3">. O atraso superior a </text:span><text:span text:style-name="T15">10 (dez) dias</text:span><text:span text:style-name="T3"> poderá caracterizar a inexecução parcial ou total do </text:span><text:span text:style-name="T15">contrato</text:span><text:span text:style-name="T3">, além da aplicação das demais penalidades previstas.</text:span></text:p>
      <text:p text:style-name="P87"><text:span text:style-name="T3">b.3.1) na ocorrência de mais de três atrasos no período de 1 (um) mês poderá ser caracterizada a inexecução parcial ou total do contrato;</text:span></text:p>
      <text:p text:style-name="P86"><text:span text:style-name="T3">b.4) Multa de até 0,5% (meio por cento) sobre o valor mensal contratado, para o caso de atraso para solução de chamados técnicos de severidade </text:span><text:span text:style-name="T15">Baixa</text:span><text:span text:style-name="T3">, previstos no item 8.7.1 do Anexo I do edital, por dia de atraso, até o limite de 15 (</text:span><text:span text:style-name="T15">quinze</text:span><text:span text:style-name="T3">) </text:span><text:span text:style-name="T15">dias</text:span><text:span text:style-name="T3">. O atraso superior a </text:span><text:span text:style-name="T15">15 (quinze) dias</text:span><text:span text:style-name="T3"> poderá caracterizar a inexecução parcial ou total do </text:span><text:span text:style-name="T15">contrato</text:span><text:span text:style-name="T3">, além da aplicação das demais penalidades previstas.</text:span></text:p>
      <text:p text:style-name="P87"><text:span text:style-name="T3">b.4.1) na ocorrência de mais de três atrasos no período de 1 (um) mês poderá ser caracterizada a inexecução parcial ou total do contrato;</text:span></text:p>
      <text:p text:style-name="P75"><text:span text:style-name="T3">c)</text:span><text:span text:style-name="T15"> Multa de até 30% (trinta por cento) do valor contratado, em caso de inexecução total ou parcial do objeto;</text:span></text:p>
      <text:p text:style-name="P10"><text:span text:style-name="T3">d) Multa de 5% (cinco por cento) do valor mensal contratado, por ocorrência, em caso de violação de um ou mais itens do Termo de </text:span><text:span text:style-name="T15">Confidencialidade (Anexo V), cabendo ainda rescisão contratual, conforme a gravidade do fato;</text:span></text:p>
      <text:p text:style-name="P75"><text:span text:style-name="T3">e) O não-cumprimento de qualquer outra obrigação contratual acessória sujeitará a </text:span><text:span text:style-name="T7">CONTRATADA</text:span><text:span text:style-name="T3"> à multa de até 10% (dez por cento) do valor contratado.</text:span></text:p>
      <text:p text:style-name="P75"><text:span text:style-name="T15">f) Suspensão temporária de participação em licitação ou impedimento de contratar com a Administração por prazo não superior a 2 (dois) anos.</text:span></text:p>
      <text:p text:style-name="P75"><text:span text:style-name="T7">Parágrafo Primeiro:</text:span><text:span text:style-name="T3"> As multas previstas neste instrumento, se aplicadas, poderão ser descontadas dos pagamentos a que porventura a </text:span><text:span text:style-name="T7">CONTRATADA</text:span><text:span text:style-name="T3"> tenha direito.</text:span></text:p>
      <text:p text:style-name="P75"><text:span text:style-name="T7">Parágrafo Segundo:</text:span><text:span text:style-name="T3"> Caso inexistentes pagamentos ou se o valor das faturas for insuficiente, a </text:span><text:span text:style-name="T7">CONTRATADA</text:span><text:span text:style-name="T3"> deverá recolher as multas no prazo máximo de 15 (quinze) dias corridos contados a partir do recebimento da notificação, através de GRU – Guia de Recolhimento da União, apresentando o comprovante a este Tribunal, sob pena de inscrição na Dívida Ativa da União.</text:span></text:p>
      <text:p text:style-name="P75"><text:span text:style-name="T7">Parágrafo Terceiro:</text:span><text:span text:style-name="T3"> A </text:span><text:span text:style-name="T7">CONTRATADA</text:span><text:span text:style-name="T3"> que apresentar documentação falsa, ensejar o retardamento da execução do objeto, não mantiver a proposta, falhar ou fraudar na execução do contrato, comportar-se de modo inidôneo ou cometer fraude fiscal, ficará impedido de licitar e contratar com a União e será descredenciado no SICAF, pelo prazo de até 5 (cinco) anos, sem prejuízo das multas previstas neste contrato e das demais cominações legais.</text:span></text:p>
      <text:p text:style-name="P75"><text:span text:style-name="T7">Parágrafo Quarto:</text:span><text:span text:style-name="T3"> Todas as penalidades serão obrigatoriamente registradas no SICAF.</text:span></text:p>
      <text:p text:style-name="P24"><text:span text:style-name="T17">Parágrafo Sexto:</text:span><text:span text:style-name="T15"> Todas as comunicações serão realizadas de forma eletrônica, nos endereços de e-mail fornecidos pela </text:span><text:span text:style-name="T17">CONTRATADA</text:span><text:span text:style-name="T15">, sendo de sua responsabilidade o acompanhamento e atualização dos respectivos endereços.</text:span></text:p>
      <text:p text:style-name="P24"><text:span text:style-name="T17">Parágrafo Sétimo:</text:span><text:span text:style-name="T15"> A comunicação, enviada aos endereços de correio eletrônico da </text:span><text:span text:style-name="T17">CONTRATADA</text:span><text:span text:style-name="T15">, será considerada como efetivamente realizada após 5 (cinco) dias úteis, contados a partir do primeiro dia útil subsequente à data do envio.</text:span></text:p>
      <text:p text:style-name="P24"><text:soft-page-break/><text:span text:style-name="T20">Parágrafo Oitavo:</text:span><text:span text:style-name="T21"> O recebimento da comunicação enviada por correio eletrônico, sempre que possível, deverá ser certificado pelo </text:span><text:span text:style-name="T20">CONTRATANTE.</text:span></text:p>
      <text:p text:style-name="P11"/>
      <text:p text:style-name="P11"/>
      <text:p text:style-name="P12"/>
      <text:p text:style-name="P10"><text:span text:style-name="T7">CLÁUSULA </text:span><text:span text:style-name="T17">12</text:span><text:span text:style-name="T7"> – DAS ALTERAÇÕES CONTRATUAIS</text:span></text:p>
      <text:p text:style-name="P75"><text:span text:style-name="T3">Eventuais alterações contratuais reger-se-ão pela disciplina do art. 65 da Lei nº 8.666/93.</text:span></text:p>
      <text:p text:style-name="P76"/>
      <text:p text:style-name="P10"><text:span text:style-name="T7">CLÁUSULA </text:span><text:span text:style-name="T17">13</text:span><text:span text:style-name="T7"> – DAS VEDAÇÕES</text:span></text:p>
      <text:p text:style-name="P75"><text:span text:style-name="T3">É vedado à </text:span><text:span text:style-name="T7">CONTRATADA</text:span><text:span text:style-name="T3">:</text:span></text:p>
      <text:p text:style-name="P75"><text:span text:style-name="T3">a) Caucionar ou utilizar este contrato para qualquer operação financeira; e</text:span></text:p>
      <text:p text:style-name="P75"><text:span text:style-name="T3">b) Interromper a execução dos serviços/atividades sob alegação de inadimplemento por parte do </text:span><text:span text:style-name="T6">CONTRATANTE</text:span><text:span text:style-name="T3">, salvo nos casos previstos em lei.</text:span></text:p>
      <text:p text:style-name="P76"/>
      <text:p text:style-name="P10"><text:span text:style-name="T7">CLÁUSULA 14 – DO RECEBIMENTO DO OBJETO</text:span></text:p>
      <text:p text:style-name="P10"><text:span text:style-name="T3">Em conformidade com os artigos 73 a 76 da Lei n.º 8.666/93 e suas alterações, mediante recibo, o objeto deste contrato será recebido:</text:span></text:p>
      <text:p text:style-name="P10"><text:span text:style-name="T3">- </text:span><text:span text:style-name="T7">Provisoriamente</text:span><text:span text:style-name="T3">, na data da entrega pela </text:span><text:span text:style-name="T7">CONTRATADA </text:span><text:span text:style-name="T3">da nota fiscal/fatura, para efeito de posterior verificação;</text:span></text:p>
      <text:p text:style-name="P10"><text:span text:style-name="T3">- </text:span><text:span text:style-name="T7">Definitivamente</text:span><text:span text:style-name="T3">, em até 5 (cinco) dias úteis</text:span><text:span text:style-name="T15"> após a data do recebimento provisório.</text:span></text:p>
      <text:p text:style-name="P10"><text:span text:style-name="T17">Parágrafo Primeiro: </text:span><text:span text:style-name="T15">Se, após o recebimento provisório, constatar-se que os serviços foram prestados em desacordo com a proposta, com defeito, fora de especificação ou incompletos, após a notificação por escrito à </text:span><text:span text:style-name="T17">CONTRATADA</text:span><text:span text:style-name="T15">, serão interrompidos os prazos de recebimento e suspenso o pagamento, até que sanada a situação. </text:span></text:p>
      <text:p text:style-name="P10"><text:span text:style-name="T17">Parágrafo Segundo:</text:span><text:span text:style-name="T15"> A </text:span><text:span text:style-name="T17">CONTRATADA</text:span><text:span text:style-name="T15"> terá o prazo de 15 (quinze) dias corridos para sanear as irregularidades detectadas, sob pena da aplicação de multa prevista neste</text:span><text:span text:style-name="T3"> instrumento.</text:span></text:p>
      <text:p text:style-name="P11"/>
      <text:p text:style-name="P10"><text:span text:style-name="T7">CLÁUSULA 15 – DA RESCISÃO</text:span></text:p>
      <text:p text:style-name="P75"><text:span text:style-name="T3">O presente contrato poderá ser rescindido nas hipóteses previstas no art. 78 e sob as modalidades indicadas no art. 79, ambos da Lei nº 8.666/93, sem prejuízo da aplicação das sanções previstas neste instrumento.</text:span></text:p>
      <text:p text:style-name="P75"><text:span text:style-name="T7">Parágrafo Primeiro:</text:span><text:span text:style-name="T3"> Os casos de rescisão contratual serão formalmente motivados, assegurando-se à </text:span><text:span text:style-name="T7">CONTRATADA</text:span><text:span text:style-name="T3"> o contraditório e a ampla defesa.</text:span></text:p>
      <text:p text:style-name="P75"><text:span text:style-name="T7">Parágrafo Segundo:</text:span><text:span text:style-name="T3"> A </text:span><text:span text:style-name="T7">CONTRATADA</text:span><text:span text:style-name="T3"> reconhece os direitos do </text:span><text:span text:style-name="T6">CONTRATANTE</text:span><text:span text:style-name="T3"> em caso de rescisão administrativa prevista no art. 77 da Lei nº 8.666/93.</text:span></text:p>
      <text:p text:style-name="P75"><text:span text:style-name="T7">Parágrafo Terceiro:</text:span><text:span text:style-name="T3"> Sempre que a rescisão unilateral decorrer de culpa da </text:span><text:span text:style-name="T7">CONTRATADA</text:span><text:span text:style-name="T3"> não lhe caberá qualquer indenização, sendo devido apenas o pagamento relativo ao serviço realmente </text:span><text:soft-page-break/><text:span text:style-name="T3">executado e desde que aprovado pelo </text:span><text:span text:style-name="T7">CONTRATANTE</text:span><text:span text:style-name="T3">, deduzidas as multas que eventualmente tenham sido aplicadas.</text:span></text:p>
      <text:p text:style-name="P76"/>
      <text:h text:style-name="P7" text:outline-level="1"/>
      <text:h text:style-name="P8" text:outline-level="1"><text:span text:style-name="T15">CLÁUSULA 16 – DOS CASOS OMISSOS</text:span></text:h>
      <text:p text:style-name="P75"><text:span text:style-name="T3">Os casos omissos serão decididos pelo </text:span><text:span text:style-name="T6">CONTRATANTE</text:span><text:span text:style-name="T3">, segundo as disposições contidas na Lei nº 8.666, de 1993, na Lei nº 10.520, de 2002 e demais normas federais aplicáveis e, subsidiariamente, segundo as disposições contidas na Lei nº 8.078, de 1990 – Código de Defesa do Consumidor – e normas e princípios gerais dos contratos.</text:span></text:p>
      <text:p text:style-name="P76"/>
      <text:p text:style-name="P10"><text:span text:style-name="T7">CLÁUSULA 17 – DA PUBLICAÇÃO</text:span></text:p>
      <text:p text:style-name="P75"><text:span text:style-name="T3">Incumbirá ao </text:span><text:span text:style-name="T7">CONTRATANTE</text:span><text:span text:style-name="T3"> providenciar a publicação deste instrumento, por extrato, no Diário Oficial da União, no prazo previsto na Lei nº 8.666, de 1993.</text:span></text:p>
      <text:p text:style-name="P76"/>
      <text:p text:style-name="P75"><text:span text:style-name="T7">CLÁUSULA 18 – DO FORO</text:span></text:p>
      <text:p text:style-name="P26"><text:span text:style-name="T3">Fica eleito o foro de Campo Grande, Estado de Mato Grosso do Sul, com renúncia de qualquer outro, por mais privilegiado que seja para dirimir as questões relacionadas com o presente contrato que não puderem ser resolvidas pela via administrativa.</text:span></text:p>
      <text:p text:style-name="P77"/>
      <text:p text:style-name="P26"><text:span text:style-name="T3">Declaram as partes que este contrato corresponde à manifestação final, completa e exclusiva do acordo entre elas celebrado. </text:span></text:p>
      <text:p text:style-name="P4"/>
      <text:p text:style-name="P5"><text:span text:style-name="T3">E, por assim estarem justas e CONTRATADAS, assinam o presente instrumento em 2 (duas) vias, na presença de 2 (duas) testemunhas.</text:span></text:p>
      <text:p text:style-name="P4"/>
      <text:p text:style-name="P27"><text:bookmark text:name="_GoBack"/><text:span text:style-name="T2">Campo Grande - MS, 18 de novembro de 2022.</text:span></text:p>
      <text:p text:style-name="P28"/>
      <table:table table:name="Tabela2" table:style-name="Tabela2">
        <table:table-column table:style-name="Tabela2.A"/>
        <table:table-column table:style-name="Tabela2.B"/>
        <table:table-row table:style-name="Tabela2.1">
          <table:table-cell table:style-name="Tabela2.A1" office:value-type="string">
            <text:p text:style-name="P29"/>
            <text:p text:style-name="P29"/>
            <text:p text:style-name="P30"><text:s/>______________________________</text:p>
            <text:p text:style-name="P30">GERSON MARTINS DE OLIVEIRA</text:p>
            <text:p text:style-name="P31">CONTRATANTE</text:p>
          </table:table-cell>
          <table:table-cell table:style-name="Tabela2.A1" office:value-type="string">
            <text:p text:style-name="P16"/>
            <text:p text:style-name="P16"/>
            <text:p text:style-name="P16"/>
            <text:p text:style-name="P18">____________________________________</text:p>
            <text:p text:style-name="P18"><text:span text:style-name="T33">DANIEL PIOLA ALVES</text:span></text:p>
            <text:p text:style-name="P20">CONTRATADA</text:p>
            <text:p text:style-name="P32"/>
          </table:table-cell>
        </table:table-row>
      </table:table>
      <text:p text:style-name="P1"/>
      <table:table table:name="Tabela3" table:style-name="Tabela3">
        <table:table-column table:style-name="Tabela3.A"/>
        <table:table-column table:style-name="Tabela3.B"/>
        <table:table-row table:style-name="Tabela3.1">
          <table:table-cell table:style-name="Tabela3.A1" table:number-columns-spanned="2" office:value-type="string">
            <text:p text:style-name="P33"/>
            <text:p text:style-name="P33"><text:s/>TESTEMUNHAS</text:p>
            <text:p text:style-name="P33"/>
          </table:table-cell>
          <table:covered-table-cell/>
        </table:table-row>
        <table:table-row table:style-name="Tabela3.2">
          <table:table-cell table:style-name="Tabela3.A1" office:value-type="string">
            <text:p text:style-name="P34"/>
            <text:p text:style-name="P34"/>
            <text:p text:style-name="P34"><text:soft-page-break/></text:p>
            <text:p text:style-name="P34">_______________________________</text:p>
            <text:p text:style-name="P33"/>
            <text:p text:style-name="P34"/>
          </table:table-cell>
          <table:table-cell table:style-name="Tabela3.A1" office:value-type="string">
            <text:p text:style-name="P34"/>
            <text:p text:style-name="P34"/>
            <text:p text:style-name="P34"><text:soft-page-break/></text:p>
            <text:p text:style-name="P34">_______________________________</text:p>
            <text:p text:style-name="P33"/>
          </table:table-cell>
        </table:table-row>
      </table:table>
      <text:p text:style-name="P76"/>
      <text:p text:style-name="P35"/>
      <text:p text:style-name="P36"><text:span text:style-name="T35">ANEXO I</text:span></text:p>
      <text:p text:style-name="P36"><text:span text:style-name="T35">ESPECIFICAÇÃO DO OBJETO</text:span></text:p>
      <text:list xml:id="list3045114387" text:style-name="WWNum10">
        <text:list-item>
          <text:p text:style-name="P37"><text:span text:style-name="Fonte_20_parág._20_padrão3"><text:span text:style-name="T38">OBJETO</text:span></text:span></text:p>
          <text:list>
            <text:list-item>
              <text:p text:style-name="P39"><text:span text:style-name="Fonte_20_parág._20_padrão3"><text:span text:style-name="T39">Registro de Preços para contratação de serviço de acesso à solução integrada de colaboração e comunicação corporativa, pelo período de 30 (trinta) meses.</text:span></text:span></text:p>
            </text:list-item>
            <text:list-item>
              <text:p text:style-name="P39"><text:span text:style-name="Fonte_20_parág._20_padrão3"><text:span text:style-name="T39">A descrição do objeto a ser contratado é solução integrada de colaboração e comunicação corporativa, incluindo suporte técnico, implantação e treinamento.</text:span></text:span></text:p>
            </text:list-item>
          </text:list>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67"><text:span text:style-name="T24">SOLICITAÇÃO TOTAL</text:span></text:p>
            <text:p text:style-name="P69"><text:span text:style-name="T28">* As quantidades solicitadas por órgão (gerenciador e participantes) estão discriminadas no Anexo II.</text:span></text:p>
          </table:table-cell>
          <table:covered-table-cell/>
          <table:covered-table-cell/>
          <table:covered-table-cell/>
        </table:table-row>
        <table:table-row table:style-name="Tabela4.1">
          <table:table-cell table:style-name="Tabela4.A1" office:value-type="string">
            <text:p text:style-name="P67"><text:span text:style-name="T35">Item</text:span></text:p>
          </table:table-cell>
          <table:table-cell table:style-name="Tabela4.A1" office:value-type="string">
            <text:p text:style-name="P67"><text:span text:style-name="T35">Descrição</text:span></text:p>
          </table:table-cell>
          <table:table-cell table:style-name="Tabela4.A1" office:value-type="string">
            <text:p text:style-name="P67"><text:span text:style-name="T35">Unidade</text:span></text:p>
          </table:table-cell>
          <table:table-cell table:style-name="Tabela4.A1" office:value-type="string">
            <text:p text:style-name="P67"><text:span text:style-name="T35">Quantidade registrada</text:span></text:p>
          </table:table-cell>
        </table:table-row>
        <table:table-row table:style-name="Tabela4.1">
          <table:table-cell table:style-name="Tabela4.A3" office:value-type="string">
            <text:p text:style-name="P67"><text:span text:style-name="T36">1</text:span></text:p>
          </table:table-cell>
          <table:table-cell table:style-name="Tabela4.B3" office:value-type="string">
            <text:p text:style-name="P70"><text:span text:style-name="T37">Solução integrada de colaboração e comunicação corporativa (usuário)</text:span></text:p>
          </table:table-cell>
          <table:table-cell table:style-name="Tabela4.C3" office:value-type="string">
            <text:p text:style-name="P67"><text:span text:style-name="T36">unidade</text:span></text:p>
          </table:table-cell>
          <table:table-cell table:style-name="Tabela4.D3" office:value-type="string">
            <text:p text:style-name="P67"><text:span text:style-name="T37">48.102</text:span></text:p>
          </table:table-cell>
        </table:table-row>
        <table:table-row table:style-name="Tabela4.1">
          <table:table-cell table:style-name="Tabela4.A4" office:value-type="string">
            <text:p text:style-name="P67"><text:span text:style-name="T36">2</text:span></text:p>
          </table:table-cell>
          <table:table-cell table:style-name="Tabela4.B4" office:value-type="string">
            <text:p text:style-name="P70"><text:span text:style-name="T37">Solução integrada de colaboração e comunicação corporativa (usuário) – Contas especiais com 100 GB</text:span></text:p>
          </table:table-cell>
          <table:table-cell table:style-name="Tabela4.C4" office:value-type="string">
            <text:p text:style-name="P67"><text:span text:style-name="T36">unidade</text:span></text:p>
          </table:table-cell>
          <table:table-cell table:style-name="Tabela4.D4" office:value-type="string">
            <text:p text:style-name="P67"><text:span text:style-name="T37">17.469</text:span></text:p>
          </table:table-cell>
        </table:table-row>
        <table:table-row table:style-name="Tabela4.1">
          <table:table-cell table:style-name="Tabela4.A5" office:value-type="string">
            <text:p text:style-name="P67"><text:span text:style-name="T36">3</text:span></text:p>
          </table:table-cell>
          <table:table-cell table:style-name="Tabela4.B5" office:value-type="string">
            <text:p text:style-name="P68"><text:span text:style-name="T37">Serviços de integração da solução com a rede do Tribunal</text:span></text:p>
          </table:table-cell>
          <table:table-cell table:style-name="Tabela4.C5" office:value-type="string">
            <text:p text:style-name="P67"><text:span text:style-name="T36">unidade</text:span></text:p>
          </table:table-cell>
          <table:table-cell table:style-name="Tabela4.D5" office:value-type="string">
            <text:p text:style-name="P67"><text:span text:style-name="T37">19</text:span></text:p>
          </table:table-cell>
        </table:table-row>
        <table:table-row table:style-name="Tabela4.1">
          <table:table-cell table:style-name="Tabela4.A6" office:value-type="string">
            <text:p text:style-name="P67"><text:span text:style-name="T36">4</text:span></text:p>
          </table:table-cell>
          <table:table-cell table:style-name="Tabela4.B6" office:value-type="string">
            <text:p text:style-name="P68"><text:span text:style-name="T37">Serviços de migração de dados (caixa postal, pastas particulares, agendas, etc.)</text:span></text:p>
          </table:table-cell>
          <table:table-cell table:style-name="Tabela4.C6" office:value-type="string">
            <text:p text:style-name="P67"><text:span text:style-name="T36">unidade</text:span></text:p>
          </table:table-cell>
          <table:table-cell table:style-name="Tabela4.D6" office:value-type="string">
            <text:p text:style-name="P67"><text:span text:style-name="T37">47.650</text:span></text:p>
          </table:table-cell>
        </table:table-row>
        <table:table-row table:style-name="Tabela4.1">
          <table:table-cell table:style-name="Tabela4.A7" office:value-type="string">
            <text:p text:style-name="P67"><text:span text:style-name="T36">5</text:span></text:p>
          </table:table-cell>
          <table:table-cell table:style-name="Tabela4.B7" office:value-type="string">
            <text:p text:style-name="P68"><text:span text:style-name="T37">Treinamento</text:span></text:p>
          </table:table-cell>
          <table:table-cell table:style-name="Tabela4.C7" office:value-type="string">
            <text:p text:style-name="P67"><text:span text:style-name="T26">servidor</text:span></text:p>
          </table:table-cell>
          <table:table-cell table:style-name="Tabela4.D7" office:value-type="string">
            <text:p text:style-name="P67"><text:span text:style-name="T37">206</text:span></text:p>
          </table:table-cell>
        </table:table-row>
      </table:table>
      <text:list xml:id="list104615395251924" text:continue-numbering="true" text:style-name="WWNum10">
        <text:list-item>
          <text:list>
            <text:list-item>
              <text:p text:style-name="P41"><text:span text:style-name="Fonte_20_parág._20_padrão3"><text:span text:style-name="T39">Os serviços de integração e migração da solução contratada deverão ser concluídos em até 90 (noventa) dias, conforme informações detalhadas que constam deste edital e seus anexos.</text:span></text:span></text:p>
            </text:list-item>
          </text:list>
        </text:list-item>
      </text:list>
      <text:p text:style-name="P38"/>
      <text:list xml:id="list104616301634979" text:continue-numbering="true" text:style-name="WWNum10">
        <text:list-item>
          <text:p text:style-name="P39"><text:span text:style-name="Fonte_20_parág._20_padrão3"><text:span text:style-name="T38">SUBCONTRATAÇÃO</text:span></text:span></text:p>
          <text:list>
            <text:list-item>
              <text:p text:style-name="P39"><text:span text:style-name="Fonte_20_parág._20_padrão3"><text:span text:style-name="T39">Será permitida a subcontratação dos itens 1 e 2 a serem registrados em ata de registro de preços, sendo esta vedada para os serviços de integração da solução com a rede do Tribunal, de migração de dados e treinamento.</text:span></text:span></text:p>
            </text:list-item>
            <text:list-item>
              <text:p text:style-name="P39"><text:span text:style-name="Fonte_20_parág._20_padrão3"><text:span text:style-name="T39">No que se refere ao suporte técnico, será prestado pela CONTRATADA com a possibilidade de eventual apoio do fabricante da solução. </text:span></text:span></text:p>
            </text:list-item>
            <text:list-item>
              <text:p text:style-name="P39"><text:span text:style-name="Fonte_20_parág._20_padrão3"><text:span text:style-name="T39">A subcontratação dos itens 1 e 2 não desobriga a CONTRATADA das suas responsabilidades contratuais.</text:span></text:span></text:p>
            </text:list-item>
          </text:list>
        </text:list-item>
      </text:list>
      <text:p text:style-name="P40"><text:soft-page-break/></text:p>
      <text:list xml:id="list104616031142690" text:continue-numbering="true" text:style-name="WWNum10">
        <text:list-item>
          <text:p text:style-name="P39"><text:span text:style-name="Fonte_20_parág._20_padrão3"><text:span text:style-name="T38">FORNECIMENTO DE SOLUÇÃO DE COLABORAÇÃO E COMUNICAÇÃO</text:span></text:span></text:p>
          <text:list>
            <text:list-item>
              <text:p text:style-name="P39"><text:span text:style-name="Fonte_20_parág._20_padrão3"><text:span text:style-name="T39">Correio Eletrônico:</text:span></text:span></text:p>
              <text:list>
                <text:list-item>
                  <text:p text:style-name="P42"><text:span text:style-name="Fonte_20_parág._20_padrão3"><text:span text:style-name="T39">Integração do serviço de mensagens instantâneas e o correio eletrônico, permitindo obter um status de presença dos usuários.</text:span></text:span></text:p>
                </text:list-item>
                <text:list-item>
                  <text:p text:style-name="P42"><text:span text:style-name="Fonte_20_parág._20_padrão3"><text:span text:style-name="T39">Disponibilizar espaço de armazenamento de arquivos de, no mínimo, 50GB, por usuário. Esse espaço poderá ser compartilhado com as contas de e-mail, desde que o total seja o mínimo exigido.</text:span></text:span></text:p>
                  <text:list>
                    <text:list-item>
                      <text:p text:style-name="P44"><text:span text:style-name="Fonte_20_parág._20_padrão3"><text:span text:style-name="T39">Deverão ser fornecidas contas especiais com espaço de no mínimo 100GB.</text:span></text:span></text:p>
                    </text:list-item>
                  </text:list>
                </text:list-item>
                <text:list-item>
                  <text:p text:style-name="P42"><text:span text:style-name="Fonte_20_parág._20_padrão3"><text:span text:style-name="T39">O Catálogo de endereço deverá contemplar todos os contatos do CONTRATANTE e ser capaz de sincronizar dados com o serviço de diretório, apresentando informações pelo menos de: Nome completo, seção, telefone e e-mail. A pesquisa no catálogo deve ser executada pelo nome, sobrenome ou e-mail. Todos os resultados devem ser exibidos na mesma página.</text:span></text:span></text:p>
                </text:list-item>
                <text:list-item>
                  <text:p text:style-name="P42"><text:span text:style-name="Fonte_20_parág._20_padrão3"><text:span text:style-name="T39">Capacidade de prevenção, rastreamento, detecção, identificação e eliminação de mensagens e anexos, em tempo real, de maneira integrada, com programas de AntiVírus, AntiSpam, AntiPhishing, AntiSpyware, AntiRansomware e AntiMalware atualizados, antes da entrega e do envio, e durante a leitura, das mensagens eletrônicas.</text:span></text:span></text:p>
                  <text:list>
                    <text:list-item>
                      <text:p text:style-name="P44"><text:span text:style-name="Fonte_20_parág._20_padrão3"><text:span text:style-name="T39">Acessível a partir da mesma interface dos e-mails, sem necessidade de nova autenticação.</text:span></text:span></text:p>
                    </text:list-item>
                  </text:list>
                </text:list-item>
                <text:list-item>
                  <text:p text:style-name="P42"><text:span text:style-name="Fonte_20_parág._20_padrão3"><text:span text:style-name="T39">Permitir restrições no tamanho total de uma mensagem de e-mail, a ser configurado pelo administrador;</text:span></text:span></text:p>
                </text:list-item>
                <text:list-item>
                  <text:p text:style-name="P42"><text:span text:style-name="Fonte_20_parág._20_padrão3"><text:span text:style-name="T39">O componente de correio da solução deverá suportar o envio e o recebimento de anexos no mínimo de até 20MB (vinte megabytes). A ferramenta de e-mail deverá trabalhar de forma integrada com a ferramenta de compartilhamento de arquivos para possibilitar o envio de arquivos maiores.</text:span></text:span></text:p>
                </text:list-item>
                <text:list-item>
                  <text:p text:style-name="P42"><text:soft-page-break/><text:span text:style-name="Fonte_20_parág._20_padrão3"><text:span text:style-name="T39">Os endereços eletrônicos das contas de e-mail deverão, obrigatoriamente, conter apenas os domínios do CONTRATANTE (Ex.: alias@trtsp.jus.br, alias@trt2.jus.br, alias@ematra2.trtsp.jus.br, alias@ematra2.trt2.jus.br, alias@ejud2.trtsp.jus.br, </text:span></text:span><text:span text:style-name="Fonte_20_parág._20_padrão3"><text:span text:style-name="T40">alias@ejud2.trt2.jus.br</text:span></text:span><text:span text:style-name="Fonte_20_parág._20_padrão3"><text:span text:style-name="T39">).</text:span></text:span></text:p>
                </text:list-item>
                <text:list-item>
                  <text:p text:style-name="P42"><text:span text:style-name="Fonte_20_parág._20_padrão3"><text:span text:style-name="T39">Permitir a abertura simultânea de mais de uma caixa postal pelo mesmo usuário no mesmo computador ou dispositivo móvel.</text:span></text:span></text:p>
                </text:list-item>
                <text:list-item>
                  <text:p text:style-name="P42"><text:span text:style-name="Fonte_20_parág._20_padrão3"><text:span text:style-name="T39">O componente de correio da solução deverá possuir servidor de e-mail com ampla capacidade de indexar mensagens, contatos e tarefas para que o usuário consiga obter resultados de pesquisas rapidamente.</text:span></text:span></text:p>
                </text:list-item>
                <text:list-item>
                  <text:p text:style-name="P42"><text:span text:style-name="Fonte_20_parág._20_padrão3"><text:span text:style-name="T39">Retenção de mensagens/itens apagados por, no mínimo, 30 (trinta) dias, com opção de restauração a ser executada pelo próprio usuário.</text:span></text:span></text:p>
                </text:list-item>
                <text:list-item>
                  <text:p text:style-name="P42"><text:span text:style-name="Fonte_20_parág._20_padrão3"><text:span text:style-name="T39">Possibilidade de recuperação dos arquivos, mensagens, e-mails, dados ou similares apagados pelo período mínimo de 25 (vinte e cinco) dias.</text:span></text:span></text:p>
                </text:list-item>
                <text:list-item>
                  <text:p text:style-name="P42"><text:span text:style-name="Fonte_20_parág._20_padrão3"><text:span text:style-name="T39">A solução deverá contar com backup, possibilitando a restauração das informações para um ponto anterior no tempo, por ao menos 25 (vinte e cinco) dias.</text:span></text:span></text:p>
                </text:list-item>
                <text:list-item>
                  <text:p text:style-name="P42"><text:span text:style-name="Fonte_20_parág._20_padrão3"><text:span text:style-name="T39">Possuir recurso para notificar falha na entrega de e-mails, fornecendo informações sobre o motivo da falha e informações técnicas para diagnóstico do problema pelos administradores.</text:span></text:span></text:p>
                </text:list-item>
                <text:list-item>
                  <text:p text:style-name="P42"><text:span text:style-name="Fonte_20_parág._20_padrão3"><text:span text:style-name="T39">Permitir que um usuário do componente de correio da solução tenha 2 (dois) ou mais alias de e-mail. Deverá permitir alias configurados simultâneamente para alias@trtsp.jus.br e alias@trt2.jus.br, alias@ematra2.trtsp.jus.br e alias@ematra2.trt2.jus.br, alias@ejud2.trtsp.jus.br e alias@ejud2.trt2.jus.br.</text:span></text:span></text:p>
                </text:list-item>
                <text:list-item>
                  <text:p text:style-name="P42"><text:span text:style-name="Fonte_20_parág._20_padrão3"><text:span text:style-name="T39">Permitir a configuração das caixas de correio para aceitar ou rejeitar e-mails enviados de usuários específicos.</text:span></text:span></text:p>
                </text:list-item>
                <text:list-item>
                  <text:p text:style-name="P42"><text:span text:style-name="Fonte_20_parág._20_padrão3"><text:span text:style-name="T39">Deve permitir a deleção de mensagens de todas as caixas postais mediante solicitação dos Administradores;</text:span></text:span></text:p>
                </text:list-item>
                <text:list-item>
                  <text:p text:style-name="P42"><text:soft-page-break/><text:span text:style-name="Fonte_20_parág._20_padrão3"><text:span text:style-name="T39">Fornecer aos usuários a possibilidade de delegar acesso de seus recursos a outros usuários,</text:span></text:span></text:p>
                </text:list-item>
                <text:list-item>
                  <text:p text:style-name="P42"><text:span text:style-name="Fonte_20_parág._20_padrão3"><text:span text:style-name="T39">Suportar a integração dos grupos de permissão de acesso das tecnologias baseadas em LDAP, como Microsoft Active Directory e OpenLDAP, com uma lista de envio de e-mail. A cada vez que um novo usuário for inserido no grupo de acesso, esse fará parte automaticamente da lista de e-mail. A solução deve ser compatível tanto com AD como com OpenLDAP.</text:span></text:span></text:p>
                </text:list-item>
                <text:list-item>
                  <text:p text:style-name="P42"><text:span text:style-name="Fonte_20_parág._20_padrão3"><text:span text:style-name="T39">Assistente de ausência temporária com encaminhamento automático de e-mail.</text:span></text:span></text:p>
                </text:list-item>
                <text:list-item>
                  <text:p text:style-name="P42"><text:span text:style-name="Fonte_20_parág._20_padrão3"><text:span text:style-name="T39">Permitir que o usuário realize pesquisa em mensagens, anexos e arquivos de sua área de armazenamento.</text:span></text:span></text:p>
                </text:list-item>
                <text:list-item>
                  <text:p text:style-name="P42"><text:span text:style-name="Fonte_20_parág._20_padrão3"><text:span text:style-name="T39">A pesquisa por mensagem deverá permitir utilização de, no mínimo, os seguintes filtros: faixa de datas, remetente, destinatário, assunto e conteúdo;</text:span></text:span></text:p>
                </text:list-item>
                <text:list-item>
                  <text:p text:style-name="P42"><text:span text:style-name="Fonte_20_parág._20_padrão3"><text:span text:style-name="T39">Deverá permitir operação off-line da caixa postal do usuário, incluindo a edição, leitura e comando de envio de mensagens quando não houver conexão ao serviço, sincronizando automaticamente quando a conexão for restabelecida.</text:span></text:span></text:p>
                </text:list-item>
                <text:list-item>
                  <text:p text:style-name="P42"><text:span text:style-name="Fonte_20_parág._20_padrão3"><text:span text:style-name="T39">Permitir o envio de mensagens para diferentes endereços eletrônicos associados a uma única caixa postal.</text:span></text:span></text:p>
                </text:list-item>
                <text:list-item>
                  <text:p text:style-name="P42"><text:span text:style-name="Fonte_20_parág._20_padrão3"><text:span text:style-name="T39">Permitir o envio de mensagens para área de trabalho temporária (fila de mensagens – spooling) quando o servidor de destino da mensagem estiver indisponível, para processamento em tempo futuro.</text:span></text:span></text:p>
                </text:list-item>
                <text:list-item>
                  <text:p text:style-name="P42"><text:span text:style-name="Fonte_20_parág._20_padrão3"><text:span text:style-name="T39">Permitir filtros para anexos de mensagens, configuráveis pelos Administradores, de modo a atender à Política de Segurança da Informação do CONTRATANTE. Os filtros devem possibilitar a categorização dos anexos e a limitação, no mínimo, por tamanho, nome e extensão.</text:span></text:span></text:p>
                </text:list-item>
                <text:list-item>
                  <text:p text:style-name="P42"><text:span text:style-name="Fonte_20_parág._20_padrão3"><text:span text:style-name="T39">Permitir que a liberação de mensagens bloqueadas com base em regra criada pelo usuário seja feita pelo próprio usuário, sem intervenção da área </text:span></text:span><text:soft-page-break/><text:span text:style-name="Fonte_20_parág._20_padrão3"><text:span text:style-name="T39">técnica.</text:span></text:span></text:p>
                </text:list-item>
                <text:list-item>
                  <text:p text:style-name="P42"><text:span text:style-name="Fonte_20_parág._20_padrão3"><text:span text:style-name="T39">Permitir que os Administradores cadastrem listas de endereços de correio eletrônico e de domínios para bloqueio ou liberação automática de mensagens para todo o domínio.</text:span></text:span></text:p>
                </text:list-item>
                <text:list-item>
                  <text:p text:style-name="P42"><text:span text:style-name="Fonte_20_parág._20_padrão3"><text:span text:style-name="T39">Recurso de descrição de imagem compatível com o webmail para deficientes visuais e recursos compatíveis com leitores de tela.</text:span></text:span></text:p>
                </text:list-item>
                <text:list-item>
                  <text:p text:style-name="P42"><text:span text:style-name="Fonte_20_parág._20_padrão3"><text:span text:style-name="T39">Mostrar no cabeçalho do remetente e destinatário o nome da seção e o endereço de email completo no padrão do CONTRATANTE que poderão conter apenas o domínio do CONTRATANTE (alias@trtsp.jus.br, alias@trt2.jus.br, alias@ematra2.trtsp.jus.br, alias@ematra2.trt2.jus.br, alias@ejud2.trtsp.jus.br, alias@ejud2.trt2.jus.br) para facilitar a resposta dos emails.</text:span></text:span></text:p>
                </text:list-item>
                <text:list-item>
                  <text:p text:style-name="P42"><text:span text:style-name="Fonte_20_parág._20_padrão3"><text:span text:style-name="T39">Ter confirmação de leitura de email.</text:span></text:span></text:p>
                </text:list-item>
                <text:list-item>
                  <text:p text:style-name="P42"><text:span text:style-name="Fonte_20_parág._20_padrão3"><text:span text:style-name="T39">Prover agenda de contatos com no mínimo as seguintes informações: nome, caixa postal, endereço, empresa, telefone e celular;</text:span></text:span></text:p>
                </text:list-item>
                <text:list-item>
                  <text:p text:style-name="P42"><text:span text:style-name="Fonte_20_parág._20_padrão3"><text:span text:style-name="T39">Permitir a criação de contatos de e-mail externos no catálogo de endereços;</text:span></text:span></text:p>
                </text:list-item>
                <text:list-item>
                  <text:p text:style-name="P42"><text:span text:style-name="Fonte_20_parág._20_padrão3"><text:span text:style-name="T39">Possua uma API autenticada para busca por nome e e-mail de usuários, ou uma tela na própria ferramenta que possibilite realizar busca por esses parâmetros;</text:span></text:span></text:p>
                </text:list-item>
                <text:list-item>
                  <text:p text:style-name="P42"><text:span text:style-name="Fonte_20_parág._20_padrão3"><text:span text:style-name="T39">Permitir o gerenciamento de regras de organização de mensagens pelo próprio usuário para a sua própria caixa postal;</text:span></text:span></text:p>
                </text:list-item>
                <text:list-item>
                  <text:p text:style-name="P42"><text:span text:style-name="Fonte_20_parág._20_padrão3"><text:span text:style-name="T39">Possuir capacidade de criar marcadores para e-mails considerados spam, prováveis spams, e-mails na lista de bloqueio e e-mails em massa.</text:span></text:span></text:p>
                </text:list-item>
                <text:list-item>
                  <text:p text:style-name="P42"><text:span text:style-name="Fonte_20_parág._20_padrão3"><text:span text:style-name="T39">Propiciar ao usuário o cadastramento de endereços de email em listas de bloqueio/liberação pessoal. Uma vez cadastrado, a mensagem deve ser imediatamente classificada da maneira correta.</text:span></text:span></text:p>
                </text:list-item>
                <text:list-item>
                  <text:p text:style-name="P42"><text:span text:style-name="Fonte_20_parág._20_padrão3"><text:span text:style-name="T39">Permitir que a liberação de mensagens bloqueadas seja feita pelo </text:span></text:span><text:soft-page-break/><text:span text:style-name="Fonte_20_parág._20_padrão3"><text:span text:style-name="T39">administrador em caso de quarentena.</text:span></text:span></text:p>
                </text:list-item>
                <text:list-item>
                  <text:p text:style-name="P42"><text:span text:style-name="Fonte_20_parág._20_padrão3"><text:span text:style-name="T39">Que seja possível baixar todos os arquivos anexos de uma única vez.</text:span></text:span></text:p>
                </text:list-item>
                <text:list-item>
                  <text:p text:style-name="P42"><text:span text:style-name="Fonte_20_parág._20_padrão3"><text:span text:style-name="T39">Possibilitar, sem download, a pré-visualização (sem instalação de softwares) nos seguintes formatos:</text:span></text:span></text:p>
                  <text:list>
                    <text:list-item>
                      <text:p text:style-name="P45"><text:span text:style-name="Fonte_20_parág._20_padrão3"><text:span text:style-name="T39">Imagens: BMP, JPEG, GIF e PNG.</text:span></text:span></text:p>
                    </text:list-item>
                  </text:list>
                </text:list-item>
                <text:list-item>
                  <text:p text:style-name="P42"><text:span text:style-name="Fonte_20_parág._20_padrão3"><text:span text:style-name="T39">Propiciar o recurso de salvar automaticamente rascunho.</text:span></text:span></text:p>
                </text:list-item>
                <text:list-item>
                  <text:p text:style-name="P42"><text:span text:style-name="Fonte_20_parág._20_padrão3"><text:span text:style-name="T39">Viabilizar que o anexo exibido no e-mail seja salvo na solução integrada de armazenamento e compartilhamento de arquivo com um único clique.</text:span></text:span></text:p>
                </text:list-item>
                <text:list-item>
                  <text:p text:style-name="P42"><text:span text:style-name="Fonte_20_parág._20_padrão3"><text:span text:style-name="T39">Que as soluções de agenda, compartilhamento de arquivos, chat e videoconferência sejam integradas entre si, permitindo acessar uma a partir da outra.</text:span></text:span></text:p>
                </text:list-item>
                <text:list-item>
                  <text:p text:style-name="P42"><text:span text:style-name="Fonte_20_parág._20_padrão3"><text:span text:style-name="T39">Possuir capacidade para criação de filtros baseados no cabeçalho, remetente, emissor, tipos de conteúdo, tipos de anexos, escaneamento por tipo MIME e arquivos compactados, urls, dicionários de palavras, assunto, corpo, incluindo o uso de expressões regulares, palavras-chave e wildcard, de modo a atender e implementar a Política de Segurança da Informação do Tribunal;</text:span></text:span></text:p>
                </text:list-item>
                <text:list-item>
                  <text:p text:style-name="P42"><text:span text:style-name="Fonte_20_parág._20_padrão3"><text:span text:style-name="T39">Suportar a criação de listas de bloqueio e listas de permissão baseadas em domínio, endereço de e-mail, endereço IP e ranges de endereçamento IP.</text:span></text:span></text:p>
                </text:list-item>
                <text:list-item>
                  <text:p text:style-name="P42"><text:span text:style-name="Fonte_20_parág._20_padrão3"><text:span text:style-name="T39">Possuir funcionalidade de bloqueio de servidores de correio eletrônico através da metodologia conhecida por Domain Keys Identified Mail (DKIM), Sender Policy Framework SPF e Sender ID.</text:span></text:span></text:p>
                </text:list-item>
                <text:list-item>
                  <text:p text:style-name="P42"><text:span text:style-name="Fonte_20_parág._20_padrão3"><text:span text:style-name="T39">Deve ter a capacidade de detectar e bloquear arquivos anexos por extensão, tipo real do arquivo (True Type File), Mime Type e nome do arquivo.</text:span></text:span></text:p>
                </text:list-item>
                <text:list-item>
                  <text:p text:style-name="P42"><text:span text:style-name="Fonte_20_parág._20_padrão3"><text:span text:style-name="T39">Exportação: A solução deverá permitir exportar e-mails para formato </text:span></text:span><text:soft-page-break/><text:span text:style-name="Fonte_20_parág._20_padrão3"><text:span text:style-name="T39">“eml’.</text:span></text:span></text:p>
                </text:list-item>
                <text:list-item>
                  <text:p text:style-name="P42"><text:span text:style-name="Fonte_20_parág._20_padrão3"><text:span text:style-name="T39">Incluir ferramentas administrativas que possam ser executadas em browsers e permitir a administração remota da solução.</text:span></text:span></text:p>
                </text:list-item>
                <text:list-item>
                  <text:p text:style-name="P42"><text:span text:style-name="Fonte_20_parág._20_padrão3"><text:span text:style-name="T39">Suportar protocolos IMAP e SMTP.</text:span></text:span></text:p>
                </text:list-item>
              </text:list>
            </text:list-item>
            <text:list-item>
              <text:p text:style-name="P39"><text:span text:style-name="Fonte_20_parág._20_padrão3"><text:span text:style-name="T39">Permitir a criação de listas ou grupos de endereços de e-mails com a finalidade de distribuir uma mensagem para vários endereços cadastrados com as seguintes funcionalidades:</text:span></text:span></text:p>
              <text:list>
                <text:list-item>
                  <text:p text:style-name="P42"><text:span text:style-name="Fonte_20_parág._20_padrão3"><text:span text:style-name="T39">Permitir que usuários sejam administradores e/ou moderadores da lista;</text:span></text:span></text:p>
                </text:list-item>
                <text:list-item>
                  <text:p text:style-name="P42"><text:span text:style-name="Fonte_20_parág._20_padrão3"><text:span text:style-name="T39">Inclusão de destinatários individuais ou em massa;</text:span></text:span></text:p>
                </text:list-item>
                <text:list-item>
                  <text:p text:style-name="P42"><text:span text:style-name="Fonte_20_parág._20_padrão3"><text:span text:style-name="T39">Permitir que somente membros da lista possam enviar mensagens;</text:span></text:span></text:p>
                </text:list-item>
                <text:list-item>
                  <text:p text:style-name="P42"><text:span text:style-name="Fonte_20_parág._20_padrão3"><text:span text:style-name="T39">Permitir que não membros da lista possam enviar mensagens para membros da lista; </text:span></text:span></text:p>
                </text:list-item>
                <text:list-item>
                  <text:p text:style-name="P42"><text:span text:style-name="Fonte_20_parág._20_padrão3"><text:span text:style-name="T39">Permitir a inclusão de usuários internos e externos nas listas;</text:span></text:span></text:p>
                </text:list-item>
                <text:list-item>
                  <text:p text:style-name="P42"><text:span text:style-name="Fonte_20_parág._20_padrão3"><text:span text:style-name="T39">Os usuários administradores do sistema poderão: criar, excluir e renomear listas e também incluir e excluir membros de listas (individualmente e em massa);</text:span></text:span></text:p>
                </text:list-item>
                <text:list-item>
                  <text:p text:style-name="P42"><text:span text:style-name="Fonte_20_parág._20_padrão3"><text:span text:style-name="T39">Permitir que as mensagens enviadas para a lista fiquem arquivadas;</text:span></text:span></text:p>
                </text:list-item>
                <text:list-item>
                  <text:p text:style-name="P42"><text:span text:style-name="Fonte_20_parág._20_padrão3"><text:span text:style-name="T39">Permitir que membros das listas façam pesquisas nas mensagens arquivadas;</text:span></text:span></text:p>
                </text:list-item>
                <text:list-item>
                  <text:p text:style-name="P42"><text:span text:style-name="Fonte_20_parág._20_padrão3"><text:span text:style-name="T39">Permitir a criação de endereços com o seguinte formato: alias@trtsp.jus.br, alias@trt2.jus.br, alias@ematra2.trtsp.jus.br, alias@ematra2.trt2.jus.br, alias@ejud2.trtsp.jus.br, alias@ejud2.trt2.jus.br.</text:span></text:span></text:p>
                </text:list-item>
              </text:list>
            </text:list-item>
            <text:list-item>
              <text:p text:style-name="P39"><text:span text:style-name="Fonte_20_parág._20_padrão3"><text:span text:style-name="T39">Mensagens Instantâneas (chat).</text:span></text:span></text:p>
              <text:list>
                <text:list-item>
                  <text:p text:style-name="P42"><text:span text:style-name="Fonte_20_parág._20_padrão3"><text:span text:style-name="T39">O fabricante do componente de comunicação colaborativa da solução deverá ser o mesmo do componente de correio da solução, a fim de viabilizar melhor integração entre as plataformas de colaboração e do correio colaborativo, reduzindo os riscos de incompatibilidade ou de </text:span></text:span><text:soft-page-break/><text:span text:style-name="Fonte_20_parág._20_padrão3"><text:span text:style-name="T39">descontinuidade das aplicações.</text:span></text:span></text:p>
                </text:list-item>
                <text:list-item>
                  <text:p text:style-name="P42"><text:span text:style-name="Fonte_20_parág._20_padrão3"><text:span text:style-name="T39">O componente de comunicação colaborativa da solução deverá integrar-se com o webmail, permitindo, pelo menos, a utilização de chat e o status de presença na mesma interface.</text:span></text:span></text:p>
                </text:list-item>
                <text:list-item>
                  <text:p text:style-name="P42"><text:span text:style-name="Fonte_20_parág._20_padrão3"><text:span text:style-name="T39">Propiciar a troca de mensagens instantâneas com múltiplos usuários em uma única sessão.</text:span></text:span></text:p>
                </text:list-item>
                <text:list-item>
                  <text:p text:style-name="P42"><text:span text:style-name="Fonte_20_parág._20_padrão3"><text:span text:style-name="T39">Todo o texto transmitido durante a conversação deve ser criptografado.</text:span></text:span></text:p>
                </text:list-item>
                <text:list-item>
                  <text:p text:style-name="P42"><text:span text:style-name="Fonte_20_parág._20_padrão3"><text:span text:style-name="T39">Permitir o uso de foto pessoal para cada usuário.</text:span></text:span></text:p>
                </text:list-item>
                <text:list-item>
                  <text:p text:style-name="P42"><text:span text:style-name="Fonte_20_parág._20_padrão3"><text:span text:style-name="T39">Suportar chat multiponto (chatroom).</text:span></text:span></text:p>
                </text:list-item>
                <text:list-item>
                  <text:p text:style-name="P42"><text:span text:style-name="Fonte_20_parág._20_padrão3"><text:span text:style-name="T39">Permitir que o usuário realize pesquisa em mensagens, anexos e arquivos enviados pela ferramenta de chat.</text:span></text:span></text:p>
                </text:list-item>
                <text:list-item>
                  <text:p text:style-name="P42"><text:span text:style-name="Fonte_20_parág._20_padrão3"><text:span text:style-name="T39">Fornecer serviço de envio de mensagens instantâneas entre usuários internos autorizados, utilizando o cliente para desktop (Windows 10 ou Mac), web (Google Chrome, Firefox ou Edge) e móvel (android ou ios).</text:span></text:span></text:p>
                </text:list-item>
                <text:list-item>
                  <text:p text:style-name="P42"><text:span text:style-name="Fonte_20_parág._20_padrão3"><text:span text:style-name="T39">Ter integração entre as funcionalidades de chat instantâneo e videoconferência</text:span></text:span></text:p>
                </text:list-item>
                <text:list-item>
                  <text:p text:style-name="P42"><text:span text:style-name="Fonte_20_parág._20_padrão3"><text:span text:style-name="T39">Permitir a criação de salas de chat com número mínimo de 20 (vinte) participantes;</text:span></text:span></text:p>
                </text:list-item>
                <text:list-item>
                  <text:p text:style-name="P42"><text:span text:style-name="Fonte_20_parág._20_padrão3"><text:span text:style-name="T39">Armazenar o histórico de conversa, em qualquer cliente (desktop, web e móvel).</text:span></text:span></text:p>
                </text:list-item>
                <text:list-item>
                  <text:p text:style-name="P42"><text:span text:style-name="Fonte_20_parág._20_padrão3"><text:span text:style-name="T39">Oferecer suporte para desktops Windows 10 e MacOS e para as plataformas mobile iOS e Android.</text:span></text:span></text:p>
                </text:list-item>
                <text:list-item>
                  <text:p text:style-name="P42"><text:span text:style-name="Fonte_20_parág._20_padrão3"><text:span text:style-name="T39">Exportação: A solução deverá permitir ao usuário, ou pelo administrador, exportar chats gravados na solução para formatos padrão para processamento e análise adicionais.</text:span></text:span></text:p>
                </text:list-item>
              </text:list>
            </text:list-item>
            <text:list-item>
              <text:p text:style-name="P39"><text:span text:style-name="Fonte_20_parág._20_padrão3"><text:span text:style-name="T39">Agenda de Eventos:</text:span></text:span></text:p>
              <text:list>
                <text:list-item>
                  <text:p text:style-name="P42"><text:span text:style-name="Fonte_20_parág._20_padrão3"><text:span text:style-name="T39">Funcionalidade de agenda que permita aos usuários controlarem a sua disponibilidade.</text:span></text:span></text:p>
                </text:list-item>
                <text:list-item>
                  <text:p text:style-name="P42"><text:soft-page-break/><text:span text:style-name="Fonte_20_parág._20_padrão3"><text:span text:style-name="T39">Permitir que os usuários compartilhem sua agenda (calendário) com outros usuários do CONTRATANTE.</text:span></text:span></text:p>
                </text:list-item>
                <text:list-item>
                  <text:p text:style-name="P42"><text:span text:style-name="Fonte_20_parág._20_padrão3"><text:span text:style-name="T39">Permitir que os usuários deleguem o gerenciamento de sua agenda (calendário) para outros usuários do CONTRATANTE.</text:span></text:span></text:p>
                </text:list-item>
                <text:list-item>
                  <text:p text:style-name="P42"><text:span text:style-name="Fonte_20_parág._20_padrão3"><text:span text:style-name="T39">Oferecer aplicações de gerenciamento de contatos, compromissos (agenda) e tarefas, de maneira individual e compartilhada (colaborativa).</text:span></text:span></text:p>
                </text:list-item>
                <text:list-item>
                  <text:p text:style-name="P42"><text:span text:style-name="Fonte_20_parág._20_padrão3"><text:span text:style-name="T39">Deve ser oferecida a opção de cadastrar lembretes para cada compromisso.</text:span></text:span></text:p>
                </text:list-item>
                <text:list-item>
                  <text:p text:style-name="P42"><text:span text:style-name="Fonte_20_parág._20_padrão3"><text:span text:style-name="T39">Procurar horário livre na agenda de todos os participantes da reunião e com base na pesquisa sugerir horário para a reunião automaticamente.</text:span></text:span></text:p>
                </text:list-item>
                <text:list-item>
                  <text:p text:style-name="P42"><text:span text:style-name="Fonte_20_parág._20_padrão3"><text:span text:style-name="T39">Enviar e-mail aos participantes da reunião, solicitando confirmação de presença.</text:span></text:span></text:p>
                </text:list-item>
                <text:list-item>
                  <text:p text:style-name="P42"><text:span text:style-name="Fonte_20_parág._20_padrão3"><text:span text:style-name="T39">Permitir configurar os recursos especiais para responderem à solicitação de reserva, possibilitando as seguintes ações: aceitar ou recusar solicitações de reserva automaticamente, selecionar representantes para aceitar ou recusar solicitações de reserva;</text:span></text:span></text:p>
                </text:list-item>
                <text:list-item>
                  <text:p text:style-name="P42"><text:span text:style-name="Fonte_20_parág._20_padrão3"><text:span text:style-name="T39">Possuir uma API autenticada para obter os eventos dos calendários, possibilitando a publicação da Agenda das autoridades do CONTRATANTE na Intranet/Internet.</text:span></text:span></text:p>
                </text:list-item>
                <text:list-item>
                  <text:p text:style-name="P42"><text:span text:style-name="Fonte_20_parág._20_padrão3"><text:span text:style-name="T39">Permitir combinar calendários corporativos e externos (no padrão iCal) para que múltiplos calendários sejam exibidos em uma única visualização.</text:span></text:span></text:p>
                </text:list-item>
                <text:list-item>
                  <text:p text:style-name="P42"><text:span text:style-name="Fonte_20_parág._20_padrão3"><text:span text:style-name="T39">Calendário e tarefas de grupos para viabilizar o controle de atividades por gestores de maneira centralizada.</text:span></text:span></text:p>
                </text:list-item>
                <text:list-item>
                  <text:p text:style-name="P42"><text:span text:style-name="Fonte_20_parág._20_padrão3"><text:span text:style-name="T39">Permitir a abertura simultânea de mais de uma conta pelo mesmo usuário no mesmo computador ou dispositivo móvel;</text:span></text:span></text:p>
                </text:list-item>
                <text:list-item>
                  <text:p text:style-name="P42"><text:span text:style-name="Fonte_20_parág._20_padrão3"><text:span text:style-name="T39">Importar e exportar eventos e calendários nos formatos ics e vcs.</text:span></text:span></text:p>
                </text:list-item>
                <text:list-item>
                  <text:p text:style-name="P42"><text:span text:style-name="Fonte_20_parág._20_padrão3"><text:span text:style-name="T39">Permitir a sincronização do calendário com aplicativos de dispositivos móveis Android ou Ios.</text:span></text:span></text:p>
                </text:list-item>
              </text:list>
            </text:list-item>
            <text:list-item>
              <text:p text:style-name="P39"><text:soft-page-break/><text:span text:style-name="Fonte_20_parág._20_padrão3"><text:span text:style-name="T39">Videoconferência:</text:span></text:span></text:p>
              <text:list>
                <text:list-item>
                  <text:p text:style-name="P42"><text:span text:style-name="Fonte_20_parág._20_padrão3"><text:span text:style-name="T39">Permitir a comunicação de áudio e vídeo (videoconferência).</text:span></text:span></text:p>
                </text:list-item>
                <text:list-item>
                  <text:p text:style-name="P42"><text:span text:style-name="Fonte_20_parág._20_padrão3"><text:span text:style-name="T39">Suportar, pelo menos, a utilização de vídeo em alta definição HD no envio de vídeo ponto-a-ponto.</text:span></text:span></text:p>
                </text:list-item>
                <text:list-item>
                  <text:p text:style-name="P42"><text:span text:style-name="Fonte_20_parág._20_padrão3"><text:span text:style-name="T39">Suportar a exibição simultânea de apresentação colaborativa, videochamada e chat multiponto entre os participantes de uma sessão colaborativa.</text:span></text:span></text:p>
                </text:list-item>
                <text:list-item>
                  <text:p text:style-name="P42"><text:span text:style-name="Fonte_20_parág._20_padrão3"><text:span text:style-name="T39">Permitir que o apresentador possa controlar quem são os participantes da reunião, por meio de senhas ou por aprovação no momento de entrada na reunião.</text:span></text:span></text:p>
                </text:list-item>
                <text:list-item>
                  <text:p text:style-name="P42"><text:span text:style-name="Fonte_20_parág._20_padrão3"><text:span text:style-name="T39">Permitir o compartilhamento da tela do usuário apresentador e dos convidados durante uma sessão de colaboração.</text:span></text:span></text:p>
                </text:list-item>
                <text:list-item>
                  <text:p text:style-name="P42"><text:span text:style-name="Fonte_20_parág._20_padrão3"><text:span text:style-name="T39">Possibilitar a participação em videoconferências para usuários internos ou que estejam em locais externos às dependências do CONTRATANTE sem necessidade de instalação de software no computador do convidado utilizando um dos seguintes navegadores:</text:span></text:span></text:p>
                  <text:list>
                    <text:list-item>
                      <text:p text:style-name="P45"><text:span text:style-name="Fonte_20_parág._20_padrão3"><text:span text:style-name="T39">Google Chrome;</text:span></text:span></text:p>
                    </text:list-item>
                    <text:list-item>
                      <text:p text:style-name="P45"><text:span text:style-name="Fonte_20_parág._20_padrão3"><text:span text:style-name="T39">Mozilla Firefox;</text:span></text:span></text:p>
                    </text:list-item>
                  </text:list>
                </text:list-item>
                <text:list-item>
                  <text:p text:style-name="P42"><text:span text:style-name="Fonte_20_parág._20_padrão3"><text:span text:style-name="T39">Os recursos de videoconferência devem ser disponibilizados por meio de solução do mesmo fabricante e integrada nativamente à plataforma.</text:span></text:span></text:p>
                </text:list-item>
                <text:list-item>
                  <text:p text:style-name="P42"><text:span text:style-name="Fonte_20_parág._20_padrão3"><text:span text:style-name="T39">Os codecs de áudio e vídeo devem automaticamente se adaptar à velocidade de banda disponível, ou a aplicação deve permitir a marcação de pacotes (QOS) ou deve permitir a restrição de utilização de banda para um determinado range de IP’s.</text:span></text:span></text:p>
                </text:list-item>
                <text:list-item>
                  <text:p text:style-name="P42"><text:span text:style-name="Fonte_20_parág._20_padrão3"><text:span text:style-name="T39">Permitir atribuir permissões para usuários autorizados a realizar videoconferências;</text:span></text:span></text:p>
                </text:list-item>
                <text:list-item>
                  <text:p text:style-name="P42"><text:span text:style-name="Fonte_20_parág._20_padrão3"><text:span text:style-name="T39">Permitir a realização de videoconferências com resolução ajustada automaticamente, de acordo com o dispositivo e largura de banda disponível, </text:span></text:span><text:soft-page-break/><text:span text:style-name="Fonte_20_parág._20_padrão3"><text:span text:style-name="T39">permitindo atingir, mediante disponibilidade de recursos, resolução de 720p em presença contínua, na transmissão e recepção;</text:span></text:span></text:p>
                </text:list-item>
                <text:list-item>
                  <text:p text:style-name="P42"><text:span text:style-name="Fonte_20_parág._20_padrão3"><text:span text:style-name="T39">Não deverá possuir limitação em relação à quantidade de videoconferências simultâneas;</text:span></text:span></text:p>
                </text:list-item>
                <text:list-item>
                  <text:p text:style-name="P42"><text:span text:style-name="Fonte_20_parág._20_padrão3"><text:span text:style-name="T39">Deverá permitir modos de exibição de múltiplas imagens na tela (Presença Contínua) dos participantes da conferência;</text:span></text:span></text:p>
                </text:list-item>
                <text:list-item>
                  <text:p text:style-name="P42"><text:span text:style-name="Fonte_20_parág._20_padrão3"><text:span text:style-name="T39">A solução de colaboração deverá permitir o compartilhamento de uma aplicação do computador do apresentador ou de um convidado durante uma sessão de colaboração;</text:span></text:span></text:p>
                </text:list-item>
                <text:list-item>
                  <text:p text:style-name="P42"><text:span text:style-name="Fonte_20_parág._20_padrão3"><text:span text:style-name="T39">Devem possuir transcodificação automática para múltiplas resoluções e qualidades de áudio e vídeo para os participantes, de modo que possam participar da videoconferência, simultaneamente, dispositivos com diferentes recursos;</text:span></text:span></text:p>
                </text:list-item>
                <text:list-item>
                  <text:p text:style-name="P42"><text:span text:style-name="Fonte_20_parág._20_padrão3"><text:span text:style-name="T39">Permitir a qualquer participante o controle de ativação/desativação de sua câmera de vídeo e de seu microfone.</text:span></text:span></text:p>
                </text:list-item>
                <text:list-item>
                  <text:p text:style-name="P42"><text:span text:style-name="Fonte_20_parág._20_padrão3"><text:span text:style-name="T39">Permitir layout de visualização dos participantes no estilo “orador ativo”, focalizando em proporção maior o orador e miniaturizando os demais participantes.</text:span></text:span></text:p>
                </text:list-item>
                <text:list-item>
                  <text:p text:style-name="P42"><text:span text:style-name="Fonte_20_parág._20_padrão3"><text:span text:style-name="T39">Permitir ao organizador da reunião desativar microfone dos <text:s/>demais participantes;</text:span></text:span></text:p>
                </text:list-item>
                <text:list-item>
                  <text:p text:style-name="P42"><text:span text:style-name="Fonte_20_parág._20_padrão3"><text:span text:style-name="T39">Propiciar as seguintes formas de participação de uma videoconferência:</text:span></text:span></text:p>
                  <text:list>
                    <text:list-item>
                      <text:p text:style-name="P44"><text:span text:style-name="Fonte_20_parág._20_padrão3"><text:span text:style-name="T39">Evento do calendário;</text:span></text:span></text:p>
                    </text:list-item>
                    <text:list-item>
                      <text:p text:style-name="P44"><text:span text:style-name="Fonte_20_parág._20_padrão3"><text:span text:style-name="T39">Email convite;</text:span></text:span></text:p>
                    </text:list-item>
                    <text:list-item>
                      <text:p text:style-name="P44"><text:span text:style-name="Fonte_20_parág._20_padrão3"><text:span text:style-name="T39">Acesso por URL.</text:span></text:span></text:p>
                    </text:list-item>
                  </text:list>
                </text:list-item>
                <text:list-item>
                  <text:p text:style-name="P42"><text:span text:style-name="Fonte_20_parág._20_padrão3"><text:span text:style-name="T39">Possibilitar a visualização de todos os participantes da videoconferência, enviar mensagens de bate-papo, compartilhar tela e que se faça videoconferências não programadas na agenda.</text:span></text:span></text:p>
                </text:list-item>
                <text:list-item>
                  <text:p text:style-name="P42"><text:soft-page-break/><text:span text:style-name="Fonte_20_parág._20_padrão3"><text:span text:style-name="T39">Possibilitar a realização de videoconferências com até 12h de duração;</text:span></text:span></text:p>
                </text:list-item>
                <text:list-item>
                  <text:p text:style-name="P42"><text:span text:style-name="Fonte_20_parág._20_padrão3"><text:span text:style-name="T39">Possibilitar que a reunião não seja interrompida, caso o organizador da reunião sofra uma queda de conexão ou falha em seu dispositivo de acesso.</text:span></text:span></text:p>
                </text:list-item>
                <text:list-item>
                  <text:p text:style-name="P42"><text:span text:style-name="Fonte_20_parág._20_padrão3"><text:span text:style-name="T39">Possibilitar ao organizador da reunião expulsar participantes.</text:span></text:span></text:p>
                </text:list-item>
                <text:list-item>
                  <text:p text:style-name="P42"><text:span text:style-name="Fonte_20_parág._20_padrão3"><text:span text:style-name="T39">Possibilitar ao organizador da reunião a função de gravar o conteúdo da videoconferência na solução em formato MP4;</text:span></text:span></text:p>
                  <text:list>
                    <text:list-item>
                      <text:p text:style-name="P46"><text:span text:style-name="Fonte_20_parág._20_padrão3"><text:span text:style-name="T39">Permitir que o arquivo de gravação, salvo na solução, seja transferido para microcomputador por meio de download;</text:span></text:span></text:p>
                    </text:list-item>
                    <text:list-item>
                      <text:p text:style-name="P46"><text:span text:style-name="Fonte_20_parág._20_padrão3"><text:span text:style-name="T39">O(s) arquivo(s) de gravação devem ser armazenados em área da solução acessível pela conta do usuário que efetuou a gravação não havendo restrição adicional de espaço de armazenamento além da cota que o usuário possui para armazenamento de arquivos;</text:span></text:span></text:p>
                    </text:list-item>
                    <text:list-item>
                      <text:p text:style-name="P46"><text:span text:style-name="Fonte_20_parág._20_padrão3"><text:span text:style-name="T39">Permitir que a gravação da reunião na solução continue mesmo que o organizador da reunião perca a conexão à internet;</text:span></text:span></text:p>
                    </text:list-item>
                    <text:list-item>
                      <text:p text:style-name="P46"><text:span text:style-name="Fonte_20_parág._20_padrão3"><text:span text:style-name="T39">Permitir pausar ou parar a gravação e retomar na mesma reunião, não sendo obrigatório que a gravação seja no mesmo arquivo.</text:span></text:span></text:p>
                    </text:list-item>
                  </text:list>
                </text:list-item>
                <text:list-item>
                  <text:p text:style-name="P42"><text:span text:style-name="Fonte_20_parág._20_padrão3"><text:span text:style-name="T39">Possuir Painel de instrumentos do administrador da ferramenta do CONTRATANTE, apresentando um dashboard com dados detalhados da conexão dos participantes e o uso durante a videoconferência, permitindo ao órgão identificar problemas de conectividade;</text:span></text:span></text:p>
                </text:list-item>
                <text:list-item>
                  <text:p text:style-name="P42"><text:span text:style-name="Fonte_20_parág._20_padrão3"><text:span text:style-name="T39">A solução deverá oferecer a opção de legendas automáticas ao vivo em português nas videoconferências;</text:span></text:span></text:p>
                </text:list-item>
                <text:list-item>
                  <text:p text:style-name="P42"><text:span text:style-name="Fonte_20_parág._20_padrão3"><text:span text:style-name="T39">A solução de legendas automáticas em videoconferências não deve possuir limite de horas, quantidade de texto/reuniões, de usuários simultâneos ou qualquer outro tipo de limitação relacionada a volume, tempo de uso ou simultaneidade.</text:span></text:span></text:p>
                </text:list-item>
              </text:list>
            </text:list-item>
            <text:list-item>
              <text:p text:style-name="P39"><text:span text:style-name="Fonte_20_parág._20_padrão3"><text:span text:style-name="T39">Armazenamento, Edição e Compartilhamento de Arquivos:</text:span></text:span></text:p>
              <text:list>
                <text:list-item>
                  <text:p text:style-name="P42"><text:soft-page-break/><text:span text:style-name="Fonte_20_parág._20_padrão3"><text:span text:style-name="T39">Permitir aos usuários armazenar e compartilhar arquivos, documentos, planilhas, apresentações, imagens, em especial nos seguintes formatos:</text:span></text:span></text:p>
                  <text:list>
                    <text:list-item>
                      <text:p text:style-name="P45"><text:span text:style-name="Fonte_20_parág._20_padrão3"><text:span text:style-name="T41">Documentos: Microsoft Office Word, LibreOffice Writer e PDF;</text:span></text:span></text:p>
                    </text:list-item>
                    <text:list-item>
                      <text:p text:style-name="P45"><text:span text:style-name="Fonte_20_parág._20_padrão3"><text:span text:style-name="T39">Planilhas: Microsoft Office Excel e LibreOffice Calc;</text:span></text:span></text:p>
                    </text:list-item>
                    <text:list-item>
                      <text:p text:style-name="P45"><text:span text:style-name="Fonte_20_parág._20_padrão3"><text:span text:style-name="T39">Apresentações: Microsoft Office PowerPoint e LibreOffice Impress;</text:span></text:span></text:p>
                    </text:list-item>
                    <text:list-item>
                      <text:p text:style-name="P45"><text:span text:style-name="Fonte_20_parág._20_padrão3"><text:span text:style-name="T39">Imagens exemplo: BMP, JPEG, GIF, TIFF e PNG;</text:span></text:span></text:p>
                    </text:list-item>
                    <text:list-item>
                      <text:p text:style-name="P45"><text:span text:style-name="Fonte_20_parág._20_padrão3"><text:span text:style-name="T39">Vídeos: AVI, MPEG4;</text:span></text:span></text:p>
                    </text:list-item>
                    <text:list-item>
                      <text:p text:style-name="P45"><text:span text:style-name="Fonte_20_parág._20_padrão3"><text:span text:style-name="T39">Áudio: MP3;</text:span></text:span></text:p>
                    </text:list-item>
                    <text:list-item>
                      <text:p text:style-name="P45"><text:span text:style-name="Fonte_20_parág._20_padrão3"><text:span text:style-name="T39">Arquivos compactados;</text:span></text:span></text:p>
                    </text:list-item>
                    <text:list-item>
                      <text:p text:style-name="P45"><text:span text:style-name="Fonte_20_parág._20_padrão3"><text:span text:style-name="T39">Arquivos ISO;</text:span></text:span></text:p>
                    </text:list-item>
                    <text:list-item>
                      <text:p text:style-name="P45"><text:span text:style-name="Fonte_20_parág._20_padrão3"><text:span text:style-name="T39">Arquivos TXT;</text:span></text:span></text:p>
                    </text:list-item>
                    <text:list-item>
                      <text:p text:style-name="P45"><text:span text:style-name="Fonte_20_parág._20_padrão3"><text:span text:style-name="T39">Arquivos ODF;</text:span></text:span></text:p>
                    </text:list-item>
                  </text:list>
                </text:list-item>
                <text:list-item>
                  <text:p text:style-name="P42"><text:span text:style-name="Fonte_20_parág._20_padrão3"><text:span text:style-name="T39">Disponibilizar espaço de armazenamento de arquivos para pastas setoriais totalizando no mínimo 20GB (gigabytes) por conta de email. Esse espaço não será computado nas contas individuais.</text:span></text:span></text:p>
                </text:list-item>
                <text:list-item>
                  <text:p text:style-name="P42"><text:span text:style-name="Fonte_20_parág._20_padrão3"><text:span text:style-name="T39">O espaço para pastas setoriais deverá ser compartilhado, permitindo a organização dos arquivos em pastas, que contarão com acesso franqueado para os grupos de usuários especificados pelo CONTRATANTE.</text:span></text:span></text:p>
                </text:list-item>
                <text:list-item>
                  <text:p text:style-name="P42"><text:span text:style-name="Fonte_20_parág._20_padrão3"><text:span text:style-name="T39">Permitir compartilhar arquivos com usuários que trabalham fora da instituição de forma colaborativa;</text:span></text:span></text:p>
                </text:list-item>
                <text:list-item>
                  <text:p text:style-name="P42"><text:span text:style-name="Fonte_20_parág._20_padrão3"><text:span text:style-name="T39">Permitir a sincronização automática de arquivos armazenados localmente no computador do usuário ou em drive de rede do CONTRATANTE com os arquivos armazenados na solução.</text:span></text:span></text:p>
                  <text:list>
                    <text:list-item>
                      <text:p text:style-name="P45"><text:span text:style-name="Fonte_20_parág._20_padrão3"><text:span text:style-name="T39">Disponibilizar aplicativo que gerencie a sincronização para os sistemas operacionais Window 10 e MacOS;</text:span></text:span></text:p>
                    </text:list-item>
                    <text:list-item>
                      <text:p text:style-name="P45"><text:span text:style-name="Fonte_20_parág._20_padrão3"><text:span text:style-name="T39">Permitir a seleção de arquivos ou diretórios que poderão ficar offline no desktop do usuário.</text:span></text:span></text:p>
                    </text:list-item>
                  </text:list>
                </text:list-item>
                <text:list-item>
                  <text:p text:style-name="P42"><text:span text:style-name="Fonte_20_parág._20_padrão3"><text:span text:style-name="T39">Possibilitar o trabalho offline para sincronização posterior dos arquivos.</text:span></text:span></text:p>
                </text:list-item>
                <text:list-item>
                  <text:p text:style-name="P42"><text:soft-page-break/><text:span text:style-name="Fonte_20_parág._20_padrão3"><text:span text:style-name="T39">Criar versões de arquivos com no mínimo 100 versões.</text:span></text:span></text:p>
                  <text:list>
                    <text:list-item>
                      <text:p text:style-name="P45"><text:span text:style-name="Fonte_20_parág._20_padrão3"><text:span text:style-name="T39">Os arquivos versionados não deverão ocupar o espaço informado no item 4.6.2 ou poderão conter apenas as diferenças, minimizando o espaço ocupado.</text:span></text:span></text:p>
                    </text:list-item>
                  </text:list>
                </text:list-item>
                <text:list-item>
                  <text:p text:style-name="P42"><text:span text:style-name="Fonte_20_parág._20_padrão3"><text:span text:style-name="T39">Permitir aos usuários Setoriais controlar as permissões de acessos a suas pastas e arquivos de forma individual, sendo possível atribuir permissões diferentes para pastas e arquivos e também herdar permissões concedidas ao grupo que o usuário pertencer.</text:span></text:span></text:p>
                </text:list-item>
                <text:list-item>
                  <text:p text:style-name="P42"><text:span text:style-name="Fonte_20_parág._20_padrão3"><text:span text:style-name="T39">Suportar a configuração de permissões por grupos de usuários.</text:span></text:span></text:p>
                </text:list-item>
                <text:list-item>
                  <text:p text:style-name="P42"><text:span text:style-name="Fonte_20_parág._20_padrão3"><text:span text:style-name="T39">Sincronização dos grupos de usuários do OpenLDAP e AD com as permissões dos diretórios e arquivos;</text:span></text:span></text:p>
                </text:list-item>
                <text:list-item>
                  <text:p text:style-name="P42"><text:span text:style-name="Fonte_20_parág._20_padrão3"><text:span text:style-name="T39">Possibilitar o compartilhamento dos documentos para edição ou somente leitura.</text:span></text:span></text:p>
                </text:list-item>
                <text:list-item>
                  <text:p text:style-name="P42"><text:span text:style-name="Fonte_20_parág._20_padrão3"><text:span text:style-name="T39">Permitir a criação e edição de documentos de texto, planilhas e apresentações, inclusive com a colaboração em tempo real tanto em dispositivos móveis como em estações de trabalho (desktop/notebooks).</text:span></text:span></text:p>
                  <text:list>
                    <text:list-item>
                      <text:p text:style-name="P45"><text:span text:style-name="Fonte_20_parág._20_padrão3"><text:span text:style-name="T39">A criação e edição de arquivos deve ser realizada por meio solução do mesmo fabricante e integrada nativamente à plataforma.</text:span></text:span></text:p>
                    </text:list-item>
                  </text:list>
                </text:list-item>
                <text:list-item>
                  <text:p text:style-name="P42"><text:span text:style-name="Fonte_20_parág._20_padrão3"><text:span text:style-name="T39">Viabilizar a restrição de compartilhamento de arquivos para usuários externos ao ambiente, possibilitando a concessão de acesso somente a usuários internos.</text:span></text:span></text:p>
                </text:list-item>
                <text:list-item>
                  <text:p text:style-name="P42"><text:span text:style-name="Fonte_20_parág._20_padrão3"><text:span text:style-name="T39">Permitir aos usuários a edição on-line de documentos e planilhas em formatos Microsoft ou LibreOffice, em um dos seguintes navegadores Mozilla Firefox, Microsoft Edge ou Google Chrome.</text:span></text:span></text:p>
                </text:list-item>
                <text:list-item>
                  <text:p text:style-name="P42"><text:span text:style-name="Fonte_20_parág._20_padrão3"><text:span text:style-name="T39">Possuir funcionalidade de tabela dinâmica nos arquivos em formato de planilha;</text:span></text:span></text:p>
                </text:list-item>
                <text:list-item>
                  <text:p text:style-name="P42"><text:span text:style-name="Fonte_20_parág._20_padrão3"><text:span text:style-name="T39">Disponibilizar mecanismos de revisão que permitam registrar as atividades de inclusão ou alteração de arquivos por outros usuários.</text:span></text:span></text:p>
                </text:list-item>
                <text:list-item>
                  <text:p text:style-name="P42"><text:soft-page-break/><text:span text:style-name="Fonte_20_parág._20_padrão3"><text:span text:style-name="T39">Permitir que o usuário realize pesquisa em mensagens, anexos e arquivos de sua área de armazenamento.</text:span></text:span></text:p>
                </text:list-item>
                <text:list-item>
                  <text:p text:style-name="P42"><text:span text:style-name="Fonte_20_parág._20_padrão3"><text:span text:style-name="T39">Possibilidade de upload de arquivos de no mínimo 5 Gb (cinco gigabytes) ou mais;</text:span></text:span></text:p>
                </text:list-item>
                <text:list-item>
                  <text:p text:style-name="P42"><text:span text:style-name="Fonte_20_parág._20_padrão3"><text:span text:style-name="T39">Permitir a abertura simultânea de mais de uma conta pelo mesmo usuário no mesmo computador ou dispositivo móvel.</text:span></text:span></text:p>
                </text:list-item>
                <text:list-item>
                  <text:p text:style-name="P42"><text:span text:style-name="Fonte_20_parág._20_padrão3"><text:span text:style-name="T39">Propiciar a pré-visualização de arquivos sem a instalação de softwares, assim como a impressão de documentos, planilhas, apresentações, imagens, em especial nos seguintes formatos:</text:span></text:span></text:p>
                  <text:list>
                    <text:list-item>
                      <text:p text:style-name="P44"><text:span text:style-name="Fonte_20_parág._20_padrão3"><text:span text:style-name="T39">Documentos: Microsoft Office Word e PDF;</text:span></text:span></text:p>
                    </text:list-item>
                    <text:list-item>
                      <text:p text:style-name="P44"><text:span text:style-name="Fonte_20_parág._20_padrão3"><text:span text:style-name="T39">Planilhas: Microsoft Office Excel;</text:span></text:span></text:p>
                    </text:list-item>
                    <text:list-item>
                      <text:p text:style-name="P44"><text:span text:style-name="Fonte_20_parág._20_padrão3"><text:span text:style-name="T39">Apresentações: Microsoft Office PowerPoint;</text:span></text:span></text:p>
                    </text:list-item>
                    <text:list-item>
                      <text:p text:style-name="P44"><text:span text:style-name="Fonte_20_parág._20_padrão3"><text:span text:style-name="T39">Imagens: BPM, JPEG, GIF e PNG.</text:span></text:span></text:p>
                    </text:list-item>
                    <text:list-item>
                      <text:p text:style-name="P44"><text:span text:style-name="Fonte_20_parág._20_padrão3"><text:span text:style-name="T39">Vídeos: AVI, MPEG4;</text:span></text:span></text:p>
                    </text:list-item>
                    <text:list-item>
                      <text:p text:style-name="P44"><text:span text:style-name="Fonte_20_parág._20_padrão3"><text:span text:style-name="T39">Arquivos Textos: TXT</text:span></text:span></text:p>
                    </text:list-item>
                  </text:list>
                </text:list-item>
                <text:list-item>
                  <text:p text:style-name="P42"><text:span text:style-name="Fonte_20_parág._20_padrão3"><text:span text:style-name="T39">Propiciar a pré-visualização de mídias digitais tais como música, vídeo ou imagem, sem ser necessária a instalação de software ou download integral do arquivo.</text:span></text:span></text:p>
                </text:list-item>
                <text:list-item>
                  <text:p text:style-name="P42"><text:span text:style-name="Fonte_20_parág._20_padrão3"><text:span text:style-name="T39">Propiciar o sincronismo automático de pasta em dispositivos para a solução, disponibilizando o conteúdo sincronizado em todos os dispositivos conectados.</text:span></text:span></text:p>
                </text:list-item>
                <text:list-item>
                  <text:p text:style-name="P42"><text:span text:style-name="Fonte_20_parág._20_padrão3"><text:span text:style-name="T39">Suportar o bloqueio de sincronização em determinados dispositivos;</text:span></text:span></text:p>
                </text:list-item>
                <text:list-item>
                  <text:p text:style-name="P42"><text:span text:style-name="Fonte_20_parág._20_padrão3"><text:span text:style-name="T39">Permitir a edição de arquivos enquanto os usuários estiverem desconectados da internet, sincronizando o conteúdo quando se reconectarem.</text:span></text:span></text:p>
                </text:list-item>
                <text:list-item>
                  <text:p text:style-name="P42"><text:span text:style-name="Fonte_20_parág._20_padrão3"><text:span text:style-name="T39">Propiciar na web colaboração em planilhas, documentos e apresentações. A colaboração na edição desses arquivos deve acontecer on-line e em tempo real, permitindo que os usuários vejam as alterações uns </text:span></text:span><text:soft-page-break/><text:span text:style-name="Fonte_20_parág._20_padrão3"><text:span text:style-name="T39">dos outros conforme elas acontecem com a co-autoria.</text:span></text:span></text:p>
                </text:list-item>
                <text:list-item>
                  <text:p text:style-name="P42"><text:span text:style-name="Fonte_20_parág._20_padrão3"><text:span text:style-name="T39">Propiciar o compartilhamento de arquivos e pastas para endereços de e-mail internos e externos aos domínios trt2.jus.br e trtsp.jus.br.</text:span></text:span></text:p>
                </text:list-item>
                <text:list-item>
                  <text:p text:style-name="P42"><text:span text:style-name="Fonte_20_parág._20_padrão3"><text:span text:style-name="T39">Propiciar a concessão de acesso por grupo.</text:span></text:span></text:p>
                </text:list-item>
                <text:list-item>
                  <text:p text:style-name="P42"><text:span text:style-name="Fonte_20_parág._20_padrão3"><text:span text:style-name="T39">Possibilitar ao proprietário do arquivo ou pasta alterar as seguintes propriedades de segurança: Transferir a propriedade, conceder acesso de visualização ou de edição, parar de compartilhar, excluir link de compartilhamento.</text:span></text:span></text:p>
                </text:list-item>
                <text:list-item>
                  <text:p text:style-name="P42"><text:span text:style-name="Fonte_20_parág._20_padrão3"><text:span text:style-name="T39">Possibilitar ao proprietário do arquivo ou pasta excluir elementos, mesmo quando compartilhados com outros usuários.</text:span></text:span></text:p>
                </text:list-item>
                <text:list-item>
                  <text:p text:style-name="P42"><text:span text:style-name="Fonte_20_parág._20_padrão3"><text:span text:style-name="T39">Administrador deve ser capaz de transferir/conceder acesso a um usuário a qualquer pasta ou arquivo com acesso restrito.</text:span></text:span></text:p>
                </text:list-item>
                <text:list-item>
                  <text:p text:style-name="P42"><text:span text:style-name="Fonte_20_parág._20_padrão3"><text:span text:style-name="T39">Propiciar auditoria ao usuário visando estabelecer quais pastas e arquivos foram compartilhados.</text:span></text:span></text:p>
                </text:list-item>
                <text:list-item>
                  <text:p text:style-name="P42"><text:span text:style-name="Fonte_20_parág._20_padrão3"><text:span text:style-name="T39">Disponibilizar painel administrativo onde possa:</text:span></text:span></text:p>
                  <text:list>
                    <text:list-item>
                      <text:p text:style-name="P45"><text:span text:style-name="Fonte_20_parág._20_padrão3"><text:span text:style-name="T39"><text:s/>Visualizar toda a estrutura de diretórios e arquivos;</text:span></text:span></text:p>
                    </text:list-item>
                    <text:list-item>
                      <text:p text:style-name="P45"><text:span text:style-name="Fonte_20_parág._20_padrão3"><text:span text:style-name="T39">Conceder ou retirar acessos;</text:span></text:span></text:p>
                    </text:list-item>
                    <text:list-item>
                      <text:p text:style-name="P45"><text:span text:style-name="Fonte_20_parág._20_padrão3"><text:span text:style-name="T39">Habilitar ou desabilitar acesso de usuários específicos às funções de auditoria;</text:span></text:span></text:p>
                    </text:list-item>
                    <text:list-item>
                      <text:p text:style-name="P45"><text:span text:style-name="Fonte_20_parág._20_padrão3"><text:span text:style-name="T39">Visualizar compartilhamentos;</text:span></text:span></text:p>
                    </text:list-item>
                    <text:list-item>
                      <text:p text:style-name="P45"><text:span text:style-name="Fonte_20_parág._20_padrão3"><text:span text:style-name="T39">Extrair relatórios de diretórios e arquivos compartilhados;</text:span></text:span></text:p>
                    </text:list-item>
                    <text:list-item>
                      <text:p text:style-name="P45"><text:span text:style-name="Fonte_20_parág._20_padrão3"><text:span text:style-name="T39">Permitir listar todos os compartilhamentos de um diretório ou conjunto de diretórios;</text:span></text:span></text:p>
                    </text:list-item>
                    <text:list-item>
                      <text:p text:style-name="P45"><text:span text:style-name="Fonte_20_parág._20_padrão3"><text:span text:style-name="T39">Permitir listar todos os compartilhamentos de um arquivo ou conjunto de arquivos;</text:span></text:span></text:p>
                    </text:list-item>
                    <text:list-item>
                      <text:p text:style-name="P45"><text:span text:style-name="Fonte_20_parág._20_padrão3"><text:span text:style-name="T39">Exportar a lista de compartilhamentos em arquivos csv;</text:span></text:span></text:p>
                    </text:list-item>
                  </text:list>
                </text:list-item>
                <text:list-item>
                  <text:p text:style-name="P42"><text:span text:style-name="Fonte_20_parág._20_padrão3"><text:span text:style-name="T39">Permitir que os arquivos possam ser editados, compartilhados e gerenciados em dispositivos móveis através de aplicativos dedicados, </text:span></text:span><text:soft-page-break/><text:span text:style-name="Fonte_20_parág._20_padrão3"><text:span text:style-name="T39">compatíveis com.os sistemas operacionais:</text:span></text:span></text:p>
                  <text:list>
                    <text:list-item>
                      <text:p text:style-name="P45"><text:span text:style-name="Fonte_20_parág._20_padrão3"><text:span text:style-name="T39">Android 8 ou superior;</text:span></text:span></text:p>
                    </text:list-item>
                    <text:list-item>
                      <text:p text:style-name="P45"><text:span text:style-name="Fonte_20_parág._20_padrão3"><text:span text:style-name="T39">iOS 10 ou superior.</text:span></text:span></text:p>
                    </text:list-item>
                  </text:list>
                </text:list-item>
                <text:list-item>
                  <text:p text:style-name="P42"><text:span text:style-name="Fonte_20_parág._20_padrão3"><text:span text:style-name="T39">Permitir que os arquivos sejam organizados em pastas e que essas pastas possam ser aninhadas hierarquicamente em pelo menos 9 níveis.</text:span></text:span></text:p>
                </text:list-item>
                <text:list-item>
                  <text:p text:style-name="P42"><text:span text:style-name="Fonte_20_parág._20_padrão3"><text:span text:style-name="T39">Permitir o controle de versão dos arquivos armazenados, possibilitando a recuperação de versões anteriores ou, inclusive, arquivos apagados.</text:span></text:span></text:p>
                </text:list-item>
                <text:list-item>
                  <text:p text:style-name="P42"><text:span text:style-name="Fonte_20_parág._20_padrão3"><text:span text:style-name="T39">Os arquivos excluídos na solução de compartilhamento deverão permanecer arquivados pelo menos por 30 dias.</text:span></text:span></text:p>
                </text:list-item>
                <text:list-item>
                  <text:p text:style-name="P42"><text:span text:style-name="Fonte_20_parág._20_padrão3"><text:span text:style-name="T39">Manter versões antigas de arquivos modificados visíveis/restauráveis por pelo menos 30 dias.</text:span></text:span></text:p>
                </text:list-item>
                <text:list-item>
                  <text:p text:style-name="P42"><text:span text:style-name="Fonte_20_parág._20_padrão3"><text:span text:style-name="T39">Permitir o upload de arquivos ou pastas e, neste segundo caso, reproduzindo a estrutura das subpastas nela contida incluindo os respectivos arquivos.</text:span></text:span></text:p>
                </text:list-item>
                <text:list-item>
                  <text:p text:style-name="P42"><text:span text:style-name="Fonte_20_parág._20_padrão3"><text:span text:style-name="T39">Exportação: A solução deverá permitir exportar arquivos específicos do repositório de documentos na solução para formatos padrão (pdf, doc, xls e ppt) para processamento e análise adicionais. </text:span></text:span></text:p>
                </text:list-item>
                <text:list-item>
                  <text:p text:style-name="P42"><text:span text:style-name="Fonte_20_parág._20_padrão3"><text:span text:style-name="T39">Possuir aplicativo cliente para microcomputador, notebook e smartphones onde seja possível realizar a visualização e sincronização dos arquivos armazenados, atendendo, no mínimo, aos seguintes sistemas operacionais:</text:span></text:span></text:p>
                  <text:list>
                    <text:list-item>
                      <text:p text:style-name="P44"><text:span text:style-name="Fonte_20_parág._20_padrão3"><text:span text:style-name="T39">Microsoft Windows 10 ou superior;</text:span></text:span></text:p>
                    </text:list-item>
                    <text:list-item>
                      <text:p text:style-name="P44"><text:span text:style-name="Fonte_20_parág._20_padrão3"><text:span text:style-name="T39">MacOS;</text:span></text:span></text:p>
                    </text:list-item>
                    <text:list-item>
                      <text:p text:style-name="P44"><text:span text:style-name="Fonte_20_parág._20_padrão3"><text:span text:style-name="T39">Android 8 ou superior;</text:span></text:span></text:p>
                    </text:list-item>
                    <text:list-item>
                      <text:p text:style-name="P44"><text:span text:style-name="Fonte_20_parág._20_padrão3"><text:span text:style-name="T39">iOS 10 ou superior.</text:span></text:span></text:p>
                    </text:list-item>
                  </text:list>
                </text:list-item>
                <text:list-item>
                  <text:p text:style-name="P42"><text:span text:style-name="Fonte_20_parág._20_padrão3"><text:span text:style-name="T39">A solução deverá permitir aos usuários que realizem a transcrição de texto por voz (ditado) através do editor de texto;</text:span></text:span></text:p>
                </text:list-item>
                <text:list-item>
                  <text:p text:style-name="P42"><text:soft-page-break/><text:span text:style-name="Fonte_20_parág._20_padrão3"><text:span text:style-name="T39">A transcrição de texto por voz deve ser compatível com idioma português do Brasil;</text:span></text:span></text:p>
                </text:list-item>
                <text:list-item>
                  <text:p text:style-name="P42"><text:span text:style-name="Fonte_20_parág._20_padrão3"><text:span text:style-name="T39">A transcrição de texto deve funcionar nativamente no navegador de internet, sem necessidade de instalação de aplicativo no microcomputador/notebook. A instalação de extensões de navegador, caso necessário, é aceita;</text:span></text:span></text:p>
                </text:list-item>
                <text:list-item>
                  <text:p text:style-name="P42"><text:span text:style-name="Fonte_20_parág._20_padrão3"><text:span text:style-name="T39">A transcrição de texto por meio de ditado não deve possuir limite de horas, quantidade de texto/documentos, de usuários simultâneos ou qualquer outro tipo de limitação relacionada a volume, tempo de uso ou simultaneidade.</text:span></text:span></text:p>
                </text:list-item>
              </text:list>
            </text:list-item>
            <text:list-item>
              <text:p text:style-name="P39"><text:span text:style-name="Fonte_20_parág._20_padrão3"><text:span text:style-name="T39">Formulário de Pesquisa:</text:span></text:span></text:p>
              <text:list>
                <text:list-item>
                  <text:p text:style-name="P42"><text:span text:style-name="Fonte_20_parág._20_padrão3"><text:span text:style-name="T39">Criar, copiar e excluir formulários eletrônicos para consulta aos outros usuários;</text:span></text:span></text:p>
                </text:list-item>
                <text:list-item>
                  <text:p text:style-name="P42"><text:span text:style-name="Fonte_20_parág._20_padrão3"><text:span text:style-name="T39">Inserir título e descrição de acordo com as necessidades;</text:span></text:span></text:p>
                </text:list-item>
                <text:list-item>
                  <text:p text:style-name="P42"><text:span text:style-name="Fonte_20_parág._20_padrão3"><text:span text:style-name="T39">Gerar formulários com diversas possibilidades de respostas, incluindo:</text:span></text:span></text:p>
                  <text:list>
                    <text:list-item>
                      <text:p text:style-name="P44"><text:span text:style-name="Fonte_20_parág._20_padrão3"><text:span text:style-name="T39">Texto curto;</text:span></text:span></text:p>
                    </text:list-item>
                    <text:list-item>
                      <text:p text:style-name="P44"><text:span text:style-name="Fonte_20_parág._20_padrão3"><text:span text:style-name="T39">Texto longo;</text:span></text:span></text:p>
                    </text:list-item>
                    <text:list-item>
                      <text:p text:style-name="P44"><text:span text:style-name="Fonte_20_parág._20_padrão3"><text:span text:style-name="T39">Múltipla escolha;</text:span></text:span></text:p>
                    </text:list-item>
                    <text:list-item>
                      <text:p text:style-name="P44"><text:span text:style-name="Fonte_20_parág._20_padrão3"><text:span text:style-name="T39">Caixas de seleção;</text:span></text:span></text:p>
                    </text:list-item>
                    <text:list-item>
                      <text:p text:style-name="P44"><text:span text:style-name="Fonte_20_parág._20_padrão3"><text:span text:style-name="T39">Lista suspensa;</text:span></text:span></text:p>
                    </text:list-item>
                    <text:list-item>
                      <text:p text:style-name="P44"><text:span text:style-name="Fonte_20_parág._20_padrão3"><text:span text:style-name="T39">Data.</text:span></text:span></text:p>
                    </text:list-item>
                  </text:list>
                </text:list-item>
                <text:list-item>
                  <text:p text:style-name="P42"><text:span text:style-name="Fonte_20_parág._20_padrão3"><text:span text:style-name="T39">Criar chaves de respostas para todos os tipos de perguntas, inclusive quando se tem mais de duas alternativas;</text:span></text:span></text:p>
                </text:list-item>
                <text:list-item>
                  <text:p text:style-name="P42"><text:span text:style-name="Fonte_20_parág._20_padrão3"><text:span text:style-name="T39">Permitir criar testes para que o respondente saiba as perguntas corretas, erradas e o ponto total que recebeu.</text:span></text:span></text:p>
                </text:list-item>
                <text:list-item>
                  <text:p text:style-name="P42"><text:span text:style-name="Fonte_20_parág._20_padrão3"><text:span text:style-name="T39">Limitar a quantidade de respostas possíveis em caso de perguntas de múltipla escolha e caixa de seleção;</text:span></text:span></text:p>
                </text:list-item>
                <text:list-item>
                  <text:p text:style-name="P42"><text:span text:style-name="Fonte_20_parág._20_padrão3"><text:span text:style-name="T39">Criar mais de uma seção para o formulário;</text:span></text:span></text:p>
                </text:list-item>
                <text:list-item>
                  <text:p text:style-name="P42"><text:soft-page-break/><text:span text:style-name="Fonte_20_parág._20_padrão3"><text:span text:style-name="T39">Vincular determinada(s) resposta(s) a uma seção do formulário (ir para seção com base na resposta).</text:span></text:span></text:p>
                </text:list-item>
                <text:list-item>
                  <text:p text:style-name="P42"><text:span text:style-name="Fonte_20_parág._20_padrão3"><text:span text:style-name="T39">Inserir imagem no formulário;</text:span></text:span></text:p>
                </text:list-item>
                <text:list-item>
                  <text:p text:style-name="P42"><text:span text:style-name="Fonte_20_parág._20_padrão3"><text:span text:style-name="T39">Pré-visualização do formulário;</text:span></text:span></text:p>
                </text:list-item>
                <text:list-item>
                  <text:p text:style-name="P42"><text:span text:style-name="Fonte_20_parág._20_padrão3"><text:span text:style-name="T39">Duplicar pergunta, imagem ou seção;</text:span></text:span></text:p>
                </text:list-item>
                <text:list-item>
                  <text:p text:style-name="P42"><text:span text:style-name="Fonte_20_parág._20_padrão3"><text:span text:style-name="T39">Excluir pergunta, imagem ou seção;</text:span></text:span></text:p>
                </text:list-item>
                <text:list-item>
                  <text:p text:style-name="P42"><text:span text:style-name="Fonte_20_parág._20_padrão3"><text:span text:style-name="T39">Reorganizar / mover uma seção;</text:span></text:span></text:p>
                </text:list-item>
                <text:list-item>
                  <text:p text:style-name="P42"><text:span text:style-name="Fonte_20_parág._20_padrão3"><text:span text:style-name="T39">Tornar pergunta obrigatória;</text:span></text:span></text:p>
                </text:list-item>
                <text:list-item>
                  <text:p text:style-name="P42"><text:span text:style-name="Fonte_20_parág._20_padrão3"><text:span text:style-name="T39">Limitar o preenchimento do formulário apenas uma vez/uma resposta, limitando pelo e-mail/login;</text:span></text:span></text:p>
                </text:list-item>
                <text:list-item>
                  <text:p text:style-name="P42"><text:span text:style-name="Fonte_20_parág._20_padrão3"><text:span text:style-name="T39">Permitir compartilhar o formulário com o público determinado pelo demandante por meio de e-mail ou por link.</text:span></text:span></text:p>
                </text:list-item>
                <text:list-item>
                  <text:p text:style-name="P42"><text:span text:style-name="Fonte_20_parág._20_padrão3"><text:span text:style-name="T39">Possibilitar que o respondente tenha acesso a uma cópia de suas respostas caso deseje.</text:span></text:span></text:p>
                </text:list-item>
                <text:list-item>
                  <text:p text:style-name="P42"><text:span text:style-name="Fonte_20_parág._20_padrão3"><text:span text:style-name="T39">Possibilitar envio de e-mail para o demandante quando houver preenchimento do formulário.</text:span></text:span></text:p>
                </text:list-item>
                <text:list-item>
                  <text:p text:style-name="P42"><text:span text:style-name="Fonte_20_parág._20_padrão3"><text:span text:style-name="T39">Editar o texto de confirmação de envio de resposta.</text:span></text:span></text:p>
                </text:list-item>
                <text:list-item>
                  <text:p text:style-name="P42"><text:span text:style-name="Fonte_20_parág._20_padrão3"><text:span text:style-name="T39">Editar os textos padrões de encerramento do formulário.</text:span></text:span></text:p>
                </text:list-item>
                <text:list-item>
                  <text:p text:style-name="P42"><text:span text:style-name="Fonte_20_parág._20_padrão3"><text:span text:style-name="T39">Mostrar barra de progresso.</text:span></text:span></text:p>
                </text:list-item>
                <text:list-item>
                  <text:p text:style-name="P42"><text:span text:style-name="Fonte_20_parág._20_padrão3"><text:span text:style-name="T39">Mostrar link para enviar outra resposta.</text:span></text:span></text:p>
                </text:list-item>
                <text:list-item>
                  <text:p text:style-name="P42"><text:span text:style-name="Fonte_20_parág._20_padrão3"><text:span text:style-name="T39">Fazer download para planilhas em formato xls ou ods.</text:span></text:span></text:p>
                </text:list-item>
                <text:list-item>
                  <text:p text:style-name="P42"><text:span text:style-name="Fonte_20_parág._20_padrão3"><text:span text:style-name="T39">Imprimir o formulário e as respostas.</text:span></text:span></text:p>
                </text:list-item>
                <text:list-item>
                  <text:p text:style-name="P42"><text:span text:style-name="Fonte_20_parág._20_padrão3"><text:span text:style-name="T39">Gerar estatística das respostas.</text:span></text:span></text:p>
                </text:list-item>
                <text:list-item>
                  <text:p text:style-name="P42"><text:span text:style-name="Fonte_20_parág._20_padrão3"><text:span text:style-name="T39">Gerar gráficos.</text:span></text:span></text:p>
                </text:list-item>
                <text:list-item>
                  <text:p text:style-name="P42"><text:span text:style-name="Fonte_20_parág._20_padrão3"><text:span text:style-name="T39">Permitir gerar link compartilhável para que outros usuários possam ter acesso ao formulário.</text:span></text:span></text:p>
                </text:list-item>
              </text:list>
            </text:list-item>
            <text:list-item>
              <text:p text:style-name="P39"><text:span text:style-name="Fonte_20_parág._20_padrão3"><text:span text:style-name="T39">Funções de Auditoria:</text:span></text:span></text:p>
              <text:list>
                <text:list-item>
                  <text:p text:style-name="P42"><text:soft-page-break/><text:span text:style-name="Fonte_20_parág._20_padrão3"><text:span text:style-name="T39">Disponibilizar mecanismos de auditoria de uso (logs) para as principais funcionalidades de cada módulo/componente da solução como: correio eletrônico, mensagens instantâneas, videoconferência, agenda, arquivos e administração. Além das principais funcionalidades, a solução também deve registrar logs para os seguintes eventos:</text:span></text:span></text:p>
                  <text:list>
                    <text:list-item>
                      <text:p text:style-name="P45"><text:span text:style-name="Fonte_20_parág._20_padrão3"><text:span text:style-name="T39">Tentativas de acesso à conta e se houve sucesso ou erro de autenticação;</text:span></text:span></text:p>
                    </text:list-item>
                    <text:list-item>
                      <text:p text:style-name="P45"><text:span text:style-name="Fonte_20_parág._20_padrão3"><text:span text:style-name="T39">Logout ou expiração de sessão de usuário;</text:span></text:span></text:p>
                    </text:list-item>
                    <text:list-item>
                      <text:p text:style-name="P45"><text:span text:style-name="Fonte_20_parág._20_padrão3"><text:span text:style-name="T39">Auditoria das atividades realizadas pela equipe de Administradores dos serviços.</text:span></text:span></text:p>
                    </text:list-item>
                  </text:list>
                </text:list-item>
                <text:list-item>
                  <text:p text:style-name="P42"><text:span text:style-name="Fonte_20_parág._20_padrão3"><text:span text:style-name="T39">Os logs necessários para auditoria deverão ser armazenados pelo prazo mínimo de 90 dias, de maneira que permitam diagnosticar inequivocamente os usuários que procederam acesso à conta, às funcionalidades oferecidas pela solução, como: deleção de conteúdo, envio e recebimento de mensagens, entre outras funcionalidades.</text:span></text:span></text:p>
                </text:list-item>
                <text:list-item>
                  <text:p text:style-name="P42"><text:span text:style-name="Fonte_20_parág._20_padrão3"><text:span text:style-name="T39">Os logs deverão conter, no mínimo informações referentes à identificação do usuário que efetuou ou tentou efetuar acesso, a data e hora da ação (de acordo com a hora oficial do Brasil). Além disso, os logs também deverão conter o endereço IP que procedeu o acesso à conta, o endereço IP e porta dos servidores envolvidos na ação e se a ação foi realizada de forma autenticada ou anonimamente.</text:span></text:span></text:p>
                </text:list-item>
                <text:list-item>
                  <text:p text:style-name="P42"><text:span text:style-name="Fonte_20_parág._20_padrão3"><text:span text:style-name="T39">Os registros de acesso deverão conter pelo menos as seguintes informações:</text:span></text:span></text:p>
                  <text:list>
                    <text:list-item>
                      <text:p text:style-name="P45"><text:span text:style-name="Fonte_20_parág._20_padrão3"><text:span text:style-name="T39">Data e hora do acesso ao login; </text:span></text:span></text:p>
                    </text:list-item>
                    <text:list-item>
                      <text:p text:style-name="P45"><text:span text:style-name="Fonte_20_parág._20_padrão3"><text:span text:style-name="T39">Usuário que executou a ação;</text:span></text:span></text:p>
                    </text:list-item>
                    <text:list-item>
                      <text:p text:style-name="P45"><text:span text:style-name="Fonte_20_parág._20_padrão3"><text:span text:style-name="T39">Endereço IP;</text:span></text:span></text:p>
                    </text:list-item>
                    <text:list-item>
                      <text:p text:style-name="P45"><text:span text:style-name="Fonte_20_parág._20_padrão3"><text:span text:style-name="T39">Ação/funcionalidade executada;</text:span></text:span></text:p>
                    </text:list-item>
                    <text:list-item>
                      <text:p text:style-name="P45"><text:span text:style-name="Fonte_20_parág._20_padrão3"><text:span text:style-name="T39">Módulo/componente e a ação/funcionalidade executada;</text:span></text:span></text:p>
                    </text:list-item>
                    <text:list-item>
                      <text:p text:style-name="P45"><text:soft-page-break/><text:span text:style-name="Fonte_20_parág._20_padrão3"><text:span text:style-name="T39">Dados complementares da ação/funcionalidade executada;</text:span></text:span></text:p>
                    </text:list-item>
                    <text:list-item>
                      <text:p text:style-name="P45"><text:span text:style-name="Fonte_20_parág._20_padrão3"><text:span text:style-name="T39">Quando do envio/recebimento de e-mail: caixas postais do remetente e destinatário, assunto da mensagem, data e hora.</text:span></text:span></text:p>
                    </text:list-item>
                  </text:list>
                </text:list-item>
                <text:list-item>
                  <text:p text:style-name="P42"><text:span text:style-name="Fonte_20_parág._20_padrão3"><text:span text:style-name="T39">Disponibilizar relatório de auditoria dos logs para análise e tratamento de incidentes de segurança da informação.</text:span></text:span></text:p>
                  <text:list>
                    <text:list-item>
                      <text:p text:style-name="P45"><text:span text:style-name="Fonte_20_parág._20_padrão3"><text:span text:style-name="T39">Permitir a pesquisa de logs para a geração dos relatórios por, pelo menos:</text:span></text:span></text:p>
                      <text:list>
                        <text:list-item>
                          <text:p text:style-name="P47"><text:span text:style-name="Fonte_20_parág._20_padrão3"><text:span text:style-name="T39">Data e hora da ação/funcionalidade sendo executada;</text:span></text:span></text:p>
                        </text:list-item>
                        <text:list-item>
                          <text:p text:style-name="P47"><text:span text:style-name="Fonte_20_parág._20_padrão3"><text:span text:style-name="T39">Usuário que executou a ação;</text:span></text:span></text:p>
                        </text:list-item>
                        <text:list-item>
                          <text:p text:style-name="P47"><text:span text:style-name="Fonte_20_parág._20_padrão3"><text:span text:style-name="T39">Endereço IP;</text:span></text:span></text:p>
                        </text:list-item>
                        <text:list-item>
                          <text:p text:style-name="P47"><text:span text:style-name="Fonte_20_parág._20_padrão3"><text:span text:style-name="T39">Ação/funcionalidade executada;</text:span></text:span></text:p>
                        </text:list-item>
                        <text:list-item>
                          <text:p text:style-name="P47"><text:span text:style-name="Fonte_20_parág._20_padrão3"><text:span text:style-name="T39">Módulo/componente é a ação/funcionalidade executada;</text:span></text:span></text:p>
                        </text:list-item>
                        <text:list-item>
                          <text:p text:style-name="P47"><text:span text:style-name="Fonte_20_parág._20_padrão3"><text:span text:style-name="T39">Dados complementares da ação/funcionalidade executada;</text:span></text:span></text:p>
                        </text:list-item>
                        <text:list-item>
                          <text:p text:style-name="P47"><text:span text:style-name="Fonte_20_parág._20_padrão3"><text:span text:style-name="T39">Quando do envio/recebimento de e-mail: por destinatário e/ou <text:s/>remetente para caixas postais individuais e/ou assunto da mensagem e/ou data e hora;</text:span></text:span></text:p>
                        </text:list-item>
                      </text:list>
                    </text:list-item>
                  </text:list>
                </text:list-item>
                <text:list-item>
                  <text:p text:style-name="P42"><text:span text:style-name="Fonte_20_parág._20_padrão3"><text:span text:style-name="T39">A solução deverá propiciar a geração de consultas e relatórios das auditorias, apenas a usuários habilitados para essa funcionalidade.</text:span></text:span></text:p>
                </text:list-item>
                <text:list-item>
                  <text:p text:style-name="P42"><text:span text:style-name="Fonte_20_parág._20_padrão3"><text:span text:style-name="T39">Os registros de auditoria deverão poder, <text:s/>a cargo do CONTRATANTE, serem exportados para arquivos em formato original do log ou serem acessados via API e, adicionalmente, em formato “CSV”.</text:span></text:span></text:p>
                </text:list-item>
                <text:list-item>
                  <text:p text:style-name="P42"><text:span text:style-name="Fonte_20_parág._20_padrão3"><text:span text:style-name="T39">Os registros de auditoria originais deverão poder ser enviados “online” (em tempo real) para um servidor indicado pelo CONTRATANTE usando o protocolo syslog via VPN ou outro meio autorizado pelo CONTRATANTE. Os logs devem poder ser separados em, pelo menos:</text:span></text:span></text:p>
                  <text:list>
                    <text:list-item>
                      <text:p text:style-name="P45"><text:span text:style-name="Fonte_20_parág._20_padrão3"><text:span text:style-name="T39">Protocolos de e-mail (SMTP, POP3, IMAP);</text:span></text:span></text:p>
                    </text:list-item>
                    <text:list-item>
                      <text:p text:style-name="P45"><text:span text:style-name="Fonte_20_parág._20_padrão3"><text:span text:style-name="T39">Ações de usuários da solução Web;</text:span></text:span></text:p>
                    </text:list-item>
                    <text:list-item>
                      <text:p text:style-name="P45"><text:soft-page-break/><text:span text:style-name="Fonte_20_parág._20_padrão3"><text:span text:style-name="T39">Outros que se apliquem.</text:span></text:span></text:p>
                    </text:list-item>
                  </text:list>
                </text:list-item>
                <text:list-item>
                  <text:p text:style-name="P42"><text:span text:style-name="Fonte_20_parág._20_padrão3"><text:span text:style-name="T39">Permitir pesquisar logs de envio e recebimento por destinatário e/ou <text:s/>remetente para caixas postais individuais;</text:span></text:span></text:p>
                </text:list-item>
                <text:list-item>
                  <text:p text:style-name="P42"><text:span text:style-name="Fonte_20_parág._20_padrão3"><text:span text:style-name="T39">Não permitir, sob qualquer hipótese, que os registros de auditoria sejam alterados ou excluídos</text:span></text:span></text:p>
                </text:list-item>
              </text:list>
            </text:list-item>
            <text:list-item>
              <text:p text:style-name="P39"><text:span text:style-name="Fonte_20_parág._20_padrão3"><text:span text:style-name="T39">Requisitos de Usabilidade:</text:span></text:span></text:p>
              <text:list>
                <text:list-item>
                  <text:p text:style-name="P42"><text:span text:style-name="Fonte_20_parág._20_padrão3"><text:span text:style-name="T39">Todos os componentes da solução deverão ter seu ambiente de usuário em idioma português do Brasil e suportar a acessibilidade no mesmo idioma;</text:span></text:span></text:p>
                </text:list-item>
                <text:list-item>
                  <text:p text:style-name="P42"><text:span text:style-name="Fonte_20_parág._20_padrão3"><text:span text:style-name="T39">Ser acessível através de web browsers e por cliente de desktop (MUA – Mail User Agent);</text:span></text:span></text:p>
                </text:list-item>
                <text:list-item>
                  <text:p text:style-name="P42"><text:span text:style-name="Fonte_20_parág._20_padrão3"><text:span text:style-name="T39">Possibilitar acesso a todas funcionalidades <text:s/>através de aplicativos nos smartphones e tablets Android e IOS, preservando funcionalidades de acesso compatíveis aos navegadores;</text:span></text:span></text:p>
                  <text:list>
                    <text:list-item>
                      <text:p text:style-name="P45"><text:span text:style-name="Fonte_20_parág._20_padrão3"><text:span text:style-name="T39">Todos os recursos deverão estar disponíveis em plataforma web por meio de um dos seguintes navegadores:</text:span></text:span></text:p>
                      <text:list>
                        <text:list-item>
                          <text:p text:style-name="P47"><text:span text:style-name="Fonte_20_parág._20_padrão3"><text:span text:style-name="T39">Mozilla Firefox;</text:span></text:span></text:p>
                        </text:list-item>
                        <text:list-item>
                          <text:p text:style-name="P47"><text:span text:style-name="Fonte_20_parág._20_padrão3"><text:span text:style-name="T39">Google Chrome.</text:span></text:span></text:p>
                        </text:list-item>
                      </text:list>
                    </text:list-item>
                    <text:list-item>
                      <text:p text:style-name="P45"><text:span text:style-name="Fonte_20_parág._20_padrão3"><text:span text:style-name="T39">Deverão ser suportadas sempre a versão atual dos browsers e, pelo menos, uma versão anterior.</text:span></text:span></text:p>
                    </text:list-item>
                  </text:list>
                </text:list-item>
              </text:list>
            </text:list-item>
            <text:list-item>
              <text:p text:style-name="P39"><text:span text:style-name="Fonte_20_parág._20_padrão3"><text:span text:style-name="T39">Requisitos não funcionais da solução:</text:span></text:span></text:p>
              <text:list>
                <text:list-item>
                  <text:p text:style-name="P42"><text:span text:style-name="Fonte_20_parág._20_padrão3"><text:span text:style-name="T39">Os serviços deverão estar disponíveis na solução, em regime integral, 24 (vinte e quatro) horas por dia, 7 (sete) dias por semana, sem interrupção fora do horário comercial ou em finais de semana e feriados.</text:span></text:span></text:p>
                </text:list-item>
                <text:list-item>
                  <text:p text:style-name="P42"><text:span text:style-name="Fonte_20_parág._20_padrão3"><text:span text:style-name="T39">Os serviços deverão estar disponíveis em 99,7% do tempo contratado, de modo que o somatório mensal das indisponibilidades do serviço será de, no máximo, 2 (duas) horas.</text:span></text:span></text:p>
                </text:list-item>
                <text:list-item>
                  <text:p text:style-name="P42"><text:span text:style-name="Fonte_20_parág._20_padrão3"><text:span text:style-name="T39">O acesso aos serviços na solução deverá ser permitido somente para usuários autenticados no diretório do CONTRATANTE ou no provedor do </text:span></text:span><text:soft-page-break/><text:span text:style-name="Fonte_20_parág._20_padrão3"><text:span text:style-name="T39">serviço.</text:span></text:span></text:p>
                </text:list-item>
                <text:list-item>
                  <text:p text:style-name="P42"><text:span text:style-name="Fonte_20_parág._20_padrão3"><text:span text:style-name="T39">A solução deverá possuir desempenho suficiente para atender todos os usuários simultaneamente, dados e transações demandados pelo CONTRATANTE, sem degradação da performance até o limite de utilização da capacidade máxima dos serviços contratados.</text:span></text:span></text:p>
                </text:list-item>
                <text:list-item>
                  <text:p text:style-name="P42"><text:span text:style-name="Fonte_20_parág._20_padrão3"><text:span text:style-name="T39">Suportar autenticação dos usuários em serviços de diretório LDAP, devendo ser compatível com as tecnologias baseadas em OpenLDAP e Microsoft Active Directory.</text:span></text:span></text:p>
                </text:list-item>
                <text:list-item>
                  <text:p text:style-name="P42"><text:span text:style-name="Fonte_20_parág._20_padrão3"><text:span text:style-name="T39">A integração poderá ser realizada por meio de sincronização de usuários e senhas, com a base do diretório mantida na CONTRATADA, no CONTRATANTE ou em ambos, a critério do CONTRATANTE.</text:span></text:span></text:p>
                </text:list-item>
                <text:list-item>
                  <text:p text:style-name="P42"><text:span text:style-name="Fonte_20_parág._20_padrão3"><text:span text:style-name="T39">Caso adote a sincronização, a mesma deverá ser feita de maneira autônoma, no mínimo a cada 3 (três) horas, bem como permitir a sincronização manual.</text:span></text:span></text:p>
                </text:list-item>
                <text:list-item>
                  <text:p text:style-name="P42"><text:span text:style-name="Fonte_20_parág._20_padrão3"><text:span text:style-name="T39">Permitir a personalização do logotipo e da URL de acesso da solução.</text:span></text:span></text:p>
                </text:list-item>
                <text:list-item>
                  <text:p text:style-name="P42"><text:span text:style-name="Fonte_20_parág._20_padrão3"><text:span text:style-name="T39">Possuir Painel de instrumentos do administrador da ferramenta do CONTRATANTE apresentando dados detalhados sobre o uso da solução.</text:span></text:span></text:p>
                </text:list-item>
                <text:list-item>
                  <text:p text:style-name="P42"><text:span text:style-name="Fonte_20_parág._20_padrão3"><text:span text:style-name="T39">Todos os módulos da solução devem ser do mesmo fabricante e integrados nativamente, não sendo permitida a montagem de solução com produtos específicos de fabricantes diversos.</text:span></text:span></text:p>
                </text:list-item>
              </text:list>
            </text:list-item>
            <text:list-item>
              <text:p text:style-name="P39"><text:span text:style-name="Fonte_20_parág._20_padrão3"><text:span text:style-name="T39">Requisitos Gerais de Segurança:</text:span></text:span></text:p>
              <text:list>
                <text:list-item>
                  <text:p text:style-name="P42"><text:span text:style-name="Fonte_20_parág._20_padrão3"><text:span text:style-name="T39">A solução deve ser mantida em ambiente de empresa certificada pela norma ABNT NBR ISO/IEC 27.001, 27017 e 27701.</text:span></text:span></text:p>
                </text:list-item>
                <text:list-item>
                  <text:p text:style-name="P42"><text:span text:style-name="Fonte_20_parág._20_padrão3"><text:span text:style-name="T39">Suportar a autenticação de dois fatores.</text:span></text:span></text:p>
                </text:list-item>
                <text:list-item>
                  <text:p text:style-name="P42"><text:span text:style-name="Fonte_20_parág._20_padrão3"><text:span text:style-name="T39">Os serviços prestados deverão atender às leis brasileiras relativas à segurança de informação e proteção de dados, a exemplo da lei 12.965 de 23 de abril de 2014 (Marco Civil da Internet) e da lei 13.709 de 14 de agosto de 2018 (Lei Geral de Proteção de Dados - LGPD); </text:span></text:span></text:p>
                </text:list-item>
                <text:list-item>
                  <text:p text:style-name="P42"><text:soft-page-break/><text:span text:style-name="Fonte_20_parág._20_padrão3"><text:span text:style-name="T39">Os dados do CONTRATANTE deverão ser armazenados com criptografia.</text:span></text:span></text:p>
                </text:list-item>
                <text:list-item>
                  <text:p text:style-name="P42"><text:span text:style-name="Fonte_20_parág._20_padrão3"><text:span text:style-name="T39">Todo o tráfego de informação para a prestação do serviço deve ser criptografado para todos os protocolos.</text:span></text:span></text:p>
                  <text:list>
                    <text:list-item>
                      <text:p text:style-name="P45"><text:span text:style-name="Fonte_20_parág._20_padrão3"><text:span text:style-name="T39">No tráfego HTTPS, deve ser utilizado protocolo TLS 1.2 ou superior;</text:span></text:span></text:p>
                    </text:list-item>
                    <text:list-item>
                      <text:p text:style-name="P45"><text:span text:style-name="Fonte_20_parág._20_padrão3"><text:span text:style-name="T39">Deve ser suportada a versão mais atual dos navegadores ou, pelo menos, uma versão anterior.</text:span></text:span></text:p>
                    </text:list-item>
                  </text:list>
                </text:list-item>
                <text:list-item>
                  <text:p text:style-name="P42"><text:span text:style-name="Fonte_20_parág._20_padrão3"><text:span text:style-name="T39">A solução deverá prover de maneira integrada, em tempo real, funcionalidades prevenção, rastreamento, detecção, e eliminação de vírus, ransomware, spywares, trojans, malwares, URL’s maliciosas, spam, phishing, ou qualquer outra técnica que possa colocar em risco a segurança da informação, seja em mensagens ou arquivos;</text:span></text:span></text:p>
                </text:list-item>
                <text:list-item>
                  <text:p text:style-name="P42"><text:span text:style-name="Fonte_20_parág._20_padrão3"><text:span text:style-name="T39">A solução deverá mascarar senhas e outros campos de entrada sensíveis;</text:span></text:span></text:p>
                </text:list-item>
                <text:list-item>
                  <text:p text:style-name="P42"><text:span text:style-name="Fonte_20_parág._20_padrão3"><text:span text:style-name="T39">A solução deve possuir área administrativa que permita:</text:span></text:span></text:p>
                  <text:list>
                    <text:list-item>
                      <text:p text:style-name="P45"><text:span text:style-name="Fonte_20_parág._20_padrão3"><text:span text:style-name="T39">Bloqueio e liberação manual de usuários específicos;</text:span></text:span></text:p>
                    </text:list-item>
                    <text:list-item>
                      <text:p text:style-name="P45"><text:span text:style-name="Fonte_20_parág._20_padrão3"><text:span text:style-name="T39">Consulta, via web e/ou API, dos bloqueios que foram realizados;</text:span></text:span></text:p>
                    </text:list-item>
                  </text:list>
                </text:list-item>
                <text:list-item>
                  <text:p text:style-name="P42"><text:span text:style-name="Fonte_20_parág._20_padrão3"><text:span text:style-name="T39">Atualização da solução:</text:span></text:span></text:p>
                  <text:list>
                    <text:list-item>
                      <text:p text:style-name="P45"><text:span text:style-name="Fonte_20_parág._20_padrão3"><text:span text:style-name="T39">As atualizações e correções de todos os componentes devem ser realizadas pelo fornecedor e sem custos adicionais para o CONTRATANTE;</text:span></text:span></text:p>
                    </text:list-item>
                    <text:list-item>
                      <text:p text:style-name="P45"><text:span text:style-name="Fonte_20_parág._20_padrão3"><text:span text:style-name="T39">As atualizações da solução devem ser aplicadas sem que haja impacto nas operações e disponibilidade da solução;</text:span></text:span></text:p>
                    </text:list-item>
                    <text:list-item>
                      <text:p text:style-name="P45"><text:span text:style-name="Fonte_20_parág._20_padrão3"><text:span text:style-name="T39">O fornecedor deverá manter a solução sempre atualizada.</text:span></text:span></text:p>
                    </text:list-item>
                  </text:list>
                </text:list-item>
              </text:list>
            </text:list-item>
            <text:list-item>
              <text:p text:style-name="P39"><text:span text:style-name="Fonte_20_parág._20_padrão3"><text:span text:style-name="T39">Requisitos de Acessibilidade:</text:span></text:span></text:p>
              <text:list>
                <text:list-item>
                  <text:p text:style-name="P42"><text:span text:style-name="Fonte_20_parág._20_padrão3"><text:span text:style-name="T39">A solução deve seguir as Diretrizes de acessibilidade existentes no W3C e WCAG para ser acessível à pessoa com deficiência conforme </text:span></text:span><text:soft-page-break/><text:span text:style-name="Fonte_20_parág._20_padrão3"><text:span text:style-name="T39">determina o Decreto 6.949/2009, Lei 13.146/2015 e Resolução 230/2016 do Conselho Nacional de Justiça, em especial seu art. 6º;</text:span></text:span></text:p>
                </text:list-item>
                <text:list-item>
                  <text:p text:style-name="P42"><text:span text:style-name="Fonte_20_parág._20_padrão3"><text:span text:style-name="T39">A solução deve ser plenamente acessível através dos principais leitores de tela usados por pessoa com deficiência visual como JAWS e NVDA para sistema Windows; VOICEOVER para iPhone e Macbook; e Talkback para Sistema Android.</text:span></text:span></text:p>
                </text:list-item>
              </text:list>
            </text:list-item>
          </text:list>
        </text:list-item>
      </text:list>
      <text:p text:style-name="P43"/>
      <text:list xml:id="list104615969897555" text:continue-numbering="true" text:style-name="WWNum10">
        <text:list-item>
          <text:p text:style-name="P39"><text:span text:style-name="Fonte_20_parág._20_padrão3"><text:span text:style-name="T38">SERVIÇO DE INTEGRAÇÃO:</text:span></text:span></text:p>
          <text:list>
            <text:list-item>
              <text:p text:style-name="P39"><text:span text:style-name="Fonte_20_parág._20_padrão3"><text:span text:style-name="T39">Deverá ser feita a integração a partir do serviço de diretório do CONTRATANTE para o serviço na solução, devendo ser compatível com as tecnologias baseadas em LDAP, como Microsoft Active Directory e OpenLDAP.</text:span></text:span></text:p>
            </text:list-item>
            <text:list-item>
              <text:p text:style-name="P39"><text:span text:style-name="Fonte_20_parág._20_padrão3"><text:span text:style-name="T39">A CONTRATADA deverá integrar o ambiente operacional do CONTRATANTE ao serviço contratado, de modo que o acesso aos serviços ocorra de forma transparente para os usuários autenticados na rede de dados do CONTRATANTE.</text:span></text:span></text:p>
            </text:list-item>
            <text:list-item>
              <text:p text:style-name="P39"><text:span text:style-name="Fonte_20_parág._20_padrão3"><text:span text:style-name="T39">Deverão ser fornecidos todos os equipamentos e aplicativos necessários para sincronizar os objetos e seus atributos da base de dados dos usuários (AD, LDAP) para as contas armazenadas na solução.</text:span></text:span></text:p>
            </text:list-item>
            <text:list-item>
              <text:p text:style-name="P39"><text:span text:style-name="Fonte_20_parág._20_padrão3"><text:span text:style-name="T39">O serviço deverá ser acessível através de protocolo seguro HTTPs.</text:span></text:span></text:p>
            </text:list-item>
          </text:list>
        </text:list-item>
      </text:list>
      <text:p text:style-name="P40"/>
      <text:list xml:id="list104616887962969" text:continue-numbering="true" text:style-name="WWNum10">
        <text:list-item>
          <text:p text:style-name="P39"><text:span text:style-name="Fonte_20_parág._20_padrão3"><text:span text:style-name="T38">MIGRAÇÃO DAS CONTAS</text:span></text:span></text:p>
          <text:list>
            <text:list-item>
              <text:p text:style-name="P39"><text:span text:style-name="Fonte_20_parág._20_padrão3"><text:span text:style-name="T39">Os requisitos de migração estão constantes no Anexo II.</text:span></text:span></text:p>
            </text:list-item>
          </text:list>
        </text:list-item>
      </text:list>
      <text:p text:style-name="P40"/>
      <text:list xml:id="list104615423771366" text:continue-numbering="true" text:style-name="WWNum10">
        <text:list-item>
          <text:p text:style-name="P39"><text:span text:style-name="Fonte_20_parág._20_padrão3"><text:span text:style-name="T38">TREINAMENTO</text:span></text:span></text:p>
          <text:list>
            <text:list-item>
              <text:p text:style-name="P39"><text:span text:style-name="Fonte_20_parág._20_padrão3"><text:span text:style-name="T39">Objetiva a transmissão dos conhecimentos necessários para que a equipe técnica do CONTRATANTE suporte o funcionamento da solução.</text:span></text:span></text:p>
            </text:list-item>
            <text:list-item>
              <text:p text:style-name="P39"><text:span text:style-name="Fonte_20_parág._20_padrão3"><text:span text:style-name="T39">Deverá ser realizado treinamento para a equipe técnica por videoconferência ao vivo, com carga horária mínima de 20 (vinte) horas, que deverá abordar as informações necessárias à gerência, administração, auditoria e suporte interno </text:span></text:span><text:soft-page-break/><text:span text:style-name="Fonte_20_parág._20_padrão3"><text:span text:style-name="T39">da solução. O treinamento poderá ser dividido por tópico de administração a critério do CONTRATANTE sem número mínimo de participantes.</text:span></text:span></text:p>
            </text:list-item>
            <text:list-item>
              <text:p text:style-name="P39"><text:span text:style-name="Fonte_20_parág._20_padrão3"><text:span text:style-name="T39">Além do treinamento para as equipes técnicas, deverão ser fornecidos documentos e tutoriais (em português) necessários à capacitação dos usuários finais da solução a respeito das funcionalidades da ferramenta.</text:span></text:span></text:p>
            </text:list-item>
            <text:list-item>
              <text:p text:style-name="P39"><text:span text:style-name="Fonte_20_parág._20_padrão3"><text:span text:style-name="T39">Ao término do treinamento, deverão ser fornecidos atestados de participação, em língua portuguesa, contendo no mínimo o nome do aluno, assunto, entidade promotora e carga horária.</text:span></text:span></text:p>
            </text:list-item>
            <text:list-item>
              <text:p text:style-name="P39"><text:span text:style-name="Fonte_20_parág._20_padrão3"><text:span text:style-name="T39">Deverá ser oferecido manual de utilização das ferramentas em língua portuguesa.</text:span></text:span></text:p>
            </text:list-item>
          </text:list>
        </text:list-item>
      </text:list>
      <text:p text:style-name="P40"/>
      <text:list xml:id="list104616302306397" text:continue-numbering="true" text:style-name="WWNum10">
        <text:list-item>
          <text:p text:style-name="P39"><text:span text:style-name="Fonte_20_parág._20_padrão3"><text:span text:style-name="T38">SUPORTE TÉCNICO</text:span></text:span></text:p>
          <text:list>
            <text:list-item>
              <text:p text:style-name="P39"><text:span text:style-name="Fonte_20_parág._20_padrão3"><text:span text:style-name="T39">Deverá ser prestado suporte técnico e manutenção pelo fabricante e CONTRATADA por todo período de vigência do contrato;</text:span></text:span></text:p>
            </text:list-item>
            <text:list-item>
              <text:p text:style-name="P39"><text:span text:style-name="Fonte_20_parág._20_padrão3"><text:span text:style-name="T39">O serviço de suporte técnico à solução fornecida e implementada se destina a:</text:span></text:span></text:p>
              <text:list>
                <text:list-item>
                  <text:p text:style-name="P48"><text:span text:style-name="Fonte_20_parág._20_padrão3"><text:span text:style-name="T39">Correção de problemas e esclarecimento de dúvidas sobre configuração e utilização da solução ofertada.</text:span></text:span></text:p>
                </text:list-item>
                <text:list-item>
                  <text:p text:style-name="P48"><text:span text:style-name="Fonte_20_parág._20_padrão3"><text:span text:style-name="T39">Manutenção e atualização de softwares que compõem a solução ofertada.</text:span></text:span></text:p>
                </text:list-item>
                <text:list-item>
                  <text:p text:style-name="P48"><text:span text:style-name="Fonte_20_parág._20_padrão3"><text:span text:style-name="T39">Os serviços serão solicitados pela equipe técnica do CONTRATANTE mediante abertura de chamado junto à CONTRATADA ou fabricante, via chamada telefônica local ou gratuita, e-mail ou Internet, devendo o recebimento dos chamados ocorrer em período integral (24x7x365).</text:span></text:span></text:p>
                </text:list-item>
              </text:list>
            </text:list-item>
            <text:list-item>
              <text:p text:style-name="P39"><text:span text:style-name="Fonte_20_parág._20_padrão3"><text:span text:style-name="T39">Os atendimentos poderão ser realizados remotamente (via Internet, telefone e e-mail). O Suporte técnico deverá ser efetuado em português.</text:span></text:span></text:p>
            </text:list-item>
            <text:list-item>
              <text:p text:style-name="P39"><text:span text:style-name="Fonte_20_parág._20_padrão3"><text:span text:style-name="T39">Não haverá limite de quantidade de chamados remotos durante a vigência do contrato.</text:span></text:span></text:p>
            </text:list-item>
            <text:list-item>
              <text:p text:style-name="P39"><text:span text:style-name="Fonte_20_parág._20_padrão3"><text:span text:style-name="T39">Os chamados serão classificados nos seguintes níveis de severidade:</text:span></text:span></text:p>
              <text:list>
                <text:list-item>
                  <text:p text:style-name="P42"><text:soft-page-break/><text:span text:style-name="Fonte_20_parág._20_padrão3"><text:span text:style-name="T39">Baixa: ocorrências que não interfiram na disponibilidade ou performance dos serviços.</text:span></text:span></text:p>
                </text:list-item>
                <text:list-item>
                  <text:p text:style-name="P42"><text:span text:style-name="Fonte_20_parág._20_padrão3"><text:span text:style-name="T39">Normal: ocorrências que prejudiquem os serviços sem interrompê-los.</text:span></text:span></text:p>
                </text:list-item>
                <text:list-item>
                  <text:p text:style-name="P42"><text:span text:style-name="Fonte_20_parág._20_padrão3"><text:span text:style-name="T39">Alta: qualquer ocorrência que caracterize a indisponibilidade dos serviços.</text:span></text:span></text:p>
                </text:list-item>
              </text:list>
            </text:list-item>
            <text:list-item>
              <text:p text:style-name="P39"><text:span text:style-name="Fonte_20_parág._20_padrão3"><text:span text:style-name="T39">Na abertura do chamado será definida e registrada pelo CONTRATANTE o nível de severidade (baixa, normal e alta).</text:span></text:span></text:p>
            </text:list-item>
            <text:list-item>
              <text:p text:style-name="P39"><text:span text:style-name="Fonte_20_parág._20_padrão3"><text:span text:style-name="T39">Os prazos para atendimento e solução dos chamados serão definidos de acordo com a severidade:</text:span></text:span></text:p>
              <text:list>
                <text:list-item>
                  <text:p text:style-name="P42"><text:span text:style-name="Fonte_20_parág._20_padrão3"><text:span text:style-name="T39">Baixa: 02 (dois) dias úteis para solução.</text:span></text:span></text:p>
                </text:list-item>
                <text:list-item>
                  <text:p text:style-name="P42"><text:span text:style-name="Fonte_20_parág._20_padrão3"><text:span text:style-name="T39">Normal: 01 (um) dia útil para solução.</text:span></text:span></text:p>
                </text:list-item>
                <text:list-item>
                  <text:p text:style-name="P42"><text:span text:style-name="Fonte_20_parág._20_padrão3"><text:span text:style-name="T39">Alta: 02 (duas) horas corridas para solução.</text:span></text:span></text:p>
                </text:list-item>
                <text:list-item>
                  <text:p text:style-name="P42"><text:span text:style-name="Fonte_20_parág._20_padrão3"><text:span text:style-name="T39">Dos prazos acima, será acrescido o tempo que a CONTRATADA aguardar resposta das equipes do CONTRATANTE.</text:span></text:span></text:p>
                </text:list-item>
              </text:list>
            </text:list-item>
            <text:list-item>
              <text:p text:style-name="P39"><text:span text:style-name="Fonte_20_parág._20_padrão3"><text:span text:style-name="T39">Para cada chamado técnico, a CONTRATADA deverá informar um número de controle (protocolo) para registro, disponibilizar um meio de acompanhamento de seu estado, bem como manter histórico de ações e atividades realizadas;</text:span></text:span></text:p>
            </text:list-item>
            <text:list-item>
              <text:p text:style-name="P39"><text:span text:style-name="Fonte_20_parág._20_padrão3"><text:span text:style-name="T39">O chamado técnico só será considerado concluído após confirmação do CONTRATANTE;</text:span></text:span></text:p>
            </text:list-item>
            <text:list-item>
              <text:p text:style-name="P39"><text:span text:style-name="Fonte_20_parág._20_padrão3"><text:span text:style-name="T39">Ao final de cada atendimento, a CONTRATADA deverá emitir relatório técnico contendo as seguintes informações: número do chamado, nível de severidade, descrição do problema e da solução, procedimentos realizados, data e hora da abertura e do fechamento do chamado, data e hora do início e do término da execução dos serviços, identificação do técnico da empresa.</text:span></text:span></text:p>
            </text:list-item>
            <text:list-item>
              <text:p text:style-name="P39"><text:span text:style-name="Fonte_20_parág._20_padrão3"><text:span text:style-name="T39">A CONTRATADA deverá apresentar, mensalmente, ou através de sistema WEB, relatório contendo as informações de data e hora de abertura e fechamento do chamado, nome do responsável pela abertura, nome do responsável pelo atendimento, número de controle (protocolo), nível de severidade e descrição </text:span></text:span><text:soft-page-break/><text:span text:style-name="Fonte_20_parág._20_padrão3"><text:span text:style-name="T39">sucinta do chamado.</text:span></text:span></text:p>
            </text:list-item>
            <text:list-item>
              <text:p text:style-name="P39"><text:span text:style-name="Fonte_20_parág._20_padrão3"><text:span text:style-name="T39">Em alinhamento à Lei 13.146/2015, propiciar ao menos um canal de acessibilidade que permita aos usuários, que sejam comprovadamente deficientes, criarem demandas de suporte e consultarem seus andamentos. Esses usuários terão atendimento prioritário.</text:span></text:span></text:p>
            </text:list-item>
          </text:list>
        </text:list-item>
      </text:list>
      <text:p text:style-name="P40"/>
      <text:list xml:id="list104615767146684" text:continue-numbering="true" text:style-name="WWNum10">
        <text:list-item>
          <text:p text:style-name="P39"><text:span text:style-name="Fonte_20_parág._20_padrão3"><text:span text:style-name="T38">PRAZOS PARA A EXECUÇÃO DOS SERVIÇOS</text:span></text:span></text:p>
          <text:list>
            <text:list-item>
              <text:p text:style-name="P39"><text:span text:style-name="Fonte_20_parág._20_padrão3"><text:span text:style-name="T39">No prazo de 5 dias contados da assinatura do contrato, a CONTRATADA deverá entregar ao CONTRATANTE um Plano de Implantação e Migração, prevendo o prazo para realização, no mínimo, das seguintes etapas:</text:span></text:span></text:p>
            </text:list-item>
          </text:list>
        </text:list-item>
      </text:list>
      <text:p text:style-name="P4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9"><text:span text:style-name="T27">ID</text:span></text:p>
          </table:table-cell>
          <table:table-cell table:style-name="Tabela5.A1" office:value-type="string">
            <text:p text:style-name="P52"><text:span text:style-name="T27">Descrição da tarefa</text:span></text:p>
          </table:table-cell>
          <table:table-cell table:style-name="Tabela5.A1" office:value-type="string">
            <text:p text:style-name="P53"><text:span text:style-name="T27">Predecessoras (ID)</text:span></text:p>
          </table:table-cell>
          <table:table-cell table:style-name="Tabela5.A1" office:value-type="string">
            <text:p text:style-name="P53"><text:span text:style-name="T27">Responsável</text:span></text:p>
          </table:table-cell>
          <table:table-cell table:style-name="Tabela5.A1" office:value-type="string">
            <text:p text:style-name="P53"><text:span text:style-name="T27">Prazo</text:span></text:p>
          </table:table-cell>
        </table:table-row>
        <table:table-row table:style-name="Tabela5.2">
          <table:table-cell table:style-name="Tabela5.A2" office:value-type="string">
            <text:p text:style-name="P49"><text:span text:style-name="T27">1</text:span></text:p>
          </table:table-cell>
          <table:table-cell table:style-name="Tabela5.B2" office:value-type="string">
            <text:p text:style-name="P54"><text:span text:style-name="T27">Levantamento técnico do ambiente do CONTRATANTE.</text:span></text:p>
          </table:table-cell>
          <table:table-cell table:style-name="Tabela5.C2" office:value-type="string">
            <text:p text:style-name="P21"/>
          </table:table-cell>
          <table:table-cell table:style-name="Tabela5.D2" office:value-type="string">
            <text:p text:style-name="P53"><text:span text:style-name="T27">CONTRATADA</text:span></text:p>
          </table:table-cell>
          <table:table-cell table:style-name="Tabela5.E2" office:value-type="string">
            <text:p text:style-name="P21"/>
          </table:table-cell>
        </table:table-row>
        <table:table-row table:style-name="Tabela5.3">
          <table:table-cell table:style-name="Tabela5.A3" office:value-type="string">
            <text:p text:style-name="P50"><text:span text:style-name="T27">2</text:span></text:p>
          </table:table-cell>
          <table:table-cell table:style-name="Tabela5.B3" office:value-type="string">
            <text:p text:style-name="P17"><text:span text:style-name="T27">Projeto Executivo - Versão 1.0.</text:span></text:p>
          </table:table-cell>
          <table:table-cell table:style-name="Tabela5.C3" office:value-type="string">
            <text:p text:style-name="P17"><text:span text:style-name="T27">1</text:span></text:p>
          </table:table-cell>
          <table:table-cell table:style-name="Tabela5.D3" office:value-type="string">
            <text:p text:style-name="P53"><text:span text:style-name="T27">CONTRATADA</text:span></text:p>
          </table:table-cell>
          <table:table-cell table:style-name="Tabela5.E3" office:value-type="string">
            <text:p text:style-name="P21"/>
          </table:table-cell>
        </table:table-row>
        <table:table-row table:style-name="Tabela5.4">
          <table:table-cell table:style-name="Tabela5.A4" office:value-type="string">
            <text:p text:style-name="P50"><text:span text:style-name="T27">3</text:span></text:p>
          </table:table-cell>
          <table:table-cell table:style-name="Tabela5.B4" office:value-type="string">
            <text:p text:style-name="P55"><text:span text:style-name="T27">Serviços de instalação, configuração e integração da solução ofertada.</text:span></text:p>
          </table:table-cell>
          <table:table-cell table:style-name="Tabela5.C4" office:value-type="string">
            <text:p text:style-name="P17"><text:span text:style-name="T27">1; 2</text:span></text:p>
          </table:table-cell>
          <table:table-cell table:style-name="Tabela5.D4" office:value-type="string">
            <text:p text:style-name="P53"><text:span text:style-name="T27">CONTRATADA</text:span></text:p>
          </table:table-cell>
          <table:table-cell table:style-name="Tabela5.E4" office:value-type="string">
            <text:p text:style-name="P21"/>
          </table:table-cell>
        </table:table-row>
        <table:table-row table:style-name="Tabela5.5">
          <table:table-cell table:style-name="Tabela5.A5" office:value-type="string">
            <text:p text:style-name="P50"><text:span text:style-name="T27">4</text:span></text:p>
          </table:table-cell>
          <table:table-cell table:style-name="Tabela5.B5" office:value-type="string">
            <text:p text:style-name="P17"><text:span text:style-name="T27">Migração Piloto.</text:span></text:p>
          </table:table-cell>
          <table:table-cell table:style-name="Tabela5.C5" office:value-type="string">
            <text:p text:style-name="P17"><text:span text:style-name="T27">1; 2; 3</text:span></text:p>
          </table:table-cell>
          <table:table-cell table:style-name="Tabela5.D5" office:value-type="string">
            <text:p text:style-name="P53"><text:span text:style-name="T27">CONTRATADA</text:span></text:p>
          </table:table-cell>
          <table:table-cell table:style-name="Tabela5.E5" office:value-type="string">
            <text:p text:style-name="P21"/>
          </table:table-cell>
        </table:table-row>
        <table:table-row table:style-name="Tabela5.6">
          <table:table-cell table:style-name="Tabela5.A6" office:value-type="string">
            <text:p text:style-name="P51"><text:span text:style-name="T27">5</text:span></text:p>
          </table:table-cell>
          <table:table-cell table:style-name="Tabela5.B6" office:value-type="string">
            <text:p text:style-name="P17"><text:span text:style-name="T27">Validação da migração piloto</text:span></text:p>
          </table:table-cell>
          <table:table-cell table:style-name="Tabela5.C6" office:value-type="string">
            <text:p text:style-name="P17"><text:span text:style-name="T27">1; 2; 3; 4</text:span></text:p>
          </table:table-cell>
          <table:table-cell table:style-name="Tabela5.D6" office:value-type="string">
            <text:p text:style-name="P49"><text:span text:style-name="T27">CONTRATANTE</text:span></text:p>
          </table:table-cell>
          <table:table-cell table:style-name="Tabela5.E6" office:value-type="string">
            <text:p text:style-name="P21"/>
          </table:table-cell>
        </table:table-row>
        <table:table-row table:style-name="Tabela5.6">
          <table:table-cell table:style-name="Tabela5.A7" office:value-type="string">
            <text:p text:style-name="P21"/>
            <text:p text:style-name="P21"/>
            <text:p text:style-name="P21"/>
            <text:p text:style-name="P56"/>
            <text:p text:style-name="P49"><text:span text:style-name="T27">6</text:span></text:p>
          </table:table-cell>
          <table:table-cell table:style-name="Tabela5.B7" office:value-type="string">
            <text:p text:style-name="P55"><text:span text:style-name="T27">Caso a solução não seja aprovada pela CONTRATANTE as caixas migradas devem retornar para a solução anterior de correio do CONTRATANTE.</text:span></text:p>
          </table:table-cell>
          <table:table-cell table:style-name="Tabela5.C7" office:value-type="string">
            <text:p text:style-name="P17"><text:span text:style-name="T27">1; 2; 3; 4; 5</text:span></text:p>
          </table:table-cell>
          <table:table-cell table:style-name="Tabela5.D7" office:value-type="string">
            <text:p text:style-name="P53"><text:span text:style-name="T27">CONTRATADA</text:span></text:p>
          </table:table-cell>
          <table:table-cell table:style-name="Tabela5.E7" office:value-type="string">
            <text:p text:style-name="P21"/>
          </table:table-cell>
        </table:table-row>
        <table:table-row table:style-name="Tabela5.8">
          <table:table-cell table:style-name="Tabela5.A8" office:value-type="string">
            <text:p text:style-name="P50"><text:span text:style-name="T27">7</text:span></text:p>
          </table:table-cell>
          <table:table-cell table:style-name="Tabela5.B8" office:value-type="string">
            <text:p text:style-name="P17"><text:span text:style-name="T27">Treinamento.</text:span></text:p>
          </table:table-cell>
          <table:table-cell table:style-name="Tabela5.C8" office:value-type="string">
            <text:p text:style-name="P17"><text:span text:style-name="T27">1,2; 3; 4; 5; 6</text:span></text:p>
          </table:table-cell>
          <table:table-cell table:style-name="Tabela5.D8" office:value-type="string">
            <text:p text:style-name="P53"><text:span text:style-name="T27">CONTRATADA</text:span></text:p>
          </table:table-cell>
          <table:table-cell table:style-name="Tabela5.E8" office:value-type="string">
            <text:p text:style-name="P21"/>
          </table:table-cell>
        </table:table-row>
        <table:table-row table:style-name="Tabela5.6">
          <table:table-cell table:style-name="Tabela5.A9" office:value-type="string">
            <text:p text:style-name="P50"><text:span text:style-name="T27">8</text:span></text:p>
          </table:table-cell>
          <table:table-cell table:style-name="Tabela5.B9" office:value-type="string">
            <text:p text:style-name="P17"><text:span text:style-name="T27">Projeto Executivo - Versão 2.0.</text:span></text:p>
          </table:table-cell>
          <table:table-cell table:style-name="Tabela5.C9" office:value-type="string">
            <text:p text:style-name="P17"><text:span text:style-name="T27">1,2; 3; 4; 5; 6,7</text:span></text:p>
          </table:table-cell>
          <table:table-cell table:style-name="Tabela5.D9" office:value-type="string">
            <text:p text:style-name="P53"><text:span text:style-name="T27">CONTRATADA</text:span></text:p>
          </table:table-cell>
          <table:table-cell table:style-name="Tabela5.E9" office:value-type="string">
            <text:p text:style-name="P21"/>
          </table:table-cell>
        </table:table-row>
        <text:soft-page-break/>
        <table:table-row table:style-name="Tabela5.6">
          <table:table-cell table:style-name="Tabela5.A10" office:value-type="string">
            <text:p text:style-name="P50"><text:span text:style-name="T27">9</text:span></text:p>
          </table:table-cell>
          <table:table-cell table:style-name="Tabela5.B10" office:value-type="string">
            <text:p text:style-name="P55"><text:span text:style-name="T27">Migração das demais caixas postais de acordo com o Projeto Executivo versão 2.0.</text:span></text:p>
          </table:table-cell>
          <table:table-cell table:style-name="Tabela5.C10" office:value-type="string">
            <text:p text:style-name="P17"><text:span text:style-name="T27">1; 2; 3; 4; 5; 6; 7; 8</text:span></text:p>
          </table:table-cell>
          <table:table-cell table:style-name="Tabela5.D10" office:value-type="string">
            <text:p text:style-name="P53"><text:span text:style-name="T27">CONTRATADA</text:span></text:p>
          </table:table-cell>
          <table:table-cell table:style-name="Tabela5.E10" office:value-type="string">
            <text:p text:style-name="P21"/>
          </table:table-cell>
        </table:table-row>
        <table:table-row table:style-name="Tabela5.6">
          <table:table-cell table:style-name="Tabela5.A11" office:value-type="string">
            <text:p text:style-name="P50"><text:span text:style-name="T27">10</text:span></text:p>
          </table:table-cell>
          <table:table-cell table:style-name="Tabela5.B11" office:value-type="string">
            <text:p text:style-name="P17"><text:span text:style-name="T27">Entrega de toda documentação.</text:span></text:p>
          </table:table-cell>
          <table:table-cell table:style-name="Tabela5.C11" office:value-type="string">
            <text:p text:style-name="P17"><text:span text:style-name="T27">1; 2; 3; 4; 5; 6; 7; 8; 9</text:span></text:p>
          </table:table-cell>
          <table:table-cell table:style-name="Tabela5.D11" office:value-type="string">
            <text:p text:style-name="P53"><text:span text:style-name="T27">CONTRATADA</text:span></text:p>
          </table:table-cell>
          <table:table-cell table:style-name="Tabela5.E11" office:value-type="string">
            <text:p text:style-name="P21"/>
          </table:table-cell>
        </table:table-row>
        <table:table-row table:style-name="Tabela5.6">
          <table:table-cell table:style-name="Tabela5.A12" office:value-type="string">
            <text:p text:style-name="P50"><text:span text:style-name="T27">11</text:span></text:p>
          </table:table-cell>
          <table:table-cell table:style-name="Tabela5.B12" office:value-type="string">
            <text:p text:style-name="P57"><text:span text:style-name="T27">Recebimento Provisório dos itens 1,2, 3 e 4.</text:span></text:p>
          </table:table-cell>
          <table:table-cell table:style-name="Tabela5.C12" office:value-type="string">
            <text:p text:style-name="P17"><text:span text:style-name="T27">1; 2; 3; 4; 5; 6; 7; 8; 9; 10</text:span></text:p>
          </table:table-cell>
          <table:table-cell table:style-name="Tabela5.D12" office:value-type="string">
            <text:p text:style-name="P53"><text:span text:style-name="T27">CONTRATANTE</text:span></text:p>
          </table:table-cell>
          <table:table-cell table:style-name="Tabela5.E12" office:value-type="string">
            <text:p text:style-name="P21"/>
          </table:table-cell>
        </table:table-row>
        <table:table-row table:style-name="Tabela5.6">
          <table:table-cell table:style-name="Tabela5.A13" office:value-type="string">
            <text:p text:style-name="P50"><text:span text:style-name="T27">12</text:span></text:p>
          </table:table-cell>
          <table:table-cell table:style-name="Tabela5.B13" office:value-type="string">
            <text:p text:style-name="P58"><text:span text:style-name="T27">Recebimento Definitivo dos itens 1,2, 3 e 4.</text:span></text:p>
          </table:table-cell>
          <table:table-cell table:style-name="Tabela5.C13" office:value-type="string">
            <text:p text:style-name="P17"><text:span text:style-name="T27">1; 2; 3; 4; 5; 6; 7; 8; 9; 10; 11</text:span></text:p>
          </table:table-cell>
          <table:table-cell table:style-name="Tabela5.D13" office:value-type="string">
            <text:p text:style-name="P53"><text:span text:style-name="T27">CONTRATANTE</text:span></text:p>
          </table:table-cell>
          <table:table-cell table:style-name="Tabela5.E13" office:value-type="string">
            <text:p text:style-name="P21"/>
          </table:table-cell>
        </table:table-row>
        <table:table-row table:style-name="Tabela5.6">
          <table:table-cell table:style-name="Tabela5.A14" office:value-type="string">
            <text:p text:style-name="P50"><text:span text:style-name="T27">13</text:span></text:p>
          </table:table-cell>
          <table:table-cell table:style-name="Tabela5.B14" office:value-type="string">
            <text:p text:style-name="P22"><text:span text:style-name="T27">Início da prestação do serviço da solução, item 1</text:span></text:p>
          </table:table-cell>
          <table:table-cell table:style-name="Tabela5.C14" office:value-type="string">
            <text:p text:style-name="P17"><text:span text:style-name="T27">1; 2; 3; 4; 5; 6; 7; 8; 9; 10; 11; 12</text:span></text:p>
          </table:table-cell>
          <table:table-cell table:style-name="Tabela5.D14" office:value-type="string">
            <text:p text:style-name="P53"><text:span text:style-name="T27">CONTRATADA</text:span></text:p>
          </table:table-cell>
          <table:table-cell table:style-name="Tabela5.E14" office:value-type="string">
            <text:p text:style-name="P21"/>
          </table:table-cell>
        </table:table-row>
        <table:table-row table:style-name="Tabela5.6">
          <table:table-cell table:style-name="Tabela5.A15" office:value-type="string">
            <text:p text:style-name="P50"><text:span text:style-name="T27">14</text:span></text:p>
          </table:table-cell>
          <table:table-cell table:style-name="Tabela5.B15" office:value-type="string">
            <text:p text:style-name="P17"><text:span text:style-name="T27">Início do faturamento da solução.</text:span></text:p>
          </table:table-cell>
          <table:table-cell table:style-name="Tabela5.C15" office:value-type="string">
            <text:p text:style-name="P17"><text:span text:style-name="T27">1; 2; 3; 4; 5; 6; 7; 8; 9; 10; 11; 12; 13</text:span></text:p>
          </table:table-cell>
          <table:table-cell table:style-name="Tabela5.D15" office:value-type="string">
            <text:p text:style-name="P53"><text:span text:style-name="T27">CONTRATADA</text:span></text:p>
          </table:table-cell>
          <table:table-cell table:style-name="Tabela5.E15" office:value-type="string">
            <text:p text:style-name="P21"/>
          </table:table-cell>
        </table:table-row>
        <table:table-row table:style-name="Tabela5.6">
          <table:table-cell table:style-name="Tabela5.A16" office:value-type="string">
            <text:p text:style-name="P21"/>
          </table:table-cell>
          <table:table-cell table:style-name="Tabela5.B16" office:value-type="string">
            <text:p text:style-name="P52"><text:span text:style-name="T25">PRAZO TOTAL</text:span></text:p>
          </table:table-cell>
          <table:table-cell table:style-name="Tabela5.C16" office:value-type="string">
            <text:p text:style-name="P21"/>
          </table:table-cell>
          <table:table-cell table:style-name="Tabela5.D16" office:value-type="string">
            <text:p text:style-name="P21"/>
          </table:table-cell>
          <table:table-cell table:style-name="Tabela5.E16" office:value-type="string">
            <text:p text:style-name="P53"><text:span text:style-name="T34">30 </text:span><text:span text:style-name="T25">dias</text:span></text:p>
          </table:table-cell>
        </table:table-row>
      </table:table>
      <text:list xml:id="list104616497153902" text:continue-numbering="true" text:style-name="WWNum10">
        <text:list-item>
          <text:list>
            <text:list-item>
              <text:p text:style-name="P41"><text:span text:style-name="Fonte_20_parág._20_padrão3"><text:span text:style-name="T39">Os prazos poderão ser definidos pela CONTRATADA, sendo que a única restrição é que Integração, Migração e Treinamentos sejam todos concluídos em um total de 30 dias contados da assinatura do contrato;</text:span></text:span></text:p>
            </text:list-item>
            <text:list-item>
              <text:p text:style-name="P39"><text:span text:style-name="Fonte_20_parág._20_padrão3"><text:span text:style-name="T39">A migração do samba poderá ser concluída em até 90 dias, sem prejuízo do início da execução dos serviços.</text:span></text:span></text:p>
              <text:list>
                <text:list-item>
                  <text:p text:style-name="P42"><text:span text:style-name="Fonte_20_parág._20_padrão3"><text:span text:style-name="T39">Caso a cópia dos documentos do sistemas de arquivos não seja possível em até 15 dias por responsabilidade do CONTRATANTE, o prazo poderá ser prorrogado.</text:span></text:span></text:p>
                </text:list-item>
              </text:list>
            </text:list-item>
          </text:list>
        </text:list-item>
      </text:list>
      <text:p text:style-name="P43"/>
      <text:list xml:id="list104616387778818" text:continue-numbering="true" text:style-name="WWNum10">
        <text:list-item>
          <text:p text:style-name="P39"><text:span text:style-name="Fonte_20_parág._20_padrão3"><text:span text:style-name="T38">CONSIDERAÇÕES GERAIS</text:span></text:span></text:p>
          <text:list>
            <text:list-item>
              <text:p text:style-name="P39"><text:span text:style-name="Fonte_20_parág._20_padrão3"><text:span text:style-name="T39">A CONTRATADA deverá cumprir o estabelecido no documento Termo de Confidencialidade – Anexo VIII.</text:span></text:span></text:p>
            </text:list-item>
          </text:list>
        </text:list-item>
      </text:list>
      <text:p text:style-name="P38"/>
      <text:p text:style-name="P38"/>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list xml:id="list3222208264" text:style-name="WWNum7">
        <text:list-item text:start-value="1">
          <text:p text:style-name="P72"/>
        </text:list-item>
        <text:list-item>
          <text:p text:style-name="P73"/>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1pt" fo:language="pt" fo:country="BR" style:letter-kerning="false" style:font-name-asian="SimSun" style:font-size-asian="11pt" style:language-asian="pt" style:country-asian="BR" style:font-name-complex="Lucida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1pt" fo:language="pt" fo:country="BR" style:letter-kerning="false" style:font-name-asian="SimSun" style:font-size-asian="11pt" style:language-asian="pt" style:country-asian="BR" style:font-name-complex="Lucida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501cm" fo:margin-right="-0.801cm" fo:margin-top="0cm" fo:margin-bottom="0.423cm" style:contextual-spacing="false" style:line-height-at-least="0.635cm" fo:text-align="justify" style:justify-single-word="false" fo:text-indent="0cm" style:auto-text-indent="false" fo:keep-with-next="always">
        <style:tab-stops>
          <style:tab-stop style:position="4.022cm"/>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style:font-name="Calibri" fo:font-family="Calibri" style:font-family-generic="roman" style:font-pitch="variable"/>
    </style:style>
    <style:style style:name="Title" style:family="paragraph" style:parent-style-name="Standard" style:next-style-name="Text_20_body" style:default-outline-level="" style:class="chapter">
      <style:paragraph-properties fo:margin-left="0cm" fo:margin-right="-0.24cm" fo:margin-top="0.423cm" fo:margin-bottom="0.212cm" style:contextual-spacing="false" fo:text-align="center" style:justify-single-word="false" fo:text-indent="0cm" style:auto-text-indent="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Título3"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Título2" style:next-style-name="Text_20_body" style:default-outline-level="" style:class="chapter">
      <style:paragraph-properties fo:text-align="center" style:justify-single-word="false"/>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Liberation Serif" fo:font-family="'Liberation Serif'" style:font-family-generic="roman" style:font-pitch="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1cm" style:contextual-spacing="false" fo:orphans="2" fo:widows="2" fo:hyphenation-ladder-count="no-limit"/>
      <style:text-properties fo:hyphenate="true" fo:hyphenation-remain-char-count="2" fo:hyphenation-push-char-count="2" loext:hyphenation-no-caps="false"/>
    </style:style>
    <style:style style:name="western" style:family="paragraph" style:parent-style-name="Standard" style:default-outline-level="">
      <style:paragraph-properties fo:margin-top="0.176cm" fo:margin-bottom="0.21cm" style:contextual-spacing="false" fo:orphans="2" fo:widows="2" fo:hyphenation-ladder-count="no-limit"/>
      <style:text-properties fo:hyphenate="true" fo:hyphenation-remain-char-count="2" fo:hyphenation-push-char-count="2" loext:hyphenation-no-caps="false"/>
    </style:style>
    <style:style style:name="Citação11" style:family="paragraph" style:parent-style-name="Standard" style:next-style-name="Standard" style:default-outline-level="">
      <style:paragraph-properties fo:margin-top="0.212cm" fo:margin-bottom="0cm" style:contextual-spacing="false" fo:text-align="justify" style:justify-single-word="false" fo:padding-left="0.141cm" fo:padding-right="0.141cm" fo:padding-top="0.035cm" fo:padding-bottom="0.035cm" fo:border="0.51pt solid #1f497d" style:shadow="none"/>
      <style:text-properties fo:color="#000000" loext:opacity="100%" fo:font-size="10pt" fo:font-style="italic" style:font-size-asian="10pt" style:language-asian="en" style:country-asian="US" style:font-style-asian="italic" style:font-size-complex="10pt" style:font-style-complex="italic"/>
    </style:style>
    <style:style style:name="Nivel_20_01" style:display-name="Nivel 01" style:family="paragraph" style:parent-style-name="Heading_20_1" style:next-style-name="Standard" style:default-outline-level="" style:list-style-name="">
      <style:paragraph-properties fo:margin-left="0.501cm" fo:margin-right="-0.801cm" fo:margin-top="0.423cm" fo:margin-bottom="0cm" style:contextual-spacing="false" fo:text-indent="0cm" style:auto-text-indent="false">
        <style:tab-stops>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size-complex="10pt"/>
    </style:style>
    <style:style style:name="Parágrafo_20_da_20_Lista1" style:display-name="Parágrafo da Lista1" style:family="paragraph" style:parent-style-name="Standard" style:default-outline-level="">
      <style:paragraph-properties fo:margin-left="1.27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Quote" style:family="paragraph" style:parent-style-name="Standard" style:next-style-name="Standard" style:default-outline-level="">
      <style:paragraph-properties fo:margin-top="0.212cm" fo:margin-bottom="0cm" style:contextual-spacing="false" fo:text-align="justify" style:justify-single-word="false" fo:padding-left="0.141cm" fo:padding-right="0.141cm" fo:padding-top="0.035cm" fo:padding-bottom="0.035cm" fo:border="0.51pt solid #1f497d" style:shadow="none"/>
      <style:text-properties fo:color="#000000" loext:opacity="100%" fo:font-style="italic" style:font-style-asian="italic" style:font-style-complex="italic"/>
    </style:style>
    <style:style style:name="PADRÃO" style:family="paragraph" style:default-outline-level="">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keep-with-next="always" style:vertical-align="baseline" style:writing-mode="lr-tb"/>
      <style:text-properties style:font-name="Ecofont_Spranq_eco_Sans" fo:font-family="Ecofont_Spranq_eco_Sans" style:font-family-generic="roman" style:font-pitch="variable" fo:font-size="12pt"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Recuo_20_de_20_corpo_20_de_20_texto_20_32" style:display-name="Recuo de corpo de texto 32"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hyphenation-ladder-count="no-limit" fo:text-indent="4.001cm" style:auto-text-indent="false">
        <style:tab-stops>
          <style:tab-stop style:position="4.826cm"/>
        </style:tab-stops>
      </style:paragraph-properties>
      <style:text-properties fo:font-size="8pt" style:font-size-asian="8pt" style:font-size-complex="8pt"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letter-kerning="true" style:font-size-asian="14pt" style:language-asian="zh" style:country-asian="CN" style:font-weight-asian="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letter-kerning="true" style:font-size-asian="12pt" style:language-asian="zh" style:country-asian="CN"/>
    </style:style>
    <style:style style:name="WW8Num1z0" style:family="text">
      <style:text-properties style:font-name="Bookman Old Style" fo:font-family="'Bookman Old Style'" style:font-family-generic="roman" style:font-pitch="variable"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solid" style:text-line-through-type="single" style:font-name="Arial" fo:font-family="Arial" style:font-family-generic="roman" style:font-pitch="variable" fo:font-size="10pt" fo:font-weight="bold" fo:background-color="#ffff00" style:font-size-asian="10pt" style:font-weight-asian="bold"/>
    </style:style>
    <style:style style:name="WW8Num2z1" style:family="text">
      <style:text-properties fo:color="#000000" loext:opacity="100%" style:font-name="Arial" fo:font-family="Arial" style:font-family-generic="roman" style:font-pitch="variable" fo:font-size="10pt" fo:letter-spacing="-0.007cm" fo:language="pt" fo:country="BR" style:letter-kerning="true" fo:background-color="#ffffff" style:font-size-asian="10pt" style:language-asian="en" style:country-asian="US"/>
    </style:style>
    <style:style style:name="WW8Num2z2" style:family="text">
      <style:text-properties fo:color="#000000" loext:opacity="100%" style:font-name="Arial" fo:font-family="Arial" style:font-family-generic="roman" style:font-pitch="variable" fo:font-size="10pt" fo:letter-spacing="-0.007cm" fo:language="pt" fo:country="BR" style:letter-kerning="true" fo:background-color="#ffff00" style:font-name-asian="MS Mincho" style:font-family-asian="'MS Mincho'" style:font-family-generic-asian="system" style:font-pitch-asian="variable" style:font-size-asian="10pt" style:language-asian="en" style:country-asian="US"/>
    </style:style>
    <style:style style:name="WW8Num2z4" style:family="text">
      <style:text-properties fo:color="#000000" loext:opacity="100%" style:font-name="Arial" fo:font-family="Arial" style:font-family-generic="roman" style:font-pitch="variable" fo:font-size="10pt" fo:letter-spacing="normal" fo:language="pt" fo:country="BR" fo:background-color="#ffff00" style:font-size-asian="10pt" style:language-asian="en" style:country-asian="US"/>
    </style:style>
    <style:style style:name="WW8Num3z0" style:family="text">
      <style:text-properties style:text-line-through-style="solid" style:text-line-through-type="single" style:font-name="Arial" fo:font-family="Arial" style:font-family-generic="roman" style:font-pitch="variable" fo:font-size="10pt" fo:font-weight="bold" fo:background-color="#ffff00" style:font-size-asian="10pt" style:font-weight-asian="bold"/>
    </style:style>
    <style:style style:name="WW8Num3z1" style:family="text">
      <style:text-properties fo:color="#000000" loext:opacity="100%" style:font-name="Arial" fo:font-family="Arial" style:font-family-generic="roman" style:font-pitch="variable" fo:font-size="10pt" fo:letter-spacing="-0.007cm" fo:language="pt" fo:country="BR" style:letter-kerning="true" fo:background-color="#ffffff" style:font-size-asian="10pt" style:language-asian="en" style:country-asian="US"/>
    </style:style>
    <style:style style:name="WW8Num3z2" style:family="text">
      <style:text-properties fo:color="#000000" loext:opacity="100%" style:font-name="Arial" fo:font-family="Arial" style:font-family-generic="roman" style:font-pitch="variable" fo:font-size="10pt" fo:letter-spacing="-0.007cm" fo:language="pt" fo:country="BR" style:letter-kerning="true" fo:background-color="#ffff00" style:font-name-asian="MS Mincho" style:font-family-asian="'MS Mincho'" style:font-family-generic-asian="system" style:font-pitch-asian="variable" style:font-size-asian="10pt" style:language-asian="en" style:country-asian="US"/>
    </style:style>
    <style:style style:name="WW8Num3z4" style:family="text">
      <style:text-properties fo:color="#000000" loext:opacity="100%" style:font-name="Arial" fo:font-family="Arial" style:font-family-generic="roman" style:font-pitch="variable" fo:font-size="10pt" fo:letter-spacing="normal" fo:language="pt" fo:country="BR" fo:background-color="#ffff00" style:font-size-asian="10pt" style:language-asian="en" style:country-asian="US"/>
    </style:style>
    <style:style style:name="WW8Num2z3"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text-properties style:font-name="Bookman Old Style" fo:font-family="'Bookman Old Style'" style:font-family-generic="roman" style:font-pitch="variable" fo:font-size="10pt" fo:font-weight="bold" style:font-size-asian="10pt"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solid" style:text-line-through-type="single" style:font-name="Arial" fo:font-family="Arial" style:font-family-generic="roman" style:font-pitch="variable" fo:font-size="10pt" fo:font-weight="bold" fo:background-color="#ffff00" style:font-size-asian="10pt" style:font-weight-asian="bold"/>
    </style:style>
    <style:style style:name="WW8Num5z1" style:family="text">
      <style:text-properties fo:color="#000000" loext:opacity="100%" style:font-name="Arial" fo:font-family="Arial" style:font-family-generic="roman" style:font-pitch="variable" fo:font-size="10pt" fo:letter-spacing="-0.007cm" fo:language="pt" fo:country="BR" style:letter-kerning="true" fo:background-color="#ffffff" style:font-size-asian="10pt" style:language-asian="en" style:country-asian="US"/>
    </style:style>
    <style:style style:name="WW8Num5z2" style:family="text">
      <style:text-properties fo:color="#000000" loext:opacity="100%" style:font-name="Arial" fo:font-family="Arial" style:font-family-generic="roman" style:font-pitch="variable" fo:font-size="10pt" fo:letter-spacing="-0.007cm" fo:language="pt" fo:country="BR" style:letter-kerning="true" fo:background-color="#ffff00" style:font-name-asian="MS Mincho" style:font-family-asian="'MS Mincho'" style:font-family-generic-asian="system" style:font-pitch-asian="variable" style:font-size-asian="10pt" style:language-asian="en" style:country-asian="US"/>
    </style:style>
    <style:style style:name="WW8Num5z4" style:family="text">
      <style:text-properties style:use-window-font-color="true" loext:opacity="0%" style:font-name="Arial" fo:font-family="Arial" style:font-family-generic="roman" style:font-pitch="variable" fo:font-size="10pt" fo:language="pt" fo:country="BR" style:font-size-asian="10pt" style:language-asian="en" style:country-asian="US"/>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WW_5f_CharLFO3LVL2" style:display-name="WW_CharLFO3LVL2" style:family="text">
      <style:text-properties style:use-window-font-color="true" loext:opacity="0%" style:font-name="Arial" fo:font-family="Arial" style:font-family-generic="roman" style:font-pitch="variable" fo:font-size="10pt" fo:letter-spacing="-0.007cm" fo:language="pt" fo:country="BR" style:letter-kerning="true" style:font-size-asian="10pt" style:language-asian="en" style:country-asian="US"/>
    </style:style>
    <style:style style:name="WW_5f_CharLFO3LVL3" style:display-name="WW_CharLFO3LVL3" style:family="text">
      <style:text-properties fo:color="#000000" loext:opacity="100%" style:font-name="Arial" fo:font-family="Arial" style:font-family-generic="roman" style:font-pitch="variable" fo:font-size="10pt" fo:letter-spacing="-0.007cm" fo:language="pt" fo:country="BR" style:letter-kerning="true" style:font-name-asian="MS Mincho" style:font-family-asian="'MS Mincho'" style:font-family-generic-asian="system" style:font-pitch-asian="variable" style:font-size-asian="10pt" style:language-asian="en" style:country-asian="US"/>
    </style:style>
    <style:style style:name="WW_5f_CharLFO3LVL4" style:display-name="WW_CharLFO3LVL4" style:family="text">
      <style:text-properties fo:color="#000000" loext:opacity="100%" style:font-name="Arial" fo:font-family="Arial" style:font-family-generic="roman" style:font-pitch="variable" fo:font-size="10pt" fo:letter-spacing="-0.007cm" fo:language="pt" fo:country="BR" style:letter-kerning="true" style:font-name-asian="MS Mincho" style:font-family-asian="'MS Mincho'" style:font-family-generic-asian="system" style:font-pitch-asian="variable" style:font-size-asian="10pt" style:language-asian="en" style:country-asian="US"/>
    </style:style>
    <style:style style:name="WW_5f_CharLFO3LVL5" style:display-name="WW_CharLFO3LVL5" style:family="text">
      <style:text-properties style:use-window-font-color="true" loext:opacity="0%" style:font-name="Arial" fo:font-family="Arial" style:font-family-generic="roman" style:font-pitch="variable" fo:font-size="10pt" fo:language="pt" fo:country="BR" fo:font-style="italic" fo:font-weight="bold" style:font-size-asian="10pt" style:language-asian="en" style:country-asian="US" style:font-style-asian="italic" style:font-weight-asian="bold"/>
    </style:style>
    <style:style style:name="WW_5f_CharLFO3LVL6" style:display-name="WW_CharLFO3LVL6" style:family="text">
      <style:text-properties style:use-window-font-color="true" loext:opacity="0%" style:font-name="Arial" fo:font-family="Arial" style:font-family-generic="roman" style:font-pitch="variable" fo:font-size="10pt" fo:language="pt" fo:country="BR" fo:font-style="italic" fo:font-weight="bold" style:font-size-asian="10pt" style:language-asian="en" style:country-asian="US" style:font-style-asian="italic" style:font-weight-asian="bold"/>
    </style:style>
    <style:style style:name="WW_5f_CharLFO3LVL7" style:display-name="WW_CharLFO3LVL7" style:family="text">
      <style:text-properties style:use-window-font-color="true" loext:opacity="0%" style:font-name="Arial" fo:font-family="Arial" style:font-family-generic="roman" style:font-pitch="variable" fo:font-size="10pt" fo:language="pt" fo:country="BR" fo:font-style="italic" fo:font-weight="bold" style:font-size-asian="10pt" style:language-asian="en" style:country-asian="US" style:font-style-asian="italic" style:font-weight-asian="bold"/>
    </style:style>
    <style:style style:name="WW_5f_CharLFO3LVL8" style:display-name="WW_CharLFO3LVL8" style:family="text">
      <style:text-properties style:use-window-font-color="true" loext:opacity="0%" style:font-name="Arial" fo:font-family="Arial" style:font-family-generic="roman" style:font-pitch="variable" fo:font-size="10pt" fo:language="pt" fo:country="BR" fo:font-style="italic" fo:font-weight="bold" style:font-size-asian="10pt" style:language-asian="en" style:country-asian="US" style:font-style-asian="italic" style:font-weight-asian="bold"/>
    </style:style>
    <style:style style:name="WW_5f_CharLFO3LVL9" style:display-name="WW_CharLFO3LVL9" style:family="text">
      <style:text-properties style:use-window-font-color="true" loext:opacity="0%" style:font-name="Arial" fo:font-family="Arial" style:font-family-generic="roman" style:font-pitch="variable" fo:font-size="10pt" fo:language="pt" fo:country="BR" fo:font-style="italic" fo:font-weight="bold" style:font-size-asian="10pt" style:language-asian="en" style:country-asian="US" style:font-style-asian="italic" style:font-weight-asian="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Character_5f_20_5f_style" style:display-name="Character_20_style" style:family="text"/>
    <style:style style:name="Citação1" style:family="text">
      <style:text-properties fo:font-style="italic" style:font-style-asian="italic"/>
    </style:style>
    <style:style style:name="Bookman_20_Old_20_Style_20__28_sem_20_negrito_29_" style:display-name="Bookman Old Style (sem negrito)" style:family="text">
      <style:text-properties style:font-name="Bookman Old Style" fo:font-family="'Bookman Old Style'" style:font-family-generic="roman" style:font-pitch="variable" fo:font-size="10pt" style:font-size-asian="10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letter-kerning="true" style:font-size-asian="12pt" style:language-asian="zh" style:country-asian="CN"/>
    </style:style>
    <style:style style:name="Subtitle_20_Char" style:display-name="Subtitle Char" style:family="text" style:parent-style-name="Default_20_Paragraph_20_Font">
      <style:text-properties style:font-name="Cambria" fo:font-family="Cambria" style:font-family-generic="roman" style:font-pitch="variable" fo:font-size="12pt" style:letter-kerning="true" style:font-size-asian="12pt" style:language-asian="zh" style:country-asian="CN"/>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letter-kerning="true" style:font-size-asian="12pt" style:language-asian="zh" style:country-asian="CN"/>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letter-kerning="true" style:font-size-asian="12pt" style:language-asian="zh" style:country-asian="CN"/>
    </style:style>
    <style:style style:name="Quote_20_Char" style:display-name="Quote Char" style:family="text" style:parent-style-name="Default_20_Paragraph_20_Font">
      <style:text-properties fo:color="#000000" loext:opacity="100%" style:font-name="Times New Roman" fo:font-family="'Times New Roman'" style:font-family-generic="roman" style:font-pitch="variable" fo:font-size="12pt" fo:font-style="italic" style:letter-kerning="true" style:font-size-asian="12pt" style:language-asian="zh" style:country-asian="CN" style:font-style-asian="italic"/>
    </style:style>
    <style:style style:name="Footer_20_Char1" style:display-name="Footer Char1" style:family="text">
      <style:text-properties fo:font-size="12pt" fo:language="pt" fo:country="BR" style:letter-kerning="true" style:font-size-asian="12pt" style:language-asian="zh" style:country-asian="CN"/>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letter-kerning="true" style:font-size-asian="8pt" style:language-asian="zh" style:country-asian="CN"/>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letter-kerning="true" style:font-size-asian="12pt" style:language-asian="zh" style:country-asian="CN"/>
    </style:style>
    <style:style style:name="Fonte_20_parág._20_padrão3" style:display-name="Fonte parág. padrão3" style:family="text"/>
    <style:style style:name="ListLabel_20_1" style:display-name="ListLabel 1" style:family="text">
      <style:text-properties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Bookman Old Style" fo:font-family="'Bookman Old Style'"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20" style:display-name="ListLabel 20"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21" style:display-name="ListLabel 21"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22" style:display-name="ListLabel 22"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23" style:display-name="ListLabel 23"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24" style:display-name="ListLabel 24"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5" style:display-name="ListLabel 25"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6" style:display-name="ListLabel 26"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7" style:display-name="ListLabel 27"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8" style:display-name="ListLabel 28" style:family="text">
      <style:text-properties style:font-name="Bookman Old Style" fo:font-family="'Bookman Old Style'"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29" style:display-name="ListLabel 29"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30" style:display-name="ListLabel 30"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31" style:display-name="ListLabel 31"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32" style:display-name="ListLabel 32"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33" style:display-name="ListLabel 33"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4" style:display-name="ListLabel 34"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5" style:display-name="ListLabel 35"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6" style:display-name="ListLabel 36"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7" style:display-name="ListLabel 37" style:family="text">
      <style:text-properties style:font-name="Bookman Old Style" fo:font-family="'Bookman Old Style'"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38" style:display-name="ListLabel 38"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39" style:display-name="ListLabel 39"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40" style:display-name="ListLabel 40"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41" style:display-name="ListLabel 41"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42" style:display-name="ListLabel 42"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3" style:display-name="ListLabel 43"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4" style:display-name="ListLabel 44"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5" style:display-name="ListLabel 45"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6" style:display-name="ListLabel 46" style:family="text">
      <style:text-properties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SimSun" style:font-family-asian="SimSun" style:font-family-generic-asian="system" style:font-pitch-asian="variable"/>
    </style:style>
    <style:style style:name="ListLabel_20_65" style:display-name="ListLabel 65" style:family="text">
      <style:text-properties style:font-name="Bookman Old Style" fo:font-family="'Bookman Old Style'"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66" style:display-name="ListLabel 66"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67" style:display-name="ListLabel 67"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68" style:display-name="ListLabel 68"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69" style:display-name="ListLabel 69" style:family="text">
      <style:text-properties style:font-name="Bookman Old Style" fo:font-family="'Bookman Old Style'"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70" style:display-name="ListLabel 70"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1" style:display-name="ListLabel 71"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2" style:display-name="ListLabel 72"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3" style:display-name="ListLabel 73"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text:outline-style style:name="Outline">
      <text:outline-level-style text:level="1" text:style-name="ListLabel_20_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ListLabel_20_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text:bullet-char="">
        <style:list-level-properties text:list-level-position-and-space-mode="label-alignment">
          <style:list-level-label-alignment text:label-followed-by="listtab" fo:text-indent="-0.635cm" fo:margin-left="3.63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4.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8.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2.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format="1">
        <style:list-level-properties text:list-level-position-and-space-mode="label-alignment">
          <style:list-level-label-alignment text:label-followed-by="space"/>
        </style:list-level-properties>
      </text:list-level-style-number>
      <text:list-level-style-number text:level="2" text:style-name="ListLabel_20_66" style:num-format="1" text:display-levels="2">
        <style:list-level-properties text:list-level-position-and-space-mode="label-alignment">
          <style:list-level-label-alignment text:label-followed-by="space"/>
        </style:list-level-properties>
      </text:list-level-style-number>
      <text:list-level-style-number text:level="3" text:style-name="ListLabel_20_67" style:num-format="1" text:display-levels="3">
        <style:list-level-properties text:list-level-position-and-space-mode="label-alignment">
          <style:list-level-label-alignment text:label-followed-by="space"/>
        </style:list-level-properties>
      </text:list-level-style-number>
      <text:list-level-style-number text:level="4" text:style-name="ListLabel_20_68" style:num-format="1" text:display-levels="4">
        <style:list-level-properties text:list-level-position-and-space-mode="label-alignment">
          <style:list-level-label-alignment text:label-followed-by="space"/>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style:list-level-properties>
      </text:list-level-style-number>
      <text:list-level-style-number text:level="7" text:style-name="ListLabel_20_71" style:num-format="1" text:display-levels="7">
        <style:list-level-properties text:list-level-position-and-space-mode="label-alignment">
          <style:list-level-label-alignment text:label-followed-by="listtab"/>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fo:margin-top="0cm" fo:margin-bottom="0cm" table:align="left" style:writing-mode="lr-tb"/>
    </style:style>
    <style:style style:name="Tabela6.A" style:family="table-column">
      <style:table-column-properties style:column-width="2.519cm"/>
    </style:style>
    <style:style style:name="Tabela6.B" style:family="table-column">
      <style:table-column-properties style:column-width="14.106cm"/>
    </style:style>
    <style:style style:name="Tabela6.1" style:family="table-row">
      <style:table-row-properties fo:keep-together="auto"/>
    </style:style>
    <style:style style:name="Tabela6.A1" style:family="table-cell">
      <style:table-cell-properties fo:padding-left="0.123cm" fo:padding-right="0.123cm" fo:padding-top="0cm" fo:padding-bottom="0cm" fo:border="none"/>
    </style:style>
    <style:style style:name="MP1" style:family="paragraph" style:parent-style-name="Footer">
      <style:paragraph-properties fo:text-align="center" style:justify-single-word="false"/>
    </style:style>
    <style:style style:name="MP2" style:family="paragraph" style:parent-style-name="Standard">
      <style:paragraph-properties fo:orphans="0" fo:widows="0"/>
    </style:style>
    <style:style style:name="MP3" style:family="paragraph">
      <loext:graphic-properties draw:fill="none"/>
      <style:paragraph-properties fo:text-align="center"/>
    </style:style>
    <style:style style:name="MP4" style:family="paragraph" style:parent-style-name="Standard">
      <style:paragraph-properties fo:margin-top="0.423cm" fo:margin-bottom="0cm" style:contextual-spacing="false" fo:orphans="0" fo:widows="0"/>
      <style:text-properties style:font-name="Arial" fo:font-size="10pt" style:font-size-asian="10pt" style:font-name-complex="Arial1" style:font-size-complex="10pt"/>
    </style:style>
    <style:style style:name="MP5" style:family="paragraph" style:parent-style-name="Standard">
      <style:paragraph-properties fo:orphans="0" fo:widows="0"/>
      <style:text-properties style:font-name="Arial" fo:font-size="10pt" style:font-size-asian="10pt" style:font-name-complex="Arial1" style:font-size-complex="10pt"/>
    </style:style>
    <style:style style:name="MP6" style:family="paragraph" style:parent-style-name="Heading_20_1">
      <style:paragraph-properties fo:margin-left="0.501cm" fo:margin-right="-0.801cm" fo:text-align="start" style:justify-single-word="false" fo:orphans="0" fo:widows="0" fo:text-indent="-0.762cm" style:auto-text-indent="false"/>
      <style:text-properties style:font-name="Arial" fo:font-size="10pt" fo:font-weight="normal" style:letter-kerning="true" style:font-size-asian="10pt" style:font-weight-asian="normal" style:font-name-complex="Arial1" style:font-size-complex="10pt" style:font-weight-complex="normal"/>
    </style:style>
    <style:style style:name="MT1" style:family="text">
      <style:text-properties style:font-name="Arial" fo:font-size="10pt" fo:font-weight="bold" style:font-size-asian="10pt" style:font-weight-asian="bold" style:font-name-complex="Arial1" style:font-size-complex="10pt"/>
    </style:style>
    <style:style style:name="MT2" style:family="text">
      <style:text-properties fo:font-size="9pt" style:font-size-asian="9pt" style:font-size-complex="9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11cm" fo:margin-left="0cm" fo:margin-right="0cm" fo:margin-bottom="3.5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2"><draw:frame text:anchor-type="as-char" draw:z-index="40" draw:style-name="Mgr1" draw:text-style-name="MP3" svg:width="1.773cm" svg:height="2.091cm"><draw:image xlink:href="Pictures/10000000000001A2000001B6CC930BD4CB2750CB.png" xlink:type="simple" xlink:show="embed" xlink:actuate="onLoad" draw:mime-type="image/png"><text:p/></draw:image></draw:frame></text:p>
            </table:table-cell>
            <table:table-cell table:style-name="Tabela6.A1" office:value-type="string">
              <text:p text:style-name="MP4">PODER JUDICIÁRIO</text:p>
              <text:p text:style-name="MP5">JUSTIÇA DO TRABALHO</text:p>
              <text:p text:style-name="MP5">TRIBUNAL REGIONAL DO TRABALHO DA 24ª REGIÃO</text:p>
              <text:h text:style-name="MP6" text:outline-level="1"/>
            </table:table-cell>
          </table:table-row>
        </table:table>
        <text:p text:style-name="Standard"><text:span text:style-name="MT1">Processo nº 22.935/2022</text:span></text:p>
        <text:p text:style-name="Standard"><text:span text:style-name="MT1">Pregão Eletrônico TRT 2ª Região nº 098/2021</text:span></text:p>
        <text:p text:style-name="Standard"><text:span text:style-name="MT1">Contrato n ° 29/2022</text:span></text:p>
      </style:header>
      <style:footer>
        <text:p text:style-name="MP1"><text:span text:style-name="MT2">Página </text:span><text:span text:style-name="MT2"><text:page-number text:select-page="current">41</text:page-number></text:span><text:span text:style-name="MT2"><text:s/>de </text:span><text:span text:style-name="MT2"><text:page-count>41</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o_brasão_sede_oo310</dc:title>
    <meta:initial-creator>Tribunal Regional do Trabalho 24ª Região</meta:initial-creator>
    <dc:creator>Tribunal Regional do Trabalho 24ª Região</dc:creator>
    <meta:editing-cycles>51</meta:editing-cycles>
    <meta:print-date>2022-11-18T13:11:00</meta:print-date>
    <meta:creation-date>2022-11-17T13:59:00</meta:creation-date>
    <dc:date>2022-11-18T13:13:00</dc:date>
    <meta:editing-duration>PT5H41M</meta:editing-duration>
    <meta:generator>LibreOffice/7.1.3.2$Windows_X86_64 LibreOffice_project/47f78053abe362b9384784d31a6e56f8511eb1c1</meta:generator>
    <meta:document-statistic meta:table-count="6" meta:image-count="0" meta:object-count="0" meta:page-count="41" meta:paragraph-count="637" meta:word-count="10256" meta:character-count="68600" meta:non-whitespace-character-count="59288"/>
    <meta:user-defined meta:name="AppVersion">12.0000</meta:user-defined>
    <meta:template xlink:type="simple" xlink:actuate="onRequest" xlink:title="Normal_Wordconv" xlink:href=""/>
  </office:meta>
</office:document-meta>
</file>