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603cm" fo:margin-left="0.492cm" table:align="left" style:writing-mode="lr-tb"/>
    </style:style>
    <style:style style:name="Tabela1.A" style:family="table-column">
      <style:table-column-properties style:column-width="0.923cm"/>
    </style:style>
    <style:style style:name="Tabela1.B" style:family="table-column">
      <style:table-column-properties style:column-width="2.129cm"/>
    </style:style>
    <style:style style:name="Tabela1.C" style:family="table-column">
      <style:table-column-properties style:column-width="1.533cm"/>
    </style:style>
    <style:style style:name="Tabela1.D" style:family="table-column">
      <style:table-column-properties style:column-width="7.915cm"/>
    </style:style>
    <style:style style:name="Tabela1.E" style:family="table-column">
      <style:table-column-properties style:column-width="2cm"/>
    </style:style>
    <style:style style:name="Tabela1.F" style:family="table-column">
      <style:table-column-properties style:column-width="2.104cm"/>
    </style:style>
    <style:style style:name="Tabela1.1" style:family="table-row">
      <style:table-row-properties style:min-row-height="1.115cm" fo:keep-together="auto"/>
    </style:style>
    <style:style style:name="Tabela1.A1" style:family="table-cell">
      <style:table-cell-properties style:vertical-align="middle" fo:background-color="#e7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F1" style:family="table-cell">
      <style:table-cell-properties style:vertical-align="middle" fo:background-color="#e7e6e6" fo:padding-left="0.123cm" fo:padding-right="0.123cm" fo:padding-top="0cm" fo:padding-bottom="0cm" fo:border="0.5pt solid #000000" style:writing-mode="lr-tb">
        <style:background-image/>
      </style:table-cell-properties>
    </style:style>
    <style:style style:name="Tabela1.2" style:family="table-row">
      <style:table-row-properties style:min-row-height="0.709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2" style:family="table-cell">
      <style:table-cell-properties style:vertical-align="middle" fo:padding-left="0.123cm" fo:padding-right="0.123cm" fo:padding-top="0cm" fo:padding-bottom="0cm" fo:border="0.5pt solid #000000" style:writing-mode="lr-tb"/>
    </style:style>
    <style:style style:name="Tabe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3" style:family="table-cell">
      <style:table-cell-properties style:vertical-align="middle" fo:padding-left="0.123cm" fo:padding-right="0.123cm" fo:padding-top="0cm" fo:padding-bottom="0cm" fo:border="0.5pt solid #000000" style:writing-mode="lr-tb"/>
    </style:style>
    <style:style style:name="Tabe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4" style:family="table-cell">
      <style:table-cell-properties style:vertical-align="middle" fo:padding-left="0.123cm" fo:padding-right="0.123cm" fo:padding-top="0cm" fo:padding-bottom="0cm" fo:border="0.5pt solid #000000" style:writing-mode="lr-tb"/>
    </style:style>
    <style:style style:name="Tabe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5" style:family="table-cell">
      <style:table-cell-properties style:vertical-align="middle" fo:padding-left="0.123cm" fo:padding-right="0.123cm" fo:padding-top="0cm" fo:padding-bottom="0cm" fo:border="0.5pt solid #000000" style:writing-mode="lr-tb"/>
    </style:style>
    <style:style style:name="Tabe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6" style:family="table-cell">
      <style:table-cell-properties style:vertical-align="middle" fo:padding-left="0.123cm" fo:padding-right="0.123cm" fo:padding-top="0cm" fo:padding-bottom="0cm" fo:border="0.5pt solid #000000" style:writing-mode="lr-tb"/>
    </style:style>
    <style:style style:name="Tabela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7"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6.996cm" table:align="center" style:writing-mode="lr-tb"/>
    </style:style>
    <style:style style:name="Tabela2.A" style:family="table-column">
      <style:table-column-properties style:column-width="6.996cm"/>
    </style:style>
    <style:style style:name="Tabela2.1" style:family="table-row">
      <style:table-row-properties style:min-row-height="1.277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8.936cm" table:align="center" style:writing-mode="lr-tb"/>
    </style:style>
    <style:style style:name="Tabela3.A" style:family="table-column">
      <style:table-column-properties style:column-width="8.936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6.03cm" table:align="center" style:writing-mode="lr-tb"/>
    </style:style>
    <style:style style:name="Tabela4.A" style:family="table-column">
      <style:table-column-properties style:column-width="7.766cm"/>
    </style:style>
    <style:style style:name="Tabela4.B" style:family="table-column">
      <style:table-column-properties style:column-width="8.264cm"/>
    </style:style>
    <style:style style:name="Tabela4.1" style:family="table-row">
      <style:table-row-properties style:min-row-height="2.609cm" fo:keep-together="auto"/>
    </style:style>
    <style:style style:name="Tabela4.A1" style:family="table-cell">
      <style:table-cell-properties style:vertical-align="top" fo:padding-left="0.191cm" fo:padding-right="0.191cm" fo:padding-top="0cm" fo:padding-bottom="0cm" fo:border="none" style:writing-mode="lr-tb"/>
    </style:style>
    <style:style style:name="Tabela4.B1" style:family="table-cell">
      <style:table-cell-properties style:vertical-align="middle" fo:padding-left="0.191cm" fo:padding-right="0.191cm" fo:padding-top="0cm" fo:padding-bottom="0cm" fo:border="none" style:writing-mode="lr-tb"/>
    </style:style>
    <style:style style:name="Tabela5" style:family="table">
      <style:table-properties style:width="16.002cm" fo:margin-left="0.751cm" table:align="left" style:writing-mode="lr-tb"/>
    </style:style>
    <style:style style:name="Tabela5.A" style:family="table-column">
      <style:table-column-properties style:column-width="7.751cm"/>
    </style:style>
    <style:style style:name="Tabela5.B" style:family="table-column">
      <style:table-column-properties style:column-width="8.251cm"/>
    </style:style>
    <style:style style:name="Tabela5.1" style:family="table-row">
      <style:table-row-properties style:min-row-height="0.416cm" fo:keep-together="auto"/>
    </style:style>
    <style:style style:name="Tabela5.A1" style:family="table-cell">
      <style:table-cell-properties style:vertical-align="top" fo:padding-left="0.191cm" fo:padding-right="0.191cm" fo:padding-top="0cm" fo:padding-bottom="0cm" fo:border="none" style:writing-mode="lr-tb"/>
    </style:style>
    <style:style style:name="Tabela5.2" style:family="table-row">
      <style:table-row-properties style:min-row-height="1.207cm" fo:keep-together="auto"/>
    </style:style>
    <style:style style:name="P1"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2" style:family="paragraph" style:parent-style-name="Standard">
      <style:paragraph-properties fo:text-align="end" style:justify-single-word="false"/>
      <style:text-properties style:font-name="Arial" fo:font-size="8pt" fo:font-weight="bold" style:font-size-asian="8pt" style:font-weight-asian="bold" style:font-name-complex="Arial" style:font-size-complex="8pt" style:font-weight-complex="bold"/>
    </style:style>
    <style:style style:name="P3" style:family="paragraph" style:parent-style-name="Standard">
      <style:text-properties style:font-name="Arial" fo:font-size="8pt" style:font-size-asian="8pt" style:font-name-complex="Arial" style:font-size-complex="8pt"/>
    </style:style>
    <style:style style:name="P4" style:family="paragraph" style:parent-style-name="Standard">
      <style:paragraph-properties fo:text-align="center" style:justify-single-word="false"/>
      <style:text-properties style:font-name="Arial" fo:font-size="8pt" style:font-size-asian="8pt" style:font-name-complex="Arial" style:font-size-complex="8pt" style:font-weight-complex="bold"/>
    </style:style>
    <style:style style:name="P5" style:family="paragraph" style:parent-style-name="Standard">
      <style:paragraph-properties fo:text-align="center" style:justify-single-word="false"/>
      <style:text-properties style:font-name="Arial" fo:font-size="8pt" style:font-size-asian="8pt" style:font-name-complex="Arial" style:font-size-complex="8pt"/>
    </style:style>
    <style:style style:name="P6" style:family="paragraph" style:parent-style-name="Standard">
      <style:paragraph-properties fo:line-height="150%" fo:text-align="center" style:justify-single-word="false" fo:orphans="0" fo:widows="0"/>
      <style:text-properties style:font-name="Arial" fo:font-size="8pt" fo:font-style="italic" style:font-size-asian="8pt" style:font-style-asian="italic" style:font-name-complex="Arial" style:font-weight-complex="bold"/>
    </style:style>
    <style:style style:name="P7" style:family="paragraph" style:parent-style-name="Standard">
      <style:text-properties style:font-name="Arial" style:font-name-complex="Arial"/>
    </style:style>
    <style:style style:name="P8" style:family="paragraph" style:parent-style-name="Standard">
      <style:paragraph-properties fo:text-align="justify" style:justify-single-word="false"/>
      <style:text-properties style:font-name="Arial" style:font-name-complex="Arial" style:font-weight-complex="bold"/>
    </style:style>
    <style:style style:name="P9" style:family="paragraph" style:parent-style-name="Standard">
      <style:paragraph-properties fo:line-height="150%" fo:text-align="justify" style:justify-single-word="false"/>
      <style:text-properties style:font-name="Arial" style:font-name-complex="Arial" style:font-weight-complex="bold"/>
    </style:style>
    <style:style style:name="P10" style:family="paragraph" style:parent-style-name="Standard">
      <style:paragraph-properties fo:line-height="150%" fo:text-align="justify" style:justify-single-word="false" fo:orphans="0" fo:widows="0"/>
      <style:text-properties style:font-name="Arial" style:font-name-complex="Arial" style:font-weight-complex="bold"/>
    </style:style>
    <style:style style:name="P11"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2" style:family="paragraph" style:parent-style-name="Standard">
      <style:text-properties style:font-name="Arial" fo:font-weight="bold" style:font-weight-asian="bold" style:font-name-complex="Arial"/>
    </style:style>
    <style:style style:name="P13"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14" style:family="paragraph" style:parent-style-name="Standard">
      <style:paragraph-properties fo:line-height="150%"/>
      <style:text-properties style:font-name="Arial" fo:font-weight="bold" style:font-weight-asian="bold" style:font-name-complex="Arial" style:font-weight-complex="bold"/>
    </style:style>
    <style:style style:name="P15"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16" style:family="paragraph" style:parent-style-name="Standard">
      <style:paragraph-properties fo:line-height="150%" fo:text-align="justify" style:justify-single-word="false" fo:orphans="0" fo:widows="0"/>
      <style:text-properties style:font-name="Arial" fo:font-weight="bold" style:font-weight-asian="bold" style:font-name-complex="Arial" style:font-weight-complex="bold"/>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fo:orphans="0" fo:widows="0"/>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text-align="end" style:justify-single-word="false"/>
    </style:style>
    <style:style style:name="P23" style:family="paragraph" style:parent-style-name="Standard">
      <style:paragraph-properties fo:text-align="center" style:justify-single-word="false"/>
      <style:text-properties fo:color="#ff0000" style:font-name="Arial" fo:font-weight="bold" style:font-weight-asian="bold" style:font-name-complex="Arial"/>
    </style:style>
    <style:style style:name="P24" style:family="paragraph" style:parent-style-name="Standard">
      <style:paragraph-properties fo:margin-left="0cm" fo:margin-right="0.099cm" fo:line-height="150%" fo:text-align="justify" style:justify-single-word="false" fo:text-indent="3cm" style:auto-text-indent="false"/>
    </style:style>
    <style:style style:name="P25"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26" style:family="paragraph" style:parent-style-name="Standard">
      <style:paragraph-properties fo:margin-left="0cm" fo:margin-right="0cm" fo:line-height="150%" fo:text-align="justify" style:justify-single-word="false" fo:text-indent="3cm" style:auto-text-indent="false"/>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36"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style>
    <style:style style:name="P37"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40"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style:font-name="Arial" fo:letter-spacing="0.011cm"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fo:font-weight="bold" style:font-weight-asian="bold"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51"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5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54"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55"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6"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7"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58"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59"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6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6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2"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64"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5"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6"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67" style:family="paragraph" style:parent-style-name="Standard">
      <style:paragraph-properties fo:line-height="150%" fo:background-color="#e7e6e6" fo:padding-left="0.141cm" fo:padding-right="0.141cm" fo:padding-top="0.035cm" fo:padding-bottom="0.035cm" fo:border="0.51pt solid #000000">
        <style:background-image/>
      </style:paragraph-properties>
    </style:style>
    <style:style style:name="P68" style:family="paragraph" style:parent-style-name="Standard">
      <style:paragraph-properties fo:line-height="150%" fo:text-align="justify" style:justify-single-word="false" fo:background-color="#e7e6e6" fo:padding-left="0.141cm" fo:padding-right="0.141cm" fo:padding-top="0.035cm" fo:padding-bottom="0.035cm" fo:border="0.51pt solid #000000">
        <style:background-image/>
      </style:paragraph-properties>
    </style:style>
    <style:style style:name="P69" style:family="paragraph" style:parent-style-name="Standard">
      <style:paragraph-properties fo:line-height="150%" fo:text-align="justify" style:justify-single-word="false" fo:orphans="0" fo:widows="0" fo:background-color="#e7e6e6" fo:padding-left="0.141cm" fo:padding-right="0.141cm" fo:padding-top="0.035cm" fo:padding-bottom="0.035cm" fo:border="0.51pt solid #000000">
        <style:background-image/>
      </style:paragraph-properties>
    </style:style>
    <style:style style:name="P70" style:family="paragraph" style:parent-style-name="Standard">
      <style:paragraph-properties fo:line-height="150%" fo:text-align="justify" style:justify-single-word="false" fo:orphans="0" fo:widows="0" fo:background-color="#e7e6e6" fo:padding-left="0.141cm" fo:padding-right="0.141cm" fo:padding-top="0.035cm" fo:padding-bottom="0.035cm" fo:border="0.51pt solid #000000">
        <style:background-image/>
      </style:paragraph-properties>
      <style:text-properties style:font-name="Arial" fo:font-weight="bold" style:font-weight-asian="bold" style:font-name-complex="Arial" style:font-weight-complex="bold"/>
    </style:style>
    <style:style style:name="P71" style:family="paragraph" style:parent-style-name="Standard">
      <style:paragraph-properties fo:margin-top="0.423cm" fo:margin-bottom="0cm" style:contextual-spacing="false"/>
      <style:text-properties style:font-name="Arial" fo:font-weight="bold" style:font-weight-asian="bold" style:font-name-complex="Arial"/>
    </style:style>
    <style:style style:name="P72" style:family="paragraph" style:parent-style-name="Heading_20_1">
      <style:paragraph-properties fo:text-align="start" style:justify-single-word="false"/>
    </style:style>
    <style:style style:name="P73" style:family="paragraph" style:parent-style-name="Body_20_Text_20_Indent_20_2">
      <style:paragraph-properties fo:line-height="150%"/>
      <style:text-properties fo:font-size="10pt" style:font-size-asian="10pt" style:font-name-complex="Arial"/>
    </style:style>
    <style:style style:name="P74"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75" style:family="paragraph" style:parent-style-name="normal">
      <style:paragraph-properties fo:margin-left="0cm" fo:margin-right="0.012cm" fo:text-align="center" style:justify-single-word="false" fo:text-indent="0cm" style:auto-text-indent="false" fo:break-before="pag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76" style:family="paragraph" style:parent-style-name="Recuo_20_de_20_corpo_20_de_20_texto_20_3">
      <style:paragraph-properties fo:margin-left="7.001cm" fo:margin-right="0cm" fo:margin-top="0.212cm" fo:margin-bottom="0.212cm" style:contextual-spacing="false" fo:line-height="0.494cm" fo:text-indent="0cm" style:auto-text-indent="false"/>
    </style:style>
    <style:style style:name="P77" style:family="paragraph" style:parent-style-name="Recuo_20_de_20_corpo_20_de_20_texto_20_3">
      <style:paragraph-properties fo:margin-left="7.001cm" fo:margin-right="0cm" fo:margin-top="0.212cm" fo:margin-bottom="0.212cm" style:contextual-spacing="false" fo:line-height="0.494cm" fo:text-indent="0cm" style:auto-text-indent="false"/>
      <style:text-properties fo:letter-spacing="0.007cm" fo:font-weight="bold" style:font-weight-asian="bold" style:font-name-complex="Arial"/>
    </style:style>
    <style:style style:name="P78"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text-properties fo:letter-spacing="0.007cm" fo:font-weight="bold" style:font-weight-asian="bold" style:font-name-complex="Arial"/>
    </style:style>
    <style:style style:name="P79"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80" style:family="paragraph" style:parent-style-name="Footer">
      <style:paragraph-properties fo:text-align="center" style:justify-single-word="false"/>
    </style:style>
    <style:style style:name="P81" style:family="paragraph" style:parent-style-name="Heading_20_8">
      <style:paragraph-properties fo:margin-left="-0.25cm" fo:margin-right="0.049cm" fo:text-indent="-0.191cm" style:auto-text-indent="false"/>
      <style:text-properties fo:font-size="10pt" fo:letter-spacing="0.007cm" fo:font-style="normal" fo:font-weight="normal" style:font-size-asian="10pt" style:font-style-asian="normal" style:font-weight-asian="normal" style:font-name-complex="Arial"/>
    </style:style>
    <style:style style:name="P82" style:family="paragraph" style:parent-style-name="Heading_20_8">
      <style:paragraph-properties fo:margin-left="-0.25cm" fo:margin-right="0.049cm" fo:text-indent="-0.191cm" style:auto-text-indent="false"/>
      <style:text-properties fo:font-size="10pt" fo:letter-spacing="0.007cm" fo:font-style="normal" style:font-size-asian="10pt" style:font-style-asian="normal" style:font-name-complex="Arial"/>
    </style:style>
    <style:style style:name="T1" style:family="text">
      <style:text-properties fo:letter-spacing="0.007cm" fo:font-weight="bold" style:font-weight-asian="bold" style:font-name-complex="Arial"/>
    </style:style>
    <style:style style:name="T2" style:family="text">
      <style:text-properties style:font-name="Arial" fo:letter-spacing="0.007cm" style:font-name-complex="Arial"/>
    </style:style>
    <style:style style:name="T3" style:family="text">
      <style:text-properties style:font-name="Arial" fo:letter-spacing="0.007cm" fo:font-weight="bold" style:font-weight-asian="bold" style:font-name-complex="Arial"/>
    </style:style>
    <style:style style:name="T4" style:family="text">
      <style:text-properties style:font-name="Arial" fo:letter-spacing="0.007cm" style:text-underline-style="solid" style:text-underline-width="auto" style:text-underline-color="font-color" fo:font-weight="bold" style:font-weight-asian="bold" style:font-name-complex="Arial"/>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letter-spacing="0.011cm" style:font-name-complex="Arial"/>
    </style:style>
    <style:style style:name="T8" style:family="text">
      <style:text-properties style:font-name="Arial" fo:letter-spacing="0.011cm" fo:font-weight="bold" style:font-weight-asian="bold"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size="8pt" fo:font-weight="bold" style:font-size-asian="8pt" style:font-weight-asian="bold"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style:text-underline-style="solid" style:text-underline-width="auto" style:text-underline-color="font-color" fo:font-weight="bold" style:font-weight-asian="bold" style:font-name-complex="Arial"/>
    </style:style>
    <style:style style:name="T14" style:family="text">
      <style:text-properties style:font-name="Arial" fo:font-style="italic" style:font-style-asian="italic" style:font-name-complex="Arial" style:font-weight-complex="bold"/>
    </style:style>
    <style:style style:name="T15" style:family="text">
      <style:text-properties fo:color="#ff0000" style:font-name="Arial" fo:letter-spacing="0.007cm" style:font-name-complex="Arial"/>
    </style:style>
    <style:style style:name="T16" style:family="text">
      <style:text-properties fo:color="#ff0000" style:font-name="Arial" fo:letter-spacing="0.011cm" fo:font-weight="bold" style:font-weight-asian="bold" style:font-name-complex="Arial"/>
    </style:style>
    <style:style style:name="T17" style:family="text">
      <style:text-properties fo:color="#ff0000" style:font-name="Arial" fo:font-size="8pt" style:font-size-asian="8pt" style:font-name-complex="Arial" style:font-size-complex="8pt"/>
    </style:style>
    <style:style style:name="T18" style:family="text">
      <style:text-properties fo:color="#ff0000" style:font-name="Arial" fo:font-weight="bold" style:font-weight-asian="bold" style:font-name-complex="Arial"/>
    </style:style>
    <style:style style:name="T19" style:family="text">
      <style:text-properties fo:color="#000000" style:font-name="Arial" fo:font-weight="bold" style:font-weight-asian="bold" style:font-name-complex="Arial"/>
    </style:style>
    <style:style style:name="T20" style:family="text">
      <style:text-properties fo:font-size="10pt" fo:letter-spacing="0.007cm" fo:font-style="normal" fo:font-weight="normal" style:font-size-asian="10pt" style:font-style-asian="normal" style:font-weight-asian="normal" style:font-name-complex="Arial"/>
    </style:style>
    <style:style style:name="T21" style:family="text">
      <style:text-properties fo:font-size="10pt" fo:letter-spacing="0.007cm" fo:font-style="normal" style:font-size-asian="10pt" style:font-style-asian="normal" style:font-name-complex="Arial"/>
    </style:style>
    <style:style style:name="T22" style:family="text">
      <style:text-properties style:font-name-asian="Arial"/>
    </style:style>
    <style:style style:name="T23"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77"/>
      <text:p text:style-name="P76"><text:span text:style-name="T1">CONTRATO DE AQUISIÇÃO DE EQUIPAMENTOS DE TI PARA REALIZAÇÃO E GRAVAÇÃO DE AUDIÊNCIAS, PARA BACKUP E MIGRAÇÃO DE DADOS ENTRE DISPOSITIVOS DE TI E DE FERRAMENTAS PARA MANUTENÇÃO DE EQUIPAMENTOS DE TI, QUE ENTRE SI CELEBRAM O TRIBUNAL REGIONAL DO TRABALHO DA 24ª REGIÃO E A EMPRESA AGEM TECNOLOGIA DISTRIBUIDORA LTDA.</text:span></text:p>
      <text:p text:style-name="P25"/>
      <text:p text:style-name="P25"/>
      <text:p text:style-name="P25"/>
      <text:p text:style-name="P25"/>
      <text:p text:style-name="P24"><text:span text:style-name="T2">A </text:span><text:span text:style-name="T3">UNIÃO</text:span><text:span text:style-name="T2">, por intermédio do </text:span><text:span text:style-name="T3">TRIBUNAL REGIONAL DO TRABALHO DA 24ª REGIÃO, </text:span><text:span text:style-name="T2">inscrito no CNPJ sob nº 37.115.409/0001-63, situado na Rua Delegado Carlos Roberto Bastos de Oliveira nº 208, Jardim Veraneio (Parque dos Poderes), em Campo Grande - MS, neste ato representado pelo Secretário Administrativo GERSON MARTINS DE OLIVEIRA, </text:span><text:span text:style-name="T5">portador do RG nº 611.634 SSP/MS e do CPF nº 600.496.421-20, conforme subdelegação de competência constante da Portaria TRT/DG nº</text:span><text:span text:style-name="T7"> 317/2017</text:span><text:span text:style-name="T2">, doravante denominado simplesmente </text:span><text:span text:style-name="T3">CONTRATANTE</text:span><text:span text:style-name="T2">, e, de outro lado, a empresa </text:span><text:span text:style-name="T3">AGEM TECNOLOGIA DISTRIBUIDORA LTDA.</text:span><text:span text:style-name="T5">, </text:span><text:span text:style-name="T2">inscrita no CNPJ sob nº 09.022.398/0001-31, situada à</text:span><text:span text:style-name="T15"> </text:span><text:span text:style-name="T2">Avenida Vitória Régia nº 1.682, Sobreloja, Box 01, Bairro Jardim Asteca, em Vila Velha - ES, CEP 29.104-485</text:span><text:span text:style-name="T5">, telefone (</text:span><text:span text:style-name="T2">32</text:span><text:span text:style-name="T5">) 3241-1547, e-mail agem@agem.com,</text:span><text:span text:style-name="T15"> </text:span><text:span text:style-name="T2">neste ato representada por ALEXANDRE AUGUSTO SILVA MELO, portador da CNH nº 02387691964, do RG nº 11304709 SSP/MG e do CPF nº 041.501.186-80, doravante denominada simplesmente </text:span><text:span text:style-name="T3">CONTRATADA</text:span><text:span text:style-name="T2">, têm entre si ajustado o presente contrato, que se regerá pela Lei nº 8.666, de 21 de junho de 1993</text:span><text:span text:style-name="T5">, </text:span><text:span text:style-name="T2">observadas as cláusulas e condições a seguir estabelecidas:</text:span></text:p>
      <text:p text:style-name="P38"/>
      <text:p text:style-name="P26"><text:span text:style-name="T3">CLÁUSULA 1ª – DO OBJETO </text:span></text:p>
      <text:p text:style-name="P51"><text:span text:style-name="T7">O presente contrato ter por objeto a aquisição de equipamentos de TI para realização e gravação de audiências, para backup e migração de dados entre dispositivos de TI e de ferramentas para manutenção de equipamentos de TI, conforme as especificações e condições deste instrumento, no Termo de Referência (TR) e seus anexos, nos termos da Lei nº 8.666/1993, da Lei nº 10.520/2002, da Lei Complementar nº 123/2006, dos Decretos nº 7.892/2013 (SRP) e nº 10.024/2019, das legislações complementares, observadas as disposições a seguir estabelecidas.</text:span></text:p>
      <text:p text:style-name="P52"/>
      <text:p text:style-name="P51"><text:soft-page-break/><text:span text:style-name="T3">CLÁUSULA 2ª – DA SUJEIÇÃO DAS PARTES ÀS NORMAS LEGAIS E CONTRATUAIS</text:span></text:p>
      <text:p text:style-name="P27"><text:span text:style-name="T7">As partes declaram-se sujeitas às normas previstas na Lei nº 8.666/1993, nas cláusulas deste contrato e naquelas constantes deste instrumento, do Termo de Referência, no Edital do Pregão Eletrônico nº 07/2022 e seus anexos, que fazem parte integrante deste instrumento, juntamente com a proposta apresentada pela CONTRATADA.</text:span></text:p>
      <text:p text:style-name="P41"/>
      <text:p text:style-name="P51"><text:span text:style-name="T3">CLÁUSULA 3ª – DA VIGÊNCIA </text:span></text:p>
      <text:p text:style-name="P28"><text:span text:style-name="T7">A vigência do contrato será de 39 (trinta e nove) meses e dar-se-á a contar da data de sua assinatura. </text:span></text:p>
      <text:p text:style-name="P28"><text:span text:style-name="T7">§ 1º Considera-se data da assinatura do contrato aquela constante do instrumento ou a da aposição da última assinatura eletrônica, se mais recente.</text:span></text:p>
      <text:p text:style-name="P28"><text:span text:style-name="T7">§ 2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p text:style-name="P28"><text:span text:style-name="T7">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28"><text:span text:style-name="T7">II – na hipótese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span></text:p>
      <text:p text:style-name="P28"><text:span text:style-name="T7">§ 3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42"/>
      <text:p text:style-name="P51"><text:soft-page-break/><text:span text:style-name="T3">CLÁUSULA 4ª – DA SUBCONTRATAÇÃO </text:span></text:p>
      <text:p text:style-name="P28"><text:span text:style-name="T5">Não será admitida a subcontratação dos serviços contratados, exceto para os derivados de assistência ou suporte técnicos, mantendo-se a CONTRATADA responsável pela intermediação entre o CONTRATANTE e eventuais subcontratados.</text:span></text:p>
      <text:p text:style-name="P44"/>
      <text:p text:style-name="P51"><text:span text:style-name="T3">CLÁUSULA 5ª – DA SUSTENTABILIDADE </text:span></text:p>
      <text:p text:style-name="P28"><text:span text:style-name="T5">Foram observadas as diretrizes do Guia de Contratações Sustentáveis da Justiça do Trabalho, no que coube, e inseridas nas especificações dos itens constantes do anexo deste contrato (Das Especificações).</text:span></text:p>
      <text:p text:style-name="P44"/>
      <text:p text:style-name="P51"><text:span text:style-name="T3">CLÁUSULA 6ª – DAS CONDIÇÕES DE RECEBIMENTO </text:span></text:p>
      <text:p text:style-name="P53">A entrega do objeto deverá ser efetuada no prazo máximo de 45 (quarenta e cinco) dias consecutivos a contar da assinatura do contrato,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p>
      <text:p text:style-name="P53">§ 1º O endereço para as entregas de cada Órgão Participante consta do “Anexo II - Dos Órgãos Participantes e de seus Quantitativos”, do Termo de Referência.</text:p>
      <text:p text:style-name="P51"><text:span text:style-name="T7">§ 2º Na eventualidade de o término de prazo de entrega ocorrer em final de semana, feriado ou dia sem expediente no CONTRATANTE, o prazo ficará automaticamente prorrogado para o primeiro dia útil subsequente. </text:span></text:p>
      <text:p text:style-name="P51"><text:span text:style-name="T7">§ 3º Devido a impossibilidade da entrada de caminhões de médio e grande porte na área interna da sede do TRT da 24ª Região (estacionamento), recomenda-se que as entregas sejam realizadas em caminhões de pequeno porte ou caminhonetas. A altura máxima permitida para acesso ao pátio do estacionamento do prédio sede deste Tribunal é de 3,5m (três metros e cinquenta centímetros).</text:span></text:p>
      <text:p text:style-name="P51"><text:span text:style-name="T7">§ 4º 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o neste parágrafo.</text:span></text:p>
      <text:p text:style-name="P51"><text:span text:style-name="T7">§ 5º As entregas no TRT da 24ª Região que porventura ocorrerem no período de recesso forense (20 de dezembro a 06 de janeiro), deverão observar o horário das 13h00 às 17h00, e das 08h00 às 12h00 nos dias 24 e 31 de dezembro, em dias úteis, de segunda a sexta-feira, caso sejam dias úteis.</text:span></text:p>
      <text:p text:style-name="P51"><text:span text:style-name="T7">§ 6º As entregas aos demais Órgãos Participantes deverão considerar as informações constantes do Anexo II do Termo de Referência. </text:span></text:p>
      <text:p text:style-name="P51"><text:soft-page-break/><text:span text:style-name="T7">§ 7º Ainda para as entregas aos demais Órgãos Participantes, que ocorram no período do recesso forense, os horários deverão ser verificados diretamente com cada Órgão.</text:span></text:p>
      <text:p text:style-name="P51"><text:span text:style-name="T7">§ 8º A CONTRATADA responderá por quaisquer prejuízos que ocorrerem até a entrega do objeto no endereço indicado.</text:span></text:p>
      <text:p text:style-name="P51"><text:span text:style-name="T7">§ 9º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p>
      <text:p text:style-name="P51"><text:span text:style-name="T7">§ 10 A utilização de e-mail para apresentação do pedido de prorrogação não exime a CONTRATADA de protocolizar diretamente os originais no Tribunal, ou de providenciar o encaminhamento dos originais (em papel) via Correios, ambos no prazo de até 5 (cinco) dias após o término do prazo de entrega dos serviços.</text:span></text:p>
      <text:p text:style-name="P51"><text:span text:style-name="T7">§ 11 O recebimento provisório, a cargo do Fiscal do contrato, dar-se-á na data da efetiva entrega do produto.</text:span></text:p>
      <text:p text:style-name="P51"><text:span text:style-name="T7">§ 12 O recebimento definitivo, a ser realizado pela Comissão de Recebimento Definitivo de Materiais, dar-se-á somente após a verificação do enquadramento nas especificações definidas no edital, no prazo máximo de 10 (dez) dias úteis a contar do recebimento provisório. <text:s/></text:span></text:p>
      <text:p text:style-name="P51"><text:span text:style-name="T7">§ 13 Na hipótese de recusa parcial ou total do recebimento a CONTRATADA deverá efetuar a substituição, sem prejuízo da observância do prazo inicial estabelecido para a entrega e da aplicação de sanções contratuais ou legais cabíveis.</text:span></text:p>
      <text:p text:style-name="P51"><text:span text:style-name="T7">§ 14 No TRT da 24ª Região a liquidação da nota fiscal será realizada pelo Gestor do Contrato e deverá ocorrer na mesma data do recebimento definitivo. Nos demais Órgãos Participantes será observada a norma interna de cada um deles.</text:span></text:p>
      <text:p text:style-name="P51"><text:span text:style-name="T7">§ 15 O prazo estabelecido para a entrega do objeto ficará suspenso durante todo o período de análise e verificação pela Comissão de Recebimento Definitivo de Material.</text:span></text:p>
      <text:p text:style-name="P51"><text:span text:style-name="T7">§ 16 O objeto deverá ser novo, sem uso anterior, e, conforme o caso, entregue em embalagem do fabricante, devidamente lacrada. No momento da entrega, caso seja constatada a inobservância do disposto neste parágrafo, o objeto será recusado, devendo a CONTRATADA substituí-lo, sem prejuízo do prazo estabelecido para a entrega e da aplicação das sanções contratuais ou legais cabíveis.</text:span></text:p>
      <text:p text:style-name="P51"><text:span text:style-name="T7">§ 17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p text:style-name="P51"><text:soft-page-break/><text:span text:style-name="T7">§ 18 Eventual recusa no recebimento do produto não exime a CONTRATADA de efetivar a entrega no prazo inicial estabelecido.</text:span></text:p>
      <text:p text:style-name="P51"><text:span text:style-name="T7">§ 19 A existência de preço registrado não obriga o TRT da 24ª Região e demais Órgãos Participantes a firmarem a contratação que dele poderá advir, facultando-se lhes a realização de licitação específica para a aquisição pretendida, sendo assegurado ao beneficiário do registro a preferência de fornecimento, em igualdade de condições.</text:span></text:p>
      <text:p text:style-name="P42"/>
      <text:p text:style-name="P28"><text:span text:style-name="T8">CLÁUSULA 7ª – DOS DEVERES DO CONTRATANTE</text:span></text:p>
      <text:p text:style-name="P42">Incumbe ao CONTRATANTE:</text:p>
      <text:p text:style-name="P28"><text:span text:style-name="T7">I - exigir o cumprimento de todas as obrigações assumidas pela CONTRATADA, de acordo com a proposta apresentada e os termos deste instrumento;</text:span></text:p>
      <text:p text:style-name="P28"><text:span text:style-name="T7">II - prestar as informações e os esclarecimentos que venham a ser solicitados pela CONTRATADA, relativos ao objeto da contratação, no prazo de 2 (dois) dias úteis;</text:span></text:p>
      <text:p text:style-name="P28"><text:span text:style-name="T7">III - efetuar o pagamento à CONTRATADA no prazo estabelecido neste instrumento, após o ateste da respectiva nota fiscal/fatura.</text:span></text:p>
      <text:p text:style-name="P28"><text:span text:style-name="T7">IV - informar à CONTRATADA, após a expedição da nota de empenho/assinatura do contrato, o nome do Fiscal da Contratação, telefone e o endereço de e-mail para contato;</text:span></text:p>
      <text:p text:style-name="P28"><text:span text:style-name="T7">V - fiscalizar a execução da contratação, bem como as obrigações assumidas pela CONTRATADA, por meio de servidor denominado Fiscal do contrato;</text:span></text:p>
      <text:p text:style-name="P28"><text:span text:style-name="T7">VI - manifestar-se formalmente em todos os atos relativos à execução do contrato, em especial, aplicação de sanções e alterações.</text:span></text:p>
      <text:p text:style-name="P42"/>
      <text:p text:style-name="P28"><text:span text:style-name="T8">CLÁUSULA 8ª – DOS DEVERES DA CONTRATADA <text:s/></text:span></text:p>
      <text:p text:style-name="P43">Incumbe à CONTRATADA:</text:p>
      <text:p text:style-name="P29"><text:span text:style-name="T7">I - cumprir integralmente os termos da proposta, as obrigações, os prazos e demais condições estabelecidas neste instrumento;</text:span></text:p>
      <text:p text:style-name="P29"><text:span text:style-name="T7">II - credenciar perante o CONTRATANTE um representante para prestar os devidos esclarecimentos e atender às reclamações que porventura surgirem durante a execução do contrato, indicando nome, endereço e telefone de contato;</text:span></text:p>
      <text:p text:style-name="P29"><text:span text:style-name="T7">III - substituir imediatamente o produto danificado em razão de danos ocorridos durante o transporte, entrega, instalação ou outra situação que não possa ser imputada ao CONTRATANTE;</text:span></text:p>
      <text:p text:style-name="P29"><text:span text:style-name="T7">IV - encaminhar o Recibo da Nota de Empenho no prazo de 2 (dois) dias úteis, após seu recebimento, sob pena de aplicação das penalidades cabíveis na ausência de motivo justificável devidamente comprovado;</text:span></text:p>
      <text:p text:style-name="P29"><text:soft-page-break/><text:span text:style-name="T7">V - manter durante todo o período de vigência da Ata, em compatibilidade com as obrigações assumidas, todas as condições de habilitação e qualificação exigidas na licitação, sob pena de cancelamento da Ata de Registro de Preços e aplicação das sanções legais cabíveis;</text:span></text:p>
      <text:p text:style-name="P29"><text:span text:style-name="T7">VI - comunicar formalmente, por escrito e em via impressa, qualquer alteração do domicílio empresarial;</text:span></text:p>
      <text:p text:style-name="P29"><text:span text:style-name="T7">V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29"><text:span text:style-name="T7">VIII - prestar todos os esclarecimentos que forem solicitados pelo responsável pela Gestão/Fiscalização da execução do Contrato;</text:span></text:p>
      <text:p text:style-name="P29"><text:span text:style-name="T7">I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29"><text:span text:style-name="T7">X - responsabilizar-se pelos vícios e danos decorrentes do objeto, de acordo com os artigos 12, 13 e 17 a 27 da Lei nº 8.078/1990 (Código de Defesa do Consumidor);</text:span></text:p>
      <text:p text:style-name="P29"><text:span text:style-name="T7">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43"/>
      <text:p text:style-name="P31"><text:span text:style-name="T3">CLÁUSULA 9ª – </text:span><text:span text:style-name="T9">DA DOTAÇÃO ORÇAMENTÁRIA</text:span></text:p>
      <text:p text:style-name="P27"><text:span text:style-name="T5">As despesas inerentes ao presente contrato correrão à conta do orçamento do CONTRATANTE, no Programa de Trabalho 02.122.0033.4256.0054 (Apreciação de Causas na Justiça do Trabalho), na Natureza de Despesa nº 4.4.90.52 (equipamentos e material permanente) conforme Nota de Empenho nº 2022NE000464, emitida em 09.11.2022.</text:span></text:p>
      <text:p text:style-name="P45"/>
      <text:p text:style-name="P54"><text:span text:style-name="T3">CLÁUSULA 10 – DO VALOR </text:span></text:p>
      <text:p text:style-name="P27"><text:span text:style-name="T5">O valor global desta contratação é de </text:span><text:span text:style-name="T9">R$ 37.512,00 (trinta e sete mil quinhentos e doze reais)</text:span><text:span text:style-name="T5">, conforme tabela abaix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ITEM</text:p>
          </table:table-cell>
          <table:table-cell table:style-name="Tabela1.A1" office:value-type="string">
            <text:p text:style-name="P1">QUANTIDADE</text:p>
          </table:table-cell>
          <table:table-cell table:style-name="Tabela1.A1" office:value-type="string">
            <text:p text:style-name="P1">UNIDADE</text:p>
          </table:table-cell>
          <table:table-cell table:style-name="Tabela1.A1" office:value-type="string">
            <text:p text:style-name="P1">ESPECIFICAÇÃO</text:p>
          </table:table-cell>
          <table:table-cell table:style-name="Tabela1.A1" office:value-type="string">
            <text:p text:style-name="P1">PREÇO</text:p>
            <text:p text:style-name="P1">UNITÁRIO</text:p>
          </table:table-cell>
          <table:table-cell table:style-name="Tabela1.F1" office:value-type="string">
            <text:p text:style-name="P1">PREÇO TOTAL</text:p>
          </table:table-cell>
        </table:table-row>
        <table:table-row table:style-name="Tabela1.2">
          <table:table-cell table:style-name="Tabela1.A2" office:value-type="string">
            <text:p text:style-name="P4">1</text:p>
          </table:table-cell>
          <table:table-cell table:style-name="Tabela1.B2" office:value-type="string">
            <text:p text:style-name="P5">--</text:p>
          </table:table-cell>
          <table:table-cell table:style-name="Tabela1.C2" office:value-type="string">
            <text:p text:style-name="P5">Unidade</text:p>
          </table:table-cell>
          <table:table-cell table:style-name="Tabela1.D2" office:value-type="string">
            <text:p text:style-name="P3">Microfones de mesa USB</text:p>
          </table:table-cell>
          <table:table-cell table:style-name="Tabela1.E2" office:value-type="string">
            <text:p text:style-name="P20"><text:span text:style-name="T11">- -</text:span></text:p>
          </table:table-cell>
          <table:table-cell table:style-name="Tabela1.F2" office:value-type="string">
            <text:p text:style-name="P20"><text:span text:style-name="T11">- -</text:span></text:p>
          </table:table-cell>
        </table:table-row>
        <table:table-row table:style-name="Tabela1.2">
          <table:table-cell table:style-name="Tabela1.A3" office:value-type="string">
            <text:p text:style-name="P4">2</text:p>
          </table:table-cell>
          <table:table-cell table:style-name="Tabela1.B3" office:value-type="string">
            <text:p text:style-name="P5">90</text:p>
          </table:table-cell>
          <table:table-cell table:style-name="Tabela1.C3" office:value-type="string">
            <text:p text:style-name="P5">Unidade</text:p>
          </table:table-cell>
          <table:table-cell table:style-name="Tabela1.D3" office:value-type="string">
            <text:p text:style-name="Standard"><text:span text:style-name="T12">Webcam USB – câmeras de gravação de vídeo</text:span><text:span text:style-name="T17"> </text:span><text:span text:style-name="T12">(especificação consta no anexo do contrato)</text:span></text:p>
          </table:table-cell>
          <table:table-cell table:style-name="Tabela1.E3" office:value-type="string">
            <text:p text:style-name="P22"><text:span text:style-name="T11">R$</text:span><text:span text:style-name="T12"> </text:span><text:span text:style-name="T11">416,80</text:span></text:p>
          </table:table-cell>
          <table:table-cell table:style-name="Tabela1.F3" office:value-type="string">
            <text:p text:style-name="P22"><text:span text:style-name="T11">R$</text:span><text:span text:style-name="T12"> </text:span><text:span text:style-name="T11">37.512,00</text:span></text:p>
          </table:table-cell>
        </table:table-row>
        <table:table-row table:style-name="Tabela1.2">
          <table:table-cell table:style-name="Tabela1.A4" office:value-type="string">
            <text:p text:style-name="P4">3</text:p>
          </table:table-cell>
          <table:table-cell table:style-name="Tabela1.B4" office:value-type="string">
            <text:p text:style-name="P5">--</text:p>
          </table:table-cell>
          <table:table-cell table:style-name="Tabela1.C4" office:value-type="string">
            <text:p text:style-name="P5">Unidade</text:p>
          </table:table-cell>
          <table:table-cell table:style-name="Tabela1.D4" office:value-type="string">
            <text:p text:style-name="P3">HUB USB ativo</text:p>
          </table:table-cell>
          <table:table-cell table:style-name="Tabela1.E4" office:value-type="string">
            <text:p text:style-name="P20"><text:span text:style-name="T11">- -</text:span></text:p>
          </table:table-cell>
          <table:table-cell table:style-name="Tabela1.F4" office:value-type="string">
            <text:p text:style-name="P20"><text:span text:style-name="T11">- -</text:span></text:p>
          </table:table-cell>
        </table:table-row>
        <text:soft-page-break/>
        <table:table-row table:style-name="Tabela1.2">
          <table:table-cell table:style-name="Tabela1.A5" office:value-type="string">
            <text:p text:style-name="P4">4</text:p>
          </table:table-cell>
          <table:table-cell table:style-name="Tabela1.B5" office:value-type="string">
            <text:p text:style-name="P5">--</text:p>
          </table:table-cell>
          <table:table-cell table:style-name="Tabela1.C5" office:value-type="string">
            <text:p text:style-name="P5">Unidade</text:p>
          </table:table-cell>
          <table:table-cell table:style-name="Tabela1.D5" office:value-type="string">
            <text:p text:style-name="P3">HD externo portátil 2 TB</text:p>
          </table:table-cell>
          <table:table-cell table:style-name="Tabela1.E5" office:value-type="string">
            <text:p text:style-name="P20"><text:span text:style-name="T11">- -</text:span></text:p>
          </table:table-cell>
          <table:table-cell table:style-name="Tabela1.F5" office:value-type="string">
            <text:p text:style-name="P20"><text:span text:style-name="T11">- -</text:span></text:p>
          </table:table-cell>
        </table:table-row>
        <table:table-row table:style-name="Tabela1.2">
          <table:table-cell table:style-name="Tabela1.A6" office:value-type="string">
            <text:p text:style-name="P4">5</text:p>
          </table:table-cell>
          <table:table-cell table:style-name="Tabela1.B6" office:value-type="string">
            <text:p text:style-name="P5">--</text:p>
          </table:table-cell>
          <table:table-cell table:style-name="Tabela1.C6" office:value-type="string">
            <text:p text:style-name="P5">Unidade</text:p>
          </table:table-cell>
          <table:table-cell table:style-name="Tabela1.D6" office:value-type="string">
            <text:p text:style-name="P3">Estação de retrabalho para SMD</text:p>
          </table:table-cell>
          <table:table-cell table:style-name="Tabela1.E6" office:value-type="string">
            <text:p text:style-name="P20"><text:span text:style-name="T11">- -</text:span></text:p>
          </table:table-cell>
          <table:table-cell table:style-name="Tabela1.F6" office:value-type="string">
            <text:p text:style-name="P20"><text:span text:style-name="T11">- -</text:span></text:p>
          </table:table-cell>
        </table:table-row>
        <table:table-row table:style-name="Tabela1.2">
          <table:table-cell table:style-name="Tabela1.A7" office:value-type="string">
            <text:p text:style-name="P4">6</text:p>
          </table:table-cell>
          <table:table-cell table:style-name="Tabela1.B7" office:value-type="string">
            <text:p text:style-name="P5">--</text:p>
          </table:table-cell>
          <table:table-cell table:style-name="Tabela1.C7" office:value-type="string">
            <text:p text:style-name="P5">Unidade</text:p>
          </table:table-cell>
          <table:table-cell table:style-name="Tabela1.D7" office:value-type="string">
            <text:p text:style-name="P3">Estação dessoldadora para PTH</text:p>
          </table:table-cell>
          <table:table-cell table:style-name="Tabela1.E7" office:value-type="string">
            <text:p text:style-name="P20"><text:span text:style-name="T11">- -</text:span></text:p>
          </table:table-cell>
          <table:table-cell table:style-name="Tabela1.F7" office:value-type="string">
            <text:p text:style-name="P20"><text:span text:style-name="T11">- -</text:span></text:p>
          </table:table-cell>
        </table:table-row>
        <table:table-row table:style-name="Tabela1.2">
          <table:table-cell table:style-name="Tabela1.A1" table:number-columns-spanned="5" office:value-type="string">
            <text:p text:style-name="P2">TOTAL ESTIMADO</text:p>
          </table:table-cell>
          <table:covered-table-cell/>
          <table:covered-table-cell/>
          <table:covered-table-cell/>
          <table:covered-table-cell/>
          <table:table-cell table:style-name="Tabela1.F1" office:value-type="string">
            <text:p text:style-name="P22"><text:span text:style-name="T11">R$</text:span><text:span text:style-name="T12"> </text:span><text:span text:style-name="T11">37.512,00</text:span></text:p>
          </table:table-cell>
        </table:table-row>
      </table:table>
      <text:p text:style-name="P45"/>
      <text:p text:style-name="P8"/>
      <text:p text:style-name="P27"><text:span text:style-name="T3">CLÁUSULA 11 – DO PAGAMENTO </text:span></text:p>
      <text:p text:style-name="P27"><text:span text:style-name="T5">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span></text:p>
      <text:p text:style-name="P27"><text:span text:style-name="T5">§ 1º No TRT da 24ª Região o Gestor deverá providenciar a liquidação na nota fiscal/fatura e encaminhar em tempo hábil para que o pagamento seja efetuado no prazo estabelecido no subitem anterior. Nos demais Órgãos Participantes será observada a norma interna de cada um deles.</text:span></text:p>
      <text:p text:style-name="P27"><text:span text:style-name="T5">§ 2º Havendo erro no documento fiscal ou outra circunstância que desaprove a liquidação das despesas, o prazo passará a fluir somente após sanada a irregularidade, não ocorrendo, neste caso, qualquer ônus para o CONTRANTE, inclusive moratório.</text:span></text:p>
      <text:p text:style-name="P27"><text:span text:style-name="T5">§ 3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span></text:p>
      <text:p text:style-name="P27"><text:span text:style-name="T5">§ 4º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p text:style-name="P45"/>
      <text:p text:style-name="P51"><text:span text:style-name="T9">CLÁUSULA 12 – </text:span><text:span text:style-name="T19">DA ATUALIZAÇÃO FINANCEIRA </text:span></text:p>
      <text:p text:style-name="P27"><text:span text:style-name="T5">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a efetiva quitação, calculados conforme taxa SELIC, mediante a aplicação das seguintes fórmulas:</text:span></text:p>
      <text:p text:style-name="P45"/>
      <table:table table:name="Tabela2" table:style-name="Tabela2">
        <table:table-column table:style-name="Tabela2.A"/>
        <text:soft-page-break/>
        <table:table-row table:style-name="Tabela2.1">
          <table:table-cell table:style-name="Tabela2.A1" office:value-type="string">
            <text:p text:style-name="P17"><text:span text:style-name="T3">I = </text:span><text:span text:style-name="T4">(TX/100)</text:span></text:p>
            <text:p text:style-name="P58">365</text:p>
          </table:table-cell>
        </table:table-row>
      </table:table>
      <text:p text:style-name="P73"/>
      <table:table table:name="Tabela3" table:style-name="Tabela3">
        <table:table-column table:style-name="Tabela3.A"/>
        <table:table-row table:style-name="Tabela3.1">
          <table:table-cell table:style-name="Tabela3.A1" office:value-type="string">
            <text:p text:style-name="P17"><text:span text:style-name="T3">AF = I x N x VP</text:span></text:p>
          </table:table-cell>
        </table:table-row>
      </table:table>
      <text:p text:style-name="P59"/>
      <text:p text:style-name="P59"/>
      <text:p text:style-name="P37">Onde:</text:p>
      <text:p text:style-name="P39">I <text:s/><text:tab/>= Índice de atualização financeira;</text:p>
      <text:p text:style-name="P32"><text:span text:style-name="T2">TX <text:tab/>= Taxa SELIC</text:span></text:p>
      <text:p text:style-name="P32"><text:span text:style-name="T2">AF<text:tab/>=<text:tab/>Atualização financeira</text:span></text:p>
      <text:p text:style-name="P39">N<text:tab/>=<text:tab/>Número de dias entre a data prevista para o pagamento e a do efetivo pagamento;</text:p>
      <text:p text:style-name="P32"><text:span text:style-name="T2">VP<text:tab/>=<text:tab/>Valor da parcela (etapa) em atraso.</text:span></text:p>
      <text:p text:style-name="P40"/>
      <text:p text:style-name="P36"><text:span text:style-name="T2">Parágrafo único. </text:span><text:span text:style-name="T5">A mesma fórmula será aplicada no caso de ressarcimento de valor recebido a mais pela CONTRATADA.</text:span></text:p>
      <text:p text:style-name="P45"/>
      <text:p text:style-name="P27"><text:span text:style-name="T9">CLÁUSULA 13 – DA GARANTIA </text:span></text:p>
      <text:p text:style-name="P27"><text:span text:style-name="T5">O prazo de garantia para os materiais será de 36 (trinta e seis) meses contados do recebimento definitivo, sem qualquer ônus adicional para o CONTRATANTE, inclusive em relação às eventuais despesas de transporte.</text:span></text:p>
      <text:p text:style-name="P27"><text:span text:style-name="T5">§ 1º 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span></text:p>
      <text:p text:style-name="P27"><text:span text:style-name="T5">§ 2º Durante o período da garantia, caso </text:span><text:span text:style-name="T9">não exista ou deixe de existir</text:span><text:span text:style-name="T5"> assistência ou suporte técnico local autorizado pelo fabricante, </text:span><text:span text:style-name="T9">ficará a CONTRATADA responsável pelos serviços até o término da garantia</text:span><text:span text:style-name="T5">.</text:span></text:p>
      <text:p text:style-name="P27"><text:span text:style-name="T5">§ 3º 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a cláusula 16.</text:span></text:p>
      <text:p text:style-name="P45"><text:soft-page-break/></text:p>
      <text:p text:style-name="P33"><text:span text:style-name="T9">CLÁUSULA 14 – DA ASSISTÊNCIA TÉCNICA <text:s/></text:span></text:p>
      <text:p text:style-name="P45">O serviço de assistência ou suporte técnico, durante todo o período de garantia ofertado, deverá ser prestado de modo a remover os defeitos apresentados pelo equipamento, compreendendo, nesse caso, a substituição de peças, ajustes, reparos e correções necessárias, de acordo com as normas técnicas específicas, a fim de manter os equipamentos em perfeitas condições de uso, sem qualquer ônus adicional para o CONTRATANTE.</text:p>
      <text:p text:style-name="P27"><text:span text:style-name="T5">§ 1º Em caso de não existência de assistência técnica na cidade da localidade do CONTRATANTE, a CONTRATADA deverá providenciar meio e forma de envio do equipamento defeituoso à uma assistência técnica ou ao fabricante, quando se fizer necessário, bem como a devolução do equipamento restaurado, sem qualquer ônus ao CONTRATANTE.</text:span></text:p>
      <text:p text:style-name="P27"><text:span text:style-name="T5">§ 2º O prazo máximo para providenciar os mecanismos de envio do equipamento defeituoso será de 24 (vinte e quatro) horas a contar da chamada que será formalizada, preferencialmente, por correspondência eletrônica (e-mail).</text:span></text:p>
      <text:p text:style-name="P27"><text:span text:style-name="T5">§ 3º A abertura de chamados será efetuada por correio eletrônico, ou por telefone com número de DDD igual ao da localidade do CONTRATANTE, ou por meio de prefixo “0800”. Em todos os casos, o atendimento deve ser efetuado em língua portuguesa.</text:span></text:p>
      <text:p text:style-name="P27"><text:span text:style-name="T5">§ 4º Caso o conserto do equipamento requeira prazo superior a 15 (quinze) dias, a CONTRATADA obriga-se a disponibilizar equipamento de igual ou superior características, em substituição ao que apresente defeito, no prazo máximo de 5 (cinco) dias, a contar do término do prazo para conserto, até que seja sanado o defeito do equipamento, ou de forma definitiva, caso o defeito não possa ser sanado.</text:span></text:p>
      <text:p text:style-name="P27"><text:span text:style-name="T5">§ 5º O prazo de conserto dos equipamentos substituídos, conforme definido neste instrumento, não poderá ser superior a 30 (trinta) dias consecutivos, contados da abertura do chamado para atendimento.</text:span></text:p>
      <text:p text:style-name="P27"><text:span text:style-name="T5">§ 6º Atrasos nos prazos ou o não cumprimento do disposto nesta cláusula, sujeitarão a CONTRATADA às penalidades previstas no § 2º da cláusula 22, onde se aplicarem. </text:span></text:p>
      <text:p text:style-name="P45"/>
      <text:p text:style-name="P27"><text:span text:style-name="T9">CLÁUSULA 15 – DA GESTÃO E </text:span><text:span text:style-name="T19">DA FISCALIZAÇÃO </text:span></text:p>
      <text:p text:style-name="P27"><text:span text:style-name="T5">Em cumprimento ao disposto no artigo 67 da Lei nº 8.666/1993, o TRT da 24ª Região designará, por meio de Portaria, servidor(es) para a gestão e a fiscalização da contratação, bem como, se necessário, servidor(es) para auxílio na fiscalização. Os demais Órgãos Participantes observarão a norma interna de cada um deles.</text:span></text:p>
      <text:p text:style-name="P27"><text:span text:style-name="T5">§ 1º Tanto o Gestor quanto o Fiscal atuarão em conjunto no acompanhamento e fiscalização da contratação, incumbindo especificamente ao Fiscal o acompanhamento do cumprimento das obrigações pela CONTRATADA e ao Gestor do TRT da 24ª Região a liquidação das notas fiscais/faturas. </text:span></text:p>
      <text:p text:style-name="P27"><text:span text:style-name="T5">§ 2º A existência de fiscalização por parte do CONTRATANTE não exclui nem reduz a responsabilidade da CONTRATADA por quaisquer irregularidades no cumprimento das obrigações </text:span><text:soft-page-break/><text:span text:style-name="T5">assumidas, nem perante terceiros, ainda que resultante de imperfeições técnicas ou vícios redibitórios e, na ocorrência destes, não implica a corresponsabilidade do CONTRATANTE ou de seus agentes ou prepostos.</text:span></text:p>
      <text:p text:style-name="P27"><text:span text:style-name="T5">§ 3º Não obstante a CONTRATADA seja a única e exclusiva responsável pelo fornecimento dos materiais, o CONTRATANTE reserva-se no direito de, sem que de qualquer forma restrinja a plenitude dessa responsabilidade, exercer a mais ampla e completa fiscalização, por intermédio do Fiscal do contrato.</text:span></text:p>
      <text:p text:style-name="P27"><text:span text:style-name="T5">§ 4º O Fiscal do contrato pode sustar qualquer entrega de material que esteja sendo executada em desacordo com o especificado, sempre que essa medida se tornar necessária, devendo comunicar o fato de imediato ao Gestor.</text:span></text:p>
      <text:p text:style-name="P27"><text:span text:style-name="T5">§ 5º A ação ou a omissão, total ou parcial, por parte da fiscalização do CONTRATANTE, não eximirá a CONTRATADA da total responsabilidade decorrente de má execução da contratação, inclusive por defeito ou inadequação do produto fornecido.</text:span></text:p>
      <text:p text:style-name="P45"/>
      <text:p text:style-name="P27"><text:span text:style-name="T9">CLÁUSULA 22 – </text:span><text:span text:style-name="T19">DAS PENALIDADES </text:span></text:p>
      <text:p text:style-name="P27"><text:span text:style-name="T5">A inexecução, total ou parcial, da contratação poderá acarretar, garantida a prévia defesa, as seguintes sanções, além do ressarcimento de eventual prejuízo causado ao CONTRATANTE: </text:span></text:p>
      <text:p text:style-name="P27"><text:span text:style-name="T5">I - advertência, nos casos em que não caiba aplicação de penalidade pecuniária;</text:span></text:p>
      <text:p text:style-name="P27"><text:span text:style-name="T5">II - multa de 10% (dez por cento) sobre o valor do objeto da inadimplência, em caso de inexecução parcial da obrigação assumida;</text:span></text:p>
      <text:p text:style-name="P27"><text:span text:style-name="T5">III - multa de 30% (trinta por cento) sobre o valor da contratação correspondente, em caso de inexecução total da obrigação assumida;</text:span></text:p>
      <text:p text:style-name="P27"><text:span text:style-name="T5">IV - impedimento de licitar e de contratar com a União e descredenciamento no Sistema de Cadastramento Unificado de Fornecedores - SICAF, pelo prazo de até 5 (cinco) anos, nos termos dos arts. 7º da Lei nº 10.520/2002 e art. 49 do Decreto nº 10.024/2019.</text:span></text:p>
      <text:p text:style-name="P27"><text:span text:style-name="T5">§ 1º Pelo atraso na entrega do objeto, observado o § 4º da cláusula 6ª (das condições de recebimento/material importado), quando for o caso, a CONTRATADA estará sujeita à multa equivalente a 0,5% (meio por cento) do valor do item objeto da inadimplência, por dia que ultrapassar o respectivo prazo, contado da assinatura do contrato, limitado a 10% (dez por cento) do referido valor, o que não impedirá, a critério do CONTRATANTE, a aplicação das demais sanções legais cabíveis.</text:span></text:p>
      <text:p text:style-name="P27"><text:span text:style-name="T5">§ 2º 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span></text:p>
      <text:p text:style-name="P27"><text:span text:style-name="T5">I - prazo máximo para atender às chamadas, previsto no § 2º da cláusula 14;</text:span></text:p>
      <text:p text:style-name="P27"><text:span text:style-name="T5">II - prazo máximo para a substituição do equipamento, previsto no § 2º da cláusula 14;</text:span></text:p>
      <text:p text:style-name="P27"><text:span text:style-name="T5">III - prazo máximo para o conserto do equipamento, prevista no § 5º da cláusula 14.</text:span></text:p>
      <text:p text:style-name="P27"><text:soft-page-break/><text:span text:style-name="T5">§ 3º As multas por inexecução parcial ou total da contratação poderão ser aplicadas cumulativamente com as demais sanções, bem como com a multa pelo atraso na entrega do objeto.</text:span></text:p>
      <text:p text:style-name="P27"><text:span text:style-name="T5">§ 4º Ocorrendo atraso na entrega do objeto ou no caso de inexecução parcial ou total, o valor da multa correspondente será retido preventivamente do pagamento e concedido prazos para defesa prévia e recurso, observando-se as disposições contidas nos artigos 87, § 2º e 109, inciso I, alínea “f”, da Lei nº 8.666/1993. </text:span></text:p>
      <text:p text:style-name="P27"><text:span text:style-name="T5">§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27"><text:span text:style-name="T5">§ 6º Em caso de não pagamento do valor da multa aplicada, conforme estabelecido no parágrafo anterior, o valor será inscrito em dívida ativa da União.</text:span></text:p>
      <text:p text:style-name="P27"><text:span text:style-name="T5">§ 7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27"><text:span text:style-name="T5">§ 8º A CONTRATADA é responsável pela fidelidade e pela legitimidade das informações prestadas e dos documentos apresentados em qualquer fase da contratação.</text:span></text:p>
      <text:p text:style-name="P27"><text:span text:style-name="T5">§ 9º A falsidade de qualquer documento apresentado ou a inverdade das informações nele contidas implicará a rescisão contratual sem prejuízo da aplicação das demais sanções cabíveis.</text:span></text:p>
      <text:p text:style-name="P45"/>
      <text:p text:style-name="P27"><text:span text:style-name="T9">CLÁUSULA 17 – </text:span><text:span text:style-name="T19">DAS DEFESAS E DOS RECURSOS </text:span></text:p>
      <text:p text:style-name="P27"><text:span text:style-name="T5">As defesas e os recursos contra punições impostas à CONTRATADA serão regidos pelos artigos 79, 87, 109 e 110 da Lei nº 8.666/1993, e poderão ser enviados por e-mail, exclusivamente ao endereço mencionado no ofício de notificação, sem prejuízo do encaminhamento dos originais no prazo legal estabelecido.</text:span></text:p>
      <text:p text:style-name="P27"><text:span text:style-name="T5">§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27"><text:span text:style-name="T5">§ 2º O não envio dos originais no prazo estipulado, ou o envio de originais distintos daqueles apresentados por e-mail, acarreta o não conhecimento da manifestação administrativa apresentada por correio eletrônico. </text:span></text:p>
      <text:p text:style-name="P45"/>
      <text:p text:style-name="P49"/>
      <text:p text:style-name="P34"><text:soft-page-break/><text:span text:style-name="T9">CLÁUSULA 18 – DOS PRAZOS CONTRATUAIS</text:span></text:p>
      <text:p text:style-name="P46">Na contagem dos prazos estabelecidos neste contrato, excluir-se-á o dia do início e incluir-se-á o dia do vencimento, e considerar-se-ão os dias consecutivos, exceto quando explicitamente disposto em contrário. </text:p>
      <text:p text:style-name="P35"><text:span text:style-name="T5">§ 1º Só se iniciam e vencem os prazos contratuais em dia de efetivo expediente no CONTRATANTE.</text:span></text:p>
      <text:p text:style-name="P35"><text:span text:style-name="T5">§ 2º Os prazos de meses e anos expiram no dia de igual número do de início, ou no imediato, se faltar exata correspondência. </text:span></text:p>
      <text:p text:style-name="P35"><text:span text:style-name="T5">§ 3º Os prazos fixados por hora contar-se-ão de minuto a minuto. </text:span></text:p>
      <text:p text:style-name="P47"/>
      <text:p text:style-name="P31"><text:span text:style-name="T9">CLÁUSULA 19 – DA RESCISÃO CONTRATUAL</text:span></text:p>
      <text:p text:style-name="P48">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48"/>
      <text:p text:style-name="P31"><text:span text:style-name="T9">CLÁUSULA 20 – DA PUBLICAÇÃO</text:span></text:p>
      <text:p text:style-name="P45">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50"/>
      <text:p text:style-name="P27"><text:span text:style-name="T9">CLÁUSULA 21 – DO FORO</text:span></text:p>
      <text:p text:style-name="P45">Fica eleito o foro de Campo Grande, Estado de Mato Grosso do Sul, com renúncia de qualquer outro, por mais privilegiado que seja para dirimir as questões relacionadas com o presente contrato que não puderem ser resolvidas pela via administrativa.</text:p>
      <text:p text:style-name="P45"/>
      <text:p text:style-name="P27"><text:span text:style-name="T9">CLÁUSULA 22 - DAS DISPOSIÇÕES FINAIS </text:span></text:p>
      <text:p text:style-name="P45">Declaram as partes que este contrato corresponde à manifestação final, completa e exclusiva do acordo entre elas celebrado. </text:p>
      <text:p text:style-name="P45">§ 1º A participação nesta contratação implica no conhecimento integral dos termos e condições nela inseridos, por parte dos proponentes, bem como das demais normas legais que disciplinam a matéria.</text:p>
      <text:p text:style-name="P45">§ 2º As partes não estão eximidas do cumprimento de obrigações e responsabilidades previstas na legislação vigente e não expressas neste instrumento.</text:p>
      <text:p text:style-name="P27"><text:span text:style-name="T5">§ 3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p text:style-name="P45"><text:soft-page-break/></text:p>
      <text:p text:style-name="P79">E, por assim estarem justas e CONTRATADAS, assinam o presente instrumento em 2 (duas) vias, na presença de 2 (duas) testemunhas.</text:p>
      <text:p text:style-name="P79"/>
      <text:p text:style-name="P31"><text:span text:style-name="T2">Campo Grande - MS, 23 de novembro de 2022.</text:span></text:p>
      <table:table table:name="Tabela4" table:style-name="Tabela4">
        <table:table-column table:style-name="Tabela4.A"/>
        <table:table-column table:style-name="Tabela4.B"/>
        <table:table-row table:style-name="Tabela4.1">
          <table:table-cell table:style-name="Tabela4.A1" office:value-type="string">
            <text:p text:style-name="P62"/>
            <text:p text:style-name="P61"/>
            <text:p text:style-name="P61"/>
            <text:p text:style-name="P61"/>
            <text:p text:style-name="P61"/>
            <text:p text:style-name="P61">______________________________</text:p>
            <text:p text:style-name="P81">GERSON MARTINS DE OLIVEIRA</text:p>
            <text:p text:style-name="P82">CONTRATANTE</text:p>
            <text:p text:style-name="P55"/>
          </table:table-cell>
          <table:table-cell table:style-name="Tabela4.B1" office:value-type="string">
            <text:p text:style-name="P62"/>
            <text:p text:style-name="P61"/>
            <text:p text:style-name="P61"/>
            <text:p text:style-name="P61"/>
            <text:p text:style-name="P60"><text:span text:style-name="T2">_________________________________</text:span></text:p>
            <text:p text:style-name="P61">ALEXANDRE AUGUSTO SILVA MELO</text:p>
            <text:p text:style-name="P63">CONTRATADA</text:p>
          </table:table-cell>
        </table:table-row>
      </table:table>
      <text:p text:style-name="P11"/>
      <text:p text:style-name="P74"/>
      <table:table table:name="Tabela5" table:style-name="Tabela5">
        <table:table-column table:style-name="Tabela5.A"/>
        <table:table-column table:style-name="Tabela5.B"/>
        <table:table-row table:style-name="Tabela5.1">
          <table:table-cell table:style-name="Tabela5.A1" table:number-columns-spanned="2" office:value-type="string">
            <text:p text:style-name="P57"/>
            <text:p text:style-name="P56"><text:span text:style-name="T22"><text:s/></text:span>TESTEMUNHAS</text:p>
            <text:p text:style-name="P56"/>
          </table:table-cell>
          <table:covered-table-cell/>
        </table:table-row>
        <table:table-row table:style-name="Tabela5.2">
          <table:table-cell table:style-name="Tabela5.A1" office:value-type="string">
            <text:p text:style-name="P65"/>
            <text:p text:style-name="P64"/>
            <text:p text:style-name="P64"/>
            <text:p text:style-name="P64">_______________________________</text:p>
            <text:p text:style-name="P55"/>
          </table:table-cell>
          <table:table-cell table:style-name="Tabela5.A1" office:value-type="string">
            <text:p text:style-name="P65"/>
            <text:p text:style-name="P64"/>
            <text:p text:style-name="P64"/>
            <text:p text:style-name="P64">_______________________________</text:p>
            <text:p text:style-name="P66"/>
          </table:table-cell>
        </table:table-row>
      </table:table>
      <text:p text:style-name="P74"/>
      <text:p text:style-name="P74"/>
      <text:p text:style-name="P74"/>
      <text:p text:style-name="P74"/>
      <text:p text:style-name="P74"/>
      <text:p text:style-name="P74"/>
      <text:p text:style-name="P74"/>
      <text:p text:style-name="P75"/>
      <text:p text:style-name="P21"><text:span text:style-name="T13">ANEXO DO CONTRATO</text:span></text:p>
      <text:p text:style-name="P13"/>
      <text:p text:style-name="P13">DAS ESPECIFICAÇÕES </text:p>
      <text:p text:style-name="P16"/>
      <text:p text:style-name="P70">ITEM 1</text:p>
      <text:p text:style-name="P69"><text:span text:style-name="T10">DESCRIÇÃO: </text:span><text:span text:style-name="T6">Microfone profissional de alta sensibilidade, para uso em audiências e videoconferências.</text:span></text:p>
      <text:p text:style-name="P16">ESPECIFICAÇÕES:</text:p>
      <text:p text:style-name="P10">- Haste tipo gooseneck (pescoço de ganso) com comprimento entre 30 e 45 cm;</text:p>
      <text:p text:style-name="P19"><text:span text:style-name="T6">- Suporte flexível, com espuma antipuff;</text:span></text:p>
      <text:p text:style-name="P10">- Com base de mesa, suporte e espuma antipuff;</text:p>
      <text:p text:style-name="P19"><text:span text:style-name="T6">- Com base de mesa dotada de botão liga/desliga/mudo;</text:span></text:p>
      <text:p text:style-name="P19"><text:span text:style-name="T6">- Cabo com conector USB-A macho, sem adaptador, com pelo menos 2 (dois) metros de comprimento, para conexão direta com computador ou hub USB;</text:span></text:p>
      <text:p text:style-name="P10">- Com iluminação para indicar quando o microfone está ligado;</text:p>
      <text:p text:style-name="P10">- Alimentação via conexão USB;</text:p>
      <text:p text:style-name="P10">- Cápsula tipo condensador de eletreto;</text:p>
      <text:p text:style-name="P10">- Padrão polar cardióide ou hipercardióide;</text:p>
      <text:p text:style-name="P10">- Resposta de frequência de 60 Hz a 15 KHz, ou mais ampla;</text:p>
      <text:p text:style-name="P10">- Sensibilidade de -40 dB +/- 2dB ou maior;</text:p>
      <text:p text:style-name="P10">- Relação sinal/ruído de 55 dB ou superior;</text:p>
      <text:p text:style-name="P10">- Conversor de áudio A/D de 16 bits;</text:p>
      <text:p text:style-name="P10">- Frequência de amostragem de 44.1 KHz, ou superior;</text:p>
      <text:p text:style-name="P10">- Compatível com Windows 7 e Windows 10, de 32 ou 64 bits;</text:p>
      <text:p text:style-name="P19"><text:span text:style-name="T6">- 4 (quatro) unidades do mesmo modelo devem funcionar independentemente e simultaneamente ao serem instalados no sistema operacional Windows;</text:span></text:p>
      <text:p text:style-name="P10">- Cor predominantemente preta;</text:p>
      <text:p text:style-name="P10">- Manual de uso;</text:p>
      <text:p text:style-name="P19"><text:span text:style-name="T6">- Produto novo e preferencialmente embalado em material reciclável;</text:span></text:p>
      <text:p text:style-name="P19"><text:span text:style-name="T6">- Garantia de pelo menos 12 (doze) meses.</text:span></text:p>
      <text:p text:style-name="P10"/>
      <text:p text:style-name="P10"/>
      <text:p text:style-name="P70">ITEM 2</text:p>
      <text:p text:style-name="P69"><text:span text:style-name="T10">DESCRIÇÃO: </text:span><text:span text:style-name="T6">Webcam de alta resolução, para captação de vídeo em oitiva de testemunhas, de partes em audiência e uso em videoconferências.</text:span></text:p>
      <text:p text:style-name="P16">ESPECIFICAÇÕES:</text:p>
      <text:p text:style-name="P10">- Resolução de vídeo de pelo menos 1920 x 1080 pixels, com possibilidade de resolução de 1280 x 720 pixels;</text:p>
      <text:p text:style-name="P10"><text:soft-page-break/>- Taxa de captura (frame rate) de pelo menos 30 QPS (quadros por segundo) a 1080p e 720p;</text:p>
      <text:p text:style-name="P10">- Lente de vidro;</text:p>
      <text:p text:style-name="P10">- Cortina de privacidade integrada/embutida; </text:p>
      <text:p text:style-name="P19"><text:span text:style-name="T6">- Permita captura de imagem e vídeo nos formatos 4:3 (padrão) e 16:9 (</text:span><text:span text:style-name="T14">wide</text:span><text:span text:style-name="T6">);</text:span></text:p>
      <text:p text:style-name="P19"><text:span text:style-name="T6">- Com ângulo de visão diagonal (</text:span><text:span text:style-name="T14">DFoV</text:span><text:span text:style-name="T6">) de pelo menos 74 graus;</text:span></text:p>
      <text:p text:style-name="P10">- Zoom digital de pelo menos 1,2X </text:p>
      <text:p text:style-name="P10">- Microfones integrados do tipo omnidirecional estéreo, com redução de ruído;</text:p>
      <text:p text:style-name="P19"><text:span text:style-name="T6">- Luz indicadora de funcionamento em LED;</text:span></text:p>
      <text:p text:style-name="P19"><text:span text:style-name="T6">- Cabo com conector USB-A macho, com pelo menos 1,8 metros de comprimento;</text:span></text:p>
      <text:p text:style-name="P10">- Conectividade USB 2.0 ou superior;</text:p>
      <text:p text:style-name="P10">- Ajuste de foco automático;</text:p>
      <text:p text:style-name="P19"><text:span text:style-name="T6">- Com correção de luz automática, possibilitando a captura de imagens nítidas mesmo em ambiente com pouca luminosidade;</text:span></text:p>
      <text:p text:style-name="P10">- Com tecnologia de compressão de vídeo H.264; </text:p>
      <text:p text:style-name="P19"><text:span text:style-name="T6">- Compatível com Windows 7 e Windows 10, 32 e 64 bits;</text:span></text:p>
      <text:p text:style-name="P10">- Certificada para Microsoft Teams e certificada ou com compatibilidade atestada pelo fabricante para Cisco Webex, Google Hangout e Zoom Meetings;</text:p>
      <text:p text:style-name="P10">- Com software do fabricante para configurações de recursos e atualizações de firmware;</text:p>
      <text:p text:style-name="P10">- Clipe para fixação em notebooks e monitores de vídeo;</text:p>
      <text:p text:style-name="P10">- Com possibilidade de encaixe de tripé, com rosca em metal;</text:p>
      <text:p text:style-name="P10">- Acompanhado de tripé, com ajustes de abertura, altura e ângulo, e com pés em estrutura rígida, não flexíveis, com altura mínima de 17 cm, com os pés totalmente abertos e esticados;</text:p>
      <text:p text:style-name="P10">- Cor predominantemente preta;</text:p>
      <text:p text:style-name="P19"><text:span text:style-name="T6">- Produto novo e preferencialmente embalado em material reciclável;</text:span></text:p>
      <text:p text:style-name="P10">- Manual de uso;</text:p>
      <text:p text:style-name="P19"><text:span text:style-name="T6">- Garantia de pelo menos 36 (trinte e seis) meses.</text:span></text:p>
      <text:p text:style-name="P10"/>
      <text:p text:style-name="P6"/>
      <text:p text:style-name="P69"><text:span text:style-name="T10">ITEM 3</text:span></text:p>
      <text:p text:style-name="P69"><text:span text:style-name="T10">DESCRIÇÃO: </text:span><text:span text:style-name="T6">Concentrador (hub) USB ativo de alta velocidade com 4 (quatro) portas, para alimentação e transmissão de dados de até 4 (quatro) microfones condensadores USB usados em salas de audiências. </text:span></text:p>
      <text:p text:style-name="P16">ESPECIFICAÇÕES:</text:p>
      <text:p text:style-name="P10">- Concentrador USB com pelo menos quatro portas ativas no padrão USB 3.0 ou superior;</text:p>
      <text:p text:style-name="P10">- Compatível também com o padrão USB 2.0;</text:p>
      <text:p text:style-name="P10">- Estrutura física de metal;</text:p>
      <text:p text:style-name="P19"><text:span text:style-name="T6">- Cabo USB com pelo menos 1 (um) metro de comprimento, podendo ser fornecido na forma de extensão, compatíveis com o padrão USB 3.0 ou superior;</text:span></text:p>
      <text:p text:style-name="P19"><text:soft-page-break/><text:span text:style-name="T6">- Fonte externa com cabo de pelo menos 1 (um) metro de comprimento, em conformidade com a NBR 14136;</text:span></text:p>
      <text:p text:style-name="P19"><text:span text:style-name="T6">- Tensão de entrada bivolt (110 ~ 220v) podendo ser automático ou por chaveamento;</text:span></text:p>
      <text:p text:style-name="P10">- Compatível com sistemas operacionais Windows 7, 8 e 10 nas versões de 32 e 64 bits; </text:p>
      <text:p text:style-name="P19"><text:span text:style-name="T6">- Produto novo e preferencialmente embalado em material reciclável;</text:span></text:p>
      <text:p text:style-name="P19"><text:span text:style-name="T6">- Garantia de pelo menos 12 (doze) meses.</text:span></text:p>
      <text:p text:style-name="P10"/>
      <text:p text:style-name="P10"/>
      <text:p text:style-name="P69"><text:span text:style-name="T10">ITEM 4</text:span></text:p>
      <text:p text:style-name="P68"><text:span text:style-name="T10">DESCRIÇÃO: </text:span><text:span text:style-name="T6">HD externo portátil, de 2 TB</text:span></text:p>
      <text:p text:style-name="P15">ESPECIFICAÇÕES:</text:p>
      <text:p text:style-name="P18"><text:span text:style-name="T6">- Capacidade mínima de 2 (dois) TB;</text:span></text:p>
      <text:p text:style-name="P9">- Interface USB 3.0 e compatível com USB 2.0; </text:p>
      <text:p text:style-name="P9">- Alimentação elétrica pela porta USB; </text:p>
      <text:p text:style-name="P9">- Taxa de Velocidade de 5400 rpm; transferência de leitura de 5.0 Gb/s; </text:p>
      <text:p text:style-name="P9">- Taxa de Transferência de 100 MB/s; </text:p>
      <text:p text:style-name="P9">- Compatível com Windows 7 e Windows 10; </text:p>
      <text:p text:style-name="P9">- Cor preta;</text:p>
      <text:p text:style-name="P18"><text:span text:style-name="T6">- Produto novo e preferencialmente embalado em material reciclável;</text:span></text:p>
      <text:p text:style-name="P18"><text:span text:style-name="T6">- Garantia de pelo menos 12 (doze) meses.</text:span></text:p>
      <text:p text:style-name="P15"/>
      <text:p text:style-name="P15"/>
      <text:p text:style-name="P69"><text:span text:style-name="T10">ITEM 5</text:span></text:p>
      <text:p text:style-name="P67"><text:span text:style-name="T10">DESCRIÇÃO: </text:span><text:span text:style-name="T6">Estação de retrabalho para SMD</text:span></text:p>
      <text:p text:style-name="P14">ESPECIFICAÇÕES:</text:p>
      <text:p text:style-name="P18"><text:span text:style-name="T6">- Tensão: 127V/220V ou bivolt, conforme pedido do órgão demandante;</text:span></text:p>
      <text:p text:style-name="P18"><text:span text:style-name="T6">- Uso profissional;</text:span></text:p>
      <text:p text:style-name="P9">- Antiestática;</text:p>
      <text:p text:style-name="P18"><text:span text:style-name="T6">- Controle de temperatura digital, ajustável entre 100ºC e 480ºC;</text:span></text:p>
      <text:p text:style-name="P9">- Função repouso automático programável 30 ou 60min;</text:p>
      <text:p text:style-name="P9">- Potência de 320W;</text:p>
      <text:p text:style-name="P9">- Vazão de ar 24L/min;</text:p>
      <text:p text:style-name="P9">- Bomba a vácuo blindada;</text:p>
      <text:p text:style-name="P9">- Deve incluir, no mínimo, bocais de 2.5mm, 3.4mm, 4.4mm e 12.7mm;</text:p>
      <text:p text:style-name="P9">- Deve incluir todos os acessórios para o correto funcionamento;</text:p>
      <text:p text:style-name="P18"><text:span text:style-name="T6">- Produto novo e preferencialmente embalado em material reciclável;</text:span></text:p>
      <text:p text:style-name="P18"><text:soft-page-break/><text:span text:style-name="T6">- Garantia de pelo menos 12 (doze) meses.</text:span></text:p>
      <text:p text:style-name="P15"/>
      <text:p text:style-name="P69"><text:span text:style-name="T10">ITEM 6</text:span></text:p>
      <text:p text:style-name="P68"><text:span text:style-name="T10">DESCRIÇÃO: </text:span><text:span text:style-name="T6">Estação dessoldadora para PTH</text:span></text:p>
      <text:p text:style-name="P15">ESPECIFICAÇÕES:</text:p>
      <text:p text:style-name="P18"><text:span text:style-name="T6">- Tensão: 127V/220V ou bivolt, conforme pedido do órgão demandante;</text:span></text:p>
      <text:p text:style-name="P9">- Lead Free;</text:p>
      <text:p text:style-name="P9">- Resistência de cerâmica;</text:p>
      <text:p text:style-name="P9">- Controle de temperatura digital, ajustável: 160~480ºC;</text:p>
      <text:p text:style-name="P9">- Potência: 140W;</text:p>
      <text:p text:style-name="P9">- Pressão do vácuo: 600mmHG;</text:p>
      <text:p text:style-name="P9">- Deve incluir, no mínimo, bocais de 0.8mm; 1.0mm e 1.3mm de diâmetro;</text:p>
      <text:p text:style-name="P9">- Deve incluir pinos de limpeza de Ø0.7, 0.9 e 1.2mm de diâmetro;</text:p>
      <text:p text:style-name="P9">- Deve incluir todos os acessórios para o correto funcionamento;</text:p>
      <text:p text:style-name="P18"><text:span text:style-name="T6">- Produto novo e preferencialmente embalado em material reciclável;</text:span></text:p>
      <text:p text:style-name="P18"><text:span text:style-name="T6">- Garantia de pelo menos 12 (doze) meses.</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Estrutura_20_do_20_documento" style:display-name="Estrutur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0">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20">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Marcador" style:family="paragraph" style:parent-style-name="Standard" style:next-style-name="Standard" style:list-style-name="WW8Num14">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5">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2">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26">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16">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Solon1" style:family="paragraph" style:parent-style-name="Standard" style:list-style-name="WW8Num24">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8"/>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3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3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3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3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font-size-complex="12pt"/>
    </style:style>
    <style:style style:name="marcador_20_modelo_20_1" style:display-name="marcador modelo 1" style:family="paragraph" style:parent-style-name="Standard" style:list-style-name="WW8Num25">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true" style:font-name-asian="MS Gothic"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10pt" fo:font-style="normal" fo:font-weight="bold" style:font-size-asian="10pt" style:font-style-asian="normal" style:font-weight-asian="bold" style:font-name-complex="Arial" style:font-size-complex="10pt"/>
    </style:style>
    <style:style style:name="WW8Num1z1" style:family="text">
      <style:text-properties style:font-name="Arial" fo:font-size="10pt" fo:font-style="normal" fo:font-weight="normal" style:font-size-asian="10pt" style:font-style-asian="normal" style:font-weight-asian="normal" style:font-name-complex="Arial" style:font-size-complex="10pt"/>
    </style:style>
    <style:style style:name="WW8Num1z2" style:family="text">
      <style:text-properties style:font-name-complex="Times New Roman"/>
    </style:style>
    <style:style style:name="WW8Num2z0" style:family="text">
      <style:text-properties fo:font-weight="normal" style:font-weight-asian="normal"/>
    </style:style>
    <style:style style:name="WW8Num2z1" style:family="text">
      <style:text-properties style:use-window-font-color="true" fo:font-size="10pt" fo:font-style="normal" fo:font-weight="normal" style:font-size-asian="10pt" style:font-style-asian="normal" style:font-weight-asian="normal" style:font-size-complex="10pt"/>
    </style:style>
    <style:style style:name="WW8Num2ztrue" style:family="text"/>
    <style:style style:name="WW8Num3zfalse" style:family="text"/>
    <style:style style:name="WW8Num3ztrue" style:family="text"/>
    <style:style style:name="WW8Num4z0" style:family="text">
      <style:text-properties style:font-name-complex="Times New Roman"/>
    </style:style>
    <style:style style:name="WW8Num5zfalse"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false" style:family="text"/>
    <style:style style:name="WW8Num6ztrue" style:family="text"/>
    <style:style style:name="WW8Num7z0" style:family="text">
      <style:text-properties fo:font-weight="bold" style:font-weight-asian="bold"/>
    </style:style>
    <style:style style:name="WW8Num7ztrue" style:family="text"/>
    <style:style style:name="WW8Num8z0" style:family="text">
      <style:text-properties style:font-name-complex="Times New Roman"/>
    </style:style>
    <style:style style:name="WW8Num9z0" style:family="text">
      <style:text-properties fo:font-weight="bold" style:font-weight-asian="bold"/>
    </style:style>
    <style:style style:name="WW8Num9ztrue" style:family="text"/>
    <style:style style:name="WW8Num10z0" style:family="text">
      <style:text-properties fo:font-weight="bold" style:font-weight-asian="bold" style:font-name-complex="Times New Roman"/>
    </style:style>
    <style:style style:name="WW8Num10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0z4" style:family="text">
      <style:text-properties style:font-name-complex="Times New Roman"/>
    </style:style>
    <style:style style:name="WW8Num11z0" style:family="text">
      <style:text-properties style:font-name-complex="Times New Roman"/>
    </style:style>
    <style:style style:name="WW8Num12zfalse" style:family="text"/>
    <style:style style:name="WW8Num12ztrue" style:family="text"/>
    <style:style style:name="WW8Num13z0" style:family="text">
      <style:text-properties fo:font-weight="bold" style:font-weight-asian="bold"/>
    </style:style>
    <style:style style:name="WW8Num13ztrue"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fo:font-weight="bold" style:font-weight-asian="bold"/>
    </style:style>
    <style:style style:name="WW8Num15ztrue" style:family="text"/>
    <style:style style:name="WW8Num16zfalse" style:family="text"/>
    <style:style style:name="WW8Num16ztrue" style:family="text"/>
    <style:style style:name="WW8Num17z0" style:family="text">
      <style:text-properties style:font-name-complex="Times New Roman"/>
    </style:style>
    <style:style style:name="WW8Num18z0" style:family="text">
      <style:text-properties fo:font-weight="bold" style:font-weight-asian="bold"/>
    </style:style>
    <style:style style:name="WW8Num18ztrue" style:family="text"/>
    <style:style style:name="WW8Num19z0" style:family="text">
      <style:text-properties fo:font-weight="bold" style:font-weight-asian="bold"/>
    </style:style>
    <style:style style:name="WW8Num19ztrue" style:family="text"/>
    <style:style style:name="WW8Num20z0" style:family="text">
      <style:text-properties style:font-name="Symbol" style:font-name-complex="Symbol"/>
    </style:style>
    <style:style style:name="WW8Num21z0" style:family="text">
      <style:text-properties style:font-name="Arial" fo:font-size="10pt" fo:font-style="normal" fo:font-weight="bold" style:font-size-asian="10pt" style:font-style-asian="normal" style:font-weight-asian="bold" style:font-name-complex="Arial" style:font-size-complex="10pt"/>
    </style:style>
    <style:style style:name="WW8Num21z1" style:family="text">
      <style:text-properties style:font-name="Symbol" fo:font-size="10pt" fo:font-style="normal" fo:font-weight="bold" style:font-size-asian="10pt" style:font-style-asian="normal" style:font-weight-asian="bold" style:font-name-complex="Symbol" style:font-size-complex="10pt"/>
    </style:style>
    <style:style style:name="WW8Num21z2" style:family="text">
      <style:text-properties style:font-name-complex="Times New Roman"/>
    </style:style>
    <style:style style:name="WW8Num22z0" style:family="text">
      <style:text-properties fo:font-weight="bold" style:font-weight-asian="bold" style:font-name-complex="Times New Roman" style:font-weight-complex="bold"/>
    </style:style>
    <style:style style:name="WW8Num22z1" style:family="text">
      <style:text-properties fo:color="#000000" fo:font-weight="bold" style:font-weight-asian="bold" style:font-name-complex="Times New Roman" style:font-weight-complex="normal"/>
    </style:style>
    <style:style style:name="WW8Num22z2" style:family="text">
      <style:text-properties style:font-name="Arial" fo:font-weight="normal" style:font-weight-asian="normal" style:font-name-complex="Arial" style:font-weight-complex="normal"/>
    </style:style>
    <style:style style:name="WW8Num22z3" style:family="text">
      <style:text-properties fo:font-weight="normal" style:font-weight-asian="normal" style:font-name-complex="Times New Roman" style:font-weight-complex="normal"/>
    </style:style>
    <style:style style:name="WW8Num22z7" style:family="text">
      <style:text-properties style:font-name-complex="Times New Roman"/>
    </style:style>
    <style:style style:name="WW8Num23z0" style:family="text">
      <style:text-properties style:font-name="Arial" fo:font-size="10pt" fo:font-style="normal" fo:font-weight="bold" style:font-size-asian="10pt" style:font-style-asian="normal" style:font-weight-asian="bold" style:font-name-complex="Arial" style:font-size-complex="10pt"/>
    </style:style>
    <style:style style:name="WW8Num23z1" style:family="text">
      <style:text-properties style:font-name="Arial" fo:font-size="10pt" fo:font-style="normal" fo:font-weight="normal" style:font-size-asian="10pt" style:font-style-asian="normal" style:font-weight-asian="normal" style:font-name-complex="Arial" style:font-size-complex="10pt"/>
    </style:style>
    <style:style style:name="WW8Num23z2" style:family="text">
      <style:text-properties style:font-name-complex="Times New Roman"/>
    </style:style>
    <style:style style:name="WW8Num24z0" style:family="text">
      <style:text-properties style:font-name-complex="Times New Roman"/>
    </style:style>
    <style:style style:name="WW8Num24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4z2" style:family="text">
      <style:text-properties fo:font-style="normal" fo:font-weight="bold" style:font-style-asian="normal" style:font-weight-asian="bold" style:font-name-complex="Times New Roman" style:font-style-complex="normal" style:font-weight-complex="bold"/>
    </style:style>
    <style:style style:name="WW8Num25z0" style:family="text">
      <style:text-properties style:font-name="Symbol" style:font-name-complex="Symbol"/>
    </style:style>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false" style:family="text"/>
    <style:style style:name="WW8Num26ztrue" style:family="text"/>
    <style:style style:name="WW8Num27z0" style:family="text">
      <style:text-properties style:text-underline-style="none"/>
    </style:style>
    <style:style style:name="WW8Num27ztrue" style:family="text"/>
    <style:style style:name="WW8Num28zfalse" style:family="text"/>
    <style:style style:name="WW8Num28ztrue" style:family="text"/>
    <style:style style:name="WW8Num29z0" style:family="text">
      <style:text-properties style:font-name="Arial" fo:font-size="10pt" fo:font-style="normal" fo:font-weight="bold" style:font-size-asian="10pt" style:font-style-asian="normal" style:font-weight-asian="bold" style:font-name-complex="Arial" style:font-size-complex="10pt"/>
    </style:style>
    <style:style style:name="WW8Num29z1" style:family="text">
      <style:text-properties style:font-name="Arial" fo:font-size="10pt" fo:font-style="normal" fo:font-weight="normal" style:font-size-asian="10pt" style:font-style-asian="normal" style:font-weight-asian="normal" style:font-name-complex="Arial" style:font-size-complex="10pt"/>
    </style:style>
    <style:style style:name="WW8Num29z2" style:family="text">
      <style:text-properties style:font-name-complex="Times New Roman"/>
    </style:style>
    <style:style style:name="WW8Num30z0" style:family="text">
      <style:text-properties style:font-name-complex="Times New Roman"/>
    </style:style>
    <style:style style:name="WW8Num30z2" style:family="text">
      <style:text-properties fo:font-weight="bold" style:font-weight-asian="bold" style:font-name-complex="Times New Roman" style:font-weight-complex="bold"/>
    </style:style>
    <style:style style:name="WW8Num31z0" style:family="text">
      <style:text-properties style:font-name-complex="Times New Roman"/>
    </style:style>
    <style:style style:name="WW8Num32z0" style:family="text">
      <style:text-properties fo:font-weight="bold" style:font-weight-asian="bold"/>
    </style:style>
    <style:style style:name="WW8Num32ztrue" style:family="text"/>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_20_Char_20_Char7" style:display-name=" Char Char7" style:family="text">
      <style:text-properties fo:color="#000000" fo:font-size="12pt" fo:language="pt" fo:country="BR" style:font-size-asian="12pt" style:language-complex="ar" style:country-complex="SA"/>
    </style:style>
    <style:style style:name="Cabeçalho_20_superior_20_Char1" style:display-name="Cabeçalho superior Char1"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EMENTA_20_Char" style:display-name="EMENTA Char"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_20_Char_20_Char23" style:display-name=" Char Char23" style:family="text">
      <style:text-properties fo:color="#000000" style:font-name="Comic Sans MS" fo:language="pt" fo:country="BR" fo:font-weight="bold" style:font-weight-asian="bold" style:font-name-complex="Comic Sans MS"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2" style:display-name=" Char Char22" style:family="text">
      <style:text-properties fo:color="#000000" style:font-name="Arial" fo:font-size="8pt" fo:language="pt" fo:country="BR" fo:font-weight="bold" style:font-size-asian="8pt" style:font-weight-asian="bold" style:font-name-complex="Arial" style:language-complex="ar" style:country-complex="SA"/>
    </style:style>
    <style:style style:name="_20_Char_20_Char20" style:display-name=" Char Char20" style:family="text">
      <style:text-properties fo:color="#000000" style:font-name="Arial" fo:language="pt" fo:country="BR" fo:font-weight="bold" style:font-weight-asian="bold" style:font-name-complex="Arial" style:language-complex="ar" style:country-complex="SA"/>
    </style:style>
    <style:style style:name="_20_Char_20_Char19" style:display-name=" Char Char19"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language-complex="ar" style:country-complex="SA"/>
    </style:style>
    <style:style style:name="_20_Char_20_Char18" style:display-name=" Char Char18" style:family="text">
      <style:text-properties fo:color="#000000" style:font-name="Arial" fo:font-size="11pt" fo:language="pt" fo:country="BR" fo:font-weight="bold" style:font-size-asian="11pt" style:font-weight-asian="bold" style:font-name-complex="Arial" style:language-complex="ar" style:country-complex="SA"/>
    </style:style>
    <style:style style:name="_20_Char_20_Char17" style:display-name=" Char Char17" style:family="text">
      <style:text-properties fo:font-size="12pt" fo:language="pt" fo:country="BR" style:font-size-asian="12pt" style:language-complex="ar" style:country-complex="SA"/>
    </style:style>
    <style:style style:name="_20_Char_20_Char16" style:display-name=" Char Char16" style:family="text">
      <style:text-properties fo:color="#000000" style:font-name="Arial" fo:font-size="12pt" fo:language="pt" fo:country="BR" fo:font-style="italic" fo:font-weight="bold" style:font-size-asian="12pt" style:font-style-asian="italic" style:font-weight-asian="bold" style:font-name-complex="Arial" style:language-complex="ar" style:country-complex="SA"/>
    </style:style>
    <style:style style:name="_20_Char_20_Char15" style:display-name=" Char Char15" style:family="text">
      <style:text-properties fo:color="#000000" style:font-name="Arial" fo:font-size="12pt" fo:language="pt" fo:country="BR" fo:font-weight="bold" style:font-size-asian="12pt" style:font-weight-asian="bold" style:font-name-complex="Arial" style:language-complex="ar" style:country-complex="SA"/>
    </style:style>
    <style:style style:name="A0" style:family="text">
      <style:text-properties fo:color="#000000" fo:font-size="11pt" style:font-size-asian="11pt"/>
    </style:style>
    <style:style style:name="_20_Char_20_Char12" style:display-name=" Char Char12" style:family="text">
      <style:text-properties fo:color="#000000" style:font-name="Arial" fo:language="pt" fo:country="BR" style:font-name-complex="Arial" style:language-complex="ar" style:country-complex="SA"/>
    </style:style>
    <style:style style:name="_20_Char_20_Char14" style:display-name=" Char Char14" style:family="text">
      <style:text-properties fo:color="#000000" style:font-name="Arial" fo:language="pt" fo:country="BR" style:font-name-complex="Arial" style:language-complex="ar" style:country-complex="SA"/>
    </style:style>
    <style:style style:name="_20_Char_20_Char3" style:display-name=" Char Char3"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color="#000000" style:font-name="Arial" fo:font-size="11pt" fo:letter-spacing="0.011cm" fo:language="pt" fo:country="BR" style:font-size-asian="11pt" style:font-name-complex="Arial" style:language-complex="ar" style:country-complex="SA"/>
    </style:style>
    <style:style style:name="_20_Char_20_Char6" style:display-name=" Char Char6" style:family="text">
      <style:text-properties fo:color="#000000" style:font-name="Arial" fo:font-size="11pt" fo:letter-spacing="0.011cm" fo:language="pt" fo:country="BR" style:font-size-asian="11pt" style:font-name-complex="Arial" style:language-complex="ar" style:country-complex="SA"/>
    </style:style>
    <style:style style:name="_20_Char_20_Char8" style:display-name=" Char Char8" style:family="text">
      <style:text-properties fo:font-size="24pt" fo:language="pt" fo:country="BR" fo:font-weight="bold" style:font-size-asian="24pt" style:font-weight-asian="bold" style:language-complex="ar" style:country-complex="SA"/>
    </style:style>
    <style:style style:name="_20_Char_20_Char5" style:display-name=" Char Char5" style:family="text">
      <style:text-properties style:font-name="Tahoma" fo:font-size="8pt" fo:language="pt" fo:country="BR" style:font-size-asian="8pt" style:font-name-complex="Tahoma" style:font-size-complex="8pt" style:language-complex="ar" style:country-complex="SA"/>
    </style:style>
    <style:style style:name="_20_Char_20_Char4" style:display-name=" Char Char4" style:family="text">
      <style:text-properties style:font-name="Courier New" fo:language="pt" fo:country="BR" style:font-name-complex="Courier New" style:language-complex="ar" style:country-complex="SA"/>
    </style:style>
    <style:style style:name="_20_Char_20_Char10" style:display-name=" Char Char10" style:family="text">
      <style:text-properties style:font-name="Arial" fo:font-size="11pt" fo:language="pt" fo:country="BR" style:font-size-asian="11pt" style:font-name-complex="Arial"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
    </style:style>
    <style:style style:name="style141" style:family="text">
      <style:text-properties fo:font-size="9pt" style:font-size-asian="9pt" style:font-size-complex="9pt"/>
    </style:style>
    <style:style style:name="sub"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0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10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10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0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0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0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0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3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4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13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13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1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z0" style:num-format="1" text:start-value="2" text:display-levels="2">
        <style:list-level-properties text:list-level-position-and-space-mode="label-alignment">
          <style:list-level-label-alignment text:label-followed-by="listtab" text:list-tab-stop-position="1.462cm" fo:text-indent="-0.661cm" fo:margin-left="1.462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2.872cm" fo:text-indent="-1.27cm" fo:margin-left="2.872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3.672cm" fo:text-indent="-1.27cm" fo:margin-left="3.672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5.108cm" fo:text-indent="-1.905cm" fo:margin-left="5.108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5.909cm" fo:text-indent="-1.905cm" fo:margin-left="5.909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7.345cm" fo:text-indent="-2.54cm" fo:margin-left="7.345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8.146cm" fo:text-indent="-2.54cm" fo:margin-left="8.146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9.581cm" fo:text-indent="-3.17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19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19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9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32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32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6.626cm" fo:margin-left="-0.123cm" table:align="left" style:writing-mode="lr-tb"/>
    </style:style>
    <style:style style:name="Tabela6.A" style:family="table-column">
      <style:table-column-properties style:column-width="2.625cm"/>
    </style:style>
    <style:style style:name="Tabela6.B" style:family="table-column">
      <style:table-column-properties style:column-width="14.002cm"/>
    </style:style>
    <style:style style:name="Tabela6.1" style:family="table-row">
      <style:table-row-properties style:min-row-height="2.006cm" fo:keep-together="auto"/>
    </style:style>
    <style:style style:name="Tabela6.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paragraph-properties fo:text-align="center" style:justify-single-word="false"/>
      <style:text-properties fo:color="#ff0000" style:font-name="Arial" fo:font-weight="bold" style:font-weight-asian="bold" style:font-name-complex="Arial"/>
    </style:style>
    <style:style style:name="MP6"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figuras1" text:anchor-type="as-char" svg:width="2.101cm" svg:height="2.143cm" draw:z-index="16"><draw:image xlink:href="Pictures/10000000000001A2000001B6525C457C.png" xlink:type="simple" xlink:show="embed" xlink:actuate="onLoad"/></draw:frame></text:p>
            </table:table-cell>
            <table:table-cell table:style-name="Tabela6.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18.586/2022</text:span></text:p>
        <text:p text:style-name="Standard"><text:span text:style-name="MT1">Pregão Eletrônico SRP nº 07/2022</text:span></text:p>
        <text:p text:style-name="Standard"><text:span text:style-name="MT1">Contrato nº 32/2022</text:span></text:p>
        <text:p text:style-name="MP5"/>
      </style:header>
      <style:footer>
        <text:p text:style-name="MP6"><text:span text:style-name="Page_20_Number"><text:span text:style-name="MT2">Página </text:span></text:span><text:span text:style-name="Page_20_Number"><text:span text:style-name="MT2"><text:page-number text:select-page="current">17</text:page-number></text:span></text:span><text:span text:style-name="Page_20_Number"><text:span text:style-name="MT2"> de </text:span></text:span><text:span text:style-name="Page_20_Number"><text:span text:style-name="MT2"><text:page-count style:num-format="1">17</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2-06-08T18:06:00</meta:creation-date>
    <dc:creator>Tribunal Regional do Trabalho 24ª Região</dc:creator>
    <dc:date>2022-11-23T15:27:00</dc:date>
    <meta:print-date>2022-11-23T15:26:00</meta:print-date>
    <meta:editing-cycles>17</meta:editing-cycles>
    <meta:editing-duration>PT2H2M</meta:editing-duration>
    <meta:document-statistic meta:table-count="6" meta:image-count="1" meta:object-count="0" meta:page-count="17" meta:paragraph-count="308" meta:word-count="5626" meta:character-count="35372" meta:non-whitespace-character-count="29980"/>
    <meta:generator>LibreOffice/4.0.4.2$Windows_x86 LibreOffice_project/9e9821abd0ffdbc09cd8c52eaa574fa09eb08f2</meta:generator>
  </office:meta>
</office:document-meta>
</file>