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C0000011B186938C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Proxima Nova" svg:font-family="'Proxima Nova', 'Times New Roman'"/>
    <style:font-face style:name="Courier New" svg:font-family="'Courier New'" style:font-family-generic="modern"/>
    <style:font-face style:name="CG Times (WN)" svg:font-family="'CG Times (WN)'" style:font-family-generic="roman"/>
    <style:font-face style:name="Lohit Hindi" svg:font-family="'Lohit Hindi', 'Times New Roman'" style:font-family-generic="roman"/>
    <style:font-face style:name="TimesNewRomanPS" svg:font-family="TimesNewRomanPS, 'Times New Roman'" style:font-family-generic="roman"/>
    <style:font-face style:name="WenQuanYi Micro Hei" svg:font-family="'WenQuanYi Micro Hei'" style:font-family-generic="roman"/>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24cm" table:align="center" style:writing-mode="lr-tb"/>
    </style:style>
    <style:style style:name="Tabela1.A" style:family="table-column">
      <style:table-column-properties style:column-width="1.374cm"/>
    </style:style>
    <style:style style:name="Tabela1.B" style:family="table-column">
      <style:table-column-properties style:column-width="6.502cm"/>
    </style:style>
    <style:style style:name="Tabela1.C" style:family="table-column">
      <style:table-column-properties style:column-width="1.75cm"/>
    </style:style>
    <style:style style:name="Tabela1.E" style:family="table-column">
      <style:table-column-properties style:column-width="2.468cm"/>
    </style:style>
    <style:style style:name="Tabela1.F" style:family="table-column">
      <style:table-column-properties style:column-width="3.881cm"/>
    </style:style>
    <style:style style:name="Tabela1.1" style:family="table-row">
      <style:table-row-properties fo:keep-together="auto"/>
    </style:style>
    <style:style style:name="Tabela1.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F1" style:family="table-cell">
      <style:table-cell-properties style:vertical-align="top" fo:background-color="#d9d9d9" fo:padding="0.176cm" fo:border="1pt solid #000000" style:writing-mode="lr-tb">
        <style:background-image/>
      </style:table-cell-properties>
    </style:style>
    <style:style style:name="Tabela1.A2" style:family="table-cell">
      <style:table-cell-properties style:vertical-align="middle" fo:padding="0.176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middle" fo:padding="0.176cm" fo:border="1pt solid #000000" style:writing-mode="lr-tb"/>
    </style:style>
    <style:style style:name="Tabela1.A3" style:family="table-cell">
      <style:table-cell-properties style:vertical-align="middle" fo:padding="0.176cm" fo:border-left="1pt solid #000000" fo:border-right="none" fo:border-top="1pt solid #000000" fo:border-bottom="1pt solid #000000" style:writing-mode="lr-tb"/>
    </style:style>
    <style:style style:name="Tabela1.F3" style:family="table-cell">
      <style:table-cell-properties style:vertical-align="middle" fo:padding-left="0.191cm" fo:padding-right="0.191cm" fo:padding-top="0cm" fo:padding-bottom="0cm" fo:border="1pt solid #000000" style:writing-mode="lr-tb"/>
    </style:style>
    <style:style style:name="Tabela2" style:family="table">
      <style:table-properties style:width="16.633cm" fo:margin-left="-0.247cm" table:align="left" style:writing-mode="lr-tb"/>
    </style:style>
    <style:style style:name="Tabela2.A" style:family="table-column">
      <style:table-column-properties style:column-width="7.742cm"/>
    </style:style>
    <style:style style:name="Tabela2.B" style:family="table-column">
      <style:table-column-properties style:column-width="8.89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none" style:writing-mode="lr-tb"/>
    </style:style>
    <style:style style:name="Tabela2.B1" style:family="table-cell">
      <style:table-cell-properties style:vertical-align="middle" fo:padding-left="0.018cm" fo:padding-right="0.018cm" fo:padding-top="0cm" fo:padding-bottom="0cm" fo:border="none" style:writing-mode="lr-tb"/>
    </style:style>
    <style:style style:name="Tabela3" style:family="table">
      <style:table-properties style:width="17.004cm" fo:margin-left="-0.441cm" table:align="left" style:writing-mode="lr-tb"/>
    </style:style>
    <style:style style:name="Tabela3.A" style:family="table-column">
      <style:table-column-properties style:column-width="8.752cm"/>
    </style:style>
    <style:style style:name="Tabela3.B" style:family="table-column">
      <style:table-column-properties style:column-width="8.251cm"/>
    </style:style>
    <style:style style:name="Tabela3.1" style:family="table-row">
      <style:table-row-properties style:min-row-height="0.416cm" fo:keep-together="auto"/>
    </style:style>
    <style:style style:name="Tabela3.A1" style:family="table-cell">
      <style:table-cell-properties style:vertical-align="top" fo:padding-left="0.191cm" fo:padding-right="0.191cm" fo:padding-top="0cm" fo:padding-bottom="0cm" fo:border="none" style:writing-mode="lr-tb"/>
    </style:style>
    <style:style style:name="Tabela3.2" style:family="table-row">
      <style:table-row-properties style:min-row-height="1.207cm" fo:keep-together="auto"/>
    </style:style>
    <style:style style:name="Tabela3.B2"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style:line-height-at-least="0.529cm" fo:text-align="justify" style:justify-single-word="false"/>
    </style:style>
    <style:style style:name="P2" style:family="paragraph" style:parent-style-name="Standard">
      <style:text-properties style:font-name="Calibri" fo:font-size="14pt" fo:language="pt" fo:country="BR" style:font-size-asian="14pt" style:font-name-complex="Calibri" style:font-size-complex="14pt"/>
    </style:style>
    <style:style style:name="P3" style:family="paragraph" style:parent-style-name="Standard">
      <style:paragraph-properties fo:margin-top="0.176cm" fo:margin-bottom="0.176cm" style:contextual-spacing="false" fo:text-align="justify" style:justify-single-word="false"/>
    </style:style>
    <style:style style:name="P4" style:family="paragraph" style:parent-style-name="Standard">
      <style:paragraph-properties fo:margin-top="0.176cm" fo:margin-bottom="0.176cm" style:contextual-spacing="false" fo:text-align="justify" style:justify-single-word="false"/>
      <style:text-properties style:font-name="Calibri" fo:font-size="14pt" fo:language="pt" fo:country="BR" style:font-size-asian="14pt" style:font-name-complex="Calibri" style:font-size-complex="14pt"/>
    </style:style>
    <style:style style:name="P5" style:family="paragraph" style:parent-style-name="Standard">
      <style:paragraph-properties fo:margin-left="0cm" fo:margin-right="0cm" fo:text-align="justify" style:justify-single-word="false" fo:text-indent="2cm" style:auto-text-indent="false"/>
    </style:style>
    <style:style style:name="P6" style:family="paragraph" style:parent-style-name="Standard">
      <style:paragraph-properties fo:margin-left="0cm" fo:margin-right="0cm" fo:margin-top="0.212cm" fo:margin-bottom="0.212cm" style:contextual-spacing="false" fo:text-align="justify" style:justify-single-word="false" fo:text-indent="2cm" style:auto-text-indent="false"/>
    </style:style>
    <style:style style:name="P7" style:family="paragraph" style:parent-style-name="Standard">
      <style:paragraph-properties fo:margin-left="0cm" fo:margin-right="0cm" fo:margin-top="0.212cm" fo:margin-bottom="0.212cm" style:contextual-spacing="false" fo:text-align="justify" style:justify-single-word="false" fo:text-indent="2cm" style:auto-text-indent="false">
        <style:tab-stops>
          <style:tab-stop style:position="12.788cm"/>
        </style:tab-stops>
      </style:paragraph-properties>
      <style:text-properties style:font-name="Calibri" fo:font-size="14pt" fo:language="pt" fo:country="BR" style:font-size-asian="14pt" style:font-name-complex="Calibri" style:font-size-complex="14pt"/>
    </style:style>
    <style:style style:name="P8" style:family="paragraph" style:parent-style-name="Standard">
      <style:paragraph-properties fo:margin-top="0.212cm" fo:margin-bottom="0.212cm" style:contextual-spacing="false" style:line-height-at-least="0.529cm" fo:text-align="justify" style:justify-single-word="false"/>
    </style:style>
    <style:style style:name="P9" style:family="paragraph" style:parent-style-name="Standard">
      <style:paragraph-properties fo:margin-left="0cm" fo:margin-right="0cm" fo:text-align="justify" style:justify-single-word="false" fo:text-indent="2.251cm" style:auto-text-indent="false"/>
    </style:style>
    <style:style style:name="P10" style:family="paragraph" style:parent-style-name="Standard">
      <style:paragraph-properties fo:margin-left="0cm" fo:margin-right="0cm" fo:text-align="justify" style:justify-single-word="false" fo:text-indent="1.752cm" style:auto-text-indent="false"/>
    </style:style>
    <style:style style:name="P11" style:family="paragraph" style:parent-style-name="Standard">
      <style:paragraph-properties fo:margin-left="0cm" fo:margin-right="0cm" fo:text-align="justify" style:justify-single-word="false" fo:text-indent="1.752cm" style:auto-text-indent="false"/>
      <style:text-properties style:font-name="Calibri" fo:font-size="14pt" fo:language="pt" fo:country="BR" style:font-size-asian="14pt" style:font-name-complex="Calibri" style:font-size-complex="14pt"/>
    </style:style>
    <style:style style:name="P12" style:family="paragraph" style:parent-style-name="Standard" style:list-style-name="WW8Num41">
      <style:paragraph-properties fo:margin-left="0cm" fo:margin-right="0cm" fo:text-align="justify" style:justify-single-word="false" fo:text-indent="1.752cm" style:auto-text-indent="false"/>
      <style:text-properties style:font-name="Calibri" fo:font-size="14pt" fo:language="pt" fo:country="BR" style:font-size-asian="14pt" style:font-name-complex="Calibri"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font-size="14pt" fo:language="pt" fo:country="BR" style:font-size-asian="14pt" style:font-name-complex="Calibri" style:font-size-complex="14pt"/>
    </style:style>
    <style:style style:name="P14" style:family="paragraph" style:parent-style-name="Standard">
      <style:paragraph-properties fo:margin-left="0cm" fo:margin-right="0cm" fo:text-indent="1cm" style:auto-text-indent="false"/>
      <style:text-properties style:font-name="Calibri" fo:font-size="14pt" fo:language="pt" fo:country="BR" style:font-size-asian="14pt" style:font-name-complex="Calibri" style:font-size-complex="14pt"/>
    </style:style>
    <style:style style:name="P15" style:family="paragraph" style:parent-style-name="Standard">
      <style:paragraph-properties fo:margin-left="0cm" fo:margin-right="0cm" fo:text-align="justify" style:justify-single-word="false" fo:text-indent="1cm" style:auto-text-indent="false"/>
      <style:text-properties style:font-name="Calibri" fo:font-size="14pt" fo:language="pt" fo:country="BR" style:font-size-asian="14pt" style:font-name-complex="Calibri" style:font-size-complex="14pt"/>
    </style:style>
    <style:style style:name="P16" style:family="paragraph" style:parent-style-name="Standard">
      <style:paragraph-properties fo:margin-left="0cm" fo:margin-right="0cm" fo:text-align="justify" style:justify-single-word="false" fo:text-indent="1cm" style:auto-text-indent="false"/>
    </style:style>
    <style:style style:name="P17" style:family="paragraph" style:parent-style-name="Standard" style:master-page-name="Standard">
      <style:paragraph-properties style:line-height-at-least="0.529cm" fo:text-align="justify" style:justify-single-word="false" style:page-number="1"/>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Calibri" fo:font-size="14pt" fo:language="pt" fo:country="BR" style:font-size-asian="14pt" style:font-name-complex="Calibri" style:font-size-complex="14pt"/>
    </style:style>
    <style:style style:name="P20" style:family="paragraph" style:parent-style-name="Text_20_body">
      <style:text-properties style:font-name="Calibri" fo:font-size="14pt" fo:language="pt" fo:country="BR" style:font-size-asian="14pt" style:language-asian="pt" style:country-asian="BR" style:font-name-complex="Calibri" style:font-size-complex="14pt"/>
    </style:style>
    <style:style style:name="P21" style:family="paragraph" style:parent-style-name="Text_20_body">
      <style:paragraph-properties fo:line-height="5%"/>
      <style:text-properties fo:font-size="10pt" fo:language="pt" fo:country="BR" style:font-size-asian="10pt" style:language-asian="pt" style:country-asian="BR"/>
    </style:style>
    <style:style style:name="P22" style:family="paragraph" style:parent-style-name="Text_20_body">
      <style:paragraph-properties fo:margin-left="9.001cm" fo:margin-right="-0.15cm" fo:margin-top="0.303cm" fo:margin-bottom="0cm" style:contextual-spacing="false" fo:text-align="justify" style:justify-single-word="false" fo:text-indent="0cm" style:auto-text-indent="false"/>
    </style:style>
    <style:style style:name="P23" style:family="paragraph" style:parent-style-name="Text_20_body">
      <style:paragraph-properties fo:margin-left="9.001cm" fo:margin-right="0cm" fo:margin-top="0.016cm" fo:margin-bottom="0cm" style:contextual-spacing="false" fo:text-align="justify" style:justify-single-word="false" fo:text-indent="0cm" style:auto-text-indent="false"/>
      <style:text-properties style:font-name="Calibri" fo:font-size="14pt" fo:language="pt" fo:country="BR" style:font-size-asian="14pt" style:font-name-complex="Calibri" style:font-size-complex="14pt"/>
    </style:style>
    <style:style style:name="P24" style:family="paragraph" style:parent-style-name="Text_20_body">
      <style:paragraph-properties fo:margin-left="0cm" fo:margin-right="0.492cm" fo:margin-top="0.002cm" fo:margin-bottom="0cm" style:contextual-spacing="false" fo:text-align="justify" style:justify-single-word="false" fo:text-indent="0cm" style:auto-text-indent="false">
        <style:tab-stops>
          <style:tab-stop style:position="16.304cm" style:leader-style="dotted" style:leader-text="."/>
        </style:tab-stops>
      </style:paragraph-properties>
    </style:style>
    <style:style style:name="P25" style:family="paragraph" style:parent-style-name="Text_20_body">
      <style:paragraph-properties fo:margin-left="0cm" fo:margin-right="0.492cm" fo:margin-top="0.002cm" fo:margin-bottom="0cm" style:contextual-spacing="false" fo:text-align="justify" style:justify-single-word="false" fo:text-indent="2cm" style:auto-text-indent="false">
        <style:tab-stops>
          <style:tab-stop style:position="16.304cm" style:leader-style="dotted" style:leader-text="."/>
        </style:tab-stops>
      </style:paragraph-properties>
      <style:text-properties style:font-name="Calibri" fo:font-size="14pt" fo:language="pt" fo:country="BR" style:font-size-asian="14pt" style:font-name-complex="Calibri" style:font-size-complex="14pt" style:text-scale="95%"/>
    </style:style>
    <style:style style:name="P26" style:family="paragraph" style:parent-style-name="Text_20_body">
      <style:paragraph-properties fo:margin-left="0cm" fo:margin-right="-0.15cm" fo:text-align="justify" style:justify-single-word="false" fo:text-indent="0cm" style:auto-text-indent="false"/>
      <style:text-properties style:font-name="Calibri" fo:font-size="14pt" fo:language="pt" fo:country="BR" style:font-size-asian="14pt" style:font-name-complex="Calibri" style:font-size-complex="14pt"/>
    </style:style>
    <style:style style:name="P27" style:family="paragraph" style:parent-style-name="Text_20_body">
      <style:paragraph-properties fo:margin-left="0cm" fo:margin-right="-0.15cm" fo:text-align="justify" style:justify-single-word="false" fo:text-indent="0cm" style:auto-text-indent="false"/>
      <style:text-properties style:font-name="Calibri" fo:font-size="14pt" fo:language="pt" fo:country="BR" style:font-size-asian="14pt" style:font-name-complex="Calibri" style:font-size-complex="14pt" style:text-scale="90%"/>
    </style:style>
    <style:style style:name="P28" style:family="paragraph" style:parent-style-name="Text_20_body">
      <style:paragraph-properties fo:margin-left="0cm" fo:margin-right="-0.15cm" fo:margin-top="0.016cm" fo:margin-bottom="0cm" style:contextual-spacing="false" fo:text-align="justify" style:justify-single-word="false" fo:text-indent="0cm" style:auto-text-indent="false"/>
      <style:text-properties style:font-name="Calibri" fo:font-size="14pt" fo:language="pt" fo:country="BR" style:font-size-asian="14pt" style:font-name-complex="Calibri" style:font-size-complex="14pt"/>
    </style:style>
    <style:style style:name="P29" style:family="paragraph" style:parent-style-name="Text_20_body">
      <style:paragraph-properties fo:margin-left="0cm" fo:margin-right="-0.15cm" fo:margin-top="0.226cm" fo:margin-bottom="0cm" style:contextual-spacing="false" fo:text-align="justify" style:justify-single-word="false" fo:text-indent="0cm" style:auto-text-indent="false"/>
    </style:style>
    <style:style style:name="P30" style:family="paragraph" style:parent-style-name="Text_20_body">
      <style:paragraph-properties fo:margin-left="0cm" fo:margin-right="-0.15cm" fo:margin-top="0.243cm" fo:margin-bottom="0cm" style:contextual-spacing="false" fo:text-align="justify" style:justify-single-word="false" fo:text-indent="0cm" style:auto-text-indent="false"/>
    </style:style>
    <style:style style:name="P31" style:family="paragraph" style:parent-style-name="Text_20_body">
      <style:paragraph-properties fo:margin-left="0cm" fo:margin-right="-0.15cm" fo:margin-top="0.266cm" fo:margin-bottom="0cm" style:contextual-spacing="false" fo:text-align="justify" style:justify-single-word="false" fo:text-indent="0cm" style:auto-text-indent="false"/>
    </style:style>
    <style:style style:name="P32" style:family="paragraph" style:parent-style-name="Text_20_body">
      <style:paragraph-properties fo:margin-left="0cm" fo:margin-right="-0.15cm" fo:text-align="justify" style:justify-single-word="false" fo:text-indent="1cm" style:auto-text-indent="false"/>
    </style:style>
    <style:style style:name="P33" style:family="paragraph" style:parent-style-name="Text_20_body">
      <style:paragraph-properties fo:margin-left="0cm" fo:margin-right="-0.15cm" fo:text-align="justify" style:justify-single-word="false" fo:text-indent="1cm" style:auto-text-indent="false"/>
      <style:text-properties style:font-name="Calibri" fo:font-size="14pt" fo:language="pt" fo:country="BR" style:font-size-asian="14pt" style:font-name-complex="Calibri" style:font-size-complex="14pt"/>
    </style:style>
    <style:style style:name="P34" style:family="paragraph" style:parent-style-name="Text_20_body">
      <style:paragraph-properties fo:margin-top="0.249cm" fo:margin-bottom="0cm" style:contextual-spacing="false" fo:text-align="justify" style:justify-single-word="false"/>
    </style:style>
    <style:style style:name="P35" style:family="paragraph" style:parent-style-name="Text_20_body">
      <style:paragraph-properties fo:margin-left="0cm" fo:margin-right="-0.15cm" fo:text-align="justify" style:justify-single-word="false" fo:text-indent="2cm" style:auto-text-indent="false"/>
    </style:style>
    <style:style style:name="P36" style:family="paragraph" style:parent-style-name="Text_20_body">
      <style:paragraph-properties fo:margin-left="0cm" fo:margin-right="-0.15cm" fo:margin-top="0.363cm" fo:margin-bottom="0cm" style:contextual-spacing="false" fo:text-align="justify" style:justify-single-word="false" fo:text-indent="2cm" style:auto-text-indent="false"/>
    </style:style>
    <style:style style:name="P37" style:family="paragraph" style:parent-style-name="Text_20_body">
      <style:paragraph-properties fo:margin-left="0cm" fo:margin-right="-0.15cm" fo:margin-top="0.363cm" fo:margin-bottom="0cm" style:contextual-spacing="false" fo:text-align="justify" style:justify-single-word="false" fo:text-indent="2cm" style:auto-text-indent="false"/>
      <style:text-properties style:font-name="Calibri" fo:font-size="14pt" fo:language="pt" fo:country="BR" style:font-size-asian="14pt" style:font-name-complex="Calibri" style:font-size-complex="14pt"/>
    </style:style>
    <style:style style:name="P38" style:family="paragraph" style:parent-style-name="Text_20_body">
      <style:paragraph-properties fo:margin-left="0cm" fo:margin-right="-0.15cm" fo:margin-top="0.004cm" fo:margin-bottom="0cm" style:contextual-spacing="false" fo:text-align="justify" style:justify-single-word="false" fo:text-indent="2cm" style:auto-text-indent="false"/>
      <style:text-properties style:font-name="Calibri" fo:font-size="14pt" fo:language="pt" fo:country="BR" style:font-size-asian="14pt" style:font-name-complex="Calibri" style:font-size-complex="14pt"/>
    </style:style>
    <style:style style:name="P39" style:family="paragraph" style:parent-style-name="Text_20_body">
      <style:paragraph-properties fo:margin-top="0.266cm" fo:margin-bottom="0cm" style:contextual-spacing="false" fo:text-align="justify" style:justify-single-word="false"/>
    </style:style>
    <style:style style:name="P40" style:family="paragraph" style:parent-style-name="Text_20_body">
      <style:paragraph-properties fo:margin-left="0cm" fo:margin-right="0cm" fo:margin-top="0.369cm" fo:margin-bottom="0cm" style:contextual-spacing="false" fo:text-align="justify" style:justify-single-word="false" fo:text-indent="2cm" style:auto-text-indent="false"/>
    </style:style>
    <style:style style:name="P41" style:family="paragraph" style:parent-style-name="Text_20_body">
      <style:paragraph-properties fo:margin-left="0cm" fo:margin-right="0cm" fo:margin-top="0.369cm" fo:margin-bottom="0cm" style:contextual-spacing="false" fo:text-align="justify" style:justify-single-word="false" fo:text-indent="2cm" style:auto-text-indent="false">
        <style:tab-stops>
          <style:tab-stop style:position="3.87cm"/>
          <style:tab-stop style:position="5.322cm"/>
          <style:tab-stop style:position="6.68cm"/>
          <style:tab-stop style:position="8.229cm"/>
          <style:tab-stop style:position="10.179cm"/>
          <style:tab-stop style:position="11.077cm"/>
          <style:tab-stop style:position="12.164cm"/>
          <style:tab-stop style:position="13.307cm"/>
        </style:tab-stops>
      </style:paragraph-properties>
    </style:style>
    <style:style style:name="P42" style:family="paragraph" style:parent-style-name="Text_20_body">
      <style:paragraph-properties fo:margin-left="0cm" fo:margin-right="0cm" fo:margin-top="0.369cm" fo:margin-bottom="0cm" style:contextual-spacing="false" fo:text-align="justify" style:justify-single-word="false" fo:text-indent="2cm" style:auto-text-indent="false"/>
      <style:text-properties style:font-name="Calibri" fo:font-size="14pt" fo:language="pt" fo:country="BR" style:font-size-asian="14pt" style:font-name-complex="Calibri" style:font-size-complex="14pt"/>
    </style:style>
    <style:style style:name="P43" style:family="paragraph" style:parent-style-name="Text_20_body">
      <style:paragraph-properties fo:margin-left="0cm" fo:margin-right="0cm" fo:margin-top="0.367cm" fo:margin-bottom="0cm" style:contextual-spacing="false" fo:text-align="justify" style:justify-single-word="false" fo:text-indent="2cm" style:auto-text-indent="false"/>
    </style:style>
    <style:style style:name="P44" style:family="paragraph" style:parent-style-name="Text_20_body">
      <style:paragraph-properties fo:margin-left="0cm" fo:margin-right="0cm" fo:margin-top="0.367cm" fo:margin-bottom="0cm" style:contextual-spacing="false" fo:text-align="justify" style:justify-single-word="false" fo:text-indent="2cm" style:auto-text-indent="false"/>
      <style:text-properties style:font-name="Calibri" fo:font-size="14pt" fo:language="pt" fo:country="BR" style:font-size-asian="14pt" style:font-name-complex="Calibri" style:font-size-complex="14pt"/>
    </style:style>
    <style:style style:name="P45" style:family="paragraph" style:parent-style-name="Text_20_body">
      <style:paragraph-properties fo:margin-left="0cm" fo:margin-right="0cm" fo:margin-top="0.363cm" fo:margin-bottom="0cm" style:contextual-spacing="false" fo:text-align="justify" style:justify-single-word="false" fo:text-indent="2cm" style:auto-text-indent="false"/>
    </style:style>
    <style:style style:name="P46" style:family="paragraph" style:parent-style-name="Text_20_body">
      <style:paragraph-properties fo:margin-left="0cm" fo:margin-right="0cm" fo:margin-top="0.139cm" fo:margin-bottom="0cm" style:contextual-spacing="false" fo:text-align="justify" style:justify-single-word="false" fo:text-indent="1cm" style:auto-text-indent="false"/>
    </style:style>
    <style:style style:name="P47" style:family="paragraph" style:parent-style-name="Text_20_body">
      <style:paragraph-properties fo:margin-left="0cm" fo:margin-right="0cm" fo:text-align="justify" style:justify-single-word="false" fo:text-indent="1cm" style:auto-text-indent="false"/>
    </style:style>
    <style:style style:name="P48" style:family="paragraph" style:parent-style-name="Text_20_body">
      <style:paragraph-properties fo:margin-left="0cm" fo:margin-right="0cm" fo:text-align="justify" style:justify-single-word="false" fo:text-indent="1cm" style:auto-text-indent="false"/>
      <style:text-properties style:font-name="Calibri" fo:font-size="14pt" fo:language="pt" fo:country="BR" style:font-size-asian="14pt" style:font-name-complex="Calibri" style:font-size-complex="14pt" style:text-scale="80%"/>
    </style:style>
    <style:style style:name="P49" style:family="paragraph" style:parent-style-name="Text_20_body">
      <style:paragraph-properties fo:margin-top="0.258cm" fo:margin-bottom="0cm" style:contextual-spacing="false" fo:text-align="justify" style:justify-single-word="false"/>
    </style:style>
    <style:style style:name="P50" style:family="paragraph" style:parent-style-name="Text_20_body">
      <style:paragraph-properties fo:margin-top="0.411cm" fo:margin-bottom="0cm" style:contextual-spacing="false" fo:text-align="justify" style:justify-single-word="false"/>
    </style:style>
    <style:style style:name="P51" style:family="paragraph" style:parent-style-name="Text_20_body">
      <style:paragraph-properties fo:margin-top="0.268cm" fo:margin-bottom="0cm" style:contextual-spacing="false" fo:text-align="justify" style:justify-single-word="false"/>
    </style:style>
    <style:style style:name="P52" style:family="paragraph" style:parent-style-name="Text_20_body">
      <style:paragraph-properties fo:margin-top="0.25cm" fo:margin-bottom="0cm" style:contextual-spacing="false" fo:text-align="justify" style:justify-single-word="false"/>
    </style:style>
    <style:style style:name="P53" style:family="paragraph" style:parent-style-name="Text_20_body">
      <style:paragraph-properties fo:margin-top="0.254cm" fo:margin-bottom="0cm" style:contextual-spacing="false" fo:text-align="justify" style:justify-single-word="false"/>
    </style:style>
    <style:style style:name="P54" style:family="paragraph" style:parent-style-name="Text_20_body">
      <style:paragraph-properties fo:margin-left="0cm" fo:margin-right="-0.104cm" fo:text-align="justify" style:justify-single-word="false" fo:text-indent="0cm" style:auto-text-indent="false"/>
    </style:style>
    <style:style style:name="P55" style:family="paragraph" style:parent-style-name="Text_20_body">
      <style:paragraph-properties fo:margin-left="0cm" fo:margin-right="-0.104cm" fo:text-align="justify" style:justify-single-word="false" fo:text-indent="0cm" style:auto-text-indent="false"/>
      <style:text-properties style:font-name="Calibri" fo:font-size="14pt" fo:language="pt" fo:country="BR" style:font-size-asian="14pt" style:font-name-complex="Calibri" style:font-size-complex="14pt"/>
    </style:style>
    <style:style style:name="P56" style:family="paragraph" style:parent-style-name="Text_20_body">
      <style:paragraph-properties fo:margin-left="0cm" fo:margin-right="-0.104cm" fo:margin-top="0.363cm" fo:margin-bottom="0cm" style:contextual-spacing="false" fo:text-align="justify" style:justify-single-word="false" fo:text-indent="0cm" style:auto-text-indent="false"/>
      <style:text-properties style:font-name="Calibri" fo:font-size="14pt" fo:language="pt" fo:country="BR" style:font-size-asian="14pt" style:font-name-complex="Calibri" style:font-size-complex="14pt"/>
    </style:style>
    <style:style style:name="P57" style:family="paragraph" style:parent-style-name="Text_20_body">
      <style:paragraph-properties fo:margin-left="0cm" fo:margin-right="-0.104cm" fo:margin-top="0.258cm" fo:margin-bottom="0cm" style:contextual-spacing="false" fo:text-align="justify" style:justify-single-word="false" fo:text-indent="0cm" style:auto-text-indent="false"/>
    </style:style>
    <style:style style:name="P58" style:family="paragraph" style:parent-style-name="Text_20_body">
      <style:paragraph-properties fo:margin-left="0cm" fo:margin-right="-0.104cm" fo:margin-top="0.265cm" fo:margin-bottom="0cm" style:contextual-spacing="false" fo:text-align="justify" style:justify-single-word="false" fo:text-indent="0cm" style:auto-text-indent="false"/>
    </style:style>
    <style:style style:name="P59" style:family="paragraph" style:parent-style-name="Text_20_body">
      <style:paragraph-properties fo:margin-left="0cm" fo:margin-right="-0.104cm" fo:margin-top="0.136cm" fo:margin-bottom="0cm" style:contextual-spacing="false" fo:text-align="justify" style:justify-single-word="false" fo:text-indent="0cm" style:auto-text-indent="false"/>
      <style:text-properties style:font-name="Calibri" fo:font-size="14pt" fo:language="pt" fo:country="BR" style:font-size-asian="14pt" style:font-name-complex="Calibri" style:font-size-complex="14pt"/>
    </style:style>
    <style:style style:name="P60" style:family="paragraph" style:parent-style-name="Text_20_body">
      <style:paragraph-properties fo:margin-left="0cm" fo:margin-right="-0.104cm" fo:margin-top="0.15cm" fo:margin-bottom="0cm" style:contextual-spacing="false" fo:text-align="justify" style:justify-single-word="false" fo:text-indent="0cm" style:auto-text-indent="false"/>
    </style:style>
    <style:style style:name="P61" style:family="paragraph" style:parent-style-name="Text_20_body">
      <style:paragraph-properties fo:margin-left="0cm" fo:margin-right="-0.104cm" fo:margin-top="0.15cm" fo:margin-bottom="0cm" style:contextual-spacing="false" fo:text-align="justify" style:justify-single-word="false" fo:text-indent="0cm" style:auto-text-indent="false"/>
      <style:text-properties style:font-name="Calibri" fo:font-size="14pt" fo:language="pt" fo:country="BR" fo:font-weight="bold" style:font-size-asian="14pt" style:font-weight-asian="bold" style:font-name-complex="Calibri" style:font-size-complex="14pt" style:text-scale="95%"/>
    </style:style>
    <style:style style:name="P62" style:family="paragraph" style:parent-style-name="Text_20_body">
      <style:paragraph-properties fo:margin-left="0cm" fo:margin-right="-0.104cm" fo:margin-top="0.27cm" fo:margin-bottom="0cm" style:contextual-spacing="false" fo:text-align="justify" style:justify-single-word="false" fo:text-indent="0cm" style:auto-text-indent="false"/>
    </style:style>
    <style:style style:name="P63" style:family="paragraph" style:parent-style-name="Text_20_body">
      <style:paragraph-properties fo:margin-left="0cm" fo:margin-right="-0.104cm" fo:margin-top="0.268cm" fo:margin-bottom="0cm" style:contextual-spacing="false" fo:text-align="justify" style:justify-single-word="false" fo:text-indent="0cm" style:auto-text-indent="false"/>
    </style:style>
    <style:style style:name="P64" style:family="paragraph" style:parent-style-name="Text_20_body">
      <style:paragraph-properties fo:margin-left="0cm" fo:margin-right="-0.104cm" fo:margin-top="0.136cm" fo:margin-bottom="0cm" style:contextual-spacing="false" fo:text-align="justify" style:justify-single-word="false" fo:text-indent="1cm" style:auto-text-indent="false"/>
    </style:style>
    <style:style style:name="P65" style:family="paragraph" style:parent-style-name="Text_20_body">
      <style:paragraph-properties fo:margin-left="0cm" fo:margin-right="-0.104cm" fo:text-align="justify" style:justify-single-word="false" fo:text-indent="1cm" style:auto-text-indent="false"/>
    </style:style>
    <style:style style:name="P66" style:family="paragraph" style:parent-style-name="Text_20_body">
      <style:paragraph-properties fo:margin-left="0cm" fo:margin-right="-0.104cm" fo:margin-top="0.002cm" fo:margin-bottom="0cm" style:contextual-spacing="false" fo:text-align="justify" style:justify-single-word="false" fo:text-indent="1cm" style:auto-text-indent="false"/>
    </style:style>
    <style:style style:name="P67" style:family="paragraph" style:parent-style-name="Text_20_body">
      <style:paragraph-properties fo:margin-left="0cm" fo:margin-right="-0.104cm" fo:text-align="justify" style:justify-single-word="false" fo:text-indent="2cm" style:auto-text-indent="false"/>
      <style:text-properties style:font-name="Calibri" fo:font-size="14pt" fo:language="pt" fo:country="BR" style:font-size-asian="14pt" style:font-name-complex="Calibri" style:font-size-complex="14pt"/>
    </style:style>
    <style:style style:name="P68" style:family="paragraph" style:parent-style-name="Text_20_body">
      <style:paragraph-properties fo:margin-top="0.27cm" fo:margin-bottom="0cm" style:contextual-spacing="false" fo:text-align="justify" style:justify-single-word="false"/>
    </style:style>
    <style:style style:name="P69" style:family="paragraph" style:parent-style-name="Text_20_body">
      <style:paragraph-properties fo:margin-left="0cm" fo:margin-right="-0.002cm" fo:margin-top="0.155cm" fo:margin-bottom="0cm" style:contextual-spacing="false" fo:text-align="center" style:justify-single-word="false" fo:text-indent="0cm" style:auto-text-indent="false"/>
    </style:style>
    <style:style style:name="P70" style:family="paragraph" style:parent-style-name="Text_20_body">
      <style:paragraph-properties fo:margin-left="0cm" fo:margin-right="-0.002cm" fo:margin-top="0.155cm" fo:margin-bottom="0cm" style:contextual-spacing="false" fo:text-align="center" style:justify-single-word="false" fo:text-indent="0cm" style:auto-text-indent="false"/>
      <style:text-properties style:font-name="Calibri" fo:font-size="14pt" fo:language="pt" fo:country="BR" fo:font-weight="bold" style:font-size-asian="14pt" style:font-weight-asian="bold" style:font-name-complex="Calibri" style:font-size-complex="14pt" style:text-scale="95%"/>
    </style:style>
    <style:style style:name="P71" style:family="paragraph" style:parent-style-name="Text_20_body">
      <style:paragraph-properties fo:margin-top="0.155cm" fo:margin-bottom="0cm" style:contextual-spacing="false" fo:text-align="justify" style:justify-single-word="false"/>
      <style:text-properties style:font-name="Calibri" fo:font-size="14pt" fo:language="pt" fo:country="BR" fo:font-weight="bold" style:font-size-asian="14pt" style:font-weight-asian="bold" style:font-name-complex="Calibri" style:font-size-complex="14pt"/>
    </style:style>
    <style:style style:name="P72" style:family="paragraph" style:parent-style-name="Text_20_body">
      <style:paragraph-properties fo:margin-left="0cm" fo:margin-right="-0.004cm" fo:margin-top="0.236cm" fo:margin-bottom="0cm" style:contextual-spacing="false" fo:text-align="center" style:justify-single-word="false" fo:text-indent="0cm" style:auto-text-indent="false"/>
    </style:style>
    <style:style style:name="P73" style:family="paragraph" style:parent-style-name="Text_20_body">
      <style:paragraph-properties fo:margin-left="0cm" fo:margin-right="0.991cm" fo:margin-top="0.236cm" fo:margin-bottom="0cm" style:contextual-spacing="false" fo:text-align="center" style:justify-single-word="false" fo:text-indent="0cm" style:auto-text-indent="false"/>
      <style:text-properties style:font-name="Calibri" fo:font-size="14pt" fo:language="pt" fo:country="BR" style:font-size-asian="14pt" style:font-name-complex="Calibri" style:font-size-complex="14pt"/>
    </style:style>
    <style:style style:name="P74" style:family="paragraph" style:parent-style-name="Text_20_body">
      <style:paragraph-properties fo:margin-left="0.041cm" fo:margin-right="5.371cm" fo:text-indent="0cm" style:auto-text-indent="false"/>
      <style:text-properties fo:font-size="9pt" fo:language="pt" fo:country="BR" fo:font-weight="bold" style:font-size-asian="9pt" style:font-weight-asian="bold" style:font-size-complex="9pt"/>
    </style:style>
    <style:style style:name="P75" style:family="paragraph" style:parent-style-name="Text_20_body">
      <style:paragraph-properties fo:margin-left="0.035cm" fo:margin-right="0cm" fo:margin-top="0.002cm" fo:margin-bottom="0cm" style:contextual-spacing="false" fo:text-indent="0cm" style:auto-text-indent="false"/>
    </style:style>
    <style:style style:name="P76" style:family="paragraph" style:parent-style-name="Footer">
      <style:paragraph-properties fo:text-align="center" style:justify-single-word="false"/>
    </style:style>
    <style:style style:name="P77" style:family="paragraph" style:parent-style-name="Corpo_20_de_20_texto_20_2">
      <style:text-properties fo:color="#ff0000" style:font-name="Calibri" fo:font-size="14pt" fo:language="pt" fo:country="BR" style:font-size-asian="14pt" style:font-name-complex="Calibri" style:font-size-complex="14pt"/>
    </style:style>
    <style:style style:name="P78" style:family="paragraph" style:parent-style-name="Caput" style:list-style-name="L1">
      <style:paragraph-properties fo:margin-left="0cm" fo:margin-right="0cm" fo:margin-top="0.212cm" fo:margin-bottom="0.212cm" style:contextual-spacing="false" style:line-height-at-least="0.529cm" fo:text-indent="2cm" style:auto-text-indent="false"/>
      <style:text-properties style:font-name="Calibri" fo:font-size="14pt" style:font-size-asian="14pt" style:font-name-complex="Calibri" style:font-size-complex="14pt"/>
    </style:style>
    <style:style style:name="P79" style:family="paragraph" style:parent-style-name="Inciso">
      <style:text-properties style:font-name="Calibri" fo:font-size="14pt" style:font-size-asian="14pt" style:font-name-complex="Calibri" style:font-size-complex="14pt"/>
    </style:style>
    <style:style style:name="P80" style:family="paragraph" style:parent-style-name="Inciso">
      <style:paragraph-properties fo:margin-left="3.75cm" fo:margin-right="0cm" fo:margin-top="0.212cm" fo:margin-bottom="0.212cm" style:contextual-spacing="false" style:line-height-at-least="0.529cm" fo:text-indent="1cm" style:auto-text-indent="false"/>
    </style:style>
    <style:style style:name="P81" style:family="paragraph" style:parent-style-name="Inciso">
      <style:paragraph-properties fo:margin-left="3.75cm" fo:margin-right="0cm" fo:margin-top="0.212cm" fo:margin-bottom="0.212cm" style:contextual-spacing="false" style:line-height-at-least="0.529cm" fo:text-indent="1cm" style:auto-text-indent="false"/>
      <style:text-properties style:font-name="Calibri" fo:font-size="14pt" fo:font-weight="bold" style:font-size-asian="14pt" style:font-weight-asian="bold" style:font-name-complex="Calibri" style:font-size-complex="14pt"/>
    </style:style>
    <style:style style:name="P82" style:family="paragraph" style:parent-style-name="Inciso">
      <style:paragraph-properties fo:margin-left="3.75cm" fo:margin-right="0cm" fo:text-indent="1cm" style:auto-text-indent="false"/>
    </style:style>
    <style:style style:name="P83" style:family="paragraph" style:parent-style-name="normal">
      <style:paragraph-properties fo:margin-left="0cm" fo:margin-right="0cm" fo:line-height="100%" fo:text-align="center" style:justify-single-word="false" fo:orphans="0" fo:widows="0" fo:text-indent="0cm" style:auto-text-indent="false"/>
    </style:style>
    <style:style style:name="P84" style:family="paragraph" style:parent-style-name="normal">
      <style:paragraph-properties fo:margin-left="0cm" fo:margin-right="0cm" fo:line-height="100%" fo:text-align="end" style:justify-single-word="false" fo:orphans="0" fo:widows="0" fo:text-indent="0cm" style:auto-text-indent="false"/>
    </style:style>
    <style:style style:name="P85" style:family="paragraph" style:parent-style-name="normal">
      <style:paragraph-properties fo:margin-left="0cm" fo:margin-right="0cm" fo:line-height="100%" fo:text-align="center" style:justify-single-word="false" fo:orphans="0" fo:widows="0" fo:text-indent="0cm" style:auto-text-indent="false"/>
      <style:text-properties style:font-name="Calibri" fo:font-weight="bold" style:font-weight-asian="bold" style:font-name-complex="Calibri"/>
    </style:style>
    <style:style style:name="P86" style:family="paragraph" style:parent-style-name="normal">
      <style:paragraph-properties fo:margin-left="0cm" fo:margin-right="0cm" fo:text-indent="0cm" style:auto-text-indent="false"/>
      <style:text-properties style:font-name="Calibri" fo:font-size="14pt" style:font-size-asian="14pt" style:font-name-complex="Calibri" style:font-size-complex="14pt"/>
    </style:style>
    <style:style style:name="P87"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4pt" style:font-size-asian="14pt" style:font-name-complex="Calibri" style:font-size-complex="14pt"/>
    </style:style>
    <style:style style:name="P88"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4pt" fo:font-weight="bold" style:font-size-asian="14pt" style:font-weight-asian="bold" style:font-name-complex="Calibri" style:font-size-complex="14pt"/>
    </style:style>
    <style:style style:name="P89" style:family="paragraph" style:parent-style-name="normal">
      <style:paragraph-properties fo:margin-left="0cm" fo:margin-right="0cm" fo:line-height="100%" fo:text-align="end" style:justify-single-word="false" fo:orphans="0" fo:widows="0" fo:text-indent="0cm" style:auto-text-indent="false"/>
      <style:text-properties style:font-name="Calibri" fo:font-size="14pt" fo:font-weight="bold" style:font-size-asian="14pt" style:font-weight-asian="bold" style:font-name-complex="Calibri" style:font-size-complex="14pt"/>
    </style:style>
    <style:style style:name="P90" style:family="paragraph" style:parent-style-name="normal">
      <style:paragraph-properties fo:margin-left="0cm" fo:margin-right="-0.081cm" fo:line-height="100%" fo:text-align="center" style:justify-single-word="false" fo:orphans="0" fo:widows="0" fo:text-indent="0cm" style:auto-text-indent="false"/>
    </style:style>
    <style:style style:name="P91" style:family="paragraph" style:parent-style-name="normal">
      <style:paragraph-properties fo:margin-left="0cm" fo:margin-right="-0.081cm" fo:line-height="100%" fo:text-align="center" style:justify-single-word="false" fo:orphans="0" fo:widows="0" fo:text-indent="0cm" style:auto-text-indent="false"/>
      <style:text-properties style:font-name="Calibri" fo:font-weight="bold" style:font-weight-asian="bold" style:font-name-complex="Calibri"/>
    </style:style>
    <style:style style:name="P92" style:family="paragraph" style:parent-style-name="normal">
      <style:paragraph-properties fo:margin-left="0cm" fo:margin-right="-0.104cm" fo:line-height="100%" fo:text-indent="0cm" style:auto-text-indent="false"/>
    </style:style>
    <style:style style:name="P93" style:family="paragraph" style:parent-style-name="normal">
      <style:paragraph-properties fo:margin-left="0cm" fo:margin-right="-0.104cm" fo:line-height="100%" fo:text-indent="0cm" style:auto-text-indent="false"/>
      <style:text-properties style:font-name="Calibri" fo:font-size="14pt" style:font-size-asian="14pt" style:font-name-complex="Calibri" style:font-size-complex="14pt"/>
    </style:style>
    <style:style style:name="P94" style:family="paragraph" style:parent-style-name="normal">
      <style:paragraph-properties fo:margin-left="0cm" fo:margin-right="-0.104cm" fo:line-height="100%" fo:text-indent="0.751cm" style:auto-text-indent="false"/>
      <style:text-properties style:font-name="Calibri" fo:font-size="14pt" style:font-size-asian="14pt" style:font-name-complex="Calibri" style:font-size-complex="14pt"/>
    </style:style>
    <style:style style:name="P95" style:family="paragraph" style:parent-style-name="normal">
      <style:paragraph-properties fo:margin-left="0cm" fo:margin-right="-0.104cm" fo:line-height="100%" fo:text-indent="1.251cm" style:auto-text-indent="false"/>
      <style:text-properties style:font-name="Calibri" fo:font-size="14pt" style:font-size-asian="14pt" style:font-name-complex="Calibri" style:font-size-complex="14pt"/>
    </style:style>
    <style:style style:name="P96" style:family="paragraph" style:parent-style-name="normal">
      <style:paragraph-properties fo:margin-left="0cm" fo:margin-right="-0.104cm" fo:line-height="100%" fo:text-indent="2cm" style:auto-text-indent="false"/>
    </style:style>
    <style:style style:name="P97" style:family="paragraph" style:parent-style-name="normal">
      <style:paragraph-properties fo:margin-left="0cm" fo:margin-right="-0.104cm" fo:line-height="100%" fo:text-indent="2cm" style:auto-text-indent="false"/>
      <style:text-properties style:font-name="Calibri" fo:font-size="14pt" style:font-size-asian="14pt" style:font-name-complex="Calibri" style:font-size-complex="14pt"/>
    </style:style>
    <style:style style:name="P98" style:family="paragraph" style:parent-style-name="normal">
      <style:paragraph-properties fo:margin-left="0cm" fo:margin-right="-0.104cm" fo:line-height="100%" fo:text-indent="1cm" style:auto-text-indent="false"/>
    </style:style>
    <style:style style:name="P99" style:family="paragraph" style:parent-style-name="normal">
      <style:paragraph-properties fo:margin-left="0cm" fo:margin-right="-0.104cm" fo:line-height="100%" fo:text-indent="1cm" style:auto-text-indent="false"/>
      <style:text-properties style:font-name="Calibri" fo:font-size="14pt" style:font-size-asian="14pt" style:font-name-complex="Calibri" style:font-size-complex="14pt"/>
    </style:style>
    <style:style style:name="P100" style:family="paragraph" style:parent-style-name="Standard_20__28_user_29_">
      <style:paragraph-properties fo:line-height="150%" fo:text-align="center" style:justify-single-word="false">
        <style:tab-stops>
          <style:tab-stop style:position="5.502cm"/>
        </style:tab-stops>
      </style:paragraph-properties>
    </style:style>
    <style:style style:name="P101" style:family="paragraph" style:parent-style-name="Standard_20__28_user_29_">
      <style:paragraph-properties fo:text-align="center" style:justify-single-word="false"/>
    </style:style>
    <style:style style:name="P102" style:family="paragraph" style:parent-style-name="Standard_20__28_user_29_">
      <style:paragraph-properties fo:text-align="center" style:justify-single-word="false"/>
      <style:text-properties style:font-name="Calibri" fo:font-size="14pt" style:font-size-asian="14pt" style:font-name-complex="Calibri" style:font-size-complex="14pt"/>
    </style:style>
    <style:style style:name="P103" style:family="paragraph" style:parent-style-name="Standard_20__28_user_29_">
      <style:paragraph-properties fo:text-align="center" style:justify-single-word="false"/>
      <style:text-properties style:font-name="Calibri" fo:font-size="14pt" fo:letter-spacing="0.007cm" style:font-size-asian="14pt" style:font-name-complex="Calibri" style:font-size-complex="14pt"/>
    </style:style>
    <style:style style:name="P104" style:family="paragraph" style:parent-style-name="Standard_20__28_user_29_">
      <style:paragraph-properties fo:text-align="center" style:justify-single-word="false"/>
      <style:text-properties fo:color="#ff0000" style:font-name="Calibri" fo:font-size="14pt" style:font-size-asian="14pt" style:font-name-complex="Calibri" style:font-size-complex="14pt"/>
    </style:style>
    <style:style style:name="P105" style:family="paragraph" style:parent-style-name="Standard_20__28_user_29_">
      <style:paragraph-properties fo:text-align="center" style:justify-single-word="false" style:snap-to-layout-grid="false"/>
      <style:text-properties fo:color="#ff0000" style:font-name="Calibri" fo:font-size="14pt" style:font-size-asian="14pt" style:font-name-complex="Calibri" style:font-size-complex="14pt"/>
    </style:style>
    <style:style style:name="P106" style:family="paragraph" style:parent-style-name="Standard_20__28_user_29_">
      <style:paragraph-properties fo:margin-left="0cm" fo:margin-right="0cm" fo:line-height="150%" fo:text-indent="3cm" style:auto-text-indent="false">
        <style:tab-stops>
          <style:tab-stop style:position="5.502cm"/>
        </style:tab-stops>
      </style:paragraph-properties>
      <style:text-properties fo:color="#ff0000" style:font-name="Calibri" fo:font-size="14pt" fo:letter-spacing="0.007cm" style:font-size-asian="14pt" style:font-name-complex="Calibri" style:font-size-complex="14pt"/>
    </style:style>
    <style:style style:name="P107" style:family="paragraph" style:parent-style-name="Standard_20__28_user_29_">
      <style:paragraph-properties fo:margin-left="0cm" fo:margin-right="-0.012cm" fo:text-align="center" style:justify-single-word="false" fo:text-indent="0cm" style:auto-text-indent="false">
        <style:tab-stops>
          <style:tab-stop style:position="8.878cm"/>
        </style:tab-stops>
      </style:paragraph-properties>
      <style:text-properties style:font-name="Calibri" fo:font-size="14pt" style:font-size-asian="14pt" style:font-name-complex="Calibri" style:font-size-complex="14pt"/>
    </style:style>
    <style:style style:name="P108" style:family="paragraph" style:parent-style-name="Standard_20__28_user_29_">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Calibri" fo:font-size="14pt" fo:font-weight="bold" style:font-size-asian="14pt" style:font-weight-asian="bold" style:font-name-complex="Calibri" style:font-size-complex="14pt"/>
    </style:style>
    <style:style style:name="P109" style:family="paragraph" style:parent-style-name="Standard_20__28_user_29_">
      <style:paragraph-properties fo:margin-left="0cm" fo:margin-right="-0.012cm" fo:text-align="center" style:justify-single-word="false" fo:text-indent="0cm" style:auto-text-indent="false">
        <style:tab-stops>
          <style:tab-stop style:position="8.878cm"/>
        </style:tab-stops>
      </style:paragraph-properties>
      <style:text-properties fo:color="#ff0000" style:font-name="Calibri" fo:font-size="14pt" style:font-size-asian="14pt" style:font-name-complex="Calibri" style:font-size-complex="14pt"/>
    </style:style>
    <style:style style:name="P110" style:family="paragraph" style:parent-style-name="Standard_20__28_user_29_">
      <style:paragraph-properties fo:margin-left="0cm" fo:margin-right="-0.012cm" fo:text-align="center" style:justify-single-word="false" fo:text-indent="0cm" style:auto-text-indent="false" style:snap-to-layout-grid="false">
        <style:tab-stops>
          <style:tab-stop style:position="8.878cm"/>
        </style:tab-stops>
      </style:paragraph-properties>
      <style:text-properties fo:color="#ff0000" style:font-name="Calibri" fo:font-size="14pt" style:font-size-asian="14pt" style:font-name-complex="Calibri" style:font-size-complex="14pt"/>
    </style:style>
    <style:style style:name="P111" style:family="paragraph" style:parent-style-name="Standard_20__28_user_29_">
      <style:paragraph-properties fo:margin-left="0cm" fo:margin-right="-0.152cm" fo:text-align="center" style:justify-single-word="false" fo:text-indent="0cm" style:auto-text-indent="false"/>
      <style:text-properties fo:color="#ff0000" style:font-name="Calibri" fo:font-size="14pt" style:font-size-asian="14pt" style:font-name-complex="Calibri" style:font-size-complex="14pt"/>
    </style:style>
    <style:style style:name="P112" style:family="paragraph" style:parent-style-name="Standard_20__28_user_29_">
      <style:paragraph-properties fo:margin-left="0cm" fo:margin-right="0.049cm" fo:text-indent="0cm" style:auto-text-indent="false">
        <style:tab-stops>
          <style:tab-stop style:position="5.502cm"/>
        </style:tab-stops>
      </style:paragraph-properties>
      <style:text-properties style:font-name="Calibri" fo:font-size="14pt" fo:letter-spacing="0.007cm" style:font-size-asian="14pt" style:font-name-complex="Calibri" style:font-size-complex="14pt"/>
    </style:style>
    <style:style style:name="P113" style:family="paragraph" style:parent-style-name="Standard_20__28_user_29_">
      <style:paragraph-properties fo:margin-left="0cm" fo:margin-right="0.049cm" fo:text-indent="0cm" style:auto-text-indent="false" style:snap-to-layout-grid="false">
        <style:tab-stops>
          <style:tab-stop style:position="5.502cm"/>
        </style:tab-stops>
      </style:paragraph-properties>
      <style:text-properties style:font-name="Calibri" fo:font-size="14pt" fo:letter-spacing="0.007cm" style:font-size-asian="14pt" style:font-name-complex="Calibri" style:font-size-complex="14pt"/>
    </style:style>
    <style:style style:name="P114" style:family="paragraph" style:parent-style-name="Standard_20__28_user_29_">
      <style:paragraph-properties fo:margin-left="0cm" fo:margin-right="0.049cm" fo:text-align="center" style:justify-single-word="false" fo:text-indent="0cm" style:auto-text-indent="false">
        <style:tab-stops>
          <style:tab-stop style:position="5.502cm"/>
        </style:tab-stops>
      </style:paragraph-properties>
      <style:text-properties style:font-name="Calibri" fo:font-size="14pt" fo:letter-spacing="0.007cm" style:font-size-asian="14pt" style:font-name-complex="Calibri" style:font-size-complex="14pt"/>
    </style:style>
    <style:style style:name="P115" style:family="paragraph" style:parent-style-name="Standard_20__28_user_29_">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Calibri" fo:font-size="14pt" fo:letter-spacing="0.007cm" style:font-size-asian="14pt" style:font-name-complex="Calibri" style:font-size-complex="14pt"/>
    </style:style>
    <style:style style:name="P116" style:family="paragraph" style:parent-style-name="Standard_20__28_user_29_">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Calibri" fo:font-size="14pt" fo:letter-spacing="0.007cm" fo:language="pt" fo:country="BR" style:font-size-asian="14pt" style:font-name-complex="Calibri" style:font-size-complex="14pt"/>
    </style:style>
    <style:style style:name="P117" style:family="paragraph" style:parent-style-name="Parágrafo_20_da_20_Lista">
      <style:paragraph-properties fo:margin-left="0cm" fo:margin-right="0cm" fo:text-indent="0cm" style:auto-text-indent="false">
        <style:tab-stops>
          <style:tab-stop style:position="1.501cm"/>
          <style:tab-stop style:position="4.147cm"/>
        </style:tab-stops>
      </style:paragraph-properties>
    </style:style>
    <style:style style:name="P118" style:family="paragraph" style:parent-style-name="Parágrafo_20_da_20_Lista">
      <style:paragraph-properties fo:margin-left="0cm" fo:margin-right="0cm" fo:margin-top="0.36cm" fo:margin-bottom="0cm" style:contextual-spacing="false" fo:text-indent="0cm" style:auto-text-indent="false" style:text-autospace="none"/>
    </style:style>
    <style:style style:name="P119" style:family="paragraph" style:parent-style-name="Parágrafo_20_da_20_Lista">
      <style:paragraph-properties fo:margin-left="0cm" fo:margin-right="0cm" fo:margin-top="0cm" fo:margin-bottom="0cm" style:contextual-spacing="false" fo:text-indent="0cm" style:auto-text-indent="false" style:text-autospace="none"/>
    </style:style>
    <style:style style:name="P120" style:family="paragraph" style:parent-style-name="Parágrafo_20_da_20_Lista">
      <style:paragraph-properties fo:margin-left="0cm" fo:margin-right="0cm" fo:margin-top="0cm" fo:margin-bottom="0cm" style:contextual-spacing="false" fo:text-indent="0cm" style:auto-text-indent="false" style:text-autospace="none"/>
      <style:text-properties style:font-name="Calibri" fo:font-size="14pt" fo:language="pt" fo:country="BR" style:font-size-asian="14pt" style:font-name-complex="Calibri" style:font-size-complex="14pt" style:text-scale="80%"/>
    </style:style>
    <style:style style:name="P121" style:family="paragraph" style:parent-style-name="Parágrafo_20_da_20_Lista">
      <style:paragraph-properties fo:margin-left="0cm" fo:margin-right="-0.004cm" fo:margin-top="0.312cm" fo:margin-bottom="0cm" style:contextual-spacing="false" fo:text-indent="0cm" style:auto-text-indent="false" style:text-autospace="none"/>
    </style:style>
    <style:style style:name="P122" style:family="paragraph" style:parent-style-name="Parágrafo_20_da_20_Lista">
      <style:paragraph-properties fo:margin-left="0cm" fo:margin-right="-0.004cm" fo:margin-top="0.312cm" fo:margin-bottom="0cm" style:contextual-spacing="false" fo:text-indent="0cm" style:auto-text-indent="false" style:text-autospace="none"/>
      <style:text-properties style:font-name="Calibri" fo:font-size="14pt" fo:language="pt" fo:country="BR" style:font-size-asian="14pt" style:font-name-complex="Calibri" style:font-size-complex="14pt"/>
    </style:style>
    <style:style style:name="P123" style:family="paragraph" style:parent-style-name="Parágrafo_20_da_20_Lista">
      <style:paragraph-properties fo:margin-left="0cm" fo:margin-right="-0.004cm" fo:margin-top="0.312cm" fo:margin-bottom="0cm" style:contextual-spacing="false" fo:text-indent="0cm" style:auto-text-indent="false" style:text-autospace="none"/>
      <style:text-properties style:font-name="Calibri" fo:font-size="14pt" fo:language="pt" fo:country="BR" style:font-size-asian="14pt" style:font-name-complex="Calibri" style:font-size-complex="14pt" style:text-scale="80%"/>
    </style:style>
    <style:style style:name="P124" style:family="paragraph" style:parent-style-name="Heading_20_3">
      <style:paragraph-properties fo:margin-left="2.891cm" fo:margin-right="-0.104cm" fo:text-align="justify" style:justify-single-word="false" fo:text-indent="1cm" style:auto-text-indent="false"/>
    </style:style>
    <style:style style:name="T1" style:family="text">
      <style:text-properties style:font-name="Calibri" fo:font-size="12pt" fo:language="pt" fo:country="BR" fo:font-weight="bold" style:font-size-asian="12pt" style:font-weight-asian="bold" style:font-name-complex="Calibri" style:font-size-complex="14pt"/>
    </style:style>
    <style:style style:name="T2" style:family="text">
      <style:text-properties style:font-name="Calibri" fo:font-size="12pt" fo:language="pt" fo:country="BR" fo:font-weight="bold" style:font-size-asian="12pt" style:font-weight-asian="bold" style:font-name-complex="Calibri" style:font-size-complex="14pt" style:font-weight-complex="bold"/>
    </style:style>
    <style:style style:name="T3" style:family="text">
      <style:text-properties style:font-name="Calibri" fo:font-size="12pt" fo:language="pt" fo:country="BR" fo:font-style="italic" fo:font-weight="bold" style:font-size-asian="12pt" style:font-style-asian="italic" style:font-weight-asian="bold" style:font-name-complex="Calibri" style:font-size-complex="14pt"/>
    </style:style>
    <style:style style:name="T4" style:family="text">
      <style:text-properties style:font-name="Calibri" fo:font-size="14pt" fo:font-weight="bold" style:font-size-asian="14pt" style:font-weight-asian="bold" style:font-name-complex="Calibri" style:font-size-complex="14pt"/>
    </style:style>
    <style:style style:name="T5" style:family="text">
      <style:text-properties style:font-name="Calibri" fo:font-size="14pt" fo:language="pt" fo:country="BR" fo:font-weight="bold" style:font-size-asian="14pt" style:font-weight-asian="bold" style:font-name-complex="Calibri" style:font-size-complex="14pt"/>
    </style:style>
    <style:style style:name="T6" style:family="text">
      <style:text-properties style:font-name="Calibri" fo:font-size="14pt" fo:language="pt" fo:country="BR" fo:font-weight="bold" style:font-size-asian="14pt" style:font-weight-asian="bold" style:font-name-complex="Calibri" style:font-size-complex="14pt" style:font-weight-complex="bold"/>
    </style:style>
    <style:style style:name="T7" style:family="text">
      <style:text-properties style:font-name="Calibri" fo:font-size="14pt" fo:language="pt" fo:country="BR" fo:font-weight="bold" style:font-size-asian="14pt" style:font-weight-asian="bold" style:font-name-complex="Calibri" style:font-size-complex="14pt" style:text-scale="94%"/>
    </style:style>
    <style:style style:name="T8" style:family="text">
      <style:text-properties style:font-name="Calibri" fo:font-size="14pt" fo:language="pt" fo:country="BR" fo:font-weight="bold" style:font-size-asian="14pt" style:font-weight-asian="bold" style:font-name-complex="Calibri" style:font-size-complex="14pt" style:text-scale="97%"/>
    </style:style>
    <style:style style:name="T9" style:family="text">
      <style:text-properties style:font-name="Calibri" fo:font-size="14pt" fo:language="pt" fo:country="BR" fo:font-weight="bold" style:font-size-asian="14pt" style:font-weight-asian="bold" style:font-name-complex="Calibri" style:font-size-complex="14pt" style:text-scale="102%"/>
    </style:style>
    <style:style style:name="T10" style:family="text">
      <style:text-properties style:font-name="Calibri" fo:font-size="14pt" fo:language="pt" fo:country="BR" fo:font-weight="bold" style:font-size-asian="14pt" style:font-weight-asian="bold" style:font-name-complex="Calibri" style:font-size-complex="14pt" style:text-scale="95%"/>
    </style:style>
    <style:style style:name="T11" style:family="text">
      <style:text-properties style:font-name="Calibri" fo:font-size="14pt" fo:language="pt" fo:country="BR" fo:font-weight="bold" style:font-size-asian="14pt" style:font-weight-asian="bold" style:font-name-complex="Calibri" style:font-size-complex="14pt" style:text-scale="90%"/>
    </style:style>
    <style:style style:name="T12" style:family="text">
      <style:text-properties style:font-name="Calibri" fo:font-size="14pt" fo:language="pt" fo:country="BR" fo:font-weight="bold" style:font-size-asian="14pt" style:font-weight-asian="bold" style:font-name-complex="Calibri" style:font-size-complex="14pt" style:text-scale="80%"/>
    </style:style>
    <style:style style:name="T13" style:family="text">
      <style:text-properties style:font-name="Calibri" fo:font-size="14pt" fo:language="pt" fo:country="BR" fo:font-weight="bold" style:font-size-asian="14pt" style:font-weight-asian="bold" style:font-name-complex="Calibri" style:font-size-complex="14pt" style:text-scale="85%"/>
    </style:style>
    <style:style style:name="T14" style:family="text">
      <style:text-properties style:font-name="Calibri" fo:font-size="14pt" fo:language="pt" fo:country="BR" fo:font-weight="bold" style:font-size-asian="14pt" style:font-weight-asian="bold" style:font-name-complex="Calibri" style:font-size-complex="14pt" style:text-scale="99%"/>
    </style:style>
    <style:style style:name="T15" style:family="text">
      <style:text-properties style:font-name="Calibri" fo:font-size="14pt" fo:language="pt" fo:country="BR" fo:font-weight="bold" style:font-size-asian="14pt" style:font-weight-asian="bold" style:font-name-complex="Calibri" style:font-size-complex="14pt" style:text-scale="82%"/>
    </style:style>
    <style:style style:name="T16" style:family="text">
      <style:text-properties style:font-name="Calibri" fo:font-size="14pt" fo:language="pt" fo:country="BR" fo:font-weight="bold" style:font-size-asian="14pt" style:font-weight-asian="bold" style:font-name-complex="Calibri" style:font-size-complex="14pt" style:text-scale="105%"/>
    </style:style>
    <style:style style:name="T17" style:family="text">
      <style:text-properties style:font-name="Calibri" fo:font-size="14pt" fo:language="pt" fo:country="BR" fo:font-weight="bold" style:font-size-asian="14pt" style:font-weight-asian="bold" style:font-name-complex="Calibri" style:font-size-complex="14pt" style:text-scale="73%"/>
    </style:style>
    <style:style style:name="T18" style:family="text">
      <style:text-properties style:font-name="Calibri" fo:font-size="14pt" fo:language="pt" fo:country="BR" style:font-size-asian="14pt" style:font-name-complex="Calibri" style:font-size-complex="14pt"/>
    </style:style>
    <style:style style:name="T19" style:family="text">
      <style:text-properties style:font-name="Calibri" fo:font-size="14pt" fo:language="pt" fo:country="BR" style:font-size-asian="14pt" style:font-name-complex="Calibri" style:font-size-complex="14pt" style:text-scale="80%"/>
    </style:style>
    <style:style style:name="T20" style:family="text">
      <style:text-properties style:font-name="Calibri" fo:font-size="14pt" fo:language="pt" fo:country="BR" style:font-size-asian="14pt" style:font-name-complex="Calibri" style:font-size-complex="14pt" style:text-scale="90%"/>
    </style:style>
    <style:style style:name="T21" style:family="text">
      <style:text-properties style:font-name="Calibri" fo:font-size="14pt" fo:language="pt" fo:country="BR" style:font-size-asian="14pt" style:font-name-complex="Calibri" style:font-size-complex="14pt" style:text-scale="95%"/>
    </style:style>
    <style:style style:name="T22" style:family="text">
      <style:text-properties style:font-name="Calibri" fo:font-size="14pt" fo:language="pt" fo:country="BR" style:font-size-asian="14pt" style:font-name-complex="Calibri" style:font-size-complex="14pt" style:text-scale="85%"/>
    </style:style>
    <style:style style:name="T23" style:family="text">
      <style:text-properties style:font-name="Calibri" fo:font-size="14pt" fo:language="pt" fo:country="BR" style:font-size-asian="14pt" style:font-name-complex="Calibri" style:font-size-complex="14pt" style:text-scale="106%"/>
    </style:style>
    <style:style style:name="T24" style:family="text">
      <style:text-properties style:font-name="Calibri" fo:font-size="14pt" fo:language="pt" fo:country="BR" style:font-size-asian="14pt" style:font-name-complex="Calibri" style:font-size-complex="14pt" style:text-scale="94%"/>
    </style:style>
    <style:style style:name="T25" style:family="text">
      <style:text-properties style:font-name="Calibri" fo:font-size="14pt" fo:language="pt" fo:country="BR" style:font-size-asian="14pt" style:font-name-complex="Calibri" style:font-size-complex="14pt" style:text-scale="82%"/>
    </style:style>
    <style:style style:name="T26" style:family="text">
      <style:text-properties style:font-name="Calibri" fo:font-size="14pt" fo:language="pt" fo:country="BR" style:font-size-asian="14pt" style:font-name-complex="Calibri" style:font-size-complex="14pt" style:text-scale="99%"/>
    </style:style>
    <style:style style:name="T27" style:family="text">
      <style:text-properties style:font-name="Calibri" fo:font-size="14pt" fo:language="pt" fo:country="BR" style:font-size-asian="14pt" style:font-name-complex="Calibri" style:font-size-complex="14pt" style:text-scale="96%"/>
    </style:style>
    <style:style style:name="T28" style:family="text">
      <style:text-properties style:font-name="Calibri" fo:font-size="14pt" fo:language="pt" fo:country="BR" style:font-size-asian="14pt" style:font-name-complex="Calibri" style:font-size-complex="14pt" style:text-scale="73%"/>
    </style:style>
    <style:style style:name="T29" style:family="text">
      <style:text-properties style:font-name="Calibri" fo:font-size="14pt" fo:language="pt" fo:country="BR" fo:font-style="italic" style:font-size-asian="14pt" style:font-style-asian="italic" style:font-name-complex="Calibri" style:font-size-complex="14pt"/>
    </style:style>
    <style:style style:name="T30" style:family="text">
      <style:text-properties style:font-name="Calibri" fo:font-size="14pt" fo:letter-spacing="-0.002cm" fo:language="pt" fo:country="BR" fo:font-weight="bold" style:font-size-asian="14pt" style:font-weight-asian="bold" style:font-name-complex="Calibri" style:font-size-complex="14pt"/>
    </style:style>
    <style:style style:name="T31" style:family="text">
      <style:text-properties style:font-name="Calibri" fo:font-size="14pt" fo:letter-spacing="-0.002cm" fo:language="pt" fo:country="BR" fo:font-weight="bold" style:font-size-asian="14pt" style:font-weight-asian="bold" style:font-name-complex="Calibri" style:font-size-complex="14pt" style:text-scale="96%"/>
    </style:style>
    <style:style style:name="T32" style:family="text">
      <style:text-properties style:font-name="Calibri" fo:font-size="14pt" fo:letter-spacing="-0.002cm" fo:language="pt" fo:country="BR" fo:font-weight="bold" style:font-size-asian="14pt" style:font-weight-asian="bold" style:font-name-complex="Calibri" style:font-size-complex="14pt" style:text-scale="89%"/>
    </style:style>
    <style:style style:name="T33" style:family="text">
      <style:text-properties style:font-name="Calibri" fo:font-size="14pt" fo:letter-spacing="-0.002cm" fo:language="pt" fo:country="BR" fo:font-weight="bold" style:font-size-asian="14pt" style:font-weight-asian="bold" style:font-name-complex="Calibri" style:font-size-complex="14pt" style:text-scale="95%"/>
    </style:style>
    <style:style style:name="T34" style:family="text">
      <style:text-properties style:font-name="Calibri" fo:font-size="14pt" fo:letter-spacing="-0.002cm" fo:language="pt" fo:country="BR" fo:font-weight="bold" style:font-size-asian="14pt" style:font-weight-asian="bold" style:font-name-complex="Calibri" style:font-size-complex="14pt" style:text-scale="97%"/>
    </style:style>
    <style:style style:name="T35" style:family="text">
      <style:text-properties style:font-name="Calibri" fo:font-size="14pt" fo:letter-spacing="-0.002cm" fo:language="pt" fo:country="BR" fo:font-weight="bold" style:font-size-asian="14pt" style:font-weight-asian="bold" style:font-name-complex="Calibri" style:font-size-complex="14pt" style:text-scale="88%"/>
    </style:style>
    <style:style style:name="T36" style:family="text">
      <style:text-properties style:font-name="Calibri" fo:font-size="14pt" fo:letter-spacing="-0.002cm" fo:language="pt" fo:country="BR" fo:font-weight="bold" style:font-size-asian="14pt" style:font-weight-asian="bold" style:font-name-complex="Calibri" style:font-size-complex="14pt" style:text-scale="102%"/>
    </style:style>
    <style:style style:name="T37" style:family="text">
      <style:text-properties style:font-name="Calibri" fo:font-size="14pt" fo:letter-spacing="-0.002cm" fo:language="pt" fo:country="BR" fo:font-weight="bold" style:font-size-asian="14pt" style:font-weight-asian="bold" style:font-name-complex="Calibri" style:font-size-complex="14pt" style:text-scale="85%"/>
    </style:style>
    <style:style style:name="T38" style:family="text">
      <style:text-properties style:font-name="Calibri" fo:font-size="14pt" fo:letter-spacing="-0.002cm" fo:language="pt" fo:country="BR" fo:font-weight="bold" style:font-size-asian="14pt" style:font-weight-asian="bold" style:font-name-complex="Calibri" style:font-size-complex="14pt" style:text-scale="90%"/>
    </style:style>
    <style:style style:name="T39" style:family="text">
      <style:text-properties style:font-name="Calibri" fo:font-size="14pt" fo:letter-spacing="-0.002cm" fo:language="pt" fo:country="BR" fo:font-weight="bold" style:font-size-asian="14pt" style:font-weight-asian="bold" style:font-name-complex="Calibri" style:font-size-complex="14pt" style:text-scale="99%"/>
    </style:style>
    <style:style style:name="T40" style:family="text">
      <style:text-properties style:font-name="Calibri" fo:font-size="14pt" fo:letter-spacing="-0.002cm" fo:language="pt" fo:country="BR" fo:font-weight="bold" style:font-size-asian="14pt" style:font-weight-asian="bold" style:font-name-complex="Calibri" style:font-size-complex="14pt" style:text-scale="98%"/>
    </style:style>
    <style:style style:name="T41" style:family="text">
      <style:text-properties style:font-name="Calibri" fo:font-size="14pt" fo:letter-spacing="-0.002cm" fo:language="pt" fo:country="BR" fo:font-weight="bold" style:font-size-asian="14pt" style:font-weight-asian="bold" style:font-name-complex="Calibri" style:font-size-complex="14pt" style:text-scale="91%"/>
    </style:style>
    <style:style style:name="T42" style:family="text">
      <style:text-properties style:font-name="Calibri" fo:font-size="14pt" fo:letter-spacing="-0.002cm" fo:language="pt" fo:country="BR" fo:font-weight="bold" style:font-size-asian="14pt" style:font-weight-asian="bold" style:font-name-complex="Calibri" style:font-size-complex="14pt" style:text-scale="105%"/>
    </style:style>
    <style:style style:name="T43" style:family="text">
      <style:text-properties style:font-name="Calibri" fo:font-size="14pt" fo:letter-spacing="-0.002cm" fo:language="pt" fo:country="BR" fo:font-weight="bold" style:font-size-asian="14pt" style:font-weight-asian="bold" style:font-name-complex="Calibri" style:font-size-complex="14pt" style:text-scale="86%"/>
    </style:style>
    <style:style style:name="T44" style:family="text">
      <style:text-properties style:font-name="Calibri" fo:font-size="14pt" fo:letter-spacing="-0.002cm" fo:language="pt" fo:country="BR" style:font-size-asian="14pt" style:font-name-complex="Calibri" style:font-size-complex="14pt"/>
    </style:style>
    <style:style style:name="T45" style:family="text">
      <style:text-properties style:font-name="Calibri" fo:font-size="14pt" fo:letter-spacing="-0.002cm" fo:language="pt" fo:country="BR" style:font-size-asian="14pt" style:font-name-complex="Calibri" style:font-size-complex="14pt" style:text-scale="85%"/>
    </style:style>
    <style:style style:name="T46" style:family="text">
      <style:text-properties style:font-name="Calibri" fo:font-size="14pt" fo:letter-spacing="-0.002cm" fo:language="pt" fo:country="BR" style:font-size-asian="14pt" style:font-name-complex="Calibri" style:font-size-complex="14pt" style:text-scale="80%"/>
    </style:style>
    <style:style style:name="T47" style:family="text">
      <style:text-properties style:font-name="Calibri" fo:font-size="14pt" fo:letter-spacing="-0.002cm" fo:language="pt" fo:country="BR" style:font-size-asian="14pt" style:font-name-complex="Calibri" style:font-size-complex="14pt" style:text-scale="90%"/>
    </style:style>
    <style:style style:name="T48" style:family="text">
      <style:text-properties style:font-name="Calibri" fo:font-size="14pt" fo:letter-spacing="-0.002cm" fo:language="pt" fo:country="BR" style:font-size-asian="14pt" style:font-name-complex="Calibri" style:font-size-complex="14pt" style:text-scale="106%"/>
    </style:style>
    <style:style style:name="T49" style:family="text">
      <style:text-properties style:font-name="Calibri" fo:font-size="14pt" fo:letter-spacing="-0.002cm" fo:language="pt" fo:country="BR" style:font-size-asian="14pt" style:font-name-complex="Calibri" style:font-size-complex="14pt" style:text-scale="95%"/>
    </style:style>
    <style:style style:name="T50" style:family="text">
      <style:text-properties style:font-name="Calibri" fo:font-size="14pt" fo:letter-spacing="-0.002cm" fo:language="pt" fo:country="BR" style:font-size-asian="14pt" style:font-name-complex="Calibri" style:font-size-complex="14pt" style:text-scale="98%"/>
    </style:style>
    <style:style style:name="T51" style:family="text">
      <style:text-properties style:font-name="Calibri" fo:font-size="14pt" fo:letter-spacing="-0.002cm" fo:language="pt" fo:country="BR" style:font-size-asian="14pt" style:font-name-complex="Calibri" style:font-size-complex="14pt" style:text-scale="99%"/>
    </style:style>
    <style:style style:name="T52" style:family="text">
      <style:text-properties style:font-name="Calibri" fo:font-size="14pt" fo:letter-spacing="-0.002cm" fo:language="pt" fo:country="BR" style:font-size-asian="14pt" style:font-name-complex="Calibri" style:font-size-complex="14pt" style:text-scale="96%"/>
    </style:style>
    <style:style style:name="T53" style:family="text">
      <style:text-properties style:font-name="Calibri" fo:font-size="14pt" fo:letter-spacing="-0.002cm" fo:language="pt" fo:country="BR" style:font-size-asian="14pt" style:font-name-complex="Calibri" style:font-size-complex="14pt" style:text-scale="89%"/>
    </style:style>
    <style:style style:name="T54" style:family="text">
      <style:text-properties style:font-name="Calibri" fo:font-size="14pt" fo:letter-spacing="-0.046cm" fo:language="pt" fo:country="BR" fo:font-weight="bold" style:font-size-asian="14pt" style:font-weight-asian="bold" style:font-name-complex="Calibri" style:font-size-complex="14pt"/>
    </style:style>
    <style:style style:name="T55" style:family="text">
      <style:text-properties style:font-name="Calibri" fo:font-size="14pt" fo:letter-spacing="-0.041cm" fo:language="pt" fo:country="BR" fo:font-weight="bold" style:font-size-asian="14pt" style:font-weight-asian="bold" style:font-name-complex="Calibri" style:font-size-complex="14pt"/>
    </style:style>
    <style:style style:name="T56" style:family="text">
      <style:text-properties style:font-name="Calibri" fo:font-size="14pt" fo:letter-spacing="-0.005cm" fo:language="pt" fo:country="BR" fo:font-weight="bold" style:font-size-asian="14pt" style:font-weight-asian="bold" style:font-name-complex="Calibri" style:font-size-complex="14pt" style:text-scale="96%"/>
    </style:style>
    <style:style style:name="T57" style:family="text">
      <style:text-properties style:font-name="Calibri" fo:font-size="14pt" fo:letter-spacing="-0.005cm" fo:language="pt" fo:country="BR" fo:font-weight="bold" style:font-size-asian="14pt" style:font-weight-asian="bold" style:font-name-complex="Calibri" style:font-size-complex="14pt" style:text-scale="95%"/>
    </style:style>
    <style:style style:name="T58" style:family="text">
      <style:text-properties style:font-name="Calibri" fo:font-size="14pt" fo:letter-spacing="-0.005cm" fo:language="pt" fo:country="BR" fo:font-weight="bold" style:font-size-asian="14pt" style:font-weight-asian="bold" style:font-name-complex="Calibri" style:font-size-complex="14pt" style:text-scale="99%"/>
    </style:style>
    <style:style style:name="T59" style:family="text">
      <style:text-properties style:font-name="Calibri" fo:font-size="14pt" fo:letter-spacing="-0.005cm" fo:language="pt" fo:country="BR" style:font-size-asian="14pt" style:font-name-complex="Calibri" style:font-size-complex="14pt" style:text-scale="85%"/>
    </style:style>
    <style:style style:name="T60" style:family="text">
      <style:text-properties style:font-name="Calibri" fo:font-size="14pt" fo:letter-spacing="-0.005cm" fo:language="pt" fo:country="BR" style:font-size-asian="14pt" style:font-name-complex="Calibri" style:font-size-complex="14pt" style:text-scale="80%"/>
    </style:style>
    <style:style style:name="T61" style:family="text">
      <style:text-properties style:font-name="Calibri" fo:font-size="14pt" fo:letter-spacing="-0.005cm" fo:language="pt" fo:country="BR" style:font-size-asian="14pt" style:font-name-complex="Calibri" style:font-size-complex="14pt" style:text-scale="102%"/>
    </style:style>
    <style:style style:name="T62" style:family="text">
      <style:text-properties style:font-name="Calibri" fo:font-size="14pt" fo:letter-spacing="0.002cm" fo:language="pt" fo:country="BR" fo:font-weight="bold" style:font-size-asian="14pt" style:font-weight-asian="bold" style:font-name-complex="Calibri" style:font-size-complex="14pt"/>
    </style:style>
    <style:style style:name="T63" style:family="text">
      <style:text-properties style:font-name="Calibri" fo:font-size="14pt" fo:letter-spacing="0.002cm" fo:language="pt" fo:country="BR" fo:font-weight="bold" style:font-size-asian="14pt" style:font-weight-asian="bold" style:font-name-complex="Calibri" style:font-size-complex="14pt" style:text-scale="80%"/>
    </style:style>
    <style:style style:name="T64" style:family="text">
      <style:text-properties style:font-name="Calibri" fo:font-size="14pt" fo:letter-spacing="0.002cm" fo:language="pt" fo:country="BR" fo:font-weight="bold" style:font-size-asian="14pt" style:font-weight-asian="bold" style:font-name-complex="Calibri" style:font-size-complex="14pt" style:text-scale="95%"/>
    </style:style>
    <style:style style:name="T65" style:family="text">
      <style:text-properties style:font-name="Calibri" fo:font-size="14pt" fo:letter-spacing="0.002cm" fo:language="pt" fo:country="BR" style:font-size-asian="14pt" style:font-name-complex="Calibri" style:font-size-complex="14pt" style:text-scale="85%"/>
    </style:style>
    <style:style style:name="T66" style:family="text">
      <style:text-properties style:font-name="Calibri" fo:font-size="14pt" fo:letter-spacing="0.002cm" fo:language="pt" fo:country="BR" style:font-size-asian="14pt" style:font-name-complex="Calibri" style:font-size-complex="14pt" style:text-scale="80%"/>
    </style:style>
    <style:style style:name="T67" style:family="text">
      <style:text-properties style:font-name="Calibri" fo:font-size="14pt" fo:letter-spacing="0.002cm" fo:language="pt" fo:country="BR" style:font-size-asian="14pt" style:font-name-complex="Calibri" style:font-size-complex="14pt" style:text-scale="90%"/>
    </style:style>
    <style:style style:name="T68" style:family="text">
      <style:text-properties style:font-name="Calibri" fo:font-size="14pt" fo:letter-spacing="0.002cm" fo:language="pt" fo:country="BR" style:font-size-asian="14pt" style:font-name-complex="Calibri" style:font-size-complex="14pt" style:text-scale="95%"/>
    </style:style>
    <style:style style:name="T69" style:family="text">
      <style:text-properties style:font-name="Calibri" fo:font-size="14pt" style:font-size-asian="14pt" style:font-name-complex="Calibri" style:font-size-complex="14pt"/>
    </style:style>
    <style:style style:name="T70" style:family="text">
      <style:text-properties style:font-name="Calibri" fo:font-size="14pt" fo:letter-spacing="-0.012cm" fo:language="pt" fo:country="BR" fo:font-weight="bold" style:font-size-asian="14pt" style:font-weight-asian="bold" style:font-name-complex="Calibri" style:font-size-complex="14pt" style:text-scale="95%"/>
    </style:style>
    <style:style style:name="T71" style:family="text">
      <style:text-properties style:font-name="Calibri" fo:font-size="14pt" fo:letter-spacing="-0.012cm" fo:language="pt" fo:country="BR" style:font-size-asian="14pt" style:font-name-complex="Calibri" style:font-size-complex="14pt" style:text-scale="85%"/>
    </style:style>
    <style:style style:name="T72" style:family="text">
      <style:text-properties style:font-name="Calibri" fo:font-size="14pt" fo:letter-spacing="-0.012cm" fo:language="pt" fo:country="BR" style:font-size-asian="14pt" style:font-name-complex="Calibri" style:font-size-complex="14pt" style:text-scale="90%"/>
    </style:style>
    <style:style style:name="T73" style:family="text">
      <style:text-properties style:font-name="Calibri" fo:font-size="14pt" fo:letter-spacing="-0.011cm" fo:language="pt" fo:country="BR" fo:font-weight="bold" style:font-size-asian="14pt" style:font-weight-asian="bold" style:font-name-complex="Calibri" style:font-size-complex="14pt" style:text-scale="95%"/>
    </style:style>
    <style:style style:name="T74" style:family="text">
      <style:text-properties style:font-name="Calibri" fo:font-size="14pt" fo:letter-spacing="-0.011cm" fo:language="pt" fo:country="BR" style:font-size-asian="14pt" style:font-name-complex="Calibri" style:font-size-complex="14pt" style:text-scale="85%"/>
    </style:style>
    <style:style style:name="T75" style:family="text">
      <style:text-properties style:font-name="Calibri" fo:font-size="14pt" fo:letter-spacing="-0.009cm" fo:language="pt" fo:country="BR" fo:font-weight="bold" style:font-size-asian="14pt" style:font-weight-asian="bold" style:font-name-complex="Calibri" style:font-size-complex="14pt" style:text-scale="95%"/>
    </style:style>
    <style:style style:name="T76" style:family="text">
      <style:text-properties style:font-name="Calibri" fo:font-size="14pt" fo:letter-spacing="-0.009cm" fo:language="pt" fo:country="BR" style:font-size-asian="14pt" style:font-name-complex="Calibri" style:font-size-complex="14pt" style:text-scale="85%"/>
    </style:style>
    <style:style style:name="T77" style:family="text">
      <style:text-properties style:font-name="Calibri" fo:font-size="14pt" fo:letter-spacing="-0.095cm" fo:language="pt" fo:country="BR" style:font-size-asian="14pt" style:font-name-complex="Calibri" style:font-size-complex="14pt" style:text-scale="85%"/>
    </style:style>
    <style:style style:name="T78" style:family="text">
      <style:text-properties style:font-name="Calibri" fo:font-size="14pt" fo:letter-spacing="-0.018cm" fo:language="pt" fo:country="BR" style:font-size-asian="14pt" style:font-name-complex="Calibri" style:font-size-complex="14pt" style:text-scale="90%"/>
    </style:style>
    <style:style style:name="T79" style:family="text">
      <style:text-properties style:font-name="Calibri" fo:font-size="14pt" fo:letter-spacing="-0.018cm" fo:language="pt" fo:country="BR" fo:font-weight="bold" style:font-size-asian="14pt" style:font-weight-asian="bold" style:font-name-complex="Calibri" style:font-size-complex="14pt" style:text-scale="95%"/>
    </style:style>
    <style:style style:name="T80" style:family="text">
      <style:text-properties style:font-name="Calibri" fo:font-size="14pt" fo:letter-spacing="-0.004cm" fo:language="pt" fo:country="BR" fo:font-weight="bold" style:font-size-asian="14pt" style:font-weight-asian="bold" style:font-name-complex="Calibri" style:font-size-complex="14pt" style:text-scale="95%"/>
    </style:style>
    <style:style style:name="T81" style:family="text">
      <style:text-properties style:font-name="Calibri" fo:font-size="14pt" fo:letter-spacing="-0.004cm" fo:language="pt" fo:country="BR" fo:font-weight="bold" style:font-size-asian="14pt" style:font-weight-asian="bold" style:font-name-complex="Calibri" style:font-size-complex="14pt" style:text-scale="85%"/>
    </style:style>
    <style:style style:name="T82" style:family="text">
      <style:text-properties style:font-name="Calibri" fo:font-size="14pt" fo:letter-spacing="-0.004cm" fo:language="pt" fo:country="BR" style:font-size-asian="14pt" style:font-name-complex="Calibri" style:font-size-complex="14pt" style:text-scale="85%"/>
    </style:style>
    <style:style style:name="T83" style:family="text">
      <style:text-properties style:font-name="Calibri" fo:font-size="14pt" fo:letter-spacing="-0.004cm" fo:language="pt" fo:country="BR" style:font-size-asian="14pt" style:font-name-complex="Calibri" style:font-size-complex="14pt" style:text-scale="90%"/>
    </style:style>
    <style:style style:name="T84" style:family="text">
      <style:text-properties style:font-name="Calibri" fo:font-size="14pt" fo:letter-spacing="-0.004cm" fo:language="pt" fo:country="BR" style:font-size-asian="14pt" style:font-name-complex="Calibri" style:font-size-complex="14pt" style:text-scale="80%"/>
    </style:style>
    <style:style style:name="T85" style:family="text">
      <style:text-properties style:font-name="Calibri" fo:font-size="14pt" fo:letter-spacing="0.018cm" fo:language="pt" fo:country="BR" style:font-size-asian="14pt" style:font-name-complex="Calibri" style:font-size-complex="14pt" style:text-scale="80%"/>
    </style:style>
    <style:style style:name="T86" style:family="text">
      <style:text-properties style:font-name="Calibri" fo:font-size="14pt" fo:letter-spacing="0.019cm" fo:language="pt" fo:country="BR" style:font-size-asian="14pt" style:font-name-complex="Calibri" style:font-size-complex="14pt" style:text-scale="80%"/>
    </style:style>
    <style:style style:name="T87" style:family="text">
      <style:text-properties style:font-name="Calibri" fo:font-size="14pt" fo:letter-spacing="0.019cm" fo:language="pt" fo:country="BR" fo:font-weight="bold" style:font-size-asian="14pt" style:font-weight-asian="bold" style:font-name-complex="Calibri" style:font-size-complex="14pt" style:text-scale="80%"/>
    </style:style>
    <style:style style:name="T88" style:family="text">
      <style:text-properties style:font-name="Calibri" fo:font-size="14pt" fo:letter-spacing="0.012cm" fo:language="pt" fo:country="BR" style:font-size-asian="14pt" style:font-name-complex="Calibri" style:font-size-complex="14pt" style:text-scale="80%"/>
    </style:style>
    <style:style style:name="T89" style:family="text">
      <style:text-properties style:font-name="Calibri" fo:font-size="14pt" fo:letter-spacing="0.012cm" fo:language="pt" fo:country="BR" style:font-size-asian="14pt" style:font-name-complex="Calibri" style:font-size-complex="14pt" style:text-scale="95%"/>
    </style:style>
    <style:style style:name="T90" style:family="text">
      <style:text-properties style:font-name="Calibri" fo:font-size="14pt" fo:letter-spacing="0.014cm" fo:language="pt" fo:country="BR" style:font-size-asian="14pt" style:font-name-complex="Calibri" style:font-size-complex="14pt" style:text-scale="80%"/>
    </style:style>
    <style:style style:name="T91" style:family="text">
      <style:text-properties style:font-name="Calibri" fo:font-size="14pt" fo:letter-spacing="0.014cm" fo:language="pt" fo:country="BR" style:font-size-asian="14pt" style:font-name-complex="Calibri" style:font-size-complex="14pt" style:text-scale="95%"/>
    </style:style>
    <style:style style:name="T92" style:family="text">
      <style:text-properties style:font-name="Calibri" fo:font-size="14pt" fo:letter-spacing="-0.021cm" fo:language="pt" fo:country="BR" fo:font-weight="bold" style:font-size-asian="14pt" style:font-weight-asian="bold" style:font-name-complex="Calibri" style:font-size-complex="14pt" style:text-scale="95%"/>
    </style:style>
    <style:style style:name="T93" style:family="text">
      <style:text-properties style:font-name="Calibri" fo:font-size="14pt" fo:letter-spacing="-0.021cm" fo:language="pt" fo:country="BR" style:font-size-asian="14pt" style:font-name-complex="Calibri" style:font-size-complex="14pt" style:text-scale="95%"/>
    </style:style>
    <style:style style:name="T94" style:family="text">
      <style:text-properties style:font-name="Calibri" fo:font-size="14pt" fo:letter-spacing="-0.019cm" fo:language="pt" fo:country="BR" fo:font-weight="bold" style:font-size-asian="14pt" style:font-weight-asian="bold" style:font-name-complex="Calibri" style:font-size-complex="14pt" style:text-scale="95%"/>
    </style:style>
    <style:style style:name="T95" style:family="text">
      <style:text-properties style:font-name="Calibri" fo:font-size="14pt" fo:letter-spacing="-0.019cm" fo:language="pt" fo:country="BR" style:font-size-asian="14pt" style:font-name-complex="Calibri" style:font-size-complex="14pt" style:text-scale="90%"/>
    </style:style>
    <style:style style:name="T96" style:family="text">
      <style:text-properties style:font-name="Calibri" fo:font-size="14pt" fo:letter-spacing="-0.014cm" fo:language="pt" fo:country="BR" fo:font-weight="bold" style:font-size-asian="14pt" style:font-weight-asian="bold" style:font-name-complex="Calibri" style:font-size-complex="14pt" style:text-scale="95%"/>
    </style:style>
    <style:style style:name="T97" style:family="text">
      <style:text-properties style:font-name="Calibri" fo:font-size="14pt" fo:letter-spacing="-0.014cm" fo:language="pt" fo:country="BR" style:font-size-asian="14pt" style:font-name-complex="Calibri" style:font-size-complex="14pt" style:text-scale="90%"/>
    </style:style>
    <style:style style:name="T98" style:family="text">
      <style:text-properties style:font-name="Calibri" fo:font-size="14pt" fo:letter-spacing="0.011cm" fo:language="pt" fo:country="BR" style:font-size-asian="14pt" style:font-name-complex="Calibri" style:font-size-complex="14pt" style:text-scale="80%"/>
    </style:style>
    <style:style style:name="T99" style:family="text">
      <style:text-properties style:font-name="Calibri" fo:font-size="14pt" fo:letter-spacing="0.021cm" fo:language="pt" fo:country="BR" style:font-size-asian="14pt" style:font-name-complex="Calibri" style:font-size-complex="14pt" style:text-scale="80%"/>
    </style:style>
    <style:style style:name="T100" style:family="text">
      <style:text-properties style:font-name="Calibri" fo:font-size="14pt" fo:letter-spacing="-0.032cm" fo:language="pt" fo:country="BR" fo:font-weight="bold" style:font-size-asian="14pt" style:font-weight-asian="bold" style:font-name-complex="Calibri" style:font-size-complex="14pt"/>
    </style:style>
    <style:style style:name="T101" style:family="text">
      <style:text-properties style:font-name="Calibri" fo:font-size="14pt" fo:letter-spacing="-0.032cm" fo:language="pt" fo:country="BR" style:font-size-asian="14pt" style:font-name-complex="Calibri" style:font-size-complex="14pt"/>
    </style:style>
    <style:style style:name="T102" style:family="text">
      <style:text-properties style:font-name="Calibri" fo:font-size="14pt" fo:letter-spacing="-0.035cm" fo:language="pt" fo:country="BR" fo:font-weight="bold" style:font-size-asian="14pt" style:font-weight-asian="bold" style:font-name-complex="Calibri" style:font-size-complex="14pt"/>
    </style:style>
    <style:style style:name="T103" style:family="text">
      <style:text-properties style:font-name="Calibri" fo:font-size="14pt" fo:letter-spacing="0.004cm" fo:language="pt" fo:country="BR" style:font-size-asian="14pt" style:font-name-complex="Calibri" style:font-size-complex="14pt" style:text-scale="80%"/>
    </style:style>
    <style:style style:name="T104" style:family="text">
      <style:text-properties style:font-name="Calibri" fo:font-size="14pt" fo:letter-spacing="0.004cm" fo:language="pt" fo:country="BR" style:font-size-asian="14pt" style:font-name-complex="Calibri" style:font-size-complex="14pt" style:text-scale="95%"/>
    </style:style>
    <style:style style:name="T105" style:family="text">
      <style:text-properties style:font-name="Calibri" fo:font-size="14pt" fo:letter-spacing="0.005cm" fo:language="pt" fo:country="BR" style:font-size-asian="14pt" style:font-name-complex="Calibri" style:font-size-complex="14pt" style:text-scale="80%"/>
    </style:style>
    <style:style style:name="T106" style:family="text">
      <style:text-properties style:font-name="Calibri" fo:font-size="14pt" fo:letter-spacing="0.005cm" fo:language="pt" fo:country="BR" fo:font-weight="bold" style:font-size-asian="14pt" style:font-weight-asian="bold" style:font-name-complex="Calibri" style:font-size-complex="14pt" style:text-scale="80%"/>
    </style:style>
    <style:style style:name="T107" style:family="text">
      <style:text-properties style:font-name="Calibri" fo:font-size="14pt" fo:letter-spacing="0.005cm" fo:language="pt" fo:country="BR" fo:font-weight="bold" style:font-size-asian="14pt" style:font-weight-asian="bold" style:font-name-complex="Calibri" style:font-size-complex="14pt" style:text-scale="95%"/>
    </style:style>
    <style:style style:name="T108" style:family="text">
      <style:text-properties style:font-name="Calibri" fo:font-size="14pt" fo:letter-spacing="0.072cm" fo:language="pt" fo:country="BR" style:font-size-asian="14pt" style:font-name-complex="Calibri" style:font-size-complex="14pt"/>
    </style:style>
    <style:style style:name="T109" style:family="text">
      <style:text-properties style:font-name="Calibri" fo:font-size="14pt" fo:letter-spacing="-0.007cm" fo:language="pt" fo:country="BR" style:font-size-asian="14pt" style:font-name-complex="Calibri" style:font-size-complex="14pt" style:text-scale="85%"/>
    </style:style>
    <style:style style:name="T110" style:family="text">
      <style:text-properties style:font-name="Calibri" fo:font-size="14pt" fo:letter-spacing="-0.007cm" fo:language="pt" fo:country="BR" fo:font-weight="bold" style:font-size-asian="14pt" style:font-weight-asian="bold" style:font-name-complex="Calibri" style:font-size-complex="14pt" style:text-scale="95%"/>
    </style:style>
    <style:style style:name="T111" style:family="text">
      <style:text-properties style:font-name="Calibri" fo:font-size="14pt" fo:letter-spacing="0.007cm" style:font-size-asian="14pt" style:font-name-complex="Calibri" style:font-size-complex="14pt"/>
    </style:style>
    <style:style style:name="T112" style:family="text">
      <style:text-properties style:font-name="Calibri" fo:font-size="14pt" fo:letter-spacing="0.007cm" fo:language="pt" fo:country="BR" style:font-size-asian="14pt" style:font-name-complex="Calibri" style:font-size-complex="14pt" style:text-scale="80%"/>
    </style:style>
    <style:style style:name="T113" style:family="text">
      <style:text-properties style:font-name="Calibri" fo:font-size="14pt" fo:letter-spacing="0.007cm" style:font-name-asian="Calibri" style:font-size-asian="14pt" style:font-name-complex="Calibri" style:font-size-complex="14pt"/>
    </style:style>
    <style:style style:name="T114" style:family="text">
      <style:text-properties style:font-name="Calibri" fo:font-size="14pt" fo:letter-spacing="0.009cm" fo:language="pt" fo:country="BR" style:font-size-asian="14pt" style:font-name-complex="Calibri" style:font-size-complex="14pt" style:text-scale="80%"/>
    </style:style>
    <style:style style:name="T115" style:family="text">
      <style:text-properties style:font-name="Calibri" fo:font-size="14pt" fo:letter-spacing="0.016cm" fo:language="pt" fo:country="BR" style:font-size-asian="14pt" style:font-name-complex="Calibri" style:font-size-complex="14pt" style:text-scale="80%"/>
    </style:style>
    <style:style style:name="T116" style:family="text">
      <style:text-properties style:font-name="Calibri" fo:font-size="14pt" fo:letter-spacing="0.074cm" fo:language="pt" fo:country="BR" style:font-size-asian="14pt" style:font-name-complex="Calibri" style:font-size-complex="14pt" style:text-scale="80%"/>
    </style:style>
    <style:style style:name="T117" style:family="text">
      <style:text-properties style:font-name="Calibri" fo:font-size="14pt" fo:letter-spacing="0.079cm" fo:language="pt" fo:country="BR" style:font-size-asian="14pt" style:font-name-complex="Calibri" style:font-size-complex="14pt" style:text-scale="80%"/>
    </style:style>
    <style:style style:name="T118" style:family="text">
      <style:text-properties style:font-name="Calibri" fo:font-size="14pt" fo:letter-spacing="0.078cm" fo:language="pt" fo:country="BR" style:font-size-asian="14pt" style:font-name-complex="Calibri" style:font-size-complex="14pt" style:text-scale="80%"/>
    </style:style>
    <style:style style:name="T119" style:family="text">
      <style:text-properties style:font-name="Calibri" fo:font-size="14pt" fo:letter-spacing="0.081cm" fo:language="pt" fo:country="BR" style:font-size-asian="14pt" style:font-name-complex="Calibri" style:font-size-complex="14pt" style:text-scale="80%"/>
    </style:style>
    <style:style style:name="T120" style:family="text">
      <style:text-properties style:font-name="Calibri" fo:font-size="14pt" fo:letter-spacing="0.071cm" fo:language="pt" fo:country="BR" style:font-size-asian="14pt" style:font-name-complex="Calibri" style:font-size-complex="14pt"/>
    </style:style>
    <style:style style:name="T121" style:family="text">
      <style:text-properties style:font-name="Calibri" fo:font-size="14pt" fo:letter-spacing="0.06cm" fo:language="pt" fo:country="BR" style:font-size-asian="14pt" style:font-name-complex="Calibri" style:font-size-complex="14pt" style:text-scale="85%"/>
    </style:style>
    <style:style style:name="T122" style:family="text">
      <style:text-properties style:font-name="Calibri" fo:font-size="14pt" fo:letter-spacing="0.062cm" fo:language="pt" fo:country="BR" style:font-size-asian="14pt" style:font-name-complex="Calibri" style:font-size-complex="14pt" style:text-scale="85%"/>
    </style:style>
    <style:style style:name="T123" style:family="text">
      <style:text-properties style:font-name="Calibri" fo:font-size="14pt" fo:letter-spacing="0.058cm" fo:language="pt" fo:country="BR" style:font-size-asian="14pt" style:font-name-complex="Calibri" style:font-size-complex="14pt" style:text-scale="85%"/>
    </style:style>
    <style:style style:name="T124" style:family="text">
      <style:text-properties style:font-name="Calibri" fo:font-size="14pt" fo:letter-spacing="0.058cm" fo:language="pt" fo:country="BR" style:font-size-asian="14pt" style:font-name-complex="Calibri" style:font-size-complex="14pt" style:text-scale="80%"/>
    </style:style>
    <style:style style:name="T125" style:family="text">
      <style:text-properties style:font-name="Calibri" fo:font-size="14pt" fo:letter-spacing="0.134cm" fo:language="pt" fo:country="BR" fo:font-weight="bold" style:font-size-asian="14pt" style:font-weight-asian="bold" style:font-name-complex="Calibri" style:font-size-complex="14pt"/>
    </style:style>
    <style:style style:name="T126" style:family="text">
      <style:text-properties style:font-name="Calibri" fo:font-size="14pt" fo:letter-spacing="0.123cm" fo:language="pt" fo:country="BR" fo:font-weight="bold" style:font-size-asian="14pt" style:font-weight-asian="bold" style:font-name-complex="Calibri" style:font-size-complex="14pt"/>
    </style:style>
    <style:style style:name="T127" style:family="text">
      <style:text-properties style:font-name="Calibri" fo:font-size="14pt" fo:letter-spacing="0.15cm" fo:language="pt" fo:country="BR" fo:font-weight="bold" style:font-size-asian="14pt" style:font-weight-asian="bold" style:font-name-complex="Calibri" style:font-size-complex="14pt"/>
    </style:style>
    <style:style style:name="T128" style:family="text">
      <style:text-properties style:font-name="Calibri" fo:font-size="14pt" fo:font-style="italic" style:font-size-asian="14pt" style:font-style-asian="italic" style:font-name-complex="Calibri" style:font-size-complex="14pt"/>
    </style:style>
    <style:style style:name="T129" style:family="text">
      <style:text-properties style:font-name="Calibri" fo:font-size="14pt" fo:font-weight="normal" style:font-size-asian="14pt" style:font-weight-asian="normal" style:font-name-complex="Calibri" style:font-size-complex="14pt"/>
    </style:style>
    <style:style style:name="T130" style:family="text">
      <style:text-properties style:font-name="Calibri" fo:font-size="14pt" fo:letter-spacing="-0.016cm" fo:language="pt" fo:country="BR" fo:font-weight="bold" style:font-size-asian="14pt" style:font-weight-asian="bold" style:font-name-complex="Calibri" style:font-size-complex="14pt" style:text-scale="95%"/>
    </style:style>
    <style:style style:name="T131" style:family="text">
      <style:text-properties style:font-name="Calibri" fo:font-size="14pt" fo:letter-spacing="0.12cm" fo:language="pt" fo:country="BR" fo:font-weight="bold" style:font-size-asian="14pt" style:font-weight-asian="bold" style:font-name-complex="Calibri" style:font-size-complex="14pt" style:text-scale="95%"/>
    </style:style>
    <style:style style:name="T132" style:family="text">
      <style:text-properties style:font-name="Calibri" fo:font-size="14pt" fo:letter-spacing="-0.03cm" fo:language="pt" fo:country="BR" fo:font-weight="bold" style:font-size-asian="14pt" style:font-weight-asian="bold" style:font-name-complex="Calibri" style:font-size-complex="14pt"/>
    </style:style>
    <style:style style:name="T133" style:family="text">
      <style:text-properties style:font-name="Calibri" fo:font-size="14pt" fo:letter-spacing="0.086cm" fo:language="pt" fo:country="BR" fo:font-weight="bold" style:font-size-asian="14pt" style:font-weight-asian="bold" style:font-name-complex="Calibri" style:font-size-complex="14pt"/>
    </style:style>
    <style:style style:name="T134" style:family="text">
      <style:text-properties style:font-name="Calibri" fo:font-size="14pt" fo:letter-spacing="0.109cm" fo:language="pt" fo:country="BR" fo:font-weight="bold" style:font-size-asian="14pt" style:font-weight-asian="bold" style:font-name-complex="Calibri" style:font-size-complex="14pt" style:text-scale="95%"/>
    </style:style>
    <style:style style:name="T135" style:family="text">
      <style:text-properties style:font-name="Calibri" fo:font-size="14pt" fo:letter-spacing="0.131cm" fo:language="pt" fo:country="BR" fo:font-weight="bold" style:font-size-asian="14pt" style:font-weight-asian="bold" style:font-name-complex="Calibri" style:font-size-complex="14pt"/>
    </style:style>
    <style:style style:name="T136" style:family="text">
      <style:text-properties style:font-name="Calibri" fo:font-size="14pt" fo:letter-spacing="-0.026cm" fo:language="pt" fo:country="BR" fo:font-weight="bold" style:font-size-asian="14pt" style:font-weight-asian="bold" style:font-name-complex="Calibri" style:font-size-complex="14pt" style:text-scale="95%"/>
    </style:style>
    <style:style style:name="T137" style:family="text">
      <style:text-properties style:font-name="Calibri" fo:font-size="14pt" fo:letter-spacing="-0.026cm" fo:language="pt" fo:country="BR" style:font-size-asian="14pt" style:font-name-complex="Calibri" style:font-size-complex="14pt"/>
    </style:style>
    <style:style style:name="T138" style:family="text">
      <style:text-properties style:font-name="Calibri" fo:font-size="14pt" fo:letter-spacing="-0.025cm" fo:language="pt" fo:country="BR" fo:font-weight="bold" style:font-size-asian="14pt" style:font-weight-asian="bold" style:font-name-complex="Calibri" style:font-size-complex="14pt" style:text-scale="95%"/>
    </style:style>
    <style:style style:name="T139" style:family="text">
      <style:text-properties style:font-name="Calibri" fo:font-size="14pt" fo:letter-spacing="0.099cm" fo:language="pt" fo:country="BR" fo:font-weight="bold" style:font-size-asian="14pt" style:font-weight-asian="bold" style:font-name-complex="Calibri" style:font-size-complex="14pt" style:text-scale="95%"/>
    </style:style>
    <style:style style:name="T140" style:family="text">
      <style:text-properties style:font-name="Calibri" fo:font-size="14pt" fo:letter-spacing="0.034cm" fo:language="pt" fo:country="BR" style:font-size-asian="14pt" style:font-name-complex="Calibri" style:font-size-complex="14pt" style:text-scale="80%"/>
    </style:style>
    <style:style style:name="T141" style:family="text">
      <style:text-properties style:font-name="Calibri" fo:font-size="14pt" fo:letter-spacing="0.041cm" fo:language="pt" fo:country="BR" style:font-size-asian="14pt" style:font-name-complex="Calibri" style:font-size-complex="14pt" style:text-scale="80%"/>
    </style:style>
    <style:style style:name="T142" style:family="text">
      <style:text-properties style:font-name="Calibri" fo:font-size="14pt" fo:letter-spacing="0.035cm" fo:language="pt" fo:country="BR" style:font-size-asian="14pt" style:font-name-complex="Calibri" style:font-size-complex="14pt" style:text-scale="80%"/>
    </style:style>
    <style:style style:name="T143" style:family="text">
      <style:text-properties style:font-name="Calibri" fo:font-size="14pt" fo:letter-spacing="-0.097cm" fo:language="pt" fo:country="BR" style:font-size-asian="14pt" style:font-name-complex="Calibri" style:font-size-complex="14pt" style:text-scale="85%"/>
    </style:style>
    <style:style style:name="T144" style:family="text">
      <style:text-properties style:font-name="Calibri" fo:font-size="14pt" fo:letter-spacing="0.053cm" fo:language="pt" fo:country="BR" style:font-size-asian="14pt" style:font-name-complex="Calibri" style:font-size-complex="14pt" style:text-scale="80%"/>
    </style:style>
    <style:style style:name="T145" style:family="text">
      <style:text-properties style:font-name="Calibri" fo:font-size="14pt" fo:letter-spacing="0.042cm" fo:language="pt" fo:country="BR" style:font-size-asian="14pt" style:font-name-complex="Calibri" style:font-size-complex="14pt" style:text-scale="80%"/>
    </style:style>
    <style:style style:name="T146" style:family="text">
      <style:text-properties style:font-name="Calibri" fo:font-size="14pt" fo:letter-spacing="0.055cm" fo:language="pt" fo:country="BR" style:font-size-asian="14pt" style:font-name-complex="Calibri" style:font-size-complex="14pt" style:text-scale="80%"/>
    </style:style>
    <style:style style:name="T147" style:family="text">
      <style:text-properties style:font-name="Calibri" fo:font-size="14pt" fo:letter-spacing="0.049cm" fo:language="pt" fo:country="BR" style:font-size-asian="14pt" style:font-name-complex="Calibri" style:font-size-complex="14pt" style:text-scale="80%"/>
    </style:style>
    <style:style style:name="T148" style:family="text">
      <style:text-properties style:font-name="Calibri" fo:font-weight="bold" style:font-weight-asian="bold" style:font-name-complex="Calibri"/>
    </style:style>
    <style:style style:name="T149" style:family="text">
      <style:text-properties style:font-name="Calibri" fo:font-size="10pt" fo:language="pt" fo:country="BR" fo:font-weight="bold" style:font-size-asian="10pt" style:font-weight-asian="bold" style:font-name-complex="Calibri" style:font-size-complex="14pt"/>
    </style:style>
    <style:style style:name="T150" style:family="text">
      <style:text-properties fo:color="#000000" style:font-name="Calibri" fo:font-size="14pt" fo:language="pt" fo:country="BR" style:font-size-asian="14pt" style:font-name-complex="Calibri" style:font-size-complex="14pt"/>
    </style:style>
    <style:style style:name="T151" style:family="text">
      <style:text-properties fo:color="#000000" style:font-name="Calibri" fo:font-size="14pt" fo:language="pt" fo:country="BR" style:font-size-asian="14pt" style:font-name-complex="Calibri" style:font-size-complex="14pt" style:text-scale="80%"/>
    </style:style>
    <style:style style:name="T152" style:family="text">
      <style:text-properties style:font-name-asian="Calibri"/>
    </style:style>
    <style:style style:name="T153" style:family="text">
      <style:text-properties fo:font-weight="normal" style:font-weight-asian="normal"/>
    </style:style>
    <style:style style:name="T154" style:family="text">
      <style:text-properties fo:font-size="9pt" fo:language="pt" fo:country="BR" fo:font-weight="bold" style:font-size-asian="9pt" style:font-weight-asian="bold"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pre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pre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pre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true" style:num-format="">
        <style:list-level-properties text:list-level-position-and-space-mode="label-alignment">
          <style:list-level-label-alignment text:label-followed-by="nothing" fo:text-indent="2.501cm"/>
        </style:list-level-properties>
      </text:list-level-style-number>
      <text:list-level-style-number text:level="8" text:style-name="WW8Num17ztrue" style:num-format="">
        <style:list-level-properties text:list-level-position-and-space-mode="label-alignment">
          <style:list-level-label-alignment text:label-followed-by="nothing" fo:text-indent="2.501cm"/>
        </style:list-level-properties>
      </text:list-level-style-number>
      <text:list-level-style-number text:level="9" text:style-name="WW8Num17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OAD TRT 22 Nº 1048/2022</text:span></text:p>
      <text:p text:style-name="P1"><text:span text:style-name="T2">PREGÃO ELETRÔNICO TRT22 Nº 20/2022</text:span></text:p>
      <text:p text:style-name="P1"><text:span text:style-name="T2">ATA REGISTRO PREÇO TRT 22 Nº 25/2022</text:span></text:p>
      <text:p text:style-name="P22"><text:span text:style-name="T31">CO</text:span><text:span text:style-name="T32">NT</text:span><text:span text:style-name="T33">RAT</text:span><text:span text:style-name="T7">O</text:span><text:span text:style-name="T5"> D</text:span><text:span text:style-name="T30">E</text:span><text:span text:style-name="T54"> </text:span><text:span text:style-name="T34">AQ</text:span><text:span text:style-name="T35">UI</text:span><text:span text:style-name="T36">SI</text:span><text:span text:style-name="T34">ÇÃ</text:span><text:span text:style-name="T8">O</text:span><text:span text:style-name="T55"> </text:span><text:span text:style-name="T56">D</text:span><text:span text:style-name="T9">E </text:span><text:span text:style-name="T5">MICROCOMPUTADORES</text:span><text:span text:style-name="T62"> </text:span><text:span text:style-name="T10">E MONITORES. </text:span></text:p>
      <text:p text:style-name="P23"/>
      <text:p text:style-name="P23"/>
      <text:p text:style-name="P3"><text:span text:style-name="T5">CONTRATANTE: TRIBUNAL REGIONAL DO TRABALHO DA 24ª REGIÃO</text:span><text:span text:style-name="T18">,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 conforme subdelegação de competência constante da Portaria TRT/DG nº 317/2017</text:span><text:span text:style-name="T5">.</text:span></text:p>
      <text:p text:style-name="P4"/>
      <text:p text:style-name="P3"><text:span text:style-name="T5">CONTRATADA: TORINO INFORMÁTICA LTDA</text:span><text:span text:style-name="T18">, CNPJ nº 03.619.767/0005-15, com sede na Av. 600, S/N, Quadra 15, Módulo 10, Setor Industrial, Terminal Industrial Multimodal da Serra - TIMS, Setor Industrial, CEP: 29.161-419, Serra - ES, telefone (15) 3238-9520, e-mail: isaias.filho@grupotorino.com.br; doravante denominada FORNECEDORA; neste ato representada por seu Sócio-Procurador, Sr. RODRIGO DO AMARAL RISSIO, CPF Nº 220.807.218-95, R.G nº 27.954.969-6, expedida pela SSP/SP.</text:span></text:p>
      <text:p text:style-name="P7"/>
      <text:p text:style-name="P6"><text:span text:style-name="T18">O CONTRATANTE e a CONTRATADA, acima identificados, têm entre si ajustado a presente </text:span><text:span text:style-name="T5">AQUISIÇÃO DE MICROCOMPUTADORES E DE MONITORES,</text:span><text:span text:style-name="T18"> conforme autorização, doc. 077 do PROAD TRT24 nº 22.403/2022, regulado pelos preceitos de direito público, especialmente pelas Leis nº 8.666/93 e nº 10.520/2002, Lei Complementar nº 123/2006, Resolução Administrativa TRT22 nº 44/2020, e, supletivamente, pelos princípios da teoria geral dos contratos e disposições de direito privado, bem como mediante as seguintes cláusulas e condições:</text:span></text:p>
      <text:p text:style-name="P25"/>
      <text:p text:style-name="P24"><text:span text:style-name="T10">CLÁUSULA</text:span><text:span text:style-name="T70"> </text:span><text:span text:style-name="T10">PRIMEIRA</text:span><text:span text:style-name="T70"> </text:span><text:span text:style-name="T10">-</text:span><text:span text:style-name="T73"> </text:span><text:span text:style-name="T10">DO</text:span><text:span text:style-name="T70"> </text:span><text:span text:style-name="T10">OBJETO</text:span></text:p>
      <text:p text:style-name="P5"><text:span text:style-name="T18">O objeto deste contrato é aquisição de microcomputadores e monitores para atender à demanda do TRT da 24ª Região, nos termos e condições constantes neste contrato, no edital e seus anexos, conforme itens e </text:span><text:soft-page-break/><text:span text:style-name="T18">quantitativos constantes da tabela abaixo:</text:span></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85">Item</text:p>
          </table:table-cell>
          <table:table-cell table:style-name="Tabela1.B1" office:value-type="string">
            <text:p text:style-name="P85">Descrição</text:p>
          </table:table-cell>
          <table:table-cell table:style-name="Tabela1.B1" office:value-type="string">
            <text:p text:style-name="P85">unidade</text:p>
          </table:table-cell>
          <table:table-cell table:style-name="Tabela1.B1" office:value-type="string">
            <text:p text:style-name="P83"><text:span text:style-name="T148">Quant</text:span></text:p>
          </table:table-cell>
          <table:table-cell table:style-name="Tabela1.B1" office:value-type="string">
            <text:p text:style-name="P90"><text:span text:style-name="T148">Valor </text:span></text:p>
            <text:p text:style-name="P91">unitário</text:p>
          </table:table-cell>
          <table:table-cell table:style-name="Tabela1.F1" office:value-type="string">
            <text:p text:style-name="P85">Valor Total</text:p>
          </table:table-cell>
        </table:table-row>
        <table:table-row table:style-name="Tabela1.1">
          <table:table-cell table:style-name="Tabela1.A2" office:value-type="string">
            <text:p text:style-name="P87">3</text:p>
          </table:table-cell>
          <table:table-cell table:style-name="Tabela1.B2" office:value-type="string">
            <text:p text:style-name="P86">Monitor de vídeo tipo 1 com garantia e suporte técnico on-site de 36 meses, marca: AOC; Modelo: 24P1U</text:p>
          </table:table-cell>
          <table:table-cell table:style-name="Tabela1.C2" office:value-type="string">
            <text:p text:style-name="P87">Un.</text:p>
          </table:table-cell>
          <table:table-cell table:style-name="Tabela1.D2" office:value-type="string">
            <text:p text:style-name="P87">1.130</text:p>
          </table:table-cell>
          <table:table-cell table:style-name="Tabela1.E2" office:value-type="string">
            <text:p text:style-name="P83"><text:span text:style-name="T69">R$ 940,00</text:span></text:p>
          </table:table-cell>
          <table:table-cell table:style-name="Tabela1.F2" office:value-type="string">
            <text:p text:style-name="P84"><text:span text:style-name="T69">R$ 1.062.200,00</text:span></text:p>
          </table:table-cell>
        </table:table-row>
        <table:table-row table:style-name="Tabela1.1">
          <table:table-cell table:style-name="Tabela1.A3" table:number-columns-spanned="5" office:value-type="string">
            <text:p text:style-name="P88">VALOR TOTAL</text:p>
          </table:table-cell>
          <table:covered-table-cell/>
          <table:covered-table-cell/>
          <table:covered-table-cell/>
          <table:covered-table-cell/>
          <table:table-cell table:style-name="Tabela1.F3" office:value-type="string">
            <text:p text:style-name="P89">R$ 1.062.200,00</text:p>
          </table:table-cell>
        </table:table-row>
      </table:table>
      <text:p text:style-name="P28"/>
      <text:p text:style-name="P9"><text:span text:style-name="T5">Subcláusula primeira</text:span><text:span text:style-name="T18"> - As especificações técnicas do objeto constam no Anexo A do Termo de Referência;</text:span></text:p>
      <text:p text:style-name="P9"><text:span text:style-name="T5">Subcláusula segunda</text:span><text:span text:style-name="T18"> - Os equipamentos 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span></text:p>
      <text:p text:style-name="P9"><text:span text:style-name="T5">Subcláusula terceira</text:span><text:span text:style-name="T18"> - Do regime de contratação: o objeto do presente instrumento será executado por empreitada por preço global, em conformidade com o disposto na Lei nº 8.666/1993.</text:span></text:p>
      <text:p text:style-name="P9"><text:span text:style-name="T5">Subcláusula quarta</text:span><text:span text:style-name="T18"> - O prazo de garantia do objeto deste contrato é de 60 (sessenta) meses para os itens 1 e 2 e de 36 (trinta e seis) meses para os itens 3 e 4, contados a partir da data do recebimento definitivo do objeto pelo Tribunal, conforme o Termo de Garantia, Anexo Único deste Termo de Contrato, que terá vigência independente do prazo de vigência deste contrato.</text:span></text:p>
      <text:p text:style-name="P33"/>
      <text:p text:style-name="P34"><text:span text:style-name="T10">CLÁUSULA</text:span><text:span text:style-name="T70"> </text:span><text:span text:style-name="T10">SEGUNDA</text:span><text:span text:style-name="T70"> </text:span><text:span text:style-name="T10">-</text:span><text:span text:style-name="T70"> </text:span><text:span text:style-name="T10">DA</text:span><text:span text:style-name="T70"> </text:span><text:span text:style-name="T10">VIGÊNCIA</text:span></text:p>
      <text:p text:style-name="P11">O prazo de vigência deste contrato é de 12(doze) meses, contados da data de sua assinatura.</text:p>
      <text:p text:style-name="P37"/>
      <text:p text:style-name="P39"><text:span text:style-name="T10">CLÁUSULA</text:span><text:span text:style-name="T73"> </text:span><text:span text:style-name="T10">TERCEIRA</text:span><text:span text:style-name="T75"> </text:span><text:span text:style-name="T10">-</text:span><text:span text:style-name="T33"> </text:span><text:span text:style-name="T10">DO</text:span><text:span text:style-name="T73"> </text:span><text:span text:style-name="T10">VALOR</text:span></text:p>
      <text:p text:style-name="P41"><text:span text:style-name="T20">O valor total deste contrato é de </text:span><text:span text:style-name="T11">R$ </text:span><text:span text:style-name="T5">1.062.200,00</text:span><text:span text:style-name="T11"> </text:span><text:span text:style-name="T10">(um milhão, sessenta e dois mil e duzentos reais</text:span><text:span text:style-name="T21">).</text:span></text:p>
      <text:p text:style-name="P46"><text:span text:style-name="T37">Subcláusula única</text:span><text:span text:style-name="T45"> - Já estão incluídas no </text:span><text:span text:style-name="T22">preço total todas as despesas de impostos,</text:span><text:span text:style-name="T77"> </text:span><text:span text:style-name="T45">taxas,</text:span><text:span text:style-name="T74"> </text:span><text:span text:style-name="T45">fretes</text:span><text:span text:style-name="T76"> </text:span><text:span text:style-name="T45">e</text:span><text:span text:style-name="T76"> </text:span><text:span text:style-name="T45">demais</text:span><text:span text:style-name="T74"> </text:span><text:span text:style-name="T22">encargos</text:span><text:span text:style-name="T76"> </text:span><text:span text:style-name="T22">indispensáveis</text:span><text:span text:style-name="T76"> </text:span><text:span text:style-name="T22">ao</text:span><text:span text:style-name="T76"> </text:span><text:span text:style-name="T22">perfeito</text:span><text:span text:style-name="T74"> </text:span><text:span text:style-name="T22">cumprimento</text:span><text:span text:style-name="T76"> </text:span><text:span text:style-name="T22">das</text:span><text:span text:style-name="T74"> </text:span><text:span text:style-name="T22">obrigações</text:span><text:span text:style-name="T71"> </text:span><text:soft-page-break/><text:span text:style-name="T22">decorrentes</text:span><text:span text:style-name="T77"> </text:span><text:span text:style-name="T20">deste</text:span><text:span text:style-name="T78"> </text:span><text:span text:style-name="T20">contrato.</text:span></text:p>
      <text:p text:style-name="P49"><text:span text:style-name="T10">CLÁUSULA</text:span><text:span text:style-name="T73"> </text:span><text:span text:style-name="T10">QUARTA</text:span><text:span text:style-name="T73"> </text:span><text:span text:style-name="T10">-</text:span><text:span text:style-name="T73"> </text:span><text:span text:style-name="T10">DO</text:span><text:span text:style-name="T80"> </text:span><text:span text:style-name="T10">REAJUSTE</text:span></text:p>
      <text:p text:style-name="P43"><text:span text:style-name="T19">Os</text:span><text:span text:style-name="T85"> </text:span><text:span text:style-name="T19">preços</text:span><text:span text:style-name="T86"> </text:span><text:span text:style-name="T19">serão</text:span><text:span text:style-name="T88"> </text:span><text:span text:style-name="T19">fixos</text:span><text:span text:style-name="T86"> </text:span><text:span text:style-name="T19">e</text:span><text:span text:style-name="T88"> </text:span><text:span text:style-name="T19">irreajustáveis,</text:span><text:span text:style-name="T86"> </text:span><text:span text:style-name="T19">nos</text:span><text:span text:style-name="T90"> </text:span><text:span text:style-name="T19">termos</text:span><text:span text:style-name="T86"> </text:span><text:span text:style-name="T19">da</text:span><text:span text:style-name="T86"> </text:span><text:span text:style-name="T19">legislação</text:span><text:span text:style-name="T88"> </text:span><text:span text:style-name="T19">em</text:span><text:span text:style-name="T86"> </text:span><text:span text:style-name="T19">vigor.</text:span></text:p>
      <text:p text:style-name="P44"/>
      <text:p text:style-name="P50"><text:span text:style-name="T10">CLÁUSULA</text:span><text:span text:style-name="T92"> </text:span><text:span text:style-name="T10">QUINTA</text:span><text:span text:style-name="T94"> </text:span><text:span text:style-name="T10">-</text:span><text:span text:style-name="T92"> </text:span><text:span text:style-name="T10">DA</text:span><text:span text:style-name="T96"> </text:span><text:span text:style-name="T10">DOTAÇÃO</text:span><text:span text:style-name="T92"> </text:span><text:span text:style-name="T10">ORÇAMENTÁRIA</text:span></text:p>
      <text:p text:style-name="P40"><text:span text:style-name="T22">As despesas oriundas deste contrato correrão à conta dos recursos orçamentários</text:span><text:span text:style-name="T65"> </text:span><text:span text:style-name="T45">consignados ao Contratante, programa de trabalho 02.122.0571.4256.0054 - Apreciação de Causas na Justiça do Trabalho, </text:span><text:span text:style-name="T22">elemento de</text:span><text:span text:style-name="T65"> </text:span><text:span text:style-name="T19">despesa 4.4.90.52,</text:span><text:span text:style-name="T85"> </text:span><text:span text:style-name="T19">nota</text:span><text:span text:style-name="T88"> </text:span><text:span text:style-name="T19">de</text:span><text:span text:style-name="T90"> </text:span><text:span text:style-name="T19">empenho Nº 2022NE000480,</text:span><text:span text:style-name="T90"> </text:span><text:span text:style-name="T19">emitida</text:span><text:span text:style-name="T98"> </text:span><text:span text:style-name="T19">em</text:span><text:span text:style-name="T99"> 18</text:span><text:span text:style-name="T19">/11/2022.</text:span></text:p>
      <text:p text:style-name="P42"/>
      <text:p text:style-name="P51"><text:span text:style-name="T30">CLÁUSULA</text:span><text:span text:style-name="T100"> </text:span><text:span text:style-name="T30">SEXTA</text:span><text:span text:style-name="T100"> </text:span><text:span text:style-name="T5">–</text:span><text:span text:style-name="T100"> </text:span><text:span text:style-name="T5">DOS</text:span><text:span text:style-name="T102"> </text:span><text:span text:style-name="T5">PRAZOS</text:span></text:p>
      <text:p text:style-name="P45"><text:span text:style-name="T19">A Contratada deverá cumprir prazo para entrega dos equipamentos de, no máximo, </text:span><text:span text:style-name="T12">60</text:span><text:span text:style-name="T63"> </text:span><text:span text:style-name="T12">(sessenta) dias</text:span><text:span text:style-name="T103"> </text:span><text:span text:style-name="T19">contados</text:span><text:span text:style-name="T66"> </text:span><text:span text:style-name="T19">da</text:span><text:span text:style-name="T103"> </text:span><text:span text:style-name="T19">assinatura</text:span><text:span text:style-name="T46"> </text:span><text:span text:style-name="T19">deste</text:span><text:span text:style-name="T105"> </text:span><text:span text:style-name="T19">contrato, nos endereços listados no Anexo B do Termo de referência, devendo ser observadas as restrições de horários descritas no documento.</text:span></text:p>
      <text:p text:style-name="P47"><text:span text:style-name="T12">Subcláusula primeira</text:span><text:span text:style-name="T19"> - Os</text:span><text:span text:style-name="T66"> </text:span><text:span text:style-name="T19">prazos</text:span><text:span text:style-name="T66"> </text:span><text:span text:style-name="T19">de</text:span><text:span text:style-name="T66"> </text:span><text:span text:style-name="T19">adimplemento</text:span><text:span text:style-name="T108"> </text:span><text:span text:style-name="T19">das</text:span><text:span text:style-name="T108"> </text:span><text:span text:style-name="T19">obrigações</text:span><text:span text:style-name="T108"> </text:span><text:span text:style-name="T19">contratadas</text:span><text:span text:style-name="T66"> </text:span><text:span text:style-name="T22">admitem prorrogação nos casos e condições especificados no § 1º do art. 57 da Lei 8.666/93, em</text:span><text:span text:style-name="T65"> </text:span><text:span text:style-name="T45">caráter</text:span><text:span text:style-name="T76"> </text:span><text:span text:style-name="T45">excepcional,</text:span><text:span text:style-name="T109"> </text:span><text:span text:style-name="T22">sem</text:span><text:span text:style-name="T109"> </text:span><text:span text:style-name="T22">efeito</text:span><text:span text:style-name="T109"> </text:span><text:span text:style-name="T22">suspensivo,</text:span><text:span text:style-name="T76"> </text:span><text:span text:style-name="T22">devendo</text:span><text:span text:style-name="T59"> </text:span><text:span text:style-name="T22">a</text:span><text:span text:style-name="T109"> </text:span><text:span text:style-name="T22">solicitação</text:span><text:span text:style-name="T109"> </text:span><text:span text:style-name="T22">ser</text:span><text:span text:style-name="T74"> </text:span><text:span text:style-name="T22">encaminhada</text:span><text:span text:style-name="T74"> </text:span><text:span text:style-name="T22">por</text:span><text:span text:style-name="T76"> </text:span><text:span text:style-name="T22">escrito,</text:span><text:span text:style-name="T109"> </text:span><text:span text:style-name="T22">com</text:span><text:span text:style-name="T77"> </text:span><text:span text:style-name="T22">antecedência mínima de 1 (um) dia do seu vencimento, anexando-se documento comprobatório do</text:span><text:span text:style-name="T65"> </text:span><text:span text:style-name="T20">alegado</text:span><text:span text:style-name="T78"> </text:span><text:span text:style-name="T20">pela</text:span><text:span text:style-name="T72"> </text:span><text:span text:style-name="T20">Contratada.</text:span></text:p>
      <text:p text:style-name="P47"><text:span text:style-name="T81">Subcláusula </text:span><text:span text:style-name="T37">segunda</text:span><text:span text:style-name="T45"> - Eventual pedido de prorrogação deverá ser encaminhado para</text:span><text:span text:style-name="T22"> </text:span><text:span text:style-name="T19">o seguinte endereço eletrônico: </text:span><text:a xlink:type="simple" xlink:href="mailto:material@trt24.jus.br"><text:span text:style-name="Internet_20_link"><text:span text:style-name="T151">material@trt24.jus.br</text:span></text:span></text:a></text:p>
      <text:p text:style-name="P47"><text:span text:style-name="T12">Subcláusula terceira</text:span><text:span text:style-name="T19"> - Serão considerados injustificados os atrasos não comunicados</text:span><text:span text:style-name="T66"> </text:span><text:span text:style-name="T22">tempestivamente ou indevidamente fundamentados, e a aceitação da justificativa ficará a critério do </text:span><text:span text:style-name="T77"><text:s text:c="2"/></text:span><text:span text:style-name="T21">Contratante.</text:span></text:p>
      <text:p text:style-name="P47"><text:span text:style-name="T12">Subcláusula quarta</text:span><text:span text:style-name="T19"> - Em</text:span><text:span text:style-name="T66"> </text:span><text:span text:style-name="T19">casos</text:span><text:span text:style-name="T66"> </text:span><text:span text:style-name="T19">excepcionais,</text:span><text:span text:style-name="T108"> </text:span><text:span text:style-name="T19">autorizados</text:span><text:span text:style-name="T108"> </text:span><text:span text:style-name="T19">pelo</text:span><text:span text:style-name="T108"> </text:span><text:span text:style-name="T19">Contratante,</text:span><text:span text:style-name="T108"> </text:span><text:span text:style-name="T19">o</text:span><text:span text:style-name="T66"> </text:span><text:span text:style-name="T19">documento</text:span><text:span text:style-name="T112"> </text:span><text:span text:style-name="T19">comprobatório</text:span><text:span text:style-name="T66"> </text:span><text:span text:style-name="T19">do</text:span><text:span text:style-name="T112"> </text:span><text:span text:style-name="T19">alegado</text:span><text:span text:style-name="T112"> </text:span><text:span text:style-name="T19">poderá</text:span><text:span text:style-name="T114"> </text:span><text:span text:style-name="T19">acompanhar</text:span><text:span text:style-name="T112"> </text:span><text:span text:style-name="T19">a</text:span><text:span text:style-name="T66"> </text:span><text:span text:style-name="T19">entrega</text:span><text:span text:style-name="T66"> </text:span><text:span text:style-name="T19">do</text:span><text:span text:style-name="T66"> </text:span><text:span text:style-name="T19">produto.</text:span></text:p>
      <text:p text:style-name="P48"/>
      <text:p text:style-name="P52"><text:span text:style-name="T10">CLÁUSULA</text:span><text:span text:style-name="T75"> </text:span><text:span text:style-name="T10">SÉTIMA</text:span><text:span text:style-name="T75"> </text:span><text:span text:style-name="T10">-</text:span><text:span text:style-name="T75"> </text:span><text:span text:style-name="T10">DO</text:span><text:span text:style-name="T110"> </text:span><text:span text:style-name="T10">ACOMPANHAMENTO</text:span><text:span text:style-name="T75"> </text:span><text:span text:style-name="T10">E</text:span><text:span text:style-name="T75"> </text:span><text:span text:style-name="T10">DA</text:span><text:span text:style-name="T110"> </text:span><text:span text:style-name="T10">FISCALIZAÇÃO</text:span></text:p>
      <text:p text:style-name="P10"><text:span text:style-name="T18">A execução do objeto deste contrato será fiscalizada por comissão de servidores, com os papéis definidos no subitem 11.1 do Termo de Referência, designada pela Administração, doravante denominada Comissão de Fiscalização, com autoridade para exercer toda e qualquer ação de orientação geral durante a execução contratual.</text:span></text:p>
      <text:p text:style-name="P10"><text:span text:style-name="T5">Subcláusula primeira</text:span><text:span text:style-name="T18"> - São atribuições da Fiscalização, entre outras:</text:span></text:p>
      <text:list xml:id="list8998313523594899332" text:style-name="WW8Num41">
        <text:list-item>
          <text:p text:style-name="P12"><text:soft-page-break/>Verificação da conformidade da prestação dos serviços, do fornecimento dos bens e da alocação dos recursos necessários, de forma a assegurar o perfeito cumprimento do ajuste;</text:p>
        </text:list-item>
        <text:list-item>
          <text:p text:style-name="P12">solicitar à Contratada e a seus prepostos ou obter da Administração todas as providências tempestivas necessárias ao bom andamento do contrato e anexar aos autos cópia dos documentos que comprovem essas solicitações;</text:p>
        </text:list-item>
        <text:list-item>
          <text:p text:style-name="P12">manter organizado e atualizado um sistema de controle em que se registrem as ocorrências ou os serviços descritos de forma analítica;</text:p>
        </text:list-item>
        <text:list-item>
          <text:p text:style-name="P12">notificar a Contratada, por escrito, sobre imperfeições, falhas ou irregularidades constatadas na execução do objeto para que sejam adotadas as medidas corretivas necessárias;</text:p>
        </text:list-item>
        <text:list-item>
          <text:p text:style-name="P12">propor a aplicação de penalidades à Contratada, encaminhando os documentos necessários à instrução de procedimentos para possível aplicação de sanções administrativas.</text:p>
        </text:list-item>
      </text:list>
      <text:p text:style-name="P10"><text:span text:style-name="T5">Subcláusula segunda</text:span><text:span text:style-name="T18"> - A ação da Fiscalização não exonera a Contratada de suas responsabilidades contratuais,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11"/>
      <text:p text:style-name="P53"><text:span text:style-name="T10">CLÁUSULA</text:span><text:span text:style-name="T75"> </text:span><text:span text:style-name="T10">OITAVA</text:span><text:span text:style-name="T110"> </text:span><text:span text:style-name="T10">-</text:span><text:span text:style-name="T110"> </text:span><text:span text:style-name="T10">DO</text:span><text:span text:style-name="T75"> </text:span><text:span text:style-name="T10">RECEBIMENTO</text:span><text:span text:style-name="T110"> </text:span><text:span text:style-name="T10">E</text:span><text:span text:style-name="T110"> </text:span><text:span text:style-name="T10">DA</text:span><text:span text:style-name="T75"> </text:span><text:span text:style-name="T10">ACEITAÇÃO</text:span><text:span text:style-name="T110"> </text:span><text:span text:style-name="T10">DOS</text:span><text:span text:style-name="T110"> </text:span><text:span text:style-name="T10">PRODUTOS</text:span></text:p>
      <text:p text:style-name="P40"><text:span text:style-name="T18">Nos termos do artigo 73 da Lei nº 8.666/1993, os itens que compõem o objeto serão recebidos da seguinte forma</text:span><text:span text:style-name="T19">:</text:span></text:p>
      <text:p text:style-name="P117"><text:span text:style-name="T20">I - </text:span><text:span text:style-name="T11">provisoriamente</text:span><text:span text:style-name="T20">,</text:span><text:span text:style-name="T67"> </text:span><text:span text:style-name="T18">pela equipe de fiscalização do contrato, em até 5 (cinco) dias após recebimento dos equipamentos para verificação da conformidade em relação às especificações do termo de referência</text:span><text:span text:style-name="T19">;</text:span></text:p>
      <text:p text:style-name="P117"><text:span text:style-name="T47">II - </text:span><text:span text:style-name="T38">definitivamente</text:span><text:span text:style-name="T47">, </text:span><text:span text:style-name="T18">em até 10 (dez) dias após o recebimento provisório</text:span><text:span text:style-name="T19">.</text:span></text:p>
      <text:p text:style-name="P47"><text:span text:style-name="T13">Subcláusula primeira</text:span><text:span text:style-name="T22"> - </text:span><text:span text:style-name="T18">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span text:style-name="T20">.</text:span></text:p>
      <text:p text:style-name="P47"><text:span text:style-name="T37">Subcláusula segunda</text:span><text:span text:style-name="T45"> - </text:span><text:span text:style-name="T18">Os equipamentos que porventura forem rejeitados, </text:span><text:soft-page-break/><text:span text:style-name="T18">quando em desacordo com as especificações e/ou com a proposta apresentada, deverão ser reenviados no prazo de 10 (dez) dias úteis, a contar da notificação da Contratante</text:span><text:span text:style-name="T19">.</text:span></text:p>
      <text:p text:style-name="P47"><text:span text:style-name="T12">Subcláusula terceira</text:span><text:span text:style-name="T19"> - </text:span><text:span text:style-name="T18">No período transcorrido entre os recebimentos provisório e definitivo não se suspenderá, para caracterização de mora, os prazos previstos inicialmente para o adimplemento da obrigação</text:span><text:span text:style-name="T19">.</text:span></text:p>
      <text:p text:style-name="P47"><text:span text:style-name="T12">Subcláusula quarta</text:span><text:span text:style-name="T19"> - </text:span><text:span text:style-name="T18">Caberá à Contratada o ônus financeiro da substituição, sem prejuízo da aplicação das penalidades</text:span><text:span text:style-name="T19">.</text:span></text:p>
      <text:p text:style-name="P47"><text:span text:style-name="T5">Subcláusula quinta</text:span><text:span text:style-name="T18"> - Recebido definitivamente o objeto, a CONTRATADA deverá encaminhar:</text:span></text:p>
      <text:p text:style-name="P19">I - Arquivo digital (PDF-A) da Nota Fiscal – deverá constar endereço, CNPJ, número do contrato, os dados bancários para pagamento, a descrição clara do objeto do contrato e valores discriminados;</text:p>
      <text:p text:style-name="P19">II - Certidão de regularidade com a Fazenda Federal, com a Seguridade Social, FGTS e Certidão Negativa de Débitos Trabalhistas (CNDT);</text:p>
      <text:p text:style-name="P18"><text:span text:style-name="T18">III - O documento fiscal e as certidões deverão ser obrigatoriamente registrados no Portal do SIGEO - JT para efeito de recebimento provisório, atesto, liquidação e pagamento (Acessar o link </text:span><text:a xlink:type="simple" xlink:href="https://portal.sigeo.jt.jus.br/portal-externo"><text:span text:style-name="Internet_20_link"><text:span text:style-name="T150">https://portal.sigeo.jt.jus.br/portal-externo</text:span></text:span></text:a><text:span text:style-name="T18">).</text:span></text:p>
      <text:p text:style-name="P19"/>
      <text:p text:style-name="P29"><text:span text:style-name="T10">CLÁUSULA</text:span><text:span text:style-name="T92"> </text:span><text:span text:style-name="T10">NONA</text:span><text:span text:style-name="T92"> </text:span><text:span text:style-name="T10">-</text:span><text:span text:style-name="T92"> </text:span><text:span text:style-name="T10">DO</text:span><text:span text:style-name="T94"> </text:span><text:span text:style-name="T10">PAGAMENTO</text:span></text:p>
      <text:p text:style-name="P36"><text:span text:style-name="T18">O pagamento será efetuado em parcela única, em moeda corrente nacional, em até 10 (dez) dias, contados da emissão do Termo de Recebimento Definitivo</text:span><text:span text:style-name="T19">,</text:span><text:span text:style-name="T66"> </text:span><text:span text:style-name="T19">sendo</text:span><text:span text:style-name="T90"> </text:span><text:span text:style-name="T19">efetuada</text:span><text:span text:style-name="T112"> </text:span><text:span text:style-name="T19">a</text:span><text:span text:style-name="T90"> </text:span><text:span text:style-name="T19">retenção</text:span><text:span text:style-name="T114"> </text:span><text:span text:style-name="T19">na</text:span><text:span text:style-name="T90"> </text:span><text:span text:style-name="T19">fonte</text:span><text:span text:style-name="T90"> </text:span><text:span text:style-name="T19">dos</text:span><text:span text:style-name="T115"> </text:span><text:span text:style-name="T19">tributos</text:span><text:span text:style-name="T90"> </text:span><text:span text:style-name="T19">e</text:span><text:span text:style-name="T112"> </text:span><text:span text:style-name="T19">contribuições</text:span><text:span text:style-name="T98"> </text:span><text:span text:style-name="T19">elencados</text:span><text:span text:style-name="T98"> </text:span><text:span text:style-name="T19">na</text:span><text:span text:style-name="T114"> </text:span><text:span text:style-name="T19">legislação</text:span><text:span text:style-name="T114"> </text:span><text:span text:style-name="T19">aplicável.</text:span></text:p>
      <text:p text:style-name="P32"><text:span text:style-name="T12">Subcláusula</text:span><text:span text:style-name="T87"> </text:span><text:span text:style-name="T12">primeira</text:span><text:span text:style-name="T19"> - As</text:span><text:span text:style-name="T116"> </text:span><text:span text:style-name="T19">notas</text:span><text:span text:style-name="T117"> </text:span><text:span text:style-name="T19">fiscais</text:span><text:span text:style-name="T116"> </text:span><text:span text:style-name="T19">deverão</text:span><text:span text:style-name="T117"> </text:span><text:span text:style-name="T19">acompanhar</text:span><text:span text:style-name="T116"> </text:span><text:span text:style-name="T19">o</text:span><text:span text:style-name="T118"> </text:span><text:span text:style-name="T19">objeto</text:span><text:span text:style-name="T116"> </text:span><text:span text:style-name="T19">a</text:span><text:span text:style-name="T117"> </text:span><text:span text:style-name="T19">ser</text:span><text:span text:style-name="T119"> </text:span><text:span text:style-name="T19">entregue</text:span><text:span text:style-name="T66"> </text:span><text:span text:style-name="T22">na Coordenadoria de Material e Logística, situada na </text:span><text:span text:style-name="T18">Rua Delegado Carlos Roberto Bastos de Oliveira nº 208 Campo Grande – MS, CEP: 79031-908</text:span><text:span text:style-name="T19">.</text:span></text:p>
      <text:p text:style-name="P32"><text:span text:style-name="T37">Subcláusula segunda</text:span><text:span text:style-name="T45"> - A</text:span><text:span text:style-name="T22"> </text:span><text:span text:style-name="T45">Nota</text:span><text:span text:style-name="T22"> </text:span><text:span text:style-name="T45">Fiscal</text:span><text:span text:style-name="T22"> </text:span><text:span text:style-name="T45">deverá</text:span><text:span text:style-name="T22"> </text:span><text:span text:style-name="T45">corresponder</text:span><text:span text:style-name="T22"> ao</text:span><text:span text:style-name="T65"> </text:span><text:span text:style-name="T22">objeto</text:span><text:span text:style-name="T65"> </text:span><text:span text:style-name="T22">entregue</text:span><text:span text:style-name="T65"> </text:span><text:span text:style-name="T22">e</text:span><text:span text:style-name="T65"> </text:span><text:span text:style-name="T22">respectivos valores consignados na nota de empenho, e a Fiscalização, no caso de divergência,</text:span><text:span text:style-name="T65"> </text:span><text:span text:style-name="T19">especialmente quando houver adimplemento parcial, deverá notificar a Contratada a substituí-la em até</text:span><text:span text:style-name="T66"> 03 (</text:span><text:span text:style-name="T22">três)</text:span><text:span text:style-name="T76"> </text:span><text:span text:style-name="T22">dias</text:span><text:span text:style-name="T74"> </text:span><text:span text:style-name="T22">úteis,</text:span><text:span text:style-name="T109"> </text:span><text:span text:style-name="T22">com</text:span><text:span text:style-name="T109"> </text:span><text:span text:style-name="T22">suspensão</text:span><text:span text:style-name="T109"> </text:span><text:span text:style-name="T22">do</text:span><text:span text:style-name="T76"> </text:span><text:span text:style-name="T22">prazo</text:span><text:span text:style-name="T109"> </text:span><text:span text:style-name="T22">de</text:span><text:span text:style-name="T109"> </text:span><text:span text:style-name="T22">pagamento.</text:span></text:p>
      <text:p text:style-name="P32"><text:span text:style-name="T12">Subcláusula terceira</text:span><text:span text:style-name="T19"> - </text:span><text:span text:style-name="T18">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32"><text:span text:style-name="T12">Subcláusula quarta</text:span><text:span text:style-name="T19"> - </text:span><text:span text:style-name="T18">O documento fiscal e as certidões deverão ser obrigatoriamente registrados no Portal do SIGEO - JT para efeito de </text:span><text:soft-page-break/><text:span text:style-name="T18">recebimento provisório, atesto, liquidação e pagamento.</text:span></text:p>
      <text:p text:style-name="P32"><text:span text:style-name="T12">Subcláusula quinta</text:span><text:span text:style-name="T19"> - </text:span><text:span text:style-name="T18">O prazo para pagamento está condicionado ao ateste da nota fiscal e da regularidade da CONTRATADA</text:span><text:span text:style-name="T19">.</text:span></text:p>
      <text:p text:style-name="P32"><text:span text:style-name="T12">Subcláusula sexta</text:span><text:span text:style-name="T19"> - A</text:span><text:span text:style-name="T66"> </text:span><text:span text:style-name="T19">Contratada</text:span><text:span text:style-name="T66"> </text:span><text:span text:style-name="T19">deverá</text:span><text:span text:style-name="T66"> </text:span><text:span text:style-name="T19">entregar</text:span><text:span text:style-name="T66"> </text:span><text:span text:style-name="T19">todos</text:span><text:span text:style-name="T120"> </text:span><text:span text:style-name="T19">os</text:span><text:span text:style-name="T120"> </text:span><text:span text:style-name="T19">produtos</text:span><text:span text:style-name="T120"> </text:span><text:span text:style-name="T19">solicitados</text:span><text:span text:style-name="T120"> </text:span><text:span text:style-name="T19">por</text:span><text:span text:style-name="T66"> </text:span><text:span text:style-name="T22">meio da nota de empenho, não havendo pagamento em caso de entrega parcial até que ocorra o</text:span><text:span text:style-name="T65"> </text:span><text:span text:style-name="T20">adimplemento</text:span><text:span text:style-name="T97"> </text:span><text:span text:style-name="T20">total</text:span><text:span text:style-name="T78"> </text:span><text:span text:style-name="T20">da</text:span><text:span text:style-name="T95"> </text:span><text:span text:style-name="T20">obrigação.</text:span></text:p>
      <text:p text:style-name="P32"><text:span text:style-name="T12">Subcláusula sétima</text:span><text:span text:style-name="T19"> - A</text:span><text:span text:style-name="T66"> </text:span><text:span text:style-name="T19">retenção</text:span><text:span text:style-name="T66"> </text:span><text:span text:style-name="T19">dos</text:span><text:span text:style-name="T66"> </text:span><text:span text:style-name="T19">tributos</text:span><text:span text:style-name="T66"> </text:span><text:span text:style-name="T19">não</text:span><text:span text:style-name="T66"> </text:span><text:span text:style-name="T19">será</text:span><text:span text:style-name="T66"> </text:span><text:span text:style-name="T19">efetuada</text:span><text:span text:style-name="T66"> </text:span><text:span text:style-name="T19">caso</text:span><text:span text:style-name="T66"> </text:span><text:span text:style-name="T19">a</text:span><text:span text:style-name="T66"> </text:span><text:span text:style-name="T19">Contratada</text:span><text:span text:style-name="T66"> </text:span><text:span text:style-name="T82">apresente, no ato de assinatura </text:span><text:span text:style-name="T45">deste contrato, declaração de que é regularmente inscrita no Regime</text:span><text:span text:style-name="T77"> </text:span><text:span text:style-name="T22">Especial</text:span><text:span text:style-name="T121"> </text:span><text:span text:style-name="T22">Unificado</text:span><text:span text:style-name="T122"> </text:span><text:span text:style-name="T22">de</text:span><text:span text:style-name="T123"> </text:span><text:span text:style-name="T22">Arrecadação</text:span><text:span text:style-name="T122"> </text:span><text:span text:style-name="T22">de</text:span><text:span text:style-name="T122"> </text:span><text:span text:style-name="T22">Tributos</text:span><text:span text:style-name="T123"> </text:span><text:span text:style-name="T22">e</text:span><text:span text:style-name="T122"> </text:span><text:span text:style-name="T22">Contribuições</text:span><text:span text:style-name="T122"> </text:span><text:span text:style-name="T22">devidos</text:span><text:span text:style-name="T122"> </text:span><text:span text:style-name="T22">pelas</text:span><text:span text:style-name="T122"> </text:span><text:span text:style-name="T22">Microempresas</text:span><text:span text:style-name="T121"> </text:span><text:span text:style-name="T22">e Empresas de Pequeno Porte - Simples Nacional, conforme exigido no inciso XI do art. 4º e modelo</text:span><text:span text:style-name="T65"> </text:span><text:span text:style-name="T19">constante</text:span><text:span text:style-name="T66"> </text:span><text:span text:style-name="T19">no</text:span><text:span text:style-name="T103"> </text:span><text:span text:style-name="T19">anexo</text:span><text:span text:style-name="T114"> </text:span><text:span text:style-name="T19">IV</text:span><text:span text:style-name="T114"> </text:span><text:span text:style-name="T19">da</text:span><text:span text:style-name="T114"> </text:span><text:span text:style-name="T19">Instrução</text:span><text:span text:style-name="T114"> </text:span><text:span text:style-name="T19">Normativa</text:span><text:span text:style-name="T112"> </text:span><text:span text:style-name="T19">RFB</text:span><text:span text:style-name="T114"> </text:span><text:span text:style-name="T19">nº</text:span><text:span text:style-name="T105"> </text:span><text:span text:style-name="T19">1.234,</text:span><text:span text:style-name="T105"> </text:span><text:span text:style-name="T19">de</text:span><text:span text:style-name="T103"> </text:span><text:span text:style-name="T19">11</text:span><text:span text:style-name="T114"> </text:span><text:span text:style-name="T19">de</text:span><text:span text:style-name="T114"> </text:span><text:span text:style-name="T19">janeiro</text:span><text:span text:style-name="T66"> </text:span><text:span text:style-name="T19">de</text:span><text:span text:style-name="T114"> </text:span><text:span text:style-name="T19">2012.</text:span></text:p>
      <text:p text:style-name="P32"><text:span text:style-name="T12">Subcláusula oitava</text:span><text:span text:style-name="T19"> - </text:span><text:span text:style-name="T18">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20">.</text:span></text:p>
      <text:p text:style-name="P26">EM = I x N x VP, sendo: </text:p>
      <text:p text:style-name="P26">EM = Encargos moratórios; </text:p>
      <text:p text:style-name="P26">N = Número de dias entre a data prevista para o pagamento e a do efetivo pagamento; </text:p>
      <text:p text:style-name="P26">VP = Valor da parcela a ser paga. </text:p>
      <text:p text:style-name="P26">I = Índice de compensação financeira = 0,00016438, assim apurado: </text:p>
      <text:p text:style-name="P26">I = (TX) <text:s text:c="10"/>I = ( 6 / 100 ) <text:s text:c="5"/>I = 0,00016438 365 <text:s text:c="2"/>TX = Percentual da taxa anual = 6</text:p>
      <text:p text:style-name="P27"/>
      <text:p text:style-name="P30"><text:span text:style-name="T10">CLÁUSULA</text:span><text:span text:style-name="T57"> </text:span><text:span text:style-name="T10">DEZ</text:span><text:span text:style-name="T57"> </text:span><text:span text:style-name="T10">-</text:span><text:span text:style-name="T125"> </text:span><text:span text:style-name="T10">DAS</text:span><text:span text:style-name="T80"> </text:span><text:span text:style-name="T10">OBRIGAÇÕES</text:span><text:span text:style-name="T57"> </text:span><text:span text:style-name="T10">DA</text:span><text:span text:style-name="T57"> </text:span><text:span text:style-name="T10">CONTRATADA</text:span></text:p>
      <text:p text:style-name="P35"><text:span text:style-name="T22">Na execução deste contrato, a Contratada se obriga a envidar todo o empenho</text:span><text:span text:style-name="T65"> </text:span><text:span text:style-name="T19">necessário</text:span><text:span text:style-name="T114"> </text:span><text:span text:style-name="T19">ao</text:span><text:span text:style-name="T105"> </text:span><text:span text:style-name="T19">fiel</text:span><text:span text:style-name="T98"> </text:span><text:span text:style-name="T19">e</text:span><text:span text:style-name="T103"> </text:span><text:span text:style-name="T19">adequado</text:span><text:span text:style-name="T98"> </text:span><text:span text:style-name="T19">cumprimento</text:span><text:span text:style-name="T105"> </text:span><text:span text:style-name="T19">dos</text:span><text:span text:style-name="T105"> </text:span><text:span text:style-name="T19">encargos</text:span><text:span text:style-name="T98"> </text:span><text:span text:style-name="T19">que</text:span><text:span text:style-name="T98"> </text:span><text:span text:style-name="T19">lhe</text:span><text:span text:style-name="T98"> </text:span><text:span text:style-name="T19">são</text:span><text:span text:style-name="T103"> </text:span><text:span text:style-name="T19">confiados</text:span><text:span text:style-name="T98"> </text:span><text:span text:style-name="T19">e, ainda,</text:span><text:span text:style-name="T98"> </text:span><text:span text:style-name="T19">a:</text:span></text:p>
      <text:p text:style-name="P54"><text:span text:style-name="T19">I - </text:span><text:span text:style-name="T18">cumprir todas as obrigações constantes no Edital, seus anexos e sua proposta, assumindo como exclusivamente seus os riscos e as despesas decorrentes da boa e perfeita execução do objeto</text:span><text:span text:style-name="T20">;</text:span></text:p>
      <text:p text:style-name="P54"><text:span text:style-name="T20">II - e</text:span><text:span text:style-name="T18">ntregar o objeto e executar os serviços descritos neste instrumento nos prazos máximos determinados;</text:span></text:p>
      <text:p text:style-name="P55">III - cumprir todos os requisitos descritos neste documento, responsabilizando-se pelas despesas de deslocamento de técnicos, diárias, hospedagem e demais gastos relacionados com a equipe técnica, sem qualquer custo adicional para o CONTRATANTE;</text:p>
      <text:p text:style-name="P55"><text:soft-page-break/>IV - reparar, corrigir, remover, reconstruir ou substituir, às suas expensas, as partes do objeto fornecido em que se verificarem vícios, defeitos ou incorreções resultantes dos materiais empregados ou da execução dos serviços;</text:p>
      <text:p text:style-name="P55">V - 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p>
      <text:p text:style-name="P55">VI - responder integralmente por perdas e danos que vier a causar ao CONTRATANTE ou a terceiros em razão de ação ou omissão dolosa ou culposa, independentemente de outras cominações contratuais ou legais a que estiver sujeita;</text:p>
      <text:p text:style-name="P55">VII - respeitar o sistema de segurança do CONTRATANTE e fornecer todas as informações solicitadas por ele, relativas ao cumprimento do objeto;</text:p>
      <text:p text:style-name="P55">VIII - acatar as exigências dos poderes públicos e pagar, às suas expensas, as multas que lhe sejam impostas pelas autoridades;</text:p>
      <text:p text:style-name="P55">IX - indicar formalmente preposto apto a representá-la junto ao CONTRATANTE, que deverá responder pela fiel execução do contrato;</text:p>
      <text:p text:style-name="P55">X - atender prontamente quaisquer orientações e exigências da Equipe de Fiscalização do Contrato, inerentes à execução do objeto contratual;</text:p>
      <text:p text:style-name="P55">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55">XII - propiciar todos os meios necessários à fiscalização do contrato pelo CONTRATANTE, cujo representante terá poderes para sustar o fornecimento, total ou parcial, em qualquer tempo, sempre que considerar a medida necessária; </text:p>
      <text:p text:style-name="P55">XIII - executar o objeto nos termos da sua proposta, sem prejuízo da legislação vigente, sempre em conformidade com os requisitos e condições estabelecidos neste Termo de Referência e no instrumento contratual; </text:p>
      <text:p text:style-name="P55">XIV - informar ao CONTRATANTE toda e qualquer situação que possa comprometer a execução do objeto contratual nas condições pactuadas; </text:p>
      <text:p text:style-name="P55">XV - atender imediatamente, ou no prazo fixado, as solicitações ou exigências do CONTRATANTE ou do gestor do contrato, relativas à execução do seu objeto nos termos pactuados ou para o cumprimento de obrigações acessórias; </text:p>
      <text:p text:style-name="P55">XVI - manter, durante toda a execução do contrato, todas as condições de habilitação e qualificação exigidas, devendo comunicar ao CONTRATANTE, imediatamente, qualquer alteração que possa comprometer a sua manutenção; </text:p>
      <text:p text:style-name="P55"><text:soft-page-break/>XVII - manter a mais absoluta confidencialidade sobre materiais, processos, documentos, dados ou informações disponibilizados ou conhecidos em decorrência da presente contratação; </text:p>
      <text:p text:style-name="P55">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 </text:p>
      <text:p text:style-name="P55">XIX - não utilizar, para fins diversos à execução contratual, os materiais, os processos, os documentos, os dados ou as informações disponibilizados ou conhecidos em decorrência da presente contratação; </text:p>
      <text:p text:style-name="P55">XX - Manter sigilo sobre quaisquer informações do CONTRATANTE, as quais, durante a vigência do contrato e da garantia, venha a ter conhecimento ou acesso;</text:p>
      <text:p text:style-name="P55">XXI - efetuar o cadastro no Portal do SIGEO - JT para apresentação dos Documentos Fiscais (Notas Fiscais) com vistas à liquidação e pagamento das faturas.</text:p>
      <text:p text:style-name="P56"><text:span text:style-name="T152">• </text:span>Por meio do endereço https://sigeo.jt.jus.br/ajuda, a contratada terá acesso ao link do SIGEO – JT e a um guia detalhado das funcionalidades do sistema, podendo acessar, também, diretamente o link https://portal.sigeo.jt.jus.br/portal-externo a fim de proceder o cadastro.</text:p>
      <text:p text:style-name="P93">XXII - Comprovar a quitação dos tributos de importação referentes aos produtos, conforme disposto no Decreto nº 7.174/2010, art. 3º, inc. III, da seguinte forma:</text:p>
      <text:p text:style-name="P94">a) Caso os produtos entregues sejam importados e a Contratada for a importadora, a comprovação poderá ser feita por meio da apresentação dos seguintes documentos, sob pena de rescisão contratual e multa:</text:p>
      <text:p text:style-name="P95">a.1) Comprovante de Importação emitido no Siscomex quando a Declaração de Importação – DI é desembaraçada; </text:p>
      <text:p text:style-name="P95">a.2) Última versão do extrato da Declaração de Importação, devendo os bens fornecidos estar descritos na DI de forma a permitir a identificação precisa, constando marca, modelo e, se possível, nº de série.</text:p>
      <text:p text:style-name="P92"><text:span text:style-name="T69">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92"><text:span text:style-name="T69">XXIV - Caso o produto entregue seja importado, mas se a Contratada não for a titular da obrigação tributária correspondente, a contratada deverá comprovar, </text:span><text:soft-page-break/><text:span text:style-name="T69">no momento da entrega, a aquisição do produto importado pelo contratado não importador, junto ao seu fornecedor, de modo a afastar sua responsabilidade pelos tributos de importação, considerando não ser sujeito passivo tributário.</text:span></text:p>
      <text:p text:style-name="P93">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text:p>
      <text:p text:style-name="P93"/>
      <text:p text:style-name="P57"><text:span text:style-name="T10">CLÁUSULA</text:span><text:span text:style-name="T70"> </text:span><text:span text:style-name="T10">ONZE</text:span><text:span text:style-name="T73"> </text:span><text:span text:style-name="T10">-</text:span><text:span text:style-name="T126"> </text:span><text:span text:style-name="T10">DAS</text:span><text:span text:style-name="T73"> </text:span><text:span text:style-name="T10">OBRIGAÇÕES</text:span><text:span text:style-name="T73"> </text:span><text:span text:style-name="T10">DO</text:span><text:span text:style-name="T73"> </text:span><text:span text:style-name="T10">CONTRATANTE</text:span></text:p>
      <text:p text:style-name="P13">O Contratante, durante a vigência deste contrato, compromete-se a:</text:p>
      <text:p text:style-name="P13">I - proporcionar à CONTRATADA as facilidades necessárias ao cumprimento do contrato;</text:p>
      <text:p text:style-name="P13">II - prestar informações e esclarecimentos que venham a ser solicitados pela CONTRATADA necessários à entrega do objeto e à execução dos serviços de assistência técnica. </text:p>
      <text:p text:style-name="P13">III - notificar a Contratada por escrito da ocorrência de eventuais imperfeições no curso da execução do objeto e na prestação do serviço de assistência técnica, fixando prazo para a sua correção;</text:p>
      <text:p text:style-name="P13">IV - efetuar o pagamento nas condições, preços e prazos pactuados;</text:p>
      <text:p text:style-name="P13">V - efetuar as retenções tributárias devidas sobre o valor da Nota Fiscal/Fatura fornecida pela contratada, em conformidade com a legislação vigente.</text:p>
      <text:p text:style-name="P13">VI - verificar minuciosamente, no prazo fixado, a conformidade dos serviços executados, tanto para finalidades técnico-operacionais quanto administrativo-financeiras;</text:p>
      <text:p text:style-name="P13">VII - abrir chamado técnico para utilização de suporte e garantia conforme termos contratuais;</text:p>
      <text:p text:style-name="P13">VIII - aplicar à CONTRATADA as sanções administrativas regulamentares e contratuais cabíveis, bem como demais penalidades cabíveis, garantindo a prévia e ampla defesa da CONTRATADA;</text:p>
      <text:p text:style-name="P13">IX - designar equipe para fiscalização da execução do objeto;</text:p>
      <text:p text:style-name="P13">X - permitir o acesso dos profissionais da CONTRATADA, devidamente credenciados, às dependências do CONTRATANTE, bem como o acesso a dados <text:soft-page-break/>e informações necessários ao cumprimento das obrigações contratuais;</text:p>
      <text:p text:style-name="P13">XI - comunicar oficialmente à CONTRATADA quaisquer falhas verificadas no cumprimento do contrato;</text:p>
      <text:p text:style-name="P13">XII - exigir o exato cumprimento do objeto e cláusulas contratuais;</text:p>
      <text:p text:style-name="P13">XIII - receber, processar e decidir sobre questões, dúvidas, decisões ou recursos administrativos decorrentes da execução contratual;</text:p>
      <text:p text:style-name="P13">XIV - nomear equipe de fiscalização para acompanhar e fiscalizar a execução do(s) contrato(s);</text:p>
      <text:p text:style-name="P13">XV - receber e verificar a conformidade dos objetos fornecidos pela CONTRATADA, conforme especificações constantes neste termo;</text:p>
      <text:p text:style-name="P13">XVI - emitir termos de recebimentos provisório e definitivo.</text:p>
      <text:p text:style-name="P13"/>
      <text:p text:style-name="P58"><text:span text:style-name="T10">CLÁUSULA DOZE</text:span><text:span text:style-name="T64"> </text:span><text:span text:style-name="T10">-</text:span><text:span text:style-name="T127"> </text:span><text:span text:style-name="T10">DAS</text:span><text:span text:style-name="T64"> </text:span><text:span text:style-name="T10">PENALIDADES SOBRE</text:span><text:span text:style-name="T64"> </text:span><text:span text:style-name="T10">A</text:span><text:span text:style-name="T64"> </text:span><text:span text:style-name="T10">CONTRATADA</text:span></text:p>
      <text:p text:style-name="P14">Comete infração administrativa nos termos da Lei nº 8.666, de 1993 e da Lei nº 10.520, de 2002, a Contratada que:</text:p>
      <text:p text:style-name="P14">I - inexecutar total ou parcialmente qualquer das obrigações assumidas em decorrência da contratação;</text:p>
      <text:p text:style-name="P14">II - apresentar documentação falsa;</text:p>
      <text:p text:style-name="P14">III - causar o atraso na execução do objeto;</text:p>
      <text:p text:style-name="P14">IV - não mantiver a proposta;</text:p>
      <text:p text:style-name="P14">V - falhar ou fraudar na execução contratual;</text:p>
      <text:p text:style-name="P14">VI - comportar-se de modo inidôneo;</text:p>
      <text:p text:style-name="P14">VII - declarar informações falsas;</text:p>
      <text:p text:style-name="P14">VIII - cometer fraude fiscal.</text:p>
      <text:p text:style-name="P64"><text:span text:style-name="T12">Subcláusula primeira</text:span><text:span text:style-name="T19"> - </text:span><text:span text:style-name="T18">Pela inexecução total ou parcial do objeto deste contrato, a Administração pode aplicar à CONTRATADA as seguintes sanções:</text:span></text:p>
      <text:p text:style-name="P59">I - Advertência por escrito, quando do não cumprimento de quaisquer das obrigações contratuais consideradas faltas leves, assim entendidas aquelas que não acarretam prejuízos significativos para o serviço contratado;</text:p>
      <text:p text:style-name="P59">II - Multa de:</text:p>
      <text:p text:style-name="P59">a) 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59">b) 20% (vinte por cento) sobre o valor da parte inadimplida, em caso de <text:soft-page-break/>inexecução total da obrigação assumida;</text:p>
      <text:p text:style-name="P59">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59">d) As penalidades de multa decorrentes de fatos diversos serão consideradas independentes entre si.</text:p>
      <text:p text:style-name="P59">III - Suspensão de licitar e impedimento de contratar com o órgão, entidade ou unidade administrativa pela qual a Administração Pública opera e atua concretamente, pelo prazo de até dois anos.</text:p>
      <text:p text:style-name="P59">IV - Sanção de impedimento de licitar e contratar com órgãos e entidades da União, com o consequente descredenciamento no SICAF pelo prazo de até cinco anos.</text:p>
      <text:p text:style-name="P59">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65"><text:span text:style-name="T37">Subcláusula segunda</text:span><text:span text:style-name="T45"> - </text:span><text:span text:style-name="T18">Também ficam sujeitas às penalidades do art. 87, III e IV da Lei nº 8.666, de 1993, as empresas ou profissionais que:</text:span></text:p>
      <text:p text:style-name="P55">I - tenham sofrido condenação definitiva por praticar, por meios dolosos, fraude fiscal no recolhimento de quaisquer tributos;</text:p>
      <text:p text:style-name="P55">II - tenham praticado atos ilícitos visando a frustrar os objetivos da licitação;</text:p>
      <text:p text:style-name="P55">III - demonstrem não possuir idoneidade para contratar com a Administração em virtude de atos ilícitos praticados.</text:p>
      <text:p text:style-name="P65"><text:span text:style-name="T12">Subcláusula</text:span><text:span text:style-name="T106"> </text:span><text:span text:style-name="T12">terceira</text:span><text:span text:style-name="T19"> - </text:span><text:span text:style-name="T18">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65"><text:span text:style-name="T12">Subcláusula quarta</text:span><text:span text:style-name="T19"> - </text:span><text:span text:style-name="T18">A autoridade competente, na aplicação das sanções, levará em consideração a gravidade da conduta do infrator, o caráter educativo da pena, bem como o dano causado à Administração, observado o princípio da proporcionalidade</text:span><text:span text:style-name="T19">.</text:span></text:p>
      <text:p text:style-name="P66"><text:span text:style-name="T12">Subcláusula quinta</text:span><text:span text:style-name="T19"> - </text:span><text:span text:style-name="T18">As penalidades serão obrigatoriamente registradas no SICAF.</text:span></text:p>
      <text:p text:style-name="P65"><text:span text:style-name="T12">Subcláusula sexta</text:span><text:span text:style-name="T19"> - </text:span><text:span text:style-name="T18">A CONTRATADA deverá justificar fundamentada, prévia e </text:span><text:soft-page-break/><text:span text:style-name="T18">formalmente qualquer ocorrência que a leve a descumprir os deveres estabelecidos neste Termo. A aceitação da justificativa ficará a critério do CONTRATANTE</text:span><text:span text:style-name="T20">.</text:span></text:p>
      <text:p text:style-name="P65"><text:span text:style-name="T12">Subcláusula sétima</text:span><text:span text:style-name="T19"> - </text:span><text:span text:style-name="T18">As multas porventura aplicadas serão descontadas dos pagamentos devidos pelo CONTRATANTE ou cobradas diretamente da CONTRATADA, amigável ou judicialmente, e poderão ser aplicadas cumulativamente às demais sanções previstas nesta cláusula</text:span><text:span text:style-name="T19">.</text:span></text:p>
      <text:p text:style-name="P67"/>
      <text:p text:style-name="P61">CLÁUSULA TREZE – GARANTIA, SUPORTE E ACORDO DE NÍVEL DE SERVIÇOS – ANS</text:p>
      <text:p text:style-name="P96"><text:span text:style-name="T69">Para o serviço de garantia </text:span><text:span text:style-name="T128">on-site</text:span><text:span text:style-name="T69">, o prazo de vigência é de </text:span><text:span text:style-name="T4">60(sessenta) meses</text:span><text:span text:style-name="T69"> para os </text:span><text:span text:style-name="T4">itens 1 e 2</text:span><text:span text:style-name="T69"> e de </text:span><text:span text:style-name="T4">36 (trinta e seis) meses</text:span><text:span text:style-name="T69"> para os </text:span><text:span text:style-name="T4">itens 3 e 4</text:span><text:span text:style-name="T69">, contados a partir da data do recebimento definitivo do objeto pelo Tribunal.</text:span></text:p>
      <text:p text:style-name="P98"><text:span text:style-name="T4">Subcláusula primeira</text:span><text:span text:style-name="T69"> - A assistência técnica será prestada na modalidade </text:span><text:span text:style-name="T128">on-site</text:span><text:span text:style-name="T69"> nos endereços listados no </text:span><text:span text:style-name="T4">Anexo B</text:span><text:span text:style-name="T69"> do Termo de Referência, respeitando horários e condições descritas no documento.</text:span></text:p>
      <text:p text:style-name="P98"><text:span text:style-name="T4">Subcláusula segunda</text:span><text:span text:style-name="T69"> - O serviço de assistência técnica poderá ser subcontratado, desde que efetuado por empresa autorizada pela fabricante do equipamento;</text:span></text:p>
      <text:p text:style-name="P98"><text:span text:style-name="T4">Subcláusula terceira</text:span><text:span text:style-name="T69"> - 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span></text:p>
      <text:p text:style-name="P92"><text:span text:style-name="T69">I - </text:span><text:span text:style-name="T4">2 (dois)</text:span><text:span text:style-name="T69"> </text:span><text:span text:style-name="T4">dias úteis</text:span><text:span text:style-name="T69"> quando o equipamento estiver na cidade sede do órgão;</text:span></text:p>
      <text:p text:style-name="P92"><text:span text:style-name="T69">II - </text:span><text:span text:style-name="T4">3 (três)</text:span><text:span text:style-name="T69"> </text:span><text:span text:style-name="T4">dias úteis</text:span><text:span text:style-name="T69"> quando o equipamento estiver em cidade com distância de até 300 km da cidade sede do órgão;</text:span></text:p>
      <text:p text:style-name="P92"><text:span text:style-name="T69">III - </text:span><text:span text:style-name="T4">5 (cinco) dias úteis</text:span><text:span text:style-name="T69"> quando o equipamento estiver em cidade com distância acima de 300 km da cidade sede do órgão.</text:span></text:p>
      <text:p text:style-name="P98"><text:span text:style-name="T4">Subcláusula quarta</text:span><text:span text:style-name="T69"> - Mediante autorização do CONTRATANTE e quando a execução do serviço comprovadamente exigir, a CONTRATADA poderá remover equipamentos, peças e acessórios para seu laboratório, mantendo-se os prazos de atendimento descritos neste termo;</text:span></text:p>
      <text:p text:style-name="P98"><text:span text:style-name="T4">Subcláusula quinta</text:span><text:span text:style-name="T69"> - Em caso de atrasos no cumprimento do nível de serviço, O CONTRATANTE não aceitará a transferência de responsabilidade da CONTRATADA para terceiros, sejam fabricantes, representantes ou quaisquer outros;</text:span></text:p>
      <text:p text:style-name="P98"><text:span text:style-name="T4">Subcláusula sexta</text:span><text:span text:style-name="T69"> - Para abertura de chamados técnicos, a CONTRATADA deverá disponibilizar, sem nenhum custo adicional, número de telefone 0800 </text:span><text:soft-page-break/><text:span text:style-name="T69">ou com DDD igual ao da cidade sede do órgão, e-mail, e/ou sistema próprio da contratada para abertura de chamado online, sendo que:</text:span></text:p>
      <text:p text:style-name="P93">I - Quando o chamado técnico for realizado via telefone ou através de sistema de chamados da contratada, considerar-se-á a data do chamado a data do contato telefônico ou a data do registro no sistema;</text:p>
      <text:p text:style-name="P93">II - Quando o chamado técnico for realizado via e-mail, a CONTRATADA deverá, no prazo máximo de 60 (sessenta) minutos, responder à solicitação de reparo ou substituição. A contagem do prazo iniciará a partir da resposta da CONTRATADA.</text:p>
      <text:h text:style-name="P124" text:outline-level="3" text:is-list-header="true"><text:span text:style-name="T69">Subcláusula sétima - </text:span><text:span text:style-name="T129">Para cada chamado, a CONTRATADA deverá fornecer um número de registro para acompanhamento da execução do serviço;</text:span></text:h>
      <text:p text:style-name="P98"><text:span text:style-name="T4">Subcláusula oitava</text:span><text:span text:style-name="T69"> -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98"><text:span text:style-name="T4">Subcláusula nona</text:span><text:span text:style-name="T69"> - O não cumprimento dos prazos ensejará punição à CONTRATADA, conforme previsão constante neste termo.</text:span></text:p>
      <text:p text:style-name="P98"><text:span text:style-name="T4">Subcláusula dez</text:span><text:span text:style-name="T69"> - A utilização do ANS não impede a aplicação concomitante de outros mecanismos para a avaliação da prestação dos serviços.</text:span></text:p>
      <text:p text:style-name="P98"><text:span text:style-name="T4">Subcláusula onze</text:span><text:span text:style-name="T69"> - Caso um mesmo equipamento apresente 3 (três) defeitos em um intervalo de 6 (seis) meses, a CONTRATADA deverá substituí-lo por equipamento igual ao contratado.</text:span></text:p>
      <text:h text:style-name="P124" text:outline-level="3" text:is-list-header="true"><text:span text:style-name="T69">Subcláusula doze - </text:span><text:span text:style-name="T129">Caso o equipamento não esteja mais disponível no mercado, poder-se-á, a critério do CONTRATANTE, admitir modelo superior.</text:span></text:h>
      <text:p text:style-name="P20"/>
      <text:p text:style-name="P60"><text:span text:style-name="T10">CLÁUSULA</text:span><text:span text:style-name="T70"> QUATORZE</text:span><text:span text:style-name="T73"> </text:span><text:span text:style-name="T10">-</text:span><text:span text:style-name="T126"> </text:span><text:span text:style-name="T10">DAS</text:span><text:span text:style-name="T73"> </text:span><text:span text:style-name="T10">CONDIÇÕES</text:span><text:span text:style-name="T73"> </text:span><text:span text:style-name="T10">DE</text:span><text:span text:style-name="T73"> </text:span><text:span text:style-name="T10">HABILITAÇÃO</text:span><text:span text:style-name="T73"> </text:span><text:span text:style-name="T10">DA</text:span><text:span text:style-name="T73"> </text:span><text:span text:style-name="T10">CONTRATADA</text:span></text:p>
      <text:p text:style-name="P15">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15"/>
      <text:p text:style-name="P62"><text:span text:style-name="T10">CLÁUSULA</text:span><text:span text:style-name="T130"> </text:span><text:span text:style-name="T10">QUINZE</text:span><text:span text:style-name="T96"> </text:span><text:span text:style-name="T10">-</text:span><text:span text:style-name="T131"> </text:span><text:span text:style-name="T10">DA</text:span><text:span text:style-name="T130"> </text:span><text:span text:style-name="T10">PUBLICAÇÃO</text:span></text:p>
      <text:p text:style-name="P15">A publicação resumida deste contrato na Imprensa Oficial, que é condição indispensável para sua eficácia, será providenciada pelo Contratante, nos <text:soft-page-break/>termos do parágrafo único do artigo 61 da Lei nº 8.666/93.</text:p>
      <text:p text:style-name="P15"/>
      <text:p text:style-name="P63"><text:span text:style-name="T10">CLÁUSULA</text:span><text:span text:style-name="T96"> DEZESSEIS</text:span><text:span text:style-name="T70"> </text:span><text:span text:style-name="T10">-</text:span><text:span text:style-name="T107"> </text:span><text:span text:style-name="T10">DAS</text:span><text:span text:style-name="T70"> </text:span><text:span text:style-name="T10">ALTERAÇÕES</text:span><text:span text:style-name="T70"> </text:span><text:span text:style-name="T10">DO</text:span><text:span text:style-name="T70"> </text:span><text:span text:style-name="T10">CONTRATO</text:span></text:p>
      <text:list xml:id="list5486313144784073032" text:style-name="L1">
        <text:list-item>
          <text:list>
            <text:list-item>
              <text:p text:style-name="P78">Eventuais alterações contratuais reger-se-ão pela disciplina do art. 65 da Lei nº 8.666, de 1993, bem como do ANEXO X da IN nº 05, de 2017.</text:p>
            </text:list-item>
          </text:list>
        </text:list-item>
      </text:list>
      <text:list xml:id="list17728775753472003" text:style-name="WW8Num33">
        <text:list-item>
          <text:list>
            <text:list-item>
              <text:list>
                <text:list-item>
                  <text:list>
                    <text:list-header>
                      <text:p text:style-name="P80"><text:span text:style-name="T4">Subcláusula primeira. </text:span><text:span text:style-name="T69">A CONTRATADA é obrigada a aceitar, nas mesmas condições contratuais, os acréscimos ou supressões que se fizerem necessários, até o limite de 25% (vinte e cinco por cento) do valor inicial atualizado do contrato.</text:span></text:p>
                      <text:p text:style-name="P80"><text:span text:style-name="T4">Subcláusula segunda. </text:span><text:span text:style-name="T69">As supressões resultantes de acordo celebrado entre as partes contratantes poderão exceder o limite de 25% (vinte e cinco por cento) do valor inicial atualizado do contrato.</text:span></text:p>
                      <text:p text:style-name="P81"/>
                    </text:list-header>
                  </text:list>
                </text:list-item>
              </text:list>
            </text:list-item>
          </text:list>
        </text:list-item>
      </text:list>
      <text:p text:style-name="P63"><text:span text:style-name="T30">CLÁUSULA</text:span><text:span text:style-name="T100"> </text:span><text:span text:style-name="T30">DEZESSETE</text:span><text:span text:style-name="T132"> </text:span><text:span text:style-name="T30">-</text:span><text:span text:style-name="T133"> </text:span><text:span text:style-name="T30">DA</text:span><text:span text:style-name="T132"> </text:span><text:span text:style-name="T30">RESCISÃO</text:span></text:p>
      <text:list xml:id="list32275928" text:continue-list="list5486313144784073032" text:style-name="L1">
        <text:list-item>
          <text:list>
            <text:list-item>
              <text:p text:style-name="P78">O presente Termo de Contrato poderá ser rescindido nas hipóteses previstas no art. 78 da Lei nº 8.666, de 1993, com as consequências indicadas no art. 80 da mesma Lei, sem prejuízo da aplicação das sanções previstas neste termo de contrato.</text:p>
            </text:list-item>
          </text:list>
        </text:list-item>
      </text:list>
      <text:list xml:id="list32260978" text:continue-list="list17728775753472003" text:style-name="WW8Num33">
        <text:list-item>
          <text:list>
            <text:list-item>
              <text:list>
                <text:list-item>
                  <text:list>
                    <text:list-header>
                      <text:p text:style-name="P82"><text:span text:style-name="T4">Subcláusula primeira</text:span><text:span text:style-name="T69"> – Os casos de rescisão contratual serão formalmente motivados, assegurando-se à CONTRATADA o direito à prévia e ampla defesa.</text:span></text:p>
                      <text:p text:style-name="P82"><text:span text:style-name="T4">Subcláusula segunda</text:span><text:span text:style-name="T69"> - A CONTRATADA reconhece os direitos do CONTRATANTE em caso de rescisão administrativa prevista no art. 77 da Lei nº 8.666/1993.</text:span></text:p>
                      <text:p text:style-name="P82"><text:span text:style-name="T4">Subcláusula terceira</text:span><text:span text:style-name="T69"> - O termo de rescisão, sempre que possível, será precedido:</text:span></text:p>
                      <text:p text:style-name="Inciso"><text:span text:style-name="T69">I - Balanço dos eventos contratuais já cumpridos ou parcialmente cumpridos;</text:span></text:p>
                      <text:p text:style-name="Inciso"><text:span text:style-name="T69">II - Relação dos pagamentos já efetuados e ainda devidos;</text:span></text:p>
                      <text:p text:style-name="Inciso"><text:span text:style-name="T69">III - Indenizações e multas.</text:span></text:p>
                      <text:p text:style-name="P79"/>
                    </text:list-header>
                  </text:list>
                </text:list-item>
              </text:list>
            </text:list-item>
          </text:list>
        </text:list-item>
      </text:list>
      <text:p text:style-name="P63"><text:span text:style-name="T10">CLÁUSULA</text:span><text:span text:style-name="T79"> </text:span><text:span text:style-name="T10">DEZOITO</text:span><text:span text:style-name="T79"> </text:span><text:span text:style-name="T10">–</text:span><text:span text:style-name="T134"> </text:span><text:span text:style-name="T5">IMPACTO AMBIENTAL E SUSTENTABILIDADE</text:span></text:p>
      <text:p text:style-name="P97"><text:soft-page-break/>Os produtos a serem adquiridos devem atender explicitamente aos requisitos do Guia de Contratações Sustentáveis da Justiça do Trabalho (Resolução nº 103/2012 do CSJT). </text:p>
      <text:p text:style-name="P98"><text:span text:style-name="T4">Subcláusula única</text:span><text:span text:style-name="T69"> -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span></text:p>
      <text:p text:style-name="P99"/>
      <text:p text:style-name="P99"/>
      <text:p text:style-name="P54"><text:span text:style-name="T10">CLÁUSULA</text:span><text:span text:style-name="T110"> </text:span><text:span text:style-name="T10">DEZENOVE</text:span><text:span text:style-name="T57"> </text:span><text:span text:style-name="T10">-</text:span><text:span text:style-name="T135"> </text:span><text:span text:style-name="T10">DOS</text:span><text:span text:style-name="T57"> </text:span><text:span text:style-name="T10">CASOS</text:span><text:span text:style-name="T57"> </text:span><text:span text:style-name="T10">FORTUITOS,</text:span><text:span text:style-name="T75"> </text:span><text:span text:style-name="T10">DE</text:span><text:span text:style-name="T57"> </text:span><text:span text:style-name="T10">FORÇA</text:span><text:span text:style-name="T110"> </text:span><text:span text:style-name="T10">MAIOR</text:span><text:span text:style-name="T57"> </text:span><text:span text:style-name="T10">OU</text:span><text:span text:style-name="T57"> </text:span><text:span text:style-name="T10">OMISSOS</text:span></text:p>
      <text:p text:style-name="P11">Tal como prescrito na lei, o Contratante e a Contratada não serão responsabilizados por fatos comprovadamente decorrentes de casos fortuitos ou de força maior, ocorrências eventuais cuja solução se buscará mediante acordo entre as partes.</text:p>
      <text:p text:style-name="P11"/>
      <text:p text:style-name="P68"><text:span text:style-name="T10">CLÁUSULA</text:span><text:span text:style-name="T110"> </text:span><text:span text:style-name="T10">VINTE</text:span><text:span text:style-name="T57"> </text:span><text:span text:style-name="T10">-</text:span><text:span text:style-name="T125"> </text:span><text:span text:style-name="T10">DAS</text:span><text:span text:style-name="T110"> </text:span><text:span text:style-name="T10">DISPOSIÇÕES</text:span><text:span text:style-name="T57"> </text:span><text:span text:style-name="T10">FINAIS</text:span></text:p>
      <text:p text:style-name="P11">A Administração do Contratante analisará, julgará e decidirá, em cada caso, as questões alusivas a incidentes que se fundamentem em motivos de caso fortuito ou de força maior.</text:p>
      <text:p text:style-name="P16"><text:span text:style-name="T5">Subcláusula primeira</text:span><text:span text:style-name="T18"> - Para os casos previstos no </text:span><text:span text:style-name="T29">caput</text:span><text:span text:style-name="T18"> desta cláusula, o Contratante poderá atribuir a uma comissão, por este designada, a responsabilidade de apurar os atos e fatos comissivos ou omissivos que se fundamentem naqueles motivos.</text:span></text:p>
      <text:p text:style-name="P16"><text:span text:style-name="T5">Subcláusula segunda</text:span><text:span text:style-name="T18"> -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16"><text:span text:style-name="T5">Subcláusula terceira</text:span><text:span text:style-name="T18"> -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p text:style-name="P16"><text:span text:style-name="T5">Subcláusula quarta</text:span><text:span text:style-name="T18"> - Para assegurar rápida solução às questões geradas em face da perfeita execução deste contrato, a Contratada fica desde já compelida a avisar, por escrito e de imediato, qualquer alteração em seu </text:span><text:soft-page-break/><text:span text:style-name="T18">endereço ou telefone.</text:span></text:p>
      <text:p text:style-name="P16"><text:span text:style-name="T5">Subcláusula quinta</text:span><text:span text:style-name="T18"> -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16"><text:span text:style-name="T5">Subcláusula sexta</text:span><text:span text:style-name="T18"> - Quaisquer tolerâncias entre as partes não importarão em novação de qualquer uma das cláusulas ou condições estatuídas neste contrato, as quais permanecerão íntegras.</text:span></text:p>
      <text:p text:style-name="P15"/>
      <text:p text:style-name="P31"><text:span text:style-name="T10">CLÁUSULA</text:span><text:span text:style-name="T136"> </text:span><text:span text:style-name="T10">VINTE</text:span><text:span text:style-name="T138"> </text:span><text:span text:style-name="T10">E</text:span><text:span text:style-name="T138"> </text:span><text:span text:style-name="T10">UM</text:span><text:span text:style-name="T138"> </text:span><text:span text:style-name="T10">-</text:span><text:span text:style-name="T139"> </text:span><text:span text:style-name="T10">DO</text:span><text:span text:style-name="T138"> </text:span><text:span text:style-name="T10">FORO</text:span></text:p>
      <text:p text:style-name="P10"><text:span text:style-name="T18">Fica eleito o foro da cidade de Campo Grande - MS, como competente para dirimir quaisquer questões oriundas deste contrato, com exclusão de qualquer outro, por mais privilegiado que seja.</text:span></text:p>
      <text:p text:style-name="P11">E, por estarem ajustadas e acordadas, as partes assinam este termo de contrato.</text:p>
      <text:p text:style-name="P14"/>
      <text:p text:style-name="P38"/>
      <text:p text:style-name="P100"><text:span text:style-name="T111">Campo Grande - MS, 23 de novembro de 2022.</text:span></text:p>
      <text:p text:style-name="P106"/>
      <table:table table:name="Tabela2" table:style-name="Tabela2">
        <table:table-column table:style-name="Tabela2.A"/>
        <table:table-column table:style-name="Tabela2.B"/>
        <table:table-row table:style-name="Tabela2.1">
          <table:table-cell table:style-name="Tabela2.A1" office:value-type="string">
            <text:p text:style-name="P110"/>
            <text:p text:style-name="P109"/>
            <text:p text:style-name="P107"><text:span text:style-name="T152"><text:s/></text:span>______________________________</text:p>
            <text:p text:style-name="P107">GERSON MARTINS DE OLIVEIRA</text:p>
            <text:p text:style-name="P108">CONTRATANTE</text:p>
          </table:table-cell>
          <table:table-cell table:style-name="Tabela2.B1" office:value-type="string">
            <text:p text:style-name="P105"/>
            <text:p text:style-name="P104"/>
            <text:p text:style-name="P104"/>
            <text:p text:style-name="P102">___________________________________</text:p>
            <text:p text:style-name="P103">RODRIGO DO AMARAL RISSIO</text:p>
            <text:p text:style-name="P101"><text:span text:style-name="T113"><text:s/></text:span><text:span text:style-name="T4">CONTRATADA</text:span></text:p>
            <text:p text:style-name="P111"/>
          </table:table-cell>
        </table:table-row>
      </table:table>
      <text:p text:style-name="P77"/>
      <table:table table:name="Tabela3" table:style-name="Tabela3">
        <table:table-column table:style-name="Tabela3.A"/>
        <table:table-column table:style-name="Tabela3.B"/>
        <table:table-row table:style-name="Tabela3.1">
          <table:table-cell table:style-name="Tabela3.A1" table:number-columns-spanned="2" office:value-type="string">
            <text:p text:style-name="P113"/>
            <text:p text:style-name="P112"><text:span text:style-name="T152"><text:s/></text:span>TESTEMUNHAS</text:p>
            <text:p text:style-name="P112"/>
          </table:table-cell>
          <table:covered-table-cell/>
        </table:table-row>
        <table:table-row table:style-name="Tabela3.2">
          <table:table-cell table:style-name="Tabela3.A1" office:value-type="string">
            <text:p text:style-name="P116"/>
            <text:p text:style-name="P114"/>
            <text:p text:style-name="P114"/>
            <text:p text:style-name="P114">_______________________________</text:p>
            <text:p text:style-name="P112"/>
            <text:p text:style-name="P114"/>
          </table:table-cell>
          <table:table-cell table:style-name="Tabela3.B2" office:value-type="string">
            <text:p text:style-name="P115"/>
            <text:p text:style-name="P114"/>
            <text:p text:style-name="P114"/>
            <text:p text:style-name="P114">______________________________</text:p>
            <text:p text:style-name="P112"/>
          </table:table-cell>
        </table:table-row>
      </table:table>
      <text:p text:style-name="P70"><text:soft-page-break/></text:p>
      <text:p text:style-name="P70"/>
      <text:p text:style-name="P70"/>
      <text:p text:style-name="P70"/>
      <text:p text:style-name="P70"/>
      <text:p text:style-name="P69"><text:span text:style-name="T10">TERMO</text:span><text:span text:style-name="T94"> </text:span><text:span text:style-name="T10">DE</text:span><text:span text:style-name="T79"> </text:span><text:span text:style-name="T10">GARANTIA</text:span><text:span text:style-name="T79"> </text:span><text:span text:style-name="T10">DO</text:span><text:span text:style-name="T79"> </text:span><text:span text:style-name="T10">OBJETO</text:span></text:p>
      <text:p text:style-name="P72"><text:span text:style-name="T100">ANEXO ÚNICO </text:span><text:span text:style-name="T33">D</text:span><text:span text:style-name="T10">O</text:span><text:span text:style-name="T102"> </text:span><text:span text:style-name="T31">CO</text:span><text:span text:style-name="T32">NT</text:span><text:span text:style-name="T33">RAT</text:span><text:span text:style-name="T7">O</text:span><text:span text:style-name="T100"> D</text:span><text:span text:style-name="T30">E</text:span><text:span text:style-name="T100"> </text:span><text:span text:style-name="T34">AQ</text:span><text:span text:style-name="T35">UI</text:span><text:span text:style-name="T36">SI</text:span><text:span text:style-name="T39">Ç</text:span><text:span text:style-name="T58">Ã</text:span><text:span text:style-name="T7">O</text:span><text:span text:style-name="T100"> </text:span><text:span text:style-name="T39">D</text:span><text:span text:style-name="T14">E</text:span><text:span text:style-name="T100"> </text:span><text:span text:style-name="T10">M</text:span><text:span text:style-name="T15">I</text:span><text:span text:style-name="T40">CRO</text:span><text:span text:style-name="T31">CO</text:span><text:span text:style-name="T10">M</text:span><text:span text:style-name="T41">PUT</text:span><text:span text:style-name="T31">ADO</text:span><text:span text:style-name="T42">RE</text:span><text:span text:style-name="T16">S</text:span><text:span text:style-name="T100"> </text:span><text:span text:style-name="T9">E</text:span><text:span text:style-name="T100"> </text:span><text:span text:style-name="T10">M</text:span><text:span text:style-name="T7">O</text:span><text:span text:style-name="T32">NI</text:span><text:span text:style-name="T43">T</text:span><text:span text:style-name="T7">O</text:span><text:span text:style-name="T42">RE</text:span><text:span text:style-name="T16">S</text:span></text:p>
      <text:p text:style-name="P73"/>
      <text:p text:style-name="P118"><text:span text:style-name="T21">1 - DA</text:span><text:span text:style-name="T93"> </text:span><text:span text:style-name="T21">GARANTIA</text:span></text:p>
      <text:p text:style-name="P119"><text:span text:style-name="T21">1.1. </text:span><text:span text:style-name="T47">A TORINO INFORMÁTICA LTDA, CNPJ nº 03.619.767/0005-15, doravante denominada </text:span><text:span text:style-name="T20">Contratada, garante os produtos por ela</text:span><text:span text:style-name="T67"> </text:span><text:span text:style-name="T22">fabricados e/ou fornecidos, pelo período de 60 (sessenta) meses, para os itens 1 e 2, e, 36 (trinta e seis) meses para os itens 3 e 4, incluída a garantia legal,</text:span><text:span text:style-name="T65"> </text:span><text:span text:style-name="T19">contados</text:span><text:span text:style-name="T66"> </text:span><text:span text:style-name="T19">a</text:span><text:span text:style-name="T105"> </text:span><text:span text:style-name="T19">partir</text:span><text:span text:style-name="T105"> </text:span><text:span text:style-name="T19">do</text:span><text:span text:style-name="T105"> </text:span><text:span text:style-name="T19">recebimento definitivo</text:span><text:span text:style-name="T105"> </text:span><text:span text:style-name="T19">do</text:span><text:span text:style-name="T105"> </text:span><text:span text:style-name="T19">objeto do</text:span><text:span text:style-name="T105"> </text:span><text:span text:style-name="T19">contrato.</text:span></text:p>
      <text:p text:style-name="P119"><text:span text:style-name="T18">1.2. </text:span><text:span text:style-name="T19">Os</text:span><text:span text:style-name="T140"> </text:span><text:span text:style-name="T19">três</text:span><text:span text:style-name="T140"> </text:span><text:span text:style-name="T19">primeiros</text:span><text:span text:style-name="T141"> </text:span><text:span text:style-name="T19">meses</text:span><text:span text:style-name="T140"> </text:span><text:span text:style-name="T19">compreendem</text:span><text:span text:style-name="T140"> </text:span><text:span text:style-name="T19">a</text:span><text:span text:style-name="T140"> </text:span><text:span text:style-name="T19">garantia</text:span><text:span text:style-name="T142"> </text:span><text:span text:style-name="T19">legal,</text:span><text:span text:style-name="T140"> </text:span><text:span text:style-name="T19">e</text:span><text:span text:style-name="T140"> </text:span><text:span text:style-name="T19">os</text:span><text:span text:style-name="T140"> </text:span><text:span text:style-name="T19">cinquenta</text:span><text:span text:style-name="T140"> </text:span><text:span text:style-name="T19">e</text:span><text:span text:style-name="T142"> </text:span><text:span text:style-name="T19">sete</text:span><text:span text:style-name="T140"> </text:span><text:span text:style-name="T19">meses, para os itens 1 e 2, e trinta e três meses para os itens 3 e 4, compõem</text:span><text:span text:style-name="T66"> </text:span><text:span text:style-name="T19">a</text:span><text:span text:style-name="T103"> </text:span><text:span text:style-name="T19">garantia</text:span><text:span text:style-name="T103"> </text:span><text:span text:style-name="T19">contratual, que</text:span><text:span text:style-name="T105"> </text:span><text:span text:style-name="T19">é</text:span><text:span text:style-name="T60"> </text:span><text:span text:style-name="T19">complementar</text:span><text:span text:style-name="T103"> </text:span><text:span text:style-name="T19">àquela.</text:span></text:p>
      <text:p text:style-name="P119"><text:span text:style-name="T19">1.3. </text:span><text:span text:style-name="T45">A</text:span><text:span text:style-name="T76"> </text:span><text:span text:style-name="T45">garantia</text:span><text:span text:style-name="T76"> </text:span><text:span text:style-name="T22">compreende</text:span><text:span text:style-name="T76"> </text:span><text:span text:style-name="T22">a</text:span><text:span text:style-name="T76"> </text:span><text:span text:style-name="T22">substituição</text:span><text:span text:style-name="T76"> </text:span><text:span text:style-name="T22">dos</text:span><text:span text:style-name="T109"> </text:span><text:span text:style-name="T22">materiais,</text:span><text:span text:style-name="T59"> </text:span><text:span text:style-name="T22">peças,</text:span><text:span text:style-name="T109"> </text:span><text:span text:style-name="T22">componentes</text:span><text:span text:style-name="T109"> </text:span><text:span text:style-name="T22">e</text:span><text:span text:style-name="T76"> </text:span><text:span text:style-name="T22">a</text:span><text:span text:style-name="T76"> </text:span><text:span text:style-name="T22">mão-de-obra</text:span><text:span text:style-name="T74"> </text:span><text:span text:style-name="T22">no</text:span><text:span text:style-name="T143"> </text:span><text:span text:style-name="T20">reparo</text:span><text:span text:style-name="T95"> </text:span><text:span text:style-name="T20">de</text:span><text:span text:style-name="T95"> </text:span><text:span text:style-name="T20">defeitos</text:span><text:span text:style-name="T97"> </text:span><text:span text:style-name="T20">de</text:span><text:span text:style-name="T97"> </text:span><text:span text:style-name="T20">fabricação.</text:span></text:p>
      <text:p text:style-name="P119"><text:span text:style-name="T20">1.4. </text:span><text:span text:style-name="T19">Somente um técnico autorizado pela Contratada está habilitado a reparar defeitos cobertos pela</text:span><text:span text:style-name="T66"> </text:span><text:span text:style-name="T19">garantia,</text:span><text:span text:style-name="T105"> </text:span><text:span text:style-name="T19">mediante</text:span><text:span text:style-name="T112"> </text:span><text:span text:style-name="T19">apresentação da</text:span><text:span text:style-name="T66"> </text:span><text:span text:style-name="T19">nota</text:span><text:span text:style-name="T105"> </text:span><text:span text:style-name="T19">fiscal</text:span><text:span text:style-name="T103"> </text:span><text:span text:style-name="T19">pelo</text:span><text:span text:style-name="T112"> </text:span><text:span text:style-name="T19">usuário</text:span><text:span text:style-name="T112"> </text:span><text:span text:style-name="T19">do produto.</text:span></text:p>
      <text:p text:style-name="P120"/>
      <text:p text:style-name="P119"><text:span text:style-name="T21">2. DA</text:span><text:span text:style-name="T68"> </text:span><text:span text:style-name="T21">ASSISTÊNCIA</text:span><text:span text:style-name="T104"> </text:span><text:span text:style-name="T21">TÉCNICA</text:span></text:p>
      <text:p text:style-name="P119"><text:span text:style-name="T21">2.1. </text:span><text:span text:style-name="T22">A Contratada deverá prestar os serviços de assistência técnica e efetuar os consertos e/ou</text:span><text:span text:style-name="T65"> </text:span><text:span text:style-name="T19">substituições que se fizerem necessários, durante o período de garantia, nos prazos fixados pelo</text:span><text:span text:style-name="T66"> Contratante</text:span><text:span text:style-name="T19">,</text:span><text:span text:style-name="T114"> </text:span><text:span text:style-name="T19">que</text:span><text:span text:style-name="T98"> </text:span><text:span text:style-name="T19">serão</text:span><text:span text:style-name="T114"> </text:span><text:span text:style-name="T19">contados</text:span><text:span text:style-name="T112"> </text:span><text:span text:style-name="T19">do</text:span><text:span text:style-name="T114"> </text:span><text:span text:style-name="T19">recebimento</text:span><text:span text:style-name="T105"> </text:span><text:span text:style-name="T19">da</text:span><text:span text:style-name="T114"> </text:span><text:span text:style-name="T19">solicitação</text:span><text:span text:style-name="T98"> </text:span><text:span text:style-name="T19">formal</text:span><text:span text:style-name="T98"> </text:span><text:span text:style-name="T19">feita</text:span><text:span text:style-name="T114"> </text:span><text:span text:style-name="T19">pela</text:span><text:span text:style-name="T98"> </text:span><text:span text:style-name="T19">Fiscalização.</text:span></text:p>
      <text:p text:style-name="P119"><text:span text:style-name="T19">2.2. O serviço de garantia será prestado na modalidade “on-site” de segunda-feira a sexta-</text:span><text:span text:style-name="T66"> </text:span><text:span text:style-name="T22">feira, no horário das 08:00 às 17:00h, nos endereços listados no Anexo B do Termo de Referência, e consistirá na reparação das eventuais falhas dos</text:span><text:span text:style-name="T65"> </text:span><text:span text:style-name="T22">equipamentos</text:span><text:span text:style-name="T65"> </text:span><text:span text:style-name="T22">e</text:span><text:span text:style-name="T65"> </text:span><text:span text:style-name="T22">na</text:span><text:span text:style-name="T65"> </text:span><text:span text:style-name="T22">substituição</text:span><text:span text:style-name="T65"> </text:span><text:span text:style-name="T22">de</text:span><text:span text:style-name="T65"> </text:span><text:span text:style-name="T22">peças</text:span><text:span text:style-name="T65"> </text:span><text:span text:style-name="T22">e</text:span><text:span text:style-name="T65"> </text:span><text:span text:style-name="T22">componentes</text:span><text:span text:style-name="T65"> </text:span><text:span text:style-name="T22">que</text:span><text:span text:style-name="T65"> </text:span><text:span text:style-name="T22">se</text:span><text:span text:style-name="T65"> </text:span><text:span text:style-name="T22">apresentem</text:span><text:span text:style-name="T65"> </text:span><text:span text:style-name="T83">defeituosos e de </text:span><text:span text:style-name="T47">acordo com manuais e normas técnicas específicas para os</text:span><text:span text:style-name="T20"> equipamentos.</text:span></text:p>
      <text:p text:style-name="P119"><text:span text:style-name="T20">2.3. </text:span><text:span text:style-name="T22">A assistência técnica em garantia nos equipamentos compreenderá a assistência</text:span><text:span text:style-name="T65"> </text:span><text:span text:style-name="T22">técnica nos equipamentos, abrangendo manutenção corretiva com possibilidade de</text:span><text:span text:style-name="T65"> </text:span><text:span text:style-name="T19">substituição</text:span><text:span text:style-name="T46"> </text:span><text:span text:style-name="T19">de peças</text:span><text:span text:style-name="T66"> </text:span><text:span text:style-name="T19">e/ou</text:span><text:span text:style-name="T84"> </text:span><text:span text:style-name="T19">componentes,</text:span><text:span text:style-name="T105"> </text:span><text:span text:style-name="T19">se</text:span><text:span text:style-name="T105"> </text:span><text:span text:style-name="T19">necessário.</text:span></text:p>
      <text:p text:style-name="P119"><text:span text:style-name="T19">2.4. </text:span><text:span text:style-name="T18">O serviço de assistência técnica poderá ser subcontratado, desde que efetuado por empresa autorizada pela fabricante do equipamento.</text:span></text:p>
      <text:p text:style-name="P119"><text:soft-page-break/><text:span text:style-name="T18">2.5. </text:span><text:span text:style-name="T45">Havendo</text:span><text:span text:style-name="T76"> </text:span><text:span text:style-name="T45">a</text:span><text:span text:style-name="T109"> </text:span><text:span text:style-name="T45">necessidade</text:span><text:span text:style-name="T74"> </text:span><text:span text:style-name="T45">de</text:span><text:span text:style-name="T76"> </text:span><text:span text:style-name="T45">substituições</text:span><text:span text:style-name="T76"> </text:span><text:span text:style-name="T45">de</text:span><text:span text:style-name="T76"> </text:span><text:span text:style-name="T45">peças</text:span><text:span text:style-name="T74"> </text:span><text:span text:style-name="T45">e/ou componentes,</text:span><text:span text:style-name="T76"> </text:span><text:span text:style-name="T22">estas</text:span><text:span text:style-name="T109"> </text:span><text:span text:style-name="T22">deverão</text:span><text:span text:style-name="T77"> </text:span><text:span text:style-name="T19">ser novas, sem uso e originais, exceto nos casos de não mais existirem no mercado e</text:span><text:span text:style-name="T66"> </text:span><text:span text:style-name="T22">deverão ser fundamentados por escrito, ficando a cargo da Fiscalização a devida</text:span><text:span text:style-name="T65"> </text:span><text:span text:style-name="T20">aprovação.</text:span></text:p>
      <text:p text:style-name="P119"><text:span text:style-name="T20">2.6. </text:span><text:span text:style-name="T22">Os bens defeituosos que necessitarem ser trasladados às instalações da empresa</text:span><text:span text:style-name="T65"> Contratada</text:span><text:span text:style-name="T22">, bem</text:span><text:span text:style-name="T65"> </text:span><text:span text:style-name="T22">como no</text:span><text:span text:style-name="T65"> </text:span><text:span text:style-name="T22">retorno deles ao Contratante,</text:span><text:span text:style-name="T65"> </text:span><text:span text:style-name="T22">deverão</text:span><text:span text:style-name="T65"> </text:span><text:span text:style-name="T22">ser</text:span><text:span text:style-name="T65"> </text:span><text:span text:style-name="T22">acondicionados</text:span><text:span text:style-name="T65"> </text:span><text:span text:style-name="T19">adequadamente em</text:span><text:span text:style-name="T60"> </text:span><text:span text:style-name="T19">embalagens</text:span><text:span text:style-name="T84"> </text:span><text:span text:style-name="T19">apropriadas</text:span><text:span text:style-name="T84"> </text:span><text:span text:style-name="T19">e</text:span><text:span text:style-name="T105"> </text:span><text:span text:style-name="T19">fechadas.</text:span></text:p>
      <text:p text:style-name="P119"><text:span text:style-name="T19">2.7. </text:span><text:span text:style-name="T47">A Contratada deverá fornecer aos seus técnicos </text:span><text:span text:style-name="T20">todas as ferramentas e os</text:span><text:span text:style-name="T67"> </text:span><text:span text:style-name="T45">instrumentos</text:span><text:span text:style-name="T74"> </text:span><text:span text:style-name="T22">necessários</text:span><text:span text:style-name="T76"> </text:span><text:span text:style-name="T22">à</text:span><text:span text:style-name="T74"> </text:span><text:span text:style-name="T22">execução</text:span><text:span text:style-name="T76"> </text:span><text:span text:style-name="T22">dos</text:span><text:span text:style-name="T74"> </text:span><text:span text:style-name="T22">serviços,</text:span><text:span text:style-name="T76"> </text:span><text:span text:style-name="T22">bem</text:span><text:span text:style-name="T109"> </text:span><text:span text:style-name="T22">como</text:span><text:span text:style-name="T76"> </text:span><text:span text:style-name="T22">produtos</text:span><text:span text:style-name="T74"> </text:span><text:span text:style-name="T22">ou</text:span><text:span text:style-name="T76"> </text:span><text:span text:style-name="T22">materiais</text:span><text:span text:style-name="T143"> </text:span><text:span text:style-name="T19">indispensáveis</text:span><text:span text:style-name="T84"> </text:span><text:span text:style-name="T19">à</text:span><text:span text:style-name="T105"> </text:span><text:span text:style-name="T19">limpeza</text:span><text:span text:style-name="T66"> </text:span><text:span text:style-name="T19">ou</text:span><text:span text:style-name="T105"> </text:span><text:span text:style-name="T19">à</text:span><text:span text:style-name="T115"> </text:span><text:span text:style-name="T19">manutenção dos</text:span><text:span text:style-name="T103"> </text:span><text:span text:style-name="T19">equipamentos.</text:span></text:p>
      <text:p text:style-name="P119"><text:span text:style-name="T19">2.8. </text:span><text:span text:style-name="T18">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121"><text:span text:style-name="T18">I</text:span><text:span text:style-name="T5"> - 2 (dois)</text:span><text:span text:style-name="T18"> dias úteis quando o equipamento estiver na cidade sede do órgão;</text:span></text:p>
      <text:p text:style-name="P121"><text:span text:style-name="T18">II - </text:span><text:span text:style-name="T5">3 (três)</text:span><text:span text:style-name="T18"> dias úteis quando o equipamento estiver em cidade com distância de até 300 km da cidade sede do órgão;</text:span></text:p>
      <text:p text:style-name="P121"><text:span text:style-name="T18">III - </text:span><text:span text:style-name="T5">5 (cinco) úteis</text:span><text:span text:style-name="T18"> quando o equipamento estiver em cidade com distância acima de 300 km da cidade sede do órgão.</text:span></text:p>
      <text:p text:style-name="P122">2.9. Mediante autorização do CONTRATANTE e quando a execução do serviço comprovadamente exigir, a CONTRATADA poderá remover equipamentos, peças e acessórios para seu laboratório, mantendo-se os prazos de atendimento descritos neste termo;</text:p>
      <text:p text:style-name="P121"><text:span text:style-name="T18">2.10. Em caso de atrasos no cumprimento do nível de serviço, O CONTRATANTE não aceitará a transferência de responsabilidade da CONTRATADA para terceiros, sejam fabricantes, representantes ou quaisquer outros.</text:span></text:p>
      <text:p text:style-name="P121"><text:span text:style-name="T18">2.11. 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122">I - Quando o chamado técnico for realizado via telefone ou através de sistema de chamados da contratada, considerar-se-á a data do chamado a data do contato telefônico ou a data do registro no sistema;</text:p>
      <text:p text:style-name="P122">II - Quando o chamado técnico for realizado via e-mail, a CONTRATADA deverá, no prazo máximo de 60 (sessenta) minutos, responder à solicitação de reparo <text:soft-page-break/>ou substituição. A contagem do prazo iniciará a partir da resposta da CONTRATADA.</text:p>
      <text:p text:style-name="P121"><text:span text:style-name="T18">2.12. </text:span><text:span text:style-name="T22">A Contratada deverá realizar a configuração e ativação de todos os softwares</text:span><text:span text:style-name="T65"> </text:span><text:span text:style-name="T19">necessários</text:span><text:span text:style-name="T115"> </text:span><text:span text:style-name="T19">ao</text:span><text:span text:style-name="T115"> </text:span><text:span text:style-name="T19">funcionamento</text:span><text:span text:style-name="T98"> </text:span><text:span text:style-name="T19">do</text:span><text:span text:style-name="T98"> </text:span><text:span text:style-name="T19">equipamento,</text:span><text:span text:style-name="T103"> </text:span><text:span text:style-name="T19">após</text:span><text:span text:style-name="T105"> </text:span><text:span text:style-name="T19">a</text:span><text:span text:style-name="T86"> </text:span><text:span text:style-name="T19">realização</text:span><text:span text:style-name="T98"> </text:span><text:span text:style-name="T19">da</text:span><text:span text:style-name="T98"> </text:span><text:span text:style-name="T19">manutenção.</text:span></text:p>
      <text:p text:style-name="P121"><text:span text:style-name="T19">2.13. A</text:span><text:span text:style-name="T144"> </text:span><text:span text:style-name="T19">Contratada</text:span><text:span text:style-name="T145"> </text:span><text:span text:style-name="T19">deverá</text:span><text:span text:style-name="T146"> </text:span><text:span text:style-name="T19">manter</text:span><text:span text:style-name="T144"> </text:span><text:span text:style-name="T19">o</text:span><text:span text:style-name="T147"> </text:span><text:span text:style-name="T19">equipamento</text:span><text:span text:style-name="T147"> </text:span><text:span text:style-name="T19">em</text:span><text:span text:style-name="T146"> </text:span><text:span text:style-name="T19">condições</text:span><text:span text:style-name="T124"> </text:span><text:span text:style-name="T19">normais</text:span><text:span text:style-name="T144"> </text:span><text:span text:style-name="T19">de funcionamento</text:span><text:span text:style-name="T66"> </text:span><text:span text:style-name="T20">e</text:span><text:span text:style-name="T72"> </text:span><text:span text:style-name="T20">segurança.</text:span></text:p>
      <text:p text:style-name="P121"><text:span text:style-name="T20">2.14. </text:span><text:span text:style-name="T18">Para cada chamado, a CONTRATADA deverá fornecer um número de registro para acompanhamento da execução do serviço.</text:span></text:p>
      <text:p text:style-name="P121"><text:span text:style-name="T18">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span text:style-name="T20">.</text:span></text:p>
      <text:p text:style-name="P121"><text:span text:style-name="T20">2.16. </text:span><text:span text:style-name="T18">O não cumprimento dos prazos ensejará punição à CONTRATADA, conforme previsão constante no termo de contrato.</text:span></text:p>
      <text:p text:style-name="P122">2.17. Caso um mesmo equipamento apresente 3 (três) defeitos em um intervalo de 6 (seis) meses, a CONTRATADA deverá substituí-lo por equipamento igual ao contratado.</text:p>
      <text:p text:style-name="P122">2.18. Caso o equipamento não esteja mais disponível no mercado, poder-se-á, a critério do CONTRATANTE, admitir modelo superior.</text:p>
      <text:p text:style-name="P121"><text:span text:style-name="T18">2.19. </text:span><text:span text:style-name="T45">A</text:span><text:span text:style-name="T74"> </text:span><text:span text:style-name="T45">Contratada</text:span><text:span text:style-name="T76"> </text:span><text:span text:style-name="T45">assumirá</text:span><text:span text:style-name="T74"> </text:span><text:span text:style-name="T45">toda</text:span><text:span text:style-name="T76"> </text:span><text:span text:style-name="T45">e</text:span><text:span text:style-name="T76"> </text:span><text:span text:style-name="T45">exclusiva</text:span><text:span text:style-name="T74"> </text:span><text:span text:style-name="T45">responsabilidade</text:span><text:span text:style-name="T76"> </text:span><text:span text:style-name="T45">pela</text:span><text:span text:style-name="T76"> </text:span><text:span text:style-name="T45">qualidade</text:span><text:span text:style-name="T74"> </text:span><text:span text:style-name="T45">dos</text:span><text:span text:style-name="T76"> </text:span><text:span text:style-name="T45">itens</text:span><text:span text:style-name="T76"> </text:span><text:span text:style-name="T45">fornecidos,</text:span><text:span text:style-name="T143"> </text:span><text:span text:style-name="T22">não se admitindo que sejam atribuídos a técnicos ou a fornecedores os ônus de quaisquer</text:span><text:span text:style-name="T65"> </text:span><text:span text:style-name="T19">problemas que</text:span><text:span text:style-name="T46"> </text:span><text:span text:style-name="T19">porventura</text:span><text:span text:style-name="T103"> </text:span><text:span text:style-name="T19">venham</text:span><text:span text:style-name="T103"> </text:span><text:span text:style-name="T19">a</text:span><text:span text:style-name="T103"> </text:span><text:span text:style-name="T19">ocorrer.</text:span></text:p>
      <text:p text:style-name="P121"><text:span text:style-name="T19">3. </text:span><text:span text:style-name="T48">A</text:span><text:span text:style-name="T23">S</text:span><text:span text:style-name="T101"> </text:span><text:span text:style-name="T24">G</text:span><text:span text:style-name="T49">ARANT</text:span><text:span text:style-name="T25">I</text:span><text:span text:style-name="T48">A</text:span><text:span text:style-name="T23">S</text:span><text:span text:style-name="T101"> </text:span><text:span text:style-name="T50">LEG</text:span><text:span text:style-name="T51">A</text:span><text:span text:style-name="T26">L</text:span><text:span text:style-name="T101"> </text:span><text:span text:style-name="T61">E/</text:span><text:span text:style-name="T24">O</text:span><text:span text:style-name="T20">U</text:span><text:span text:style-name="T101"> </text:span><text:span text:style-name="T52">CO</text:span><text:span text:style-name="T53">NT</text:span><text:span text:style-name="T49">RAT</text:span><text:span text:style-name="T52">UA</text:span><text:span text:style-name="T27">L</text:span><text:span text:style-name="T101"> </text:span><text:span text:style-name="T49">NÃ</text:span><text:span text:style-name="T21">O</text:span><text:span text:style-name="T137"> </text:span><text:span text:style-name="T52">CO</text:span><text:span text:style-name="T44">BREM</text:span><text:span text:style-name="T28">:</text:span></text:p>
      <text:p text:style-name="P121"><text:span text:style-name="T28">3.1. </text:span><text:span text:style-name="T19">Produtos ou peças que tenham sido danificados em consequência de remoção ou manuseio por</text:span><text:span text:style-name="T66"> </text:span><text:span text:style-name="T20">pessoas</text:span><text:span text:style-name="T97"> </text:span><text:span text:style-name="T20">não</text:span><text:span text:style-name="T72"> </text:span><text:span text:style-name="T20">autorizadas;</text:span></text:p>
      <text:p text:style-name="P121"><text:span text:style-name="T20">3.2. </text:span><text:span text:style-name="T22">Peças sujeitas ao desgaste natural, descartáveis ou consumíveis, bem como, a mão-de-obra</text:span><text:span text:style-name="T65"> </text:span><text:span text:style-name="T19">utilizada</text:span><text:span text:style-name="T66"> </text:span><text:span text:style-name="T19">na</text:span><text:span text:style-name="T103"> </text:span><text:span text:style-name="T19">aplicação</text:span><text:span text:style-name="T114"> </text:span><text:span text:style-name="T19">das</text:span><text:span text:style-name="T114"> </text:span><text:span text:style-name="T19">peças</text:span><text:span text:style-name="T114"> </text:span><text:span text:style-name="T19">e</text:span><text:span text:style-name="T103"> </text:span><text:span text:style-name="T19">as</text:span><text:span text:style-name="T114"> </text:span><text:span text:style-name="T19">consequências</text:span><text:span text:style-name="T98"> </text:span><text:span text:style-name="T19">advindas</text:span><text:span text:style-name="T105"> </text:span><text:span text:style-name="T19">dessas</text:span><text:span text:style-name="T114"> </text:span><text:span text:style-name="T19">ocorrências.</text:span></text:p>
      <text:p text:style-name="P123"/>
      <text:p text:style-name="P121"><text:span text:style-name="T19">4. </text:span><text:span text:style-name="T21">AS GARANTIAS LEGAL E/OU CONTRATUAL FICAM AUTOMATICAMENTE INVALIDADAS</text:span><text:span text:style-name="T68"> </text:span><text:span text:style-name="T18">SE:</text:span></text:p>
      <text:p text:style-name="P121"><text:span text:style-name="T18">4.1. </text:span><text:span text:style-name="T19">O produto tiver sofrido alterações ou modificações estéticas e/ou funcionais, bem como tiver </text:span><text:soft-page-break/><text:span text:style-name="T19">sido</text:span><text:span text:style-name="T66"> </text:span><text:span text:style-name="T19">realizado</text:span><text:span text:style-name="T112"> </text:span><text:span text:style-name="T19">conserto</text:span><text:span text:style-name="T114"> </text:span><text:span text:style-name="T19">por</text:span><text:span text:style-name="T114"> </text:span><text:span text:style-name="T19">pessoas</text:span><text:span text:style-name="T114"> </text:span><text:span text:style-name="T19">ou</text:span><text:span text:style-name="T114"> </text:span><text:span text:style-name="T19">entidades</text:span><text:span text:style-name="T105"> </text:span><text:span text:style-name="T19">não</text:span><text:span text:style-name="T114"> </text:span><text:span text:style-name="T19">credenciadas</text:span><text:span text:style-name="T105"> </text:span><text:span text:style-name="T19">pela</text:span><text:span text:style-name="T66"> </text:span><text:span text:style-name="T19">Contratada;</text:span></text:p>
      <text:p text:style-name="P121"><text:span text:style-name="T19">4.2. Os</text:span><text:span text:style-name="T86"> </text:span><text:span text:style-name="T19">defeitos</text:span><text:span text:style-name="T99"> </text:span><text:span text:style-name="T19">forem</text:span><text:span text:style-name="T86"> </text:span><text:span text:style-name="T19">provocados</text:span><text:span text:style-name="T99"> </text:span><text:span text:style-name="T19">pela</text:span><text:span text:style-name="T99"> </text:span><text:span text:style-name="T19">utilização</text:span><text:span text:style-name="T86"> </text:span><text:span text:style-name="T19">de</text:span><text:span text:style-name="T99"> </text:span><text:span text:style-name="T19">material</text:span><text:span text:style-name="T99"> </text:span><text:span text:style-name="T19">ou</text:span><text:span text:style-name="T90"> </text:span><text:span text:style-name="T19">peças</text:span><text:span text:style-name="T86"> </text:span><text:span text:style-name="T19">fora</text:span><text:span text:style-name="T90"> </text:span><text:span text:style-name="T19">das</text:span><text:span text:style-name="T115"> </text:span><text:span text:style-name="T19">especificações.</text:span></text:p>
      <text:p text:style-name="P123"/>
      <text:p text:style-name="P123"/>
      <text:p text:style-name="P121"><text:span text:style-name="T19">5. </text:span><text:span text:style-name="T21">SANÇÃO</text:span><text:span text:style-name="T89"> </text:span><text:span text:style-name="T21">POR</text:span><text:span text:style-name="T91"> </text:span><text:span text:style-name="T21">DESCUMPRIMENTO</text:span><text:span text:style-name="T91"> </text:span><text:span text:style-name="T21">DAS</text:span><text:span text:style-name="T91"> </text:span><text:span text:style-name="T21">OBRIGAÇÕES</text:span><text:span text:style-name="T91"> </text:span><text:span text:style-name="T21">CONTRATUAIS</text:span></text:p>
      <text:p text:style-name="P121"><text:span text:style-name="T21">5.1. </text:span><text:span text:style-name="T18">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span text:style-name="T20">.</text:span></text:p>
      <text:p text:style-name="P121"><text:span text:style-name="T20">5.2. </text:span><text:span text:style-name="T19">O</text:span><text:span text:style-name="T18"> atraso injustificado a que se refere o item anterior, por período superior a 15 dias, poderá caracterizar o descumprimento total da obrigação, com a aplicação das sanções previstas no Termo de Referência.</text:span></text:p>
      <text:p text:style-name="P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Proxima Nova" svg:font-family="'Proxima Nova', 'Times New Roman'"/>
    <style:font-face style:name="Courier New" svg:font-family="'Courier New'" style:font-family-generic="modern"/>
    <style:font-face style:name="CG Times (WN)" svg:font-family="'CG Times (WN)'" style:font-family-generic="roman"/>
    <style:font-face style:name="Lohit Hindi" svg:font-family="'Lohit Hindi', 'Times New Roman'" style:font-family-generic="roman"/>
    <style:font-face style:name="TimesNewRomanPS" svg:font-family="TimesNewRomanPS, 'Times New Roman'" style:font-family-generic="roman"/>
    <style:font-face style:name="WenQuanYi Micro Hei" svg:font-family="'WenQuanYi Micro Hei'" style:font-family-generic="roman"/>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1pt" fo:language="en" fo:country="US"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left="0.635cm" fo:margin-right="0.356cm" fo:text-align="center" style:justify-single-word="false" fo:orphans="2" fo:widows="2" fo:text-indent="0cm" style:auto-text-indent="false"/>
      <style:text-properties fo:font-size="12pt" fo:language="pt" fo:country="BR" fo:font-weight="bold" style:font-name-asian="Times New Roman" style:font-size-asian="12pt" style:font-weight-asian="bold" style:font-name-complex="Times New Roman" style:font-size-complex="10pt"/>
    </style:style>
    <style:style style:name="Text_20_body" style:display-name="Text body" style:family="paragraph" style:parent-style-name="Standard" style:class="text"/>
    <style:style style:name="List" style:family="paragraph" style:parent-style-name="Standard" style:list-style-name="WW8Num10" style:class="list">
      <style:paragraph-properties fo:margin-left="3.771cm" fo:margin-right="0cm" fo:margin-top="0cm" fo:margin-bottom="0.212cm" style:contextual-spacing="false" fo:text-align="justify" style:justify-single-word="false" fo:orphans="2" fo:widows="2" fo:text-indent="-1.27cm" style:auto-text-indent="false"/>
      <style:text-properties fo:language="pt" fo:country="BR" style:font-name-asian="Times New Roman" style:font-name-complex="Times New Roman" style:font-size-complex="10pt"/>
    </style:style>
    <style:style style:name="Caption" style:family="paragraph" style:parent-style-name="Standard" style:next-style-name="Standard" style:class="extra">
      <style:paragraph-properties fo:text-align="center" style:justify-single-word="false" fo:orphans="2" fo:widows="2"/>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Index" style:family="paragraph" style:parent-style-name="Standard" style:class="index">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ahoma" style:font-size-complex="12pt" fo:hyphenate="false" fo:hyphenation-remain-char-count="2" fo:hyphenation-push-char-count="2"/>
    </style:style>
    <style:style style:name="Heading_20_1" style:display-name="Heading 1" style:family="paragraph" style:parent-style-name="Standard" style:next-style-name="Standard"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paragraph-properties fo:margin-left="3.016cm" fo:margin-right="0cm" fo:text-align="justify" style:justify-single-word="false" fo:orphans="2" fo:widows="2" fo:text-indent="0cm" style:auto-text-indent="false"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size="13.5pt" fo:language="pt" fo:country="BR" fo:font-weight="bold" style:font-name-asian="Times New Roman" style:font-size-asian="13.5pt" style:font-weight-asian="bold" style:font-name-complex="Times New Roman"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109cm" style:contextual-spacing="false" fo:orphans="2" fo:widows="2" fo:hyphenation-ladder-count="no-limit"/>
      <style:text-properties style:font-name="Times New Roman" fo:font-size="12pt" fo:language="pt" fo:country="BR"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orphans="2" fo:widows="2"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6" style:display-name="Heading 6" style:family="paragraph" style:parent-style-name="Standard" style:next-style-name="Text_20_body" style:default-outline-level="6" style:class="text">
      <style:paragraph-properties fo:margin-top="0.494cm" fo:margin-bottom="0.109cm" style:contextual-spacing="false" fo:orphans="2" fo:widows="2" fo:hyphenation-ladder-count="no-limit"/>
      <style:text-properties style:font-name="Times New Roman" fo:font-size="7.5pt" fo:language="pt" fo:country="BR" fo:font-weight="bold" style:font-name-asian="Times New Roman" style:font-size-asian="7.5pt" style:font-weight-asian="bold" style:font-name-complex="Times New Roman" style:font-size-complex="7.5pt" style:font-weight-complex="bold"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cm" fo:line-height="150%" fo:text-align="justify" style:justify-single-word="false" fo:orphans="2" fo:widows="2" fo:text-indent="1.27cm" style:auto-text-indent="false" fo:keep-with-next="always"/>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Heading_20_8" style:display-name="Heading 8" style:family="paragraph" style:parent-style-name="Standard" style:next-style-name="Standard" style:class="text">
      <style:paragraph-properties fo:orphans="2" fo:widows="2"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9" style:display-name="Heading 9" style:family="paragraph" style:parent-style-name="Standard" style:next-style-name="Standard" style:class="text">
      <style:paragraph-properties fo:margin-left="0cm" fo:margin-right="0.166cm" fo:text-align="justify" style:justify-single-word="false" fo:orphans="2" fo:widows="2" fo:text-indent="0cm" style:auto-text-indent="false" fo:keep-with-next="always"/>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Título_20_11" style:display-name="Título 11" style:family="paragraph" style:parent-style-name="Standard">
      <style:paragraph-properties fo:margin-left="0.176cm" fo:margin-right="0cm" fo:margin-top="0.123cm" fo:margin-bottom="0cm" style:contextual-spacing="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paragraph-properties fo:margin-left="1.448cm" fo:margin-right="0cm" fo:text-indent="-1.251cm" style:auto-text-indent="false"/>
      <style:text-properties fo:font-weight="bold" style:font-weight-asian="bold" style:font-weight-complex="bold"/>
    </style:style>
    <style:style style:name="Parágrafo_20_da_20_Lista" style:display-name="Parágrafo da Lista" style:family="paragraph" style:parent-style-name="Standard">
      <style:paragraph-properties fo:margin-left="0.926cm" fo:margin-right="0cm" fo:margin-top="0.139cm" fo:margin-bottom="0cm" style:contextual-spacing="false" fo:text-align="justify" style:justify-single-word="false" fo:text-indent="0cm" style:auto-text-indent="false"/>
      <style:text-properties fo:font-size="10pt" fo:language="none" fo:country="none" style:font-size-asian="10pt" style:font-name-complex="Times New Roman" style:font-size-complex="10pt"/>
    </style:style>
    <style:style style:name="Table_20_Paragraph" style:display-name="Table Paragraph" style:family="paragraph" style:parent-style-name="Standard"/>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Corpo_20_de_20_texto_20_3" style:display-name="Corpo de texto 3" style:family="paragraph" style:parent-style-name="Standard">
      <style:paragraph-properties fo:margin-top="0cm" fo:margin-bottom="0.212cm" style:contextual-spacing="false" fo:orphans="2" fo:widows="2"/>
      <style:text-properties fo:font-size="8pt" fo:language="pt" fo:country="BR" style:font-name-asian="Times New Roman" style:font-size-asian="8pt" style:font-name-complex="Tahoma" style:font-size-complex="8pt"/>
    </style:style>
    <style:style style:name="Signature" style:family="paragraph" style:parent-style-name="Standard" style:class="text">
      <style:paragraph-properties style:line-height-at-least="0.459cm" fo:text-align="center" style:justify-single-word="false" fo:hyphenation-ladder-count="no-limit"/>
      <style:text-properties fo:color="#000000" style:font-name="TimesNewRomanPS" fo:font-size="12pt" fo:language="pt" fo:country="BR" fo:font-style="italic" fo:font-weight="bold" style:font-name-asian="Times New Roman" style:font-size-asian="12pt" style:font-style-asian="italic" style:font-weight-asian="bold" style:font-name-complex="TimesNewRomanPS" style:font-size-complex="10pt" fo:hyphenate="false" fo:hyphenation-remain-char-count="2" fo:hyphenation-push-char-count="2"/>
    </style:style>
    <style:style style:name="Header" style:family="paragraph" style:parent-style-name="Standard" style:class="extra">
      <style:paragraph-properties fo:text-align="justify" style:justify-single-word="false" fo:orphans="2" fo:widows="2"/>
      <style:text-properties style:font-name="Times New Roman" fo:font-size="12pt" style:font-name-asian="Times New Roman" style:font-size-asian="12pt" style:font-name-complex="Times New Roman"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Default" style:family="paragraph">
      <style:paragraph-properties fo:orphans="0" fo:widows="0"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Parágrafo" style:family="paragraph">
      <style:paragraph-properties fo:margin-left="0cm" fo:margin-right="0cm" style:line-height-at-least="0.579cm" fo:text-align="justify" style:justify-single-word="false" fo:orphans="0" fo:widows="0" fo:text-indent="3.5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21" style:display-name="Corpo de texto 21" style:family="paragraph" style:parent-style-name="Standard">
      <style:paragraph-properties fo:text-align="center" style:justify-single-word="false" fo:orphans="2" fo:widows="2" fo:hyphenation-ladder-count="no-limit"/>
      <style:text-properties fo:font-size="12pt" fo:language="pt" fo:country="PT" style:font-name-asian="Times New Roman" style:font-size-asian="12pt" style:font-size-complex="10pt" fo:hyphenate="false" fo:hyphenation-remain-char-count="2" fo:hyphenation-push-char-count="2"/>
    </style:style>
    <style:style style:name="Nivel_20_01" style:display-name="Nivel 01" style:family="paragraph" style:parent-style-name="Heading_20_1" style:next-style-name="Standard">
      <style:paragraph-properties fo:margin-left="0.635cm" fo:margin-right="0cm" fo:margin-top="0.423cm" fo:margin-bottom="0cm" style:contextual-spacing="false" fo:text-align="justify" style:justify-single-word="false" fo:orphans="2" fo:widows="2" fo:text-indent="-0.635cm" style:auto-text-indent="false"/>
      <style:text-properties fo:color="#000000" style:font-name="Ecofont_Spranq_eco_Sans" fo:font-size="10pt" fo:language="pt" fo:country="BR" style:font-size-asian="10pt" style:font-name-complex="Times New Roman" style:font-size-complex="10pt"/>
    </style:style>
    <style:style style:name="Footer" style:family="paragraph" style:parent-style-name="Standard" style:class="extra"/>
    <style:style style:name="List_20_2" style:display-name="List 2" style:family="paragraph" style:parent-style-name="Standard" style:class="list">
      <style:paragraph-properties fo:margin-left="0.499cm" fo:margin-right="0cm" fo:margin-top="0cm" fo:margin-bottom="0.212cm" style:contextual-spacing="false" fo:text-align="justify" style:justify-single-word="false" fo:orphans="2" fo:widows="2" fo:text-indent="2.501cm" style:auto-text-indent="false"/>
      <style:text-properties fo:language="pt" fo:country="BR" style:font-name-asian="Times New Roman" style:font-name-complex="Times New Roman" style:font-size-complex="10pt"/>
    </style:style>
    <style:style style:name="CHAMEX" style:family="paragraph">
      <style:paragraph-properties fo:text-align="justify" style:justify-single-word="false" fo:orphans="2" fo:widows="2"/>
      <style:text-properties style:use-window-font-color="true" style:font-name="Times New Roman" fo:font-size="12pt" fo:letter-spacing="0.026cm" fo:language="pt" fo:country="BR" style:font-name-asian="Times New Roman" style:font-size-asian="12pt" style:font-name-complex="Times New Roman" style:font-size-complex="10pt" style:language-complex="ar" style:country-complex="SA"/>
    </style:style>
    <style:style style:name="Texto_20_sem_20_Formatação" style:display-name="Texto sem Formatação" style:family="paragraph" style:parent-style-name="Standard">
      <style:paragraph-properties fo:orphans="2" fo:widows="2"/>
      <style:text-properties style:font-name="Courier New" fo:font-size="10pt" fo:language="pt" fo:country="BR" style:font-name-asian="Times New Roman" style:font-size-asian="10pt" style:font-name-complex="Times New Roman" style:font-size-complex="10pt"/>
    </style:style>
    <style:style style:name="Corpo" style:family="paragraph">
      <style:paragraph-properties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line-height="0.423cm" fo:text-align="justify" style:justify-single-word="false" fo:orphans="2" fo:widows="2" fo:text-indent="-1.27cm" style:auto-text-indent="false"/>
      <style:text-properties fo:font-size="12pt" fo:language="pt" fo:country="BR" style:font-name-asian="Times New Roman" style:font-size-asian="12pt" style:font-name-complex="Times New Roman" style:font-size-complex="10pt"/>
    </style:style>
    <style:style style:name="BodyText" style:family="paragraph">
      <style:paragraph-properties fo:orphans="2" fo:widows="2"/>
      <style:text-properties fo:color="#000000" style:font-name="CG Times (WN)" fo:font-size="12pt" fo:language="en" fo:country="US" style:font-name-asian="Times New Roman" style:font-size-asian="12pt" style:font-name-complex="CG Times (WN)" style:font-size-complex="10pt" style:language-complex="ar" style:country-complex="SA"/>
    </style:style>
    <style:style style:name="Corpo_20_de_20_texto1" style:display-name="Corpo de texto1" style:family="paragraph">
      <style:paragraph-properties fo:orphans="2" fo:widows="2"/>
      <style:text-properties fo:color="#000000" style:font-name="CG Times (WN)" fo:font-size="12pt" fo:language="en" fo:country="US" style:font-name-asian="Times New Roman" style:font-size-asian="12pt" style:font-name-complex="CG Times (WN)" style:font-size-complex="10pt" style:language-complex="ar" style:country-complex="SA"/>
    </style:style>
    <style:style style:name="H5" style:family="paragraph" style:parent-style-name="Standard" style:next-style-name="Standard">
      <style:paragraph-properties fo:margin-top="0.176cm" fo:margin-bottom="0.176cm" style:contextual-spacing="false" fo:orphans="2" fo:widows="2" fo:keep-with-next="always"/>
      <style:text-properties style:font-name="Times New Roman" fo:font-size="10pt" fo:language="pt" fo:country="BR" fo:font-weight="bold" style:font-name-asian="Times New Roman" style:font-size-asian="10pt" style:font-weight-asian="bold" style:font-name-complex="Times New Roman" style:font-size-complex="10pt"/>
    </style:style>
    <style:style style:name="Subtitle" style:family="paragraph" style:parent-style-name="Standard" style:next-style-name="Text_20_body" style:class="chapter">
      <style:paragraph-properties fo:text-align="center" style:justify-single-word="false" fo:orphans="2" fo:widows="2"/>
      <style:text-properties fo:font-size="10pt" fo:language="pt" fo:country="BR" fo:font-weight="bold" style:font-name-asian="Times New Roman" style:font-size-asian="10pt" style:font-weight-asian="bold" style:font-name-complex="Times New Roman" style:font-size-complex="10pt"/>
    </style:style>
    <style:style style:name="Recuo_20_de_20_corpo_20_de_20_texto_20_2" style:display-name="Recuo de corpo de texto 2" style:family="paragraph" style:parent-style-name="Standard">
      <style:paragraph-properties fo:margin-left="3.493cm" fo:margin-right="0cm" fo:text-align="justify" style:justify-single-word="false" fo:text-indent="-0.476cm" style:auto-text-indent="false"/>
      <style:text-properties fo:font-size="12pt" fo:language="pt" fo:country="BR" style:font-name-asian="Times New Roman" style:font-size-asian="12pt" style:font-name-complex="Times New Roman" style:font-size-complex="10pt"/>
    </style:style>
    <style:style style:name="Recuo_20_de_20_corpo_20_de_20_texto_20_3" style:display-name="Recuo de corpo de texto 3" style:family="paragraph" style:parent-style-name="Standard">
      <style:paragraph-properties fo:margin-left="2.381cm" fo:margin-right="0cm" fo:text-align="justify" style:justify-single-word="false" fo:text-indent="-0.953cm" style:auto-text-indent="false"/>
      <style:text-properties fo:font-size="12pt" fo:language="pt" fo:country="PT" style:font-name-asian="Times New Roman" style:font-size-asian="12pt" style:font-name-complex="Times New Roman" style:font-size-complex="10pt"/>
    </style:style>
    <style:style style:name="Mapa_20_do_20_Documento" style:display-name="Mapa do Documento" style:family="paragraph" style:parent-style-name="Standard">
      <style:paragraph-properties fo:orphans="2" fo:widows="2" fo:background-color="#000080">
        <style:background-image/>
      </style:paragraph-properties>
      <style:text-properties style:font-name="Tahoma" fo:font-size="12pt" fo:language="pt" fo:country="BR" style:font-name-asian="Times New Roman" style:font-size-asian="12pt" style:font-name-complex="Courier New" style:font-size-complex="12pt"/>
    </style:style>
    <style:style style:name="Estilo1" style:family="paragraph" style:parent-style-name="Standard">
      <style:paragraph-properties fo:margin-left="4.251cm" fo:margin-right="0cm" fo:text-align="justify" style:justify-single-word="false" fo:orphans="2" fo:widows="2" fo:text-indent="-1.75cm" style:auto-text-indent="false"/>
      <style:text-properties style:font-name="Times New Roman" fo:font-size="12pt" fo:language="pt" fo:country="BR" style:font-name-asian="Times New Roman" style:font-size-asian="12pt" style:font-name-complex="Times New Roman" style:font-size-complex="10pt"/>
    </style:style>
    <style:style style:name="H4" style:family="paragraph" style:parent-style-name="Standard" style:next-style-name="Standard">
      <style:paragraph-properties fo:margin-top="0.176cm" fo:margin-bottom="0.176cm" style:contextual-spacing="false" fo:orphans="2" fo:widows="2" fo:keep-with-next="always"/>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Texto_20_em_20_bloco" style:display-name="Texto em bloco" style:family="paragraph" style:parent-style-name="Standard">
      <style:paragraph-properties fo:margin-left="0.318cm" fo:margin-right="0.222cm" fo:margin-top="0.212cm" fo:margin-bottom="0.212cm" style:contextual-spacing="false" fo:text-align="justify" style:justify-single-word="false" fo:orphans="2" fo:widows="2" fo:text-indent="2.54cm" style:auto-text-indent="false"/>
      <style:text-properties style:font-name="Times New Roman" fo:font-size="12pt" fo:language="pt" fo:country="BR" style:font-name-asian="Times New Roman" style:font-size-asian="12pt" style:font-name-complex="Times New Roman" style:font-size-complex="12pt"/>
    </style:style>
    <style:style style:name="H3" style:family="paragraph" style:parent-style-name="Standard" style:next-style-name="Standard">
      <style:paragraph-properties fo:margin-top="0.176cm" fo:margin-bottom="0.176cm" style:contextual-spacing="false" fo:keep-with-next="always"/>
      <style:text-properties style:font-name="Times New Roman" fo:font-size="14pt" fo:language="pt" fo:country="BR" fo:font-weight="bold" style:font-name-asian="Times New Roman" style:font-size-asian="14pt" style:font-weight-asian="bold" style:font-name-complex="Times New Roman" style:font-size-complex="12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size="8pt" fo:language="pt" fo:country="BR" style:font-name-asian="Times New Roman" style:font-size-asian="8pt" style:font-name-complex="Arial" style:font-size-complex="10pt" style:language-complex="ar" style:country-complex="SA" text:display="none"/>
    </style:style>
    <style:style style:name="Format1" style:family="paragraph" style:parent-style-name="Default" style:next-style-name="Default">
      <style:paragraph-properties fo:orphans="2" fo:widows="2"/>
      <style:text-properties fo:color="#000000" style:font-name="Tahoma-Bold" fo:font-size="10pt" style:font-size-asian="10pt" style:font-name-complex="Times New Roman" style:font-size-complex="10pt"/>
    </style:style>
    <style:style style:name="Conteúdo_20_da_20_moldura" style:display-name="Conteúdo da moldura" style:family="paragraph" style:parent-style-name="Text_20_body">
      <style:paragraph-properties fo:text-align="justify" style:justify-single-word="false" fo:orphans="2" fo:widows="2" fo:hyphenation-ladder-count="no-limit"/>
      <style:text-properties fo:language="pt" fo:country="BR" style:font-name-asian="Times New Roman" style:font-name-complex="Times New Roman" style:font-size-complex="10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fo:orphans="2" fo:widows="2"/>
      <style:text-properties style:font-name="Times New Roman" fo:font-size="12pt" fo:language="pt" fo:country="BR" style:font-name-asian="Times New Roman" style:font-size-asian="12pt" style:font-name-complex="Times New Roman" style:font-size-complex="10pt"/>
    </style:style>
    <style:style style:name="Body_20_Text_20_22" style:display-name="Body Text 22" style:family="paragraph" style:parent-style-name="Standard">
      <style:paragraph-properties fo:text-align="justify" style:justify-single-word="false" fo:orphans="2" fo:widows="2"/>
      <style:text-properties fo:color="#000000" fo:language="pt" fo:country="BR" style:font-name-asian="Times New Roman" style:font-name-complex="Times New Roman" style:font-size-complex="10pt"/>
    </style:style>
    <style:style style:name="Recuo_20_de_20_corpo_20_de_20_texto1" style:display-name="Recuo de corpo de texto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size-asian="12pt" style:font-name-complex="Times New Roman" style:font-size-complex="10pt"/>
    </style:style>
    <style:style style:name="PADRAO" style:family="paragraph" style:parent-style-name="Standard">
      <style:paragraph-properties fo:text-align="justify" style:justify-single-word="false" fo:orphans="2" fo:widows="2"/>
      <style:text-properties style:font-name="Tms Rmn" fo:font-size="12pt" fo:language="pt" fo:country="BR" style:font-name-asian="Times New Roman" style:font-size-asian="12pt" style:font-name-complex="Times New Roman" style:font-size-complex="10pt"/>
    </style:style>
    <style:style style:name="Body_20_Text_20_23" style:display-name="Body Text 23" style:family="paragraph" style:parent-style-name="Standard">
      <style:paragraph-properties fo:text-align="justify" style:justify-single-word="false" fo:orphans="2" fo:widows="2"/>
      <style:text-properties fo:language="pt" fo:country="BR" style:font-name-asian="Times New Roman" style:font-name-complex="Times New Roman" style:font-size-complex="10pt"/>
    </style:style>
    <style:style style:name="Recuo_20_de_20_corpo_20_de_20_texto_20_21" style:display-name="Recuo de corpo de texto 21"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Times New Roman" fo:font-size="14pt" fo:language="pt" fo:country="BR" style:font-name-asian="Times New Roman" style:font-size-asian="14pt" style:font-name-complex="Times New Roman" style:font-size-complex="10pt"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orphans="2" fo:widows="2"/>
      <style:text-properties fo:font-size="12pt" fo:language="pt" fo:country="BR" fo:font-weight="bold" style:font-name-asian="Times New Roman" style:font-size-asian="12pt" style:font-weight-asian="bold" style:font-name-complex="Times New Roman" style:font-size-complex="12pt"/>
    </style:style>
    <style:style style:name="Corpo_20_de_20_texto_20_31" style:display-name="Corpo de texto 31" style:family="paragraph" style:parent-style-name="Standard">
      <style:paragraph-properties fo:orphans="2" fo:widows="2"/>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size="12pt" fo:language="pt" fo:country="BR" style:font-name-asian="Times New Roman" style:font-size-asian="12pt" style:font-name-complex="Times New Roman" style:font-size-complex="10pt"/>
    </style:style>
    <style:style style:name="_31_.1." style:display-name="1.1." style:family="paragraph" style:parent-style-name="Standard">
      <style:paragraph-properties fo:margin-left="2.667cm" fo:margin-right="0cm" fo:text-align="justify" style:justify-single-word="false" fo:orphans="2" fo:widows="2" fo:text-indent="-1.693cm" style:auto-text-indent="false"/>
      <style:text-properties style:font-name="Times New Roman" fo:font-size="12pt" fo:language="pt" fo:country="BR" style:font-name-asian="Times New Roman" style:font-size-asian="12pt" style:font-name-complex="Times New Roman" style:font-size-complex="10pt"/>
    </style:style>
    <style:style style:name="p3" style:family="paragraph" style:parent-style-name="Standard">
      <style:paragraph-properties style:line-height-at-least="0.494cm" fo:text-align="justify" style:justify-single-word="false" style:snap-to-layout-grid="false"/>
      <style:text-properties style:font-name="Times New Roman" fo:font-size="12pt" fo:language="pt" fo:country="BR" style:font-name-asian="Times New Roman" style:font-size-asian="12pt" style:font-name-complex="Times New Roman" style:font-size-complex="10pt"/>
    </style:style>
    <style:style style:name="Alinhado"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2pt" fo:language="pt" fo:country="BR" style:font-name-asian="Times New Roman" style:font-size-asian="12pt" style:font-name-complex="Times New Roman" style:font-size-complex="10pt"/>
    </style:style>
    <style:style style:name="Texto_20_de_20_balão" style:display-name="Texto de balão" style:family="paragraph" style:parent-style-name="Standard">
      <style:paragraph-properties fo:orphans="2" fo:widows="2"/>
      <style:text-properties style:font-name="Tahoma" fo:font-size="8pt" fo:language="pt" fo:country="BR" style:font-name-asian="Times New Roman" style:font-size-asian="8pt" style:font-name-complex="Tahoma" style:font-size-complex="8pt"/>
    </style:style>
    <style:style style:name="Texto_20_em_20_bloco1" style:display-name="Texto em bloco1" style:family="paragraph" style:parent-style-name="Standard">
      <style:paragraph-properties fo:margin-left="0.501cm" fo:margin-right="0.339cm" fo:text-align="justify" style:justify-single-word="false" fo:orphans="2" fo:widows="2" fo:hyphenation-ladder-count="no-limit" fo:text-indent="0cm" style:auto-text-indent="false" style:text-autospace="none"/>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2" fo:widows="2" fo:text-indent="0cm" style:auto-text-indent="false"/>
      <style:text-properties style:font-name="Times New Roman" fo:language="pt" fo:country="BR" fo:font-weight="bold" style:font-name-asian="Times New Roman" style:font-weight-asian="bold" style:font-name-complex="Times New Roman"/>
    </style:style>
    <style:style style:name="Corpo_20_de_20_texto_20_311" style:display-name="Corpo de texto 311" style:family="paragraph" style:parent-style-name="Standard">
      <style:paragraph-properties fo:margin-top="0cm" fo:margin-bottom="0.212cm" style:contextual-spacing="false" fo:text-align="justify" style:justify-single-word="false" fo:orphans="2" fo:widows="2" fo:hyphenation-ladder-count="no-limit" style:text-autospace="none"/>
      <style:text-properties fo:color="#000000" style:font-name="Times New Roman" fo:font-size="12pt" fo:language="pt" fo:country="BR" fo:font-weight="bold" style:font-name-asian="Times New Roman" style:font-size-asian="12pt" style:font-weight-asian="bold" style:font-name-complex="Times New Roman" style:font-weight-complex="bold" fo:hyphenate="false" fo:hyphenation-remain-char-count="2" fo:hyphenation-push-char-count="2"/>
    </style:style>
    <style:style style:name="ITEM" style:family="paragraph">
      <style:paragraph-properties fo:margin-left="1.531cm" fo:margin-right="0.254cm" fo:text-align="justify" style:justify-single-word="false" fo:orphans="0" fo:widows="0" fo:text-indent="-0.026cm" style:auto-text-indent="false">
        <style:tab-stops>
          <style:tab-stop style:position="3.889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22" style:display-name="Corpo de texto 22" style:family="paragraph" style:parent-style-name="Standard">
      <style:paragraph-properties fo:margin-left="0cm" fo:margin-right="0.691cm" fo:text-align="justify" style:justify-single-word="false" fo:orphans="2" fo:widows="2" fo:text-indent="0cm" style:auto-text-indent="false"/>
      <style:text-properties style:font-name="Tahoma" fo:language="pt" fo:country="BR" style:font-name-asian="Times New Roman" style:font-name-complex="Times New Roman" style:font-size-complex="10pt"/>
    </style:style>
    <style:style style:name="Parágrafo_20_da_20_Lista1" style:display-name="Parágrafo da Lista1" style:family="paragraph" style:parent-style-name="Standard">
      <style:paragraph-properties fo:margin-left="1.249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Pré-formatação_20_HTML" style:display-name="Pré-formatação HTML" style:family="paragraph" style:parent-style-name="Standard">
      <style:paragraph-properties fo:orphans="2" fo:widows="2" fo:hyphenation-ladder-count="no-limit"/>
      <style:text-properties fo:color="#000000" style:font-name="Times New Roman" fo:font-size="10pt" fo:language="pt" fo:country="BR" style:font-name-asian="Times New Roman" style:font-size-asian="10pt" style:font-name-complex="Times New Roman" style:font-size-complex="10pt" fo:hyphenate="false" fo:hyphenation-remain-char-count="2" fo:hyphenation-push-char-count="2"/>
    </style:style>
    <style:style style:name="Normal1" style:family="paragraph">
      <style:paragraph-properties fo:orphans="0" fo:widows="0" fo:hyphenation-ladder-count="no-limit" style:text-autospace="none"/>
      <style:text-properties fo:color="#000000" style:font-name="Arial" fo:font-size="12pt" fo:language="pt" fo:country="BR" style:font-name-asian="Times New Roman" style:font-size-asian="12pt" style:font-name-complex="Arial" style:font-size-complex="12pt" style:language-complex="ar" style:country-complex="SA" fo:hyphenate="false" fo:hyphenation-remain-char-count="2" fo:hyphenation-push-char-count="2"/>
    </style:style>
    <style:style style:name="Corpo_20_de_20_texto11" style:display-name="Corpo de texto11" style:family="paragraph">
      <style:paragraph-properties fo:orphans="2" fo:widows="2"/>
      <style:text-properties fo:color="#000000" style:font-name="CG Times (WN)" fo:font-size="12pt" fo:language="en" fo:country="US" style:font-name-asian="Times New Roman" style:font-size-asian="12pt" style:font-name-complex="CG Times (WN)" style:font-size-complex="12pt" style:language-complex="ar" style:country-complex="SA"/>
    </style:style>
    <style:style style:name="z-Top_20_of_20_Form1" style:display-name="z-Top of Form1"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size="8pt" fo:language="pt" fo:country="BR" style:font-name-asian="Times New Roman" style:font-size-asian="8pt" style:font-name-complex="Arial" style:font-size-complex="8pt" style:language-complex="ar" style:country-complex="SA" text:display="none"/>
    </style:style>
    <style:style style:name="Recuo_20_de_20_corpo_20_de_20_texto11" style:display-name="Recuo de corpo de texto1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size-asian="12pt" style:font-size-complex="12pt"/>
    </style:style>
    <style:style style:name="Conteúdo_20_de_20_tabela" style:display-name="Conteúdo de tabela" style:family="paragraph" style:parent-style-name="Standard">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itens" style:family="paragraph" style:parent-style-name="Standard">
      <style:paragraph-properties fo:text-align="justify" style:justify-single-word="false" fo:keep-together="always" fo:orphans="2" fo:widows="2" fo:keep-with-next="always" style:text-autospace="none"/>
      <style:text-properties fo:color="#000000" fo:font-size="9pt" fo:language="pt" fo:country="BR" style:font-name-asian="Times New Roman" style:font-size-asian="9pt" style:font-size-complex="14pt"/>
    </style:style>
    <style:style style:name="explicaçao" style:family="paragraph" style:parent-style-name="Standard" style:next-style-name="aTopicosm">
      <style:paragraph-properties fo:text-align="justify" style:justify-single-word="false" fo:keep-together="always" fo:orphans="2" fo:widows="2" fo:keep-with-next="always"/>
      <style:text-properties fo:font-size="9pt" fo:language="pt" fo:country="BR" style:font-size-asian="9pt" style:font-name-complex="Times New Roman" style:font-size-complex="10pt"/>
    </style:style>
    <style:style style:name="aTopicosm" style:family="paragraph" style:parent-style-name="Standard" style:next-style-name="explicaçao">
      <style:paragraph-properties fo:margin-top="0.212cm" fo:margin-bottom="0cm" style:contextual-spacing="false" fo:keep-together="always" fo:orphans="2" fo:widows="2" fo:keep-with-next="always" style:text-autospace="none"/>
      <style:text-properties fo:color="#000000" fo:font-size="10pt" fo:language="pt" fo:country="BR" fo:font-weight="bold" style:font-name-asian="Times New Roman" style:font-size-asian="10pt" style:font-weight-asian="bold" style:font-size-complex="14pt" style:font-weight-complex="bold"/>
    </style:style>
    <style:style style:name="Com_20_marcadores" style:display-name="Com marcadores" style:family="paragraph" style:parent-style-name="Standard">
      <style:paragraph-properties fo:margin-left="0.885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Título1" style:family="paragraph" style:parent-style-name="Standard" style:next-style-name="Text_20_body">
      <style:paragraph-properties fo:margin-left="0cm" fo:margin-right="0.004cm" fo:text-align="center" style:justify-single-word="false" fo:orphans="2" fo:widows="2" fo:hyphenation-ladder-count="no-limit" fo:text-indent="0cm" style:auto-text-indent="false"/>
      <style:text-properties fo:color="#000000" style:font-name="Garamond" fo:font-size="12pt" fo:language="pt" fo:country="BR" fo:font-weight="bold" style:font-name-asian="Times New Roman" style:font-size-asian="12pt" style:font-weight-asian="bold" style:font-name-complex="Garamond"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language="pt" fo:country="BR" style:font-name-asian="Times New Roman" style:font-name-complex="Times New Roman" style:font-size-complex="10pt"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language="pt" fo:country="BR" style:font-name-asian="Times New Roman" style:font-name-complex="Times New Roman" style:font-size-complex="10pt" fo:hyphenate="false" fo:hyphenation-remain-char-count="2" fo:hyphenation-push-char-count="2"/>
    </style:style>
    <style:style style:name="Parágrafo_20_da_20_Lista11" style:display-name="Parágrafo da Lista11" style:family="paragraph" style:parent-style-name="Standard">
      <style:paragraph-properties fo:margin-left="1.249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conteúdo-da-moldura-western" style:family="paragraph" style:parent-style-name="Standard">
      <style:paragraph-properties fo:margin-top="0.494cm" fo:margin-bottom="0cm" style:contextual-spacing="false" fo:text-align="justify" style:justify-single-word="false" fo:orphans="2" fo:widows="2" fo:hyphenation-ladder-count="no-limit"/>
      <style:text-properties fo:language="pt" fo:country="BR" style:font-name-asian="Times New Roman" fo:hyphenate="false" fo:hyphenation-remain-char-count="2" fo:hyphenation-push-char-count="2"/>
    </style:style>
    <style:style style:name="Título_20_51" style:display-name="Título 51" style:family="paragraph" style:parent-style-name="Standard" style:next-style-name="Standard">
      <style:paragraph-properties fo:orphans="2" fo:widows="2" fo:hyphenation-ladder-count="no-limit" fo:keep-with-next="always"/>
      <style:text-properties style:font-name="Times New Roman" fo:font-size="10pt" fo:language="pt" fo:country="BR"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Cabeçalho1" style:family="paragraph" style:parent-style-name="Standard">
      <style:paragraph-properties fo:orphans="2" fo:widows="2" fo:hyphenation-ladder-count="no-limit"/>
      <style:text-properties style:font-name="Times New Roman" fo:font-size="10pt" fo:language="pt" fo:country="BR" style:font-name-asian="Times New Roman" style:font-size-asian="10pt" style:font-name-complex="Times New Roman"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Spranq eco sans" fo:font-size="12pt" fo:language="pt" fo:country="BR" style:letter-kerning="true" style:font-name-asian="Arial" style:font-size-asian="12pt" style:font-name-complex="Spranq eco sans" style:font-size-complex="10pt" style:language-complex="ar" style:country-complex="SA" fo:hyphenate="false" fo:hyphenation-remain-char-count="2" fo:hyphenation-push-char-count="2"/>
    </style:style>
    <style:style style:name="Citação" style:family="paragraph" style:parent-style-name="Standard" style:next-style-name="Standard">
      <style:paragraph-properties fo:margin-top="0.212cm" fo:margin-bottom="0cm" style:contextual-spacing="false" fo:text-align="justify" style:justify-single-word="false" fo:orphans="2" fo:widows="2" fo:background-color="#ffffcc">
        <style:background-image/>
      </style:paragraph-properties>
      <style:text-properties fo:color="#000000" fo:font-size="10pt" fo:language="pt" fo:country="BR" fo:font-style="italic" style:font-name-asian="Calibri" style:font-size-asian="10pt" style:font-style-asian="italic" style:font-name-complex="Tahoma" style:font-size-complex="12pt" style:font-style-complex="italic"/>
    </style:style>
    <style:style style:name="citação_20_2" style:display-name="citação 2" style:family="paragraph" style:parent-style-name="Citação">
      <style:text-properties style:font-size-complex="10pt"/>
    </style:style>
    <style:style style:name="PADRÃO" style:family="paragraph">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0pt" fo:language="pt" fo:country="BR" style:font-name-asian="WenQuanYi Micro Hei" style:font-size-asian="10pt" style:language-asian="zh" style:country-asian="CN" style:font-name-complex="Lohit Hindi" style:font-size-complex="12pt" style:language-complex="hi" style:country-complex="IN"/>
    </style:style>
    <style:style style:name="Com_20_marcadores_20_5" style:display-name="Com marcadores 5" style:family="paragraph" style:parent-style-name="Standard">
      <style:paragraph-properties fo:margin-top="0cm" fo:margin-bottom="0cm" style:contextual-spacing="true" fo:orphans="2" fo:widows="2"/>
      <style:text-properties fo:font-size="10pt" fo:language="pt" fo:country="BR" style:font-name-asian="Times New Roman" style:font-size-asian="10pt" style:font-name-complex="Tahoma" style:font-size-complex="12pt"/>
    </style:style>
    <style:style style:name="x_5f_western" style:display-name="x_western" style:family="paragraph" style:parent-style-name="Standard">
      <style:paragraph-properties fo:margin-top="0.494cm" fo:margin-bottom="0.494cm" style:contextual-spacing="false" fo:orphans="2" fo:widows="2"/>
      <style:text-properties style:font-name="Times New Roman" fo:font-size="12pt" fo:language="pt" fo:country="BR" style:font-name-asian="Times New Roman" style:font-size-asian="12pt" style:font-name-complex="Times New Roman" style:font-size-complex="12pt"/>
    </style:style>
    <style:style style:name="CATRACA_20_-_20_ALÍNEAS" style:display-name="CATRACA - ALÍNEAS" style:family="paragraph" style:parent-style-name="Table_20_Paragraph" style:next-style-name="Contents_20_1">
      <style:paragraph-properties fo:keep-together="always" fo:hyphenation-ladder-count="no-limit" fo:keep-with-next="always" style:text-autospace="none"/>
      <style:text-properties fo:language="pt" fo:country="BR" style:language-asian="zh" style:country-asian="CN" style:language-complex="pt" style:country-complex="BR"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Nivel1" style:family="paragraph" style:parent-style-name="Heading_20_1" style:next-style-name="Standard">
      <style:paragraph-properties fo:margin-top="0.847cm" fo:margin-bottom="0.212cm" style:contextual-spacing="false" fo:line-height="115%" fo:text-align="justify" style:justify-single-word="false" style:text-autospace="none"/>
      <style:text-properties fo:color="#000000" style:font-name="Arial" fo:font-size="10pt" fo:language="pt" fo:country="BR" style:font-size-asian="10pt" style:font-name-complex="Arial" style:font-size-complex="10pt"/>
    </style:style>
    <style:style style:name="Normal2"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Frame_20_contents" style:display-name="Frame contents" style:family="paragraph" style:parent-style-name="Standard" style:class="extra">
      <style:text-properties fo:color="#00000a" style:font-name="Calibri" style:font-name-asian="Calibri" style:font-name-complex="DejaVu Sans"/>
    </style:style>
    <style:style style:name="Normal3"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Cláusula" style:family="paragraph" style:parent-style-name="Standard" style:next-style-name="Caput">
      <style:paragraph-properties fo:margin-top="0.423cm" fo:margin-bottom="0.212cm" style:contextual-spacing="false" fo:text-align="justify" style:justify-single-word="false" fo:orphans="2" fo:widows="2" fo:keep-with-next="always"/>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Caput" style:family="paragraph" style:parent-style-name="Standard" style:next-style-name="Inciso"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Inciso"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Alínea"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Subalínea"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Subcláusula" style:family="paragraph" style:parent-style-name="Standard" style:next-style-name="Inciso"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ANEXO" style:family="paragraph" style:parent-style-name="Standard" style:next-style-name="Standard">
      <style:paragraph-properties fo:margin-top="0cm" fo:margin-bottom="0.212cm" style:contextual-spacing="false" fo:line-height="150%" fo:text-align="center" style:justify-single-word="false" fo:orphans="2" fo:widows="2" fo:break-before="page" fo:keep-with-next="always"/>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Normal4"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normal"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Heading_20_1_20__28_user_29_" style:display-name="Heading 1 (user)" style:family="paragraph" style:parent-style-name="Standard">
      <style:paragraph-properties fo:margin-left="1.388cm" fo:margin-right="0cm" fo:text-indent="-1cm" style:auto-text-indent="false" style:text-autospace="none"/>
      <style:text-properties fo:font-size="14pt" fo:language="pt" fo:country="PT" fo:font-weight="bold" style:font-size-asian="14pt" style:font-weight-asian="bold" style:font-size-complex="14pt" style:font-weight-complex="bold"/>
    </style:style>
    <style:style style:name="Heading_20_2_20__28_user_29_" style:display-name="Heading 2 (user)" style:family="paragraph" style:parent-style-name="Standard">
      <style:paragraph-properties fo:margin-left="2.245cm" fo:margin-right="0cm" fo:text-indent="-0.87cm" style:auto-text-indent="false" style:text-autospace="none"/>
      <style:text-properties style:font-name="Times New Roman" fo:font-size="12pt" fo:language="pt" fo:country="PT" fo:font-weight="bold" style:font-name-asian="Times New Roman" style:font-size-asian="12pt" style:font-weight-asian="bold" style:font-name-complex="Times New Roman" style:font-size-complex="12pt"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0" style:family="text">
      <style:text-properties style:font-name="Symbol" style:font-name-complex="Symbol"/>
    </style:style>
    <style:style style:name="WW8Num5zfalse" style:family="text"/>
    <style:style style:name="WW8Num5z1" style:family="text">
      <style:text-properties style:font-name="Courier New" style:font-name-complex="Courier New"/>
    </style:style>
    <style:style style:name="WW8Num5ztrue" style:family="text"/>
    <style:style style:name="WW8Num6zfalse" style:family="text"/>
    <style:style style:name="WW8Num6ztrue" style:family="text"/>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7z1" style:family="text">
      <style:text-properties style:font-name="Times New Roman" fo:font-weight="bold" style:font-weight-asian="bold" style:font-name-complex="Times New Roman" style:font-weight-complex="bold"/>
    </style:style>
    <style:style style:name="WW8Num8z0" style:family="text">
      <style:text-properties style:text-underline-style="none"/>
    </style:style>
    <style:style style:name="WW8Num8z2" style:family="text">
      <style:text-properties fo:font-size="12pt" style:text-underline-style="none" style:font-size-asian="12pt" style:font-size-complex="12pt"/>
    </style:style>
    <style:style style:name="WW8Num9zfalse" style:family="text"/>
    <style:style style:name="WW8Num9z1" style:family="text">
      <style:text-properties fo:font-size="12pt" style:font-size-asian="12pt" style:font-size-complex="12pt" style:text-scale="85%"/>
    </style:style>
    <style:style style:name="WW8Num9z2" style:family="text">
      <style:text-properties style:text-scale="85%"/>
    </style:style>
    <style:style style:name="WW8Num10zfalse" style:family="text"/>
    <style:style style:name="WW8Num10ztrue" style:family="text"/>
    <style:style style:name="WW8Num11zfalse"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true" style:family="text"/>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1" style:family="text">
      <style:text-properties fo:color="#000000" fo:font-style="normal" fo:font-weight="normal" style:font-style-asian="normal" style:font-weight-asian="normal"/>
    </style:style>
    <style:style style:name="WW8Num15z3" style:family="text">
      <style:text-properties fo:font-style="normal" style:font-style-asian="normal"/>
    </style:style>
    <style:style style:name="WW8Num15ztrue"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7z0" style:family="text">
      <style:text-properties fo:text-transform="uppercas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17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17z2"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17ztrue" style:family="text"/>
    <style:style style:name="WW8Num18zfalse" style:family="text"/>
    <style:style style:name="WW8Num18ztrue"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Trebuchet MS" fo:font-size="12pt" fo:letter-spacing="-0.002cm" fo:language="pt" fo:country="PT" style:font-name-asian="Trebuchet MS" style:font-size-asian="12pt" style:font-name-complex="Trebuchet MS" style:font-size-complex="12pt" style:language-complex="ar" style:country-complex="SA" style:text-scale="62%"/>
    </style:style>
    <style:style style:name="WW8Num22z1" style:family="text">
      <style:text-properties style:font-name="Calibri" fo:font-size="12pt" fo:letter-spacing="-0.039cm" fo:language="pt" fo:country="PT" style:font-name-asian="Arial MT" style:font-size-asian="12pt" style:font-name-complex="Calibri" style:font-size-complex="12pt" style:language-complex="ar" style:country-complex="SA" style:text-scale="82%"/>
    </style:style>
    <style:style style:name="WW8Num22z2" style:family="text">
      <style:text-properties style:font-name="Arial MT" fo:font-size="12pt" fo:letter-spacing="-0.039cm" fo:language="pt" fo:country="PT" style:font-name-asian="Arial MT" style:font-size-asian="12pt" style:font-name-complex="Arial MT" style:font-size-complex="12pt" style:language-complex="ar" style:country-complex="SA" style:text-scale="82%"/>
    </style:style>
    <style:style style:name="WW8Num22z3" style:family="text">
      <style:text-properties fo:language="pt" fo:country="PT" style:language-complex="ar" style:country-complex="SA"/>
    </style:style>
    <style:style style:name="WW8Num23z0" style:family="text">
      <style:text-properties style:font-name="Trebuchet MS" fo:font-size="12pt" fo:language="pt" fo:country="PT" style:font-name-asian="Trebuchet MS" style:font-size-asian="12pt" style:font-name-complex="Trebuchet MS" style:font-size-complex="12pt" style:language-complex="ar" style:country-complex="SA" style:text-scale="62%"/>
    </style:style>
    <style:style style:name="WW8Num23z1" style:family="text">
      <style:text-properties fo:language="pt" fo:country="PT" style:language-complex="ar" style:country-complex="SA"/>
    </style:style>
    <style:style style:name="WW8Num24z0" style:family="text">
      <style:text-properties style:font-name="Symbol" style:font-name-complex="Symbol"/>
    </style:style>
    <style:style style:name="WW8Num24ztrue" style:family="text"/>
    <style:style style:name="WW8Num25zfalse" style:family="text"/>
    <style:style style:name="WW8Num25ztrue" style:family="text"/>
    <style:style style:name="WW8Num26z0" style:family="text">
      <style:text-properties style:text-underline-style="none"/>
    </style:style>
    <style:style style:name="WW8Num26z2" style:family="text">
      <style:text-properties fo:font-size="11pt" style:text-underline-style="none" style:font-size-asian="11pt" style:font-size-complex="11pt"/>
    </style:style>
    <style:style style:name="WW8Num27zfalse" style:family="text"/>
    <style:style style:name="WW8Num27ztrue"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fo:color="#000000"/>
    </style:style>
    <style:style style:name="WW8Num29ztrue" style:family="text"/>
    <style:style style:name="WW8Num30zfalse" style:family="text"/>
    <style:style style:name="WW8Num30ztrue" style:family="text"/>
    <style:style style:name="WW8Num31zfalse" style:family="text"/>
    <style:style style:name="WW8Num31z1" style:family="text">
      <style:text-properties fo:color="#000000"/>
    </style:style>
    <style:style style:name="WW8Num31ztrue" style:family="text"/>
    <style:style style:name="WW8Num32z0" style:family="text">
      <style:text-properties fo:color="#000000"/>
    </style:style>
    <style:style style:name="WW8Num33z0" style:family="text">
      <style:text-properties fo:text-transform="uppercase" fo:color="#000000" style:text-line-through-style="none" style:text-position="0% 100%" style:font-name="Calibri" fo:font-size="12pt" fo:letter-spacing="normal" fo:font-style="normal" style:text-underline-style="none" fo:font-weight="bold" style:letter-kerning="true" style:font-size-asian="12pt" style:font-style-asian="normal" style:font-weight-asian="bold" style:font-name-complex="Calibri" style:font-size-complex="12pt" style:text-scale="100%" text:display="true"/>
    </style:style>
    <style:style style:name="WW8Num33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33z2" style:family="text">
      <style:text-properties fo:font-variant="normal" fo:text-transform="none" fo:color="#000000" style:text-line-through-style="none" style:text-position="0% 100%" style:font-name="Calibri" fo:font-size="12pt" fo:letter-spacing="normal" fo:font-style="normal" style:text-underline-style="none" fo:font-weight="bold" style:letter-kerning="true" style:font-size-asian="12pt" style:font-style-asian="normal" style:font-weight-asian="bold" style:font-name-complex="Calibri" style:text-scale="100%" text:display="true"/>
    </style:style>
    <style:style style:name="WW8Num33z3"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33ztrue" style:family="text"/>
    <style:style style:name="WW8Num34zfalse" style:family="text"/>
    <style:style style:name="WW8Num34ztrue" style:family="text"/>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Calibri" fo:font-size="11pt" fo:letter-spacing="-0.002cm" fo:font-weight="bold" style:font-name-asian="Arial" style:font-size-asian="11pt" style:font-weight-asian="bold" style:font-name-complex="Arial" style:font-size-complex="11pt" style:font-weight-complex="bold" style:text-scale="100%"/>
    </style:style>
    <style:style style:name="WW8Num36z1" style:family="text">
      <style:text-properties fo:color="#000000" style:font-name="Calibri" fo:font-size="11.5pt" fo:letter-spacing="-0.002cm" fo:font-weight="normal" style:font-size-asian="11.5pt" style:font-weight-asian="normal" style:font-name-complex="Arial" style:font-size-complex="11.5pt" style:text-scale="100%"/>
    </style:style>
    <style:style style:name="WW8Num36z2" style:family="text">
      <style:text-properties fo:color="#000000" style:text-line-through-style="none" style:font-name="Calibri" fo:font-size="11.5pt" fo:letter-spacing="-0.005cm" fo:language="pt" fo:country="BR" fo:font-weight="normal" style:font-name-asian="Arial" style:font-size-asian="11.5pt" style:font-weight-asian="normal" style:font-name-complex="Arial" style:font-size-complex="11.5pt" style:text-scale="100%"/>
    </style:style>
    <style:style style:name="WW8Num36z3" style:family="text">
      <style:text-properties fo:color="#000000" style:font-name="Calibri" fo:font-size="11pt" fo:letter-spacing="-0.005cm" fo:font-weight="normal" style:font-name-asian="Arial" style:font-size-asian="11pt" style:font-weight-asian="normal" style:font-name-complex="Arial" style:font-size-complex="11pt" style:text-scale="100%"/>
    </style:style>
    <style:style style:name="WW8Num36ztrue" style:family="text"/>
    <style:style style:name="WW8Num37z0" style:family="text">
      <style:text-properties style:font-name="Arial" fo:font-size="11pt" fo:letter-spacing="-0.002cm" style:font-name-asian="Arial" style:font-size-asian="11pt" style:font-name-complex="Arial" style:font-size-complex="11pt" style:text-scale="100%"/>
    </style:style>
    <style:style style:name="WW8Num37ztrue"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false" style:family="text"/>
    <style:style style:name="WW8Num40ztrue" style:family="text"/>
    <style:style style:name="WW8Num41zfalse" style:family="text"/>
    <style:style style:name="WW8Num41ztrue" style:family="text"/>
    <style:style style:name="WW8Num42z0" style:family="text">
      <style:text-properties fo:font-style="normal" fo:font-weight="bold" style:font-style-asian="normal" style:font-weight-asian="bold"/>
    </style:style>
    <style:style style:name="WW8Num42z1" style:family="text">
      <style:text-properties style:font-name="Times New Roman" fo:font-size="12pt" fo:font-style="normal" fo:font-weight="bold" style:font-size-asian="12pt" style:font-style-asian="normal" style:font-weight-asian="bold" style:font-name-complex="Times New Roman"/>
    </style:style>
    <style:style style:name="WW8Num42ztrue"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fo:font-variant="normal" fo:text-transform="none"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8Num44z1" style:family="text">
      <style:text-properties fo:font-variant="normal" fo:text-transform="none" fo:color="#000000" style:text-line-through-style="none" style:text-position="0% 100%" style:font-name="Courier New" fo:font-size="10pt" fo:font-style="normal" style:text-underline-style="none" fo:font-weight="normal" fo:background-color="transparent" style:font-name-asian="Courier New" style:font-size-asian="10pt" style:font-style-asian="normal" style:font-weight-asian="normal" style:font-name-complex="Courier New" style:font-size-complex="10pt"/>
    </style:style>
    <style:style style:name="WW8NumSt25z0" style:family="text">
      <style:text-properties fo:text-transform="uppercas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St25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St25z2"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text-scale="100%" text:display="true"/>
    </style:style>
    <style:style style:name="WW8NumSt25z3"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Fonte_20_parág._20_padrão" style:display-name="Fonte parág. padrão" style:family="text"/>
    <style:style style:name="Título_20_1_20_Char" style:display-name="Título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har" style:display-name="Título 2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Corpo_20_de_20_texto_20_Char" style:display-name="Corpo de texto Char" style:family="text">
      <style:text-properties style:font-name="Arial" style:font-name-asian="Arial" style:font-name-complex="Arial"/>
    </style:style>
    <style:style style:name="Título_20_3_20_Char" style:display-name="Título 3 Char" style:family="text">
      <style:text-properties style:font-name="Times New Roman" fo:font-size="13.5pt" fo:language="pt" fo:country="BR" fo:font-weight="bold" style:font-name-asian="Times New Roman" style:font-size-asian="13.5pt" style:font-weight-asian="bold" style:font-name-complex="Times New Roman" style:font-size-complex="13.5pt" style:font-weight-complex="bold"/>
    </style:style>
    <style:style style:name="Título_20_4_20_Char" style:display-name="Título 4 Char" style:family="text">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Título_20_5_20_Char" style:display-name="Título 5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Título_20_6_20_Char" style:display-name="Título 6 Char" style:family="text">
      <style:text-properties style:font-name="Times New Roman" fo:font-size="7.5pt" fo:language="pt" fo:country="BR" fo:font-weight="bold" style:font-name-asian="Times New Roman" style:font-size-asian="7.5pt" style:font-weight-asian="bold" style:font-name-complex="Times New Roman" style:font-size-complex="7.5pt" style:font-weight-complex="bold"/>
    </style:style>
    <style:style style:name="Título_20_7_20_Char" style:display-name="Título 7 Char" style:family="text">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Título_20_8_20_Char" style:display-name="Título 8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Título_20_9_20_Char" style:display-name="Título 9 Char" style:family="text">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Corpo_20_de_20_texto_20_3_20_Char" style:display-name="Corpo de texto 3 Char" style:family="text">
      <style:text-properties style:font-name="Arial" fo:font-size="8pt" fo:language="pt" fo:country="BR" style:font-name-asian="Times New Roman" style:font-size-asian="8pt" style:font-name-complex="Tahoma" style:font-size-complex="8pt"/>
    </style:style>
    <style:style style:name="Assinatura_20_Char" style:display-name="Assinatura Char" style:family="text">
      <style:text-properties fo:color="#000000" style:font-name="TimesNewRomanPS" fo:font-size="12pt" fo:language="pt" fo:country="BR" fo:font-style="italic" fo:font-weight="bold" style:font-name-asian="Times New Roman" style:font-size-asian="12pt" style:font-style-asian="italic" style:font-weight-asian="bold" style:font-name-complex="TimesNewRomanPS" style:font-size-complex="10pt"/>
    </style:style>
    <style:style style:name="Cabeçalho_20_Char" style:display-name="Cabeçalho Char" style:family="text">
      <style:text-properties style:font-name="Times New Roman" fo:font-size="12pt" style:font-name-asian="Times New Roman" style:font-size-asian="12pt" style:font-name-complex="Times New Roman" style:font-size-complex="10pt"/>
    </style:style>
    <style:style style:name="Corpo_20_de_20_texto_20_2_20_Char" style:display-name="Corpo de texto 2 Char" style:family="text">
      <style:text-properties style:font-name="Arial" style:font-name-asian="Arial" style:font-name-complex="Aria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Rodapé_20_Char" style:display-name="Rodapé Char" style:family="text">
      <style:text-properties style:font-name="Arial" style:font-name-asian="Arial" style:font-name-complex="Arial"/>
    </style:style>
    <style:style style:name="Texto_20_sem_20_Formatação_20_Char" style:display-name="Texto sem Formatação Char" style:family="text">
      <style:text-properties style:font-name="Courier New" fo:font-size="10pt" fo:language="pt" fo:country="BR" style:font-name-asian="Times New Roman" style:font-size-asian="10pt" style:font-name-complex="Times New Roman" style:font-size-complex="10pt"/>
    </style:style>
    <style:style style:name="Recuo_20_de_20_corpo_20_de_20_texto_20_Char" style:display-name="Recuo de corpo de texto Char" style:family="text">
      <style:text-properties style:font-name="Arial" fo:font-size="12pt" fo:language="pt" fo:country="BR" style:font-name-asian="Times New Roman" style:font-size-asian="12pt" style:font-name-complex="Times New Roman" style:font-size-complex="10pt"/>
    </style:style>
    <style:style style:name="Título_20_Char" style:display-name="Título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Subtítulo_20_Char" style:display-name="Subtítulo Char" style:family="text">
      <style:text-properties style:font-name="Arial" fo:font-size="10pt" fo:language="pt" fo:country="BR" fo:font-weight="bold" style:font-name-asian="Times New Roman" style:font-size-asian="10pt" style:font-weight-asian="bold" style:font-name-complex="Times New Roman" style:font-size-complex="10pt"/>
    </style:style>
    <style:style style:name="Recuo_20_de_20_corpo_20_de_20_texto_20_2_20_Char" style:display-name="Recuo de corpo de texto 2 Char" style:family="text">
      <style:text-properties style:font-name="Arial" fo:font-size="12pt" fo:language="pt" fo:country="BR" style:font-name-asian="Times New Roman" style:font-size-asian="12pt" style:font-name-complex="Times New Roman" style:font-size-complex="10pt"/>
    </style:style>
    <style:style style:name="Recuo_20_de_20_corpo_20_de_20_texto_20_3_20_Char" style:display-name="Recuo de corpo de texto 3 Char" style:family="text">
      <style:text-properties style:font-name="Arial" fo:font-size="12pt" fo:language="pt" fo:country="PT" style:font-name-asian="Times New Roman" style:font-size-asian="12pt" style:font-name-complex="Times New Roman" style:font-size-complex="10pt"/>
    </style:style>
    <style:style style:name="Page_20_Number" style:display-name="Page Number" style:family="text" style:parent-style-name="Fonte_20_parág._20_padrão"/>
    <style:style style:name="Mapa_20_do_20_Documento_20_Char" style:display-name="Mapa do Documento Char" style:family="text">
      <style:text-properties style:font-name="Tahoma" fo:font-size="12pt" fo:language="pt" fo:country="BR" fo:background-color="#000080" style:font-name-asian="Times New Roman" style:font-size-asian="12pt" style:font-name-complex="Courier New"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font-name-complex="Courier New"/>
    </style:style>
    <style:style style:name="Emphasis" style:family="text">
      <style:text-properties fo:font-style="italic" style:font-style-asian="italic"/>
    </style:style>
    <style:style style:name="Texto_20_de_20_balão_20_Char" style:display-name="Texto de balão Char" style:family="text">
      <style:text-properties style:font-name="Tahoma" fo:font-size="8pt" fo:language="pt" fo:country="BR" style:font-name-asian="Times New Roman" style:font-size-asian="8pt" style:font-name-complex="Tahoma" style:font-size-complex="8pt"/>
    </style:style>
    <style:style style:name="apple-style-span" style:family="text" style:parent-style-name="Fonte_20_parág._20_padrão"/>
    <style:style style:name="Char_20_Char" style:display-name="Char Char" style:family="text">
      <style:text-properties style:font-name="Arial" fo:font-size="12pt" fo:font-weight="bold" style:font-size-asian="12pt" style:font-weight-asian="bold" style:font-name-complex="Arial"/>
    </style:style>
    <style:style style:name="texto_5f_vermelho1" style:display-name="texto_vermelho1" style:family="text">
      <style:text-properties fo:color="#990000" style:font-name="Arial" fo:font-size="8.5pt" style:font-size-asian="8.5pt" style:font-name-complex="Arial" style:font-size-complex="8.5pt"/>
    </style:style>
    <style:style style:name="Pré-formatação_20_HTML_20_Char" style:display-name="Pré-formatação HTML Char" style:family="text">
      <style:text-properties fo:color="#000000" style:font-name="Times New Roman" fo:font-size="10pt" fo:language="pt" fo:country="BR" style:font-name-asian="Times New Roman" style:font-size-asian="10pt" style:font-name-complex="Times New Roman" style:font-size-complex="10pt"/>
    </style:style>
    <style:style style:name="Heading_20_1_20_Char" style:display-name="Heading 1 Char" style:family="text">
      <style:text-properties style:font-name="Cambria" fo:font-size="16pt" fo:font-weight="bold" style:letter-kerning="true"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font-weight="bold" style:font-size-asian="13pt" style:font-weight-asian="bold" style:font-name-complex="Cambria" style:font-size-complex="13pt" style:font-weight-complex="bold"/>
    </style:style>
    <style:style style:name="Heading_20_4_20_Char" style:display-name="Heading 4 Char" style:family="text">
      <style:text-properties style:font-name="Calibri" fo:font-size="14pt" fo:font-weight="bold" style:font-size-asian="14pt" style:font-weight-asian="bold" style:font-name-complex="Calibri"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6_20_Char" style:display-name="Heading 6 Char" style:family="text">
      <style:text-properties style:font-name="Calibri" fo:font-weight="bold" style:font-weight-asian="bold" style:font-name-complex="Calibri" style:font-weight-complex="bold"/>
    </style:style>
    <style:style style:name="Heading_20_7_20_Char" style:display-name="Heading 7 Char" style:family="text">
      <style:text-properties style:font-name="Calibri" fo:font-size="12pt" style:font-size-asian="12pt" style:font-name-complex="Calibri" style:font-size-complex="12pt"/>
    </style:style>
    <style:style style:name="Heading_20_8_20_Char" style:display-name="Heading 8 Char" style:family="text">
      <style:text-properties style:font-name="Calibri" fo:font-size="12pt" fo:font-style="italic" style:font-size-asian="12pt" style:font-style-asian="italic" style:font-name-complex="Calibri" style:font-size-complex="12pt" style:font-style-complex="italic"/>
    </style:style>
    <style:style style:name="Heading_20_9_20_Char" style:display-name="Heading 9 Char" style:family="text">
      <style:text-properties style:font-name="Cambria" style:font-name-complex="Cambria"/>
    </style:style>
    <style:style style:name="Plain_20_Text_20_Char" style:display-name="Plain Text Char" style:family="text">
      <style:text-properties style:font-name="Courier New" fo:font-size="10pt" style:font-size-asian="10pt" style:font-name-complex="Courier New" style:font-size-complex="10pt"/>
    </style:style>
    <style:style style:name="Body_20_Text_20_Indent_20_Char" style:display-name="Body Text Indent Char" style:family="text">
      <style:text-properties style:font-name="Times New Roman" fo:font-size="12pt" style:font-size-asian="12pt" style:font-name-complex="Times New Roman" style:font-size-complex="12pt"/>
    </style:style>
    <style:style style:name="Title_20_Char" style:display-name="Title Char" style:family="text">
      <style:text-properties style:font-name="Cambria" fo:font-size="16pt" fo:font-weight="bold" style:letter-kerning="true" style:font-size-asian="16pt" style:font-weight-asian="bold" style:font-name-complex="Cambria" style:font-size-complex="16pt" style:font-weight-complex="bold"/>
    </style:style>
    <style:style style:name="Subtitle_20_Char" style:display-name="Subtitle Char" style:family="text">
      <style:text-properties style:font-name="Cambria" fo:font-size="12pt" style:font-size-asian="12pt" style:font-name-complex="Cambria" style:font-size-complex="12pt"/>
    </style:style>
    <style:style style:name="Body_20_Text_20_Indent_20_2_20_Char" style:display-name="Body Text Indent 2 Char" style:family="text">
      <style:text-properties style:font-name="Times New Roman" fo:font-size="12pt" style:font-size-asian="12pt" style:font-name-complex="Times New Roman" style:font-size-complex="12pt"/>
    </style:style>
    <style:style style:name="Body_20_Text_20_Indent_20_3_20_Char" style:display-name="Body Text Indent 3 Char" style:family="text">
      <style:text-properties style:font-name="Times New Roman" fo:font-size="8pt" style:font-size-asian="8pt" style:font-name-complex="Times New Roman" style:font-size-complex="8pt"/>
    </style:style>
    <style:style style:name="Body_20_Text_20_Char" style:display-name="Body Text Char" style:family="text">
      <style:text-properties style:font-name="Times New Roman" fo:font-size="12pt" style:font-size-asian="12pt" style:font-name-complex="Times New Roman" style:font-size-complex="12pt"/>
    </style:style>
    <style:style style:name="Header_20_Char" style:display-name="Header Char" style:family="text">
      <style:text-properties style:font-name="Times New Roman" fo:font-size="12pt" style:font-size-asian="12pt" style:font-name-complex="Times New Roman" style:font-size-complex="12pt"/>
    </style:style>
    <style:style style:name="Footer_20_Char" style:display-name="Footer Char" style:family="text">
      <style:text-properties style:font-name="Times New Roman" fo:font-size="12pt" style:font-size-asian="12pt" style:font-name-complex="Times New Roman" style:font-size-complex="12pt"/>
    </style:style>
    <style:style style:name="Body_20_Text_20_2_20_Char" style:display-name="Body Text 2 Char" style:family="text">
      <style:text-properties style:font-name="Times New Roman" fo:font-size="12pt" style:font-size-asian="12pt" style:font-name-complex="Times New Roman" style:font-size-complex="12pt"/>
    </style:style>
    <style:style style:name="Document_20_Map_20_Char" style:display-name="Document Map Char" style:family="text">
      <style:text-properties style:font-name="Times New Roman" fo:font-size="1pt" style:font-size-asian="1pt" style:font-name-complex="Times New Roman" style:font-size-complex="1pt"/>
    </style:style>
    <style:style style:name="Body_20_Text_20_3_20_Char" style:display-name="Body Text 3 Char" style:family="text">
      <style:text-properties style:font-name="Times New Roman" fo:font-size="8pt" style:font-size-asian="8pt" style:font-name-complex="Times New Roman" style:font-size-complex="8pt"/>
    </style:style>
    <style:style style:name="Balloon_20_Text_20_Char" style:display-name="Balloon Text Char" style:family="text">
      <style:text-properties style:font-name="Tahoma" fo:font-size="8pt"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Absatz-Standardschriftar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2z1" style:family="text">
      <style:text-properties style:font-name="Courier New" style:font-name-complex="Courier New"/>
    </style:style>
    <style:style style:name="WW8Num14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onte_20_parág._20_padrão1" style:display-name="Fonte parág. padrão1" style:family="text"/>
    <style:style style:name="Numbering_20_Symbols" style:display-name="Numbering Symbols" style:family="text"/>
    <style:style style:name="Char_20_Char1" style:display-name="Char Char1" style:family="text">
      <style:text-properties style:font-name="Arial" fo:font-size="12pt" fo:font-weight="bold" style:font-size-asian="12pt" style:font-weight-asian="bold" style:font-name-complex="Aria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Ênfase_20_Sutil" style:display-name="Ênfase Sutil" style:family="text">
      <style:text-properties fo:color="#5a5a5a" fo:font-style="italic" style:font-style-asian="italic" style:font-style-complex="italic"/>
    </style:style>
    <style:style style:name="Nivel_20_01_20_Char" style:display-name="Nivel 01 Char" style:family="text">
      <style:text-properties fo:color="#000000" style:font-name="Ecofont_Spranq_eco_Sans" fo:font-size="10pt" fo:language="pt" fo:country="BR" fo:font-weight="normal" style:font-name-asian="Times New Roman" style:font-size-asian="10pt" style:font-weight-asian="normal" style:font-name-complex="Times New Roman" style:font-size-complex="10pt" style:font-weight-complex="bold"/>
    </style:style>
    <style:style style:name="Citação_20_Char" style:display-name="Citação Char" style:family="text">
      <style:text-properties fo:color="#000000" style:font-name="Arial" fo:font-size="10pt" fo:language="pt" fo:country="BR" fo:font-style="italic" fo:background-color="#ffffcc" style:font-name-asian="Calibri" style:font-size-asian="10pt" style:font-style-asian="italic" style:font-name-complex="Tahoma" style:font-size-complex="12pt" style:font-style-complex="italic"/>
    </style:style>
    <style:style style:name="citação_20_2_20_Char" style:display-name="citação 2 Char" style:family="text">
      <style:text-properties fo:color="#000000" style:font-name="Arial" fo:font-size="10pt" fo:language="pt" fo:country="BR" fo:font-style="normal" fo:background-color="#ffffcc" style:font-name-asian="Calibri" style:font-size-asian="10pt" style:font-style-asian="normal" style:font-name-complex="Tahoma" style:font-size-complex="10pt" style:font-style-complex="normal"/>
    </style:style>
    <style:style style:name="Parágrafo_20_da_20_Lista_20_Char" style:display-name="Parágrafo da Lista Char" style:family="text">
      <style:text-properties style:font-name="Arial" style:font-name-asian="Arial" style:font-name-complex="Arial"/>
    </style:style>
    <style:style style:name="Destaque_20_Char" style:display-name="Destaque Char" style:family="text">
      <style:text-properties fo:color="#ff0000" style:font-name="Arial" fo:font-size="11pt" fo:font-weight="bold" style:font-size-asian="11pt" style:language-asian="zh" style:country-asian="CN" style:font-weight-asian="bold" style:font-name-complex="Arial"/>
    </style:style>
    <style:style style:name="Manoel" style:family="text">
      <style:text-properties fo:color="#7030a0" style:font-name="Arial" fo:font-size="10pt" style:font-size-asian="10pt" style:font-name-complex="Arial"/>
    </style:style>
    <style:style style:name="Nivel1_20_Char" style:display-name="Nivel1 Char" style:family="text">
      <style:text-properties fo:color="#365f91" style:font-name="Arial" fo:font-size="10pt" fo:language="pt" fo:country="BR" fo:font-weight="normal" style:font-name-asian="Times New Roman" style:font-size-asian="10pt" style:font-weight-asian="normal" style:font-name-complex="Arial" style:font-size-complex="10pt" style:font-weight-complex="normal"/>
    </style:style>
    <style:style style:name="Ref._20_de_20_comentário" style:display-name="Ref. de comentário" style:family="text">
      <style:text-properties fo:font-size="8pt" style:font-size-asian="8pt" style:font-size-complex="8pt"/>
    </style:style>
    <style:style style:name="Cláusula_20_Char" style:display-name="Cláusula Char" style:family="text">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Caput_20_Char" style:display-name="Caput Char" style:family="text">
      <style:text-properties style:font-name="Arial Narrow" fo:font-size="12pt" fo:language="pt" fo:country="BR" style:font-name-asian="Calibri" style:font-size-asian="12pt" style:font-name-complex="Times New Roman" style:font-size-complex="12pt"/>
    </style:style>
    <style:style style:name="Inciso_20_Char" style:display-name="Inciso Char" style:family="text">
      <style:text-properties style:font-name="Arial Narrow" fo:font-size="12pt" fo:language="pt" fo:country="BR" style:font-name-asian="Calibri" style:font-size-asian="12pt" style:font-name-complex="Times New Roman" style:font-size-complex="12pt"/>
    </style:style>
    <style:style style:name="Subcláusula_20_Char" style:display-name="Subcláusula Char" style:family="text">
      <style:text-properties style:font-name="Arial Narrow" fo:font-size="12pt" fo:language="pt" fo:country="BR" style:font-name-asian="Calibri" style:font-size-asian="12pt" style:font-name-complex="Times New Roman" style:font-size-complex="12pt"/>
    </style:style>
    <style:style style:name="ANEXO_20_Char" style:display-name="ANEXO Char" style:family="text">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Menção_20_Pendente" style:display-name="Menção Pendent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outline-level-style>
      <text:outline-level-style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3."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prefix="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5." style:num-suffix="." style:num-format="1">
        <style:list-level-properties text:list-level-position-and-space-mode="label-alignment">
          <style:list-level-label-alignment text:label-followed-by="listtab" text:list-tab-stop-position="1.08cm" fo:text-indent="-0.762cm" fo:margin-left="1.08cm"/>
        </style:list-level-properties>
      </text:list-level-style-number>
      <text:list-level-style-number text:level="3" text:style-name="WW8Num7z0" style:num-prefix="4."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8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text:start-value="1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0ztrue"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2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12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2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2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2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2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4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14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4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27cm" fo:margin-left="1.2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2.54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5" text:style-name="WW8Num16z1" style:num-suffix="." text:bullet-char="○">
        <style:list-level-properties text:list-level-position-and-space-mode="label-alignment">
          <style:list-level-label-alignment text:label-followed-by="listtab" fo:text-indent="-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7.62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fo:text-indent="-8.89cm" fo:margin-left="8.89cm"/>
        </style:list-level-properties>
        <style:text-properties style:font-name="Arial"/>
      </text:list-level-style-bullet>
      <text:list-level-style-bullet text:level="8" text:style-name="WW8Num16z1" style:num-suffix="." text:bullet-char="○">
        <style:list-level-properties text:list-level-position-and-space-mode="label-alignment">
          <style:list-level-label-alignment text:label-followed-by="listtab" fo:text-indent="-10.16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11.43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láusula "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fo:text-indent="2.501cm"/>
        </style:list-level-properties>
      </text:list-level-style-number>
      <text:list-level-style-number text:level="3" text:style-name="WW8Num17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17z2" style:num-pre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17z1" style:num-pre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17z1" style:num-pre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true" style:num-format="">
        <style:list-level-properties text:list-level-position-and-space-mode="label-alignment">
          <style:list-level-label-alignment text:label-followed-by="nothing" fo:text-indent="2.501cm"/>
        </style:list-level-properties>
      </text:list-level-style-number>
      <text:list-level-style-number text:level="8" text:style-name="WW8Num17ztrue" style:num-format="">
        <style:list-level-properties text:list-level-position-and-space-mode="label-alignment">
          <style:list-level-label-alignment text:label-followed-by="nothing" fo:text-indent="2.501cm"/>
        </style:list-level-properties>
      </text:list-level-style-number>
      <text:list-level-style-number text:level="9" text:style-name="WW8Num17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cm" fo:margin-left="1.39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cm" fo:margin-left="1.39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503cm" fo:margin-left="2.896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1.503cm" fo:margin-left="6.004cm"/>
        </style:list-level-properties>
        <style:text-properties style:font-name="Times New Roman"/>
      </text:list-level-style-bullet>
      <text:list-level-style-bullet text:level="5" text:style-name="WW8Num22z3" style:num-suffix="." text:bullet-char="•">
        <style:list-level-properties text:list-level-position-and-space-mode="label-alignment">
          <style:list-level-label-alignment text:label-followed-by="listtab" fo:text-indent="-1.503cm" fo:margin-left="7.56cm"/>
        </style:list-level-properties>
        <style:text-properties style:font-name="Times New Roman"/>
      </text:list-level-style-bullet>
      <text:list-level-style-bullet text:level="6" text:style-name="WW8Num22z3" style:num-suffix="." text:bullet-char="•">
        <style:list-level-properties text:list-level-position-and-space-mode="label-alignment">
          <style:list-level-label-alignment text:label-followed-by="listtab" fo:text-indent="-1.503cm" fo:margin-left="9.116cm"/>
        </style:list-level-properties>
        <style:text-properties style:font-name="Times New Roman"/>
      </text:list-level-style-bullet>
      <text:list-level-style-bullet text:level="7" text:style-name="WW8Num22z3" style:num-suffix="." text:bullet-char="•">
        <style:list-level-properties text:list-level-position-and-space-mode="label-alignment">
          <style:list-level-label-alignment text:label-followed-by="listtab" fo:text-indent="-1.503cm" fo:margin-left="10.673cm"/>
        </style:list-level-properties>
        <style:text-properties style:font-name="Times New Roman"/>
      </text:list-level-style-bullet>
      <text:list-level-style-bullet text:level="8" text:style-name="WW8Num22z3" style:num-suffix="." text:bullet-char="•">
        <style:list-level-properties text:list-level-position-and-space-mode="label-alignment">
          <style:list-level-label-alignment text:label-followed-by="listtab" fo:text-indent="-1.503cm" fo:margin-left="12.229cm"/>
        </style:list-level-properties>
        <style:text-properties style:font-name="Times New Roman"/>
      </text:list-level-style-bullet>
      <text:list-level-style-bullet text:level="9" text:style-name="WW8Num22z3" style:num-suffix="." text:bullet-char="•">
        <style:list-level-properties text:list-level-position-and-space-mode="label-alignment">
          <style:list-level-label-alignment text:label-followed-by="listtab" fo:text-indent="-1.503cm" fo:margin-left="13.7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695cm" fo:margin-left="4.145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95cm" fo:margin-left="5.436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695cm" fo:margin-left="6.71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695cm" fo:margin-left="7.983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695cm" fo:margin-left="9.257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695cm" fo:margin-left="10.53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695cm" fo:margin-left="11.804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695cm" fo:margin-left="13.077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695cm" fo:margin-left="14.3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4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26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26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26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26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26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6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6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6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true"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7ztrue"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27ztrue"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27ztrue"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27ztrue"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27ztrue"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27ztrue"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27ztrue"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0ztrue" style:num-format="1" text:start-value="4"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fo:text-indent="-1.27cm" fo:margin-left="9.52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fo:text-indent="-1.905cm" fo:margin-left="12.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fo:text-indent="-1.905cm" fo:margin-left="15.655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fo:text-indent="-2.54cm" fo:margin-left="19.039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fo:text-indent="-2.54cm" fo:margin-left="21.789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fo:text-indent="-3.175cm" fo:margin-left="25.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fo:text-indent="-1.27cm" fo:margin-left="5.856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fo:text-indent="-1.27cm" fo:margin-left="8.149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fo:text-indent="-1.905cm" fo:margin-left="11.07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fo:text-indent="-1.905cm" fo:margin-left="13.37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fo:text-indent="-2.54cm" fo:margin-left="16.298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fo:text-indent="-2.54cm" fo:margin-left="18.591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fo:text-indent="-3.175cm" fo:margin-left="21.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3z1" style:num-format="">
        <style:list-level-properties text:list-level-position-and-space-mode="label-alignment">
          <style:list-level-label-alignment text:label-followed-by="nothing" fo:text-indent="2.501cm"/>
        </style:list-level-properties>
      </text:list-level-style-number>
      <text:list-level-style-number text:level="3" text:style-name="WW8Num33z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3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3ztrue" style:num-format="">
        <style:list-level-properties text:list-level-position-and-space-mode="label-alignment">
          <style:list-level-label-alignment text:label-followed-by="nothing" fo:text-indent="2.501cm"/>
        </style:list-level-properties>
      </text:list-level-style-number>
      <text:list-level-style-number text:level="8" text:style-name="WW8Num33ztrue" style:num-format="">
        <style:list-level-properties text:list-level-position-and-space-mode="label-alignment">
          <style:list-level-label-alignment text:label-followed-by="nothing" fo:text-indent="2.501cm"/>
        </style:list-level-properties>
      </text:list-level-style-number>
      <text:list-level-style-number text:level="9" text:style-name="WW8Num33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7cm" fo:margin-left="0.63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1.75cm" fo:margin-left="2.50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75cm" fo:margin-left="9.252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75cm" fo:margin-left="5.502cm"/>
        </style:list-level-properties>
      </text:list-level-style-number>
      <text:list-level-style-bullet text:level="5" text:style-name="WW8Num36ztrue" style:num-suffix="." text:bullet-char="•">
        <style:list-level-properties text:list-level-position-and-space-mode="label-alignment">
          <style:list-level-label-alignment text:label-followed-by="listtab" fo:text-indent="-1.75cm" fo:margin-left="1.693cm"/>
        </style:list-level-properties>
        <style:text-properties style:font-name="Times New Roman"/>
      </text:list-level-style-bullet>
      <text:list-level-style-bullet text:level="6" text:style-name="WW8Num36ztrue" style:num-suffix="." text:bullet-char="•">
        <style:list-level-properties text:list-level-position-and-space-mode="label-alignment">
          <style:list-level-label-alignment text:label-followed-by="listtab" fo:text-indent="-1.75cm" fo:margin-left="2.117cm"/>
        </style:list-level-properties>
        <style:text-properties style:font-name="Times New Roman"/>
      </text:list-level-style-bullet>
      <text:list-level-style-bullet text:level="7" text:style-name="WW8Num36ztrue" style:num-suffix="." text:bullet-char="•">
        <style:list-level-properties text:list-level-position-and-space-mode="label-alignment">
          <style:list-level-label-alignment text:label-followed-by="listtab" fo:text-indent="-1.75cm" fo:margin-left="2.152cm"/>
        </style:list-level-properties>
        <style:text-properties style:font-name="Times New Roman"/>
      </text:list-level-style-bullet>
      <text:list-level-style-bullet text:level="8" text:style-name="WW8Num36ztrue" style:num-suffix="." text:bullet-char="•">
        <style:list-level-properties text:list-level-position-and-space-mode="label-alignment">
          <style:list-level-label-alignment text:label-followed-by="listtab" fo:text-indent="-1.75cm" fo:margin-left="2.187cm"/>
        </style:list-level-properties>
        <style:text-properties style:font-name="Times New Roman"/>
      </text:list-level-style-bullet>
      <text:list-level-style-bullet text:level="9" text:style-name="WW8Num36ztrue" style:num-suffix="." text:bullet-char="•">
        <style:list-level-properties text:list-level-position-and-space-mode="label-alignment">
          <style:list-level-label-alignment text:label-followed-by="listtab" fo:text-indent="-1.75cm" fo:margin-left="2.22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
        <style:list-level-properties text:list-level-position-and-space-mode="label-alignment">
          <style:list-level-label-alignment text:label-followed-by="listtab" fo:text-indent="-0.543cm" fo:margin-left="0.176cm"/>
        </style:list-level-properties>
      </text:list-level-style-number>
      <text:list-level-style-bullet text:level="2" text:style-name="WW8Num37ztrue" style:num-suffix="." text:bullet-char="•">
        <style:list-level-properties text:list-level-position-and-space-mode="label-alignment">
          <style:list-level-label-alignment text:label-followed-by="listtab" fo:text-indent="-0.543cm" fo:margin-left="1.82cm"/>
        </style:list-level-properties>
        <style:text-properties style:font-name="Times New Roman"/>
      </text:list-level-style-bullet>
      <text:list-level-style-bullet text:level="3" text:style-name="WW8Num37ztrue" style:num-suffix="." text:bullet-char="•">
        <style:list-level-properties text:list-level-position-and-space-mode="label-alignment">
          <style:list-level-label-alignment text:label-followed-by="listtab" fo:text-indent="-0.543cm" fo:margin-left="3.466cm"/>
        </style:list-level-properties>
        <style:text-properties style:font-name="Times New Roman"/>
      </text:list-level-style-bullet>
      <text:list-level-style-bullet text:level="4" text:style-name="WW8Num37ztrue" style:num-suffix="." text:bullet-char="•">
        <style:list-level-properties text:list-level-position-and-space-mode="label-alignment">
          <style:list-level-label-alignment text:label-followed-by="listtab" fo:text-indent="-0.543cm" fo:margin-left="5.11cm"/>
        </style:list-level-properties>
        <style:text-properties style:font-name="Times New Roman"/>
      </text:list-level-style-bullet>
      <text:list-level-style-bullet text:level="5" text:style-name="WW8Num37ztrue" style:num-suffix="." text:bullet-char="•">
        <style:list-level-properties text:list-level-position-and-space-mode="label-alignment">
          <style:list-level-label-alignment text:label-followed-by="listtab" fo:text-indent="-0.543cm" fo:margin-left="6.756cm"/>
        </style:list-level-properties>
        <style:text-properties style:font-name="Times New Roman"/>
      </text:list-level-style-bullet>
      <text:list-level-style-bullet text:level="6" text:style-name="WW8Num37ztrue" style:num-suffix="." text:bullet-char="•">
        <style:list-level-properties text:list-level-position-and-space-mode="label-alignment">
          <style:list-level-label-alignment text:label-followed-by="listtab" fo:text-indent="-0.543cm" fo:margin-left="8.401cm"/>
        </style:list-level-properties>
        <style:text-properties style:font-name="Times New Roman"/>
      </text:list-level-style-bullet>
      <text:list-level-style-bullet text:level="7" text:style-name="WW8Num37ztrue" style:num-suffix="." text:bullet-char="•">
        <style:list-level-properties text:list-level-position-and-space-mode="label-alignment">
          <style:list-level-label-alignment text:label-followed-by="listtab" fo:text-indent="-0.543cm" fo:margin-left="10.045cm"/>
        </style:list-level-properties>
        <style:text-properties style:font-name="Times New Roman"/>
      </text:list-level-style-bullet>
      <text:list-level-style-bullet text:level="8" text:style-name="WW8Num37ztrue" style:num-suffix="." text:bullet-char="•">
        <style:list-level-properties text:list-level-position-and-space-mode="label-alignment">
          <style:list-level-label-alignment text:label-followed-by="listtab" fo:text-indent="-0.543cm" fo:margin-left="11.691cm"/>
        </style:list-level-properties>
        <style:text-properties style:font-name="Times New Roman"/>
      </text:list-level-style-bullet>
      <text:list-level-style-bullet text:level="9" text:style-name="WW8Num37ztrue" style:num-suffix="." text:bullet-char="•">
        <style:list-level-properties text:list-level-position-and-space-mode="label-alignment">
          <style:list-level-label-alignment text:label-followed-by="listtab" fo:text-indent="-0.543cm" fo:margin-left="13.33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I">
        <style:list-level-properties text:list-level-position-and-space-mode="label-alignment" fo:text-align="end">
          <style:list-level-label-alignment text:label-followed-by="listtab" fo:text-indent="-0.635cm" fo:margin-left="3.022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2.021cm" fo:margin-left="2.021cm"/>
        </style:list-level-properties>
        <style:text-properties style:font-name="Arial"/>
      </text:list-level-style-bullet>
      <text:list-level-style-bullet text:level="2" text:style-name="WW8Num44z1" style:num-suffix="." text:bullet-char="○">
        <style:list-level-properties text:list-level-position-and-space-mode="label-alignment">
          <style:list-level-label-alignment text:label-followed-by="listtab" fo:text-indent="-3.291cm" fo:margin-left="3.291cm"/>
        </style:list-level-properties>
        <style:text-properties fo:font-family="'Courier New'" style:font-family-generic="modern" style:font-pitch="fixed"/>
      </text:list-level-style-bullet>
      <text:list-level-style-bullet text:level="3" text:style-name="WW8Num44z0" style:num-suffix="." text:bullet-char="▪">
        <style:list-level-properties text:list-level-position-and-space-mode="label-alignment">
          <style:list-level-label-alignment text:label-followed-by="listtab" fo:text-indent="-4.561cm" fo:margin-left="4.56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fo:text-indent="-5.831cm" fo:margin-left="5.831cm"/>
        </style:list-level-properties>
        <style:text-properties style:font-name="Arial"/>
      </text:list-level-style-bullet>
      <text:list-level-style-bullet text:level="5" text:style-name="WW8Num44z1" style:num-suffix="." text:bullet-char="○">
        <style:list-level-properties text:list-level-position-and-space-mode="label-alignment">
          <style:list-level-label-alignment text:label-followed-by="listtab" fo:text-indent="-7.101cm" fo:margin-left="7.101cm"/>
        </style:list-level-properties>
        <style:text-properties fo:font-family="'Courier New'" style:font-family-generic="modern" style:font-pitch="fixed"/>
      </text:list-level-style-bullet>
      <text:list-level-style-bullet text:level="6" text:style-name="WW8Num44z0" style:num-suffix="." text:bullet-char="▪">
        <style:list-level-properties text:list-level-position-and-space-mode="label-alignment">
          <style:list-level-label-alignment text:label-followed-by="listtab" fo:text-indent="-8.371cm" fo:margin-left="8.371cm"/>
        </style:list-level-properties>
        <style:text-properties style:font-name="Arial"/>
      </text:list-level-style-bullet>
      <text:list-level-style-bullet text:level="7" text:style-name="WW8Num44z0" style:num-suffix="." text:bullet-char="●">
        <style:list-level-properties text:list-level-position-and-space-mode="label-alignment">
          <style:list-level-label-alignment text:label-followed-by="listtab" fo:text-indent="-9.641cm" fo:margin-left="9.641cm"/>
        </style:list-level-properties>
        <style:text-properties style:font-name="Arial"/>
      </text:list-level-style-bullet>
      <text:list-level-style-bullet text:level="8" text:style-name="WW8Num44z1" style:num-suffix="." text:bullet-char="○">
        <style:list-level-properties text:list-level-position-and-space-mode="label-alignment">
          <style:list-level-label-alignment text:label-followed-by="listtab" fo:text-indent="-10.911cm" fo:margin-left="10.911cm"/>
        </style:list-level-properties>
        <style:text-properties fo:font-family="'Courier New'" style:font-family-generic="modern" style:font-pitch="fixed"/>
      </text:list-level-style-bullet>
      <text:list-level-style-bullet text:level="9" text:style-name="WW8Num44z0" style:num-suffix="." text:bullet-char="▪">
        <style:list-level-properties text:list-level-position-and-space-mode="label-alignment">
          <style:list-level-label-alignment text:label-followed-by="listtab" fo:text-indent="-12.181cm" fo:margin-left="12.18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pt" fo:country="BR" style:font-size-asian="10pt" style:language-asian="pt" style:country-asian="BR"/>
    </style:style>
    <style:style style:name="MP2" style:family="paragraph" style:parent-style-name="Standard">
      <style:paragraph-properties fo:margin-top="0.212cm" fo:margin-bottom="0.212cm" style:contextual-spacing="false" style:line-height-at-least="0.529cm" fo:text-align="justify" style:justify-single-word="false"/>
    </style:style>
    <style:style style:name="MP3" style:family="paragraph" style:parent-style-name="Text_20_body">
      <style:paragraph-properties fo:margin-left="0.041cm" fo:margin-right="5.371cm" fo:text-indent="0cm" style:auto-text-indent="false"/>
      <style:text-properties fo:font-size="9pt" fo:language="pt" fo:country="BR" fo:font-weight="bold" style:font-size-asian="9pt" style:font-weight-asian="bold" style:font-size-complex="9pt"/>
    </style:style>
    <style:style style:name="MP4" style:family="paragraph" style:parent-style-name="Text_20_body">
      <style:paragraph-properties fo:margin-left="0.035cm" fo:margin-right="0cm" fo:margin-top="0.002cm" fo:margin-bottom="0cm" style:contextual-spacing="false" fo:text-indent="0cm" style:auto-text-indent="false"/>
    </style:style>
    <style:style style:name="MP5" style:family="paragraph" style:parent-style-name="Footer">
      <style:paragraph-properties fo:text-align="center" style:justify-single-word="false"/>
    </style:style>
    <style:style style:name="MT1" style:family="text">
      <style:text-properties style:font-name="Calibri" fo:font-size="10pt" fo:language="pt" fo:country="BR" fo:font-weight="bold" style:font-size-asian="10pt" style:font-weight-asian="bold" style:font-name-complex="Calibri" style:font-size-complex="14pt"/>
    </style:style>
    <style:style style:name="MT2" style:family="text">
      <style:text-properties fo:font-size="9pt" fo:language="pt" fo:country="BR" fo:font-weight="bold" style:font-size-asian="9pt" style:font-weight-asian="bold"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0.81cm" fo:margin-left="2.501cm" fo:margin-right="2.50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1.191cm" fo:margin-top="1.092cm" style:dynamic-spacing="true"/>
      </style:footer-style>
    </style:page-layout>
  </office:automatic-styles>
  <office:master-styles>
    <style:master-page style:name="Standard" style:page-layout-name="Mpm1">
      <style:header>
        <text:p text:style-name="MP1"><draw:frame draw:style-name="Mfr1" draw:name="Quadro1" text:anchor-type="char" svg:x="12.541cm" svg:y="-0.443cm" svg:width="5.158cm" svg:height="1.718cm" draw:z-index="59"><draw:text-box><text:p text:style-name="MP2"><text:span text:style-name="MT1">Proad TRT 24 nº 22.403/2022</text:span></text:p><text:p text:style-name="Standard"><text:span text:style-name="MT1">CONTRATO TRT24 nº 36/2022</text:span></text:p></draw:text-box></draw:frame><draw:frame draw:style-name="Mfr2" draw:name="image1.png" text:anchor-type="char" svg:x="2.805cm" svg:y="1.249cm" svg:width="2.133cm" svg:height="2.404cm" draw:z-index="19"><draw:image xlink:href="Pictures/10000000000000FC0000011B186938CB.png" xlink:type="simple" xlink:show="embed" xlink:actuate="onLoad"/></draw:frame><draw:frame draw:style-name="Mfr3" draw:name="Quadro2" text:anchor-type="char" svg:x="5.549cm" svg:y="1.55cm" svg:width="9.943cm" svg:height="1.355cm" draw:z-index="39"><draw:text-box><text:p text:style-name="MP3">PODER JUDICIÁRIO </text:p><text:p text:style-name="MP3">JUSTIÇA DO TRABALHO</text:p><text:p text:style-name="MP4"><text:span text:style-name="MT2">TRIBUNAL REGIONAL DO TRABALHO DA 24ª REGIÃO</text:span></text:p></draw:text-box></draw:frame></text:p>
      </style:header>
      <style:footer>
        <text:p text:style-name="MP5"><text:page-number text:select-page="current">20</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22-11-23T14:34:00</meta:creation-date>
    <dc:creator>Jarbas Renê Gonçalves</dc:creator>
    <dc:date>2022-11-23T16:44:00</dc:date>
    <meta:print-date>2022-08-26T12:02:00</meta:print-date>
    <meta:editing-cycles>14</meta:editing-cycles>
    <meta:editing-duration>PT1H41M</meta:editing-duration>
    <meta:document-statistic meta:table-count="3" meta:image-count="1" meta:object-count="0" meta:page-count="20" meta:paragraph-count="266" meta:word-count="6119" meta:character-count="40504" meta:non-whitespace-character-count="34606"/>
    <meta:generator>LibreOffice/4.0.4.2$Windows_x86 LibreOffice_project/9e9821abd0ffdbc09cd8c52eaa574fa09eb08f2</meta:generator>
    <meta:user-defined meta:name="Created" meta:value-type="date">2017-04-06T20:00:00</meta:user-defined>
    <meta:user-defined meta:name="Creator">Microsoft® Office Word 2007</meta:user-defined>
    <meta:user-defined meta:name="LastSaved" meta:value-type="date">2017-05-17T20:00:00</meta:user-defined>
  </office:meta>
</office:document-meta>
</file>