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4.75cm" fo:margin-left="5.752cm" table:align="left" style:writing-mode="lr-tb"/>
    </style:style>
    <style:style style:name="Tabela1.A" style:family="table-column">
      <style:table-column-properties style:column-width="4.7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4.75cm" fo:margin-left="5.752cm" table:align="left" style:writing-mode="lr-tb"/>
    </style:style>
    <style:style style:name="Tabela2.A" style:family="table-column">
      <style:table-column-properties style:column-width="4.75cm"/>
    </style:style>
    <style:style style:name="Tabela2.1" style:family="table-row">
      <style:table-row-properties style:min-row-height="1.831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03cm" table:align="center" style:writing-mode="lr-tb"/>
    </style:style>
    <style:style style:name="Tabela3.A" style:family="table-column">
      <style:table-column-properties style:column-width="7.766cm"/>
    </style:style>
    <style:style style:name="Tabela3.B" style:family="table-column">
      <style:table-column-properties style:column-width="8.26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Body_20_Text_20_Indent_20_2">
      <style:paragraph-properties fo:margin-left="0cm" fo:margin-right="0cm" fo:margin-top="0.212cm" fo:margin-bottom="0.212cm" style:contextual-spacing="false" fo:line-height="0.494cm" fo:text-align="center" style:justify-single-word="false" fo:text-indent="0cm" style:auto-text-indent="false">
        <style:tab-stops/>
      </style:paragraph-properties>
      <style:text-properties fo:font-size="10pt" fo:letter-spacing="0.007cm" fo:font-weight="bold" style:font-size-asian="10pt" style:font-weight-asian="bold" style:font-name-complex="Arial"/>
    </style:style>
    <style:style style:name="P2" style:family="paragraph" style:parent-style-name="Body_20_Text_20_Indent_20_2">
      <style:paragraph-properties fo:margin-left="0cm" fo:margin-right="0cm" fo:margin-top="0.212cm" fo:margin-bottom="0.212cm" style:contextual-spacing="false" fo:line-height="0.494cm" fo:text-indent="0cm" style:auto-text-indent="false">
        <style:tab-stops/>
      </style:paragraph-properties>
      <style:text-properties fo:font-size="10pt" style:font-size-asian="10pt" style:font-name-complex="Arial"/>
    </style:style>
    <style:style style:name="P3"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4"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5" style:family="paragraph" style:parent-style-name="Body_20_Text_20_Indent_20_3">
      <style:paragraph-properties fo:margin-left="0cm" fo:margin-right="0cm" fo:line-height="150%" fo:text-indent="3cm" style:auto-text-indent="false"/>
    </style:style>
    <style:style style:name="P6" style:family="paragraph" style:parent-style-name="Footer">
      <style:paragraph-properties fo:text-align="center" style:justify-single-word="false"/>
    </style:style>
    <style:style style:name="P7" style:family="paragraph" style:parent-style-name="Heading_20_1">
      <style:paragraph-properties fo:text-align="start" style:justify-single-word="false"/>
      <style:text-properties style:font-name="Arial" fo:font-weight="normal" style:font-weight-asian="normal" style:font-name-complex="Arial"/>
    </style:style>
    <style:style style:name="P8" style:family="paragraph" style:parent-style-name="Heading_20_8">
      <style:paragraph-properties fo:margin-left="-0.25cm" fo:margin-right="0.049cm" fo:text-indent="-0.191cm" style:auto-text-indent="false"/>
      <style:text-properties fo:color="#000000" loext:opacity="100%" fo:font-size="10pt" fo:letter-spacing="0.007cm" fo:font-style="normal" fo:font-weight="normal" style:font-size-asian="10pt" style:font-style-asian="normal" style:font-weight-asian="normal" style:font-name-complex="Arial"/>
    </style:style>
    <style:style style:name="P9" style:family="paragraph" style:parent-style-name="Heading_20_8">
      <style:paragraph-properties fo:margin-left="-0.25cm" fo:margin-right="0.049cm" fo:text-indent="-0.191cm" style:auto-text-indent="false"/>
      <style:text-properties fo:color="#000000" loext:opacity="100%" fo:font-size="10pt" fo:letter-spacing="0.007cm" fo:font-style="normal" style:font-size-asian="10pt" style:font-style-asian="normal" style:font-name-complex="Arial"/>
    </style:style>
    <style:style style:name="P10" style:family="paragraph" style:parent-style-name="Normal_20__28_Web_29_">
      <style:paragraph-properties fo:margin-left="2cm" fo:margin-right="0cm" fo:text-align="justify" style:justify-single-word="false" fo:text-indent="0cm" style:auto-text-indent="false"/>
      <style:text-properties fo:color="#000000" loext:opacity="100%" style:font-name="Arial" fo:font-size="10pt" style:font-size-asian="10pt" style:font-name-complex="Arial" style:font-size-complex="10pt"/>
    </style:style>
    <style:style style:name="P11" style:family="paragraph" style:parent-style-name="Recuo_20_de_20_corpo_20_de_20_texto_20_3">
      <style:paragraph-properties fo:margin-left="7.001cm" fo:margin-right="0cm" fo:line-height="150%" fo:text-indent="0cm" style:auto-text-indent="false"/>
      <style:text-properties fo:color="#ff0000" loext:opacity="100%" fo:letter-spacing="0.007cm" fo:font-weight="bold" style:font-weight-asian="bold" style:font-name-complex="Arial"/>
    </style:style>
    <style:style style:name="P12"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center" style:justify-single-word="false"/>
      <style:text-properties fo:color="#ff0000" loext:opacity="100%" style:font-name="Arial" fo:font-weight="bold" style:font-weight-asian="bold" style:font-name-complex="Arial"/>
    </style:style>
    <style:style style:name="P18" style:family="paragraph" style:parent-style-name="Standard">
      <style:paragraph-properties fo:margin-left="0cm" fo:margin-right="0.099cm" fo:line-height="150%" fo:text-align="justify" style:justify-single-word="false" fo:text-indent="3cm" style:auto-text-indent="false"/>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33"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loext:opacity="100%" style:font-name="Arial" fo:letter-spacing="0.007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loext:opacity="100%" style:font-name="Arial" fo:letter-spacing="0.011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loext:opacity="100%"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loext:opacity="1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font-size="10pt" style:font-size-asian="10pt" style:font-name-complex="Arial" style:font-size-complex="10pt"/>
    </style:style>
    <style:style style:name="P45" style:family="paragraph" style:parent-style-name="Standard">
      <style:paragraph-properties fo:margin-left="0cm" fo:margin-right="0cm" fo:line-height="150%" fo:text-align="justify" style:justify-single-word="false" fo:text-indent="3cm" style:auto-text-indent="false"/>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1"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2" style:family="paragraph" style:parent-style-name="Standard">
      <style:paragraph-properties fo:margin-top="0.212cm" fo:margin-bottom="0.212cm" style:contextual-spacing="false" fo:line-height="0.494cm" fo:text-align="center" style:justify-single-word="false"/>
    </style:style>
    <style:style style:name="P63" style:family="paragraph" style:parent-style-name="Standard">
      <style:paragraph-properties fo:margin-left="1.251cm" fo:margin-right="0cm" fo:margin-top="0.212cm" fo:margin-bottom="0.212cm" style:contextual-spacing="false" fo:line-height="0.494cm" fo:text-align="justify" style:justify-single-word="false" fo:text-indent="0cm" style:auto-text-indent="false"/>
      <style:text-properties style:font-name="Arial" fo:letter-spacing="0.007cm" fo:font-weight="bold" style:font-weight-asian="bold" style:font-name-complex="Arial"/>
    </style:style>
    <style:style style:name="P64" style:family="paragraph" style:parent-style-name="Standard">
      <style:paragraph-properties fo:margin-left="1.251cm" fo:margin-right="0cm" fo:margin-top="0.212cm" fo:margin-bottom="0.212cm" style:contextual-spacing="false" fo:line-height="0.494cm" fo:text-align="justify" style:justify-single-word="false" fo:text-indent="0cm" style:auto-text-indent="false"/>
      <style:text-properties style:font-name="Arial" fo:letter-spacing="0.007cm" style:font-name-complex="Arial"/>
    </style:style>
    <style:style style:name="P6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fo:font-style="italic" style:font-size-asian="10pt" style:font-style-asian="italic" style:font-name-complex="Arial"/>
    </style:style>
    <style:style style:name="P6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7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9" style:family="paragraph" style:parent-style-name="Text_20_body">
      <style:paragraph-properties fo:margin-left="3.401cm" fo:margin-right="3.713cm" fo:line-height="0.404cm" fo:text-align="center" style:justify-single-word="false" fo:text-indent="0cm" style:auto-text-indent="false"/>
      <style:text-properties fo:color="#ff0000" loext:opacity="100%"/>
    </style:style>
    <style:style style:name="P8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letter-spacing="0.007cm" fo:font-weight="bold" style:font-weight-asian="bold" style:font-name-complex="Arial"/>
    </style:style>
    <style:style style:name="T4" style:family="text">
      <style:text-properties fo:text-transform="uppercase" fo:letter-spacing="0.007cm" fo:font-weight="bold" style:font-weight-asian="bold" style:font-name-complex="Arial"/>
    </style:style>
    <style:style style:name="T5" style:family="text">
      <style:text-properties fo:color="#ff0000" loext:opacity="100%"/>
    </style:style>
    <style:style style:name="T6" style:family="text">
      <style:text-properties fo:color="#ff0000" loext:opacity="100%" fo:letter-spacing="0.007cm" fo:font-weight="bold" style:font-weight-asian="bold" style:font-name-complex="Arial"/>
    </style:style>
    <style:style style:name="T7" style:family="text">
      <style:text-properties fo:color="#ff0000" loext:opacity="100%" style:font-name="Arial" fo:letter-spacing="0.007cm" style:font-name-complex="Arial"/>
    </style:style>
    <style:style style:name="T8" style:family="text">
      <style:text-properties fo:color="#ff0000" loext:opacity="100%" style:font-name="Arial" fo:letter-spacing="0.007cm" fo:font-weight="bold" style:font-weight-asian="bold" style:font-name-complex="Arial"/>
    </style:style>
    <style:style style:name="T9" style:family="text">
      <style:text-properties fo:color="#ff0000" loext:opacity="100%" style:font-name="Arial" style:font-name-complex="Arial"/>
    </style:style>
    <style:style style:name="T10" style:family="text">
      <style:text-properties fo:color="#ff0000" loext:opacity="100%" style:font-name="Arial" fo:letter-spacing="0.011cm" style:font-name-complex="Arial"/>
    </style:style>
    <style:style style:name="T11" style:family="text">
      <style:text-properties fo:color="#ff0000" loext:opacity="100%" style:font-name="Arial" fo:letter-spacing="0.011cm" fo:font-weight="bold" style:font-weight-asian="bold" style:font-name-complex="Arial"/>
    </style:style>
    <style:style style:name="T12" style:family="text">
      <style:text-properties fo:color="#ff0000" loext:opacity="100%" style:font-name="Arial" fo:font-weight="bold" style:font-weight-asian="bold" style:font-name-complex="Arial"/>
    </style:style>
    <style:style style:name="T13" style:family="text">
      <style:text-properties fo:color="#ff0000" loext:opacity="100%" style:font-name="Arial" style:font-name-asian="Arial" style:font-name-complex="Arial"/>
    </style:style>
    <style:style style:name="T14" style:family="text">
      <style:text-properties fo:color="#ff0000" loext:opacity="100%" fo:font-weight="bold" style:font-weight-asian="bold"/>
    </style:style>
    <style:style style:name="T15" style:family="text">
      <style:text-properties style:font-name="Arial"/>
    </style:style>
    <style:style style:name="T16" style:family="text">
      <style:text-properties style:font-name="Arial" fo:letter-spacing="0.007cm" style:font-name-complex="Arial"/>
    </style:style>
    <style:style style:name="T17" style:family="text">
      <style:text-properties style:font-name="Arial" fo:letter-spacing="0.007cm" fo:font-weight="bold" style:font-weight-asian="bold" style:font-name-complex="Arial"/>
    </style:style>
    <style:style style:name="T18" style:family="text">
      <style:text-properties style:font-name="Arial" fo:letter-spacing="0.007cm" style:text-underline-style="solid" style:text-underline-width="auto" style:text-underline-color="font-color" fo:font-weight="bold"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style:style>
    <style:style style:name="T21" style:family="text">
      <style:text-properties style:font-name="Arial" fo:letter-spacing="0.011cm" style:font-name-complex="Arial"/>
    </style:style>
    <style:style style:name="T22" style:family="text">
      <style:text-properties style:font-name="Arial" fo:letter-spacing="0.011cm" fo:font-weight="bold" style:font-weight-asian="bold" style:font-name-complex="Arial"/>
    </style:style>
    <style:style style:name="T23" style:family="text">
      <style:text-properties style:font-name="Arial" fo:letter-spacing="0.011cm" fo:font-style="italic" style:font-style-asian="italic" style:font-name-complex="Arial"/>
    </style:style>
    <style:style style:name="T24" style:family="text">
      <style:text-properties style:font-name="Arial" fo:letter-spacing="0.011cm" style:font-name-asian="Arial" style:font-name-complex="Arial"/>
    </style:style>
    <style:style style:name="T25" style:family="text">
      <style:text-properties style:font-name="Arial" fo:font-weight="bold" style:font-weight-asian="bold" style:font-name-complex="Arial"/>
    </style:style>
    <style:style style:name="T26" style:family="text">
      <style:text-properties style:font-name="Arial" fo:font-style="italic" style:font-style-asian="italic" style:font-name-complex="Arial"/>
    </style:style>
    <style:style style:name="T27" style:family="text">
      <style:text-properties style:font-name="Arial" fo:language="none" fo:country="none" style:language-asian="none" style:country-asian="none" style:font-name-complex="Arial"/>
    </style:style>
    <style:style style:name="T28" style:family="text">
      <style:text-properties style:font-name="Arial" style:font-name-asian="Arial" style:font-name-complex="Arial"/>
    </style:style>
    <style:style style:name="T29" style:family="text">
      <style:text-properties style:font-name="Arial" fo:font-size="9pt" style:font-size-asian="9pt" style:font-name-complex="Arial" style:font-size-complex="9pt"/>
    </style:style>
    <style:style style:name="T30" style:family="text">
      <style:text-properties fo:letter-spacing="0.011cm"/>
    </style:style>
    <style:style style:name="T31" style:family="text">
      <style:text-properties style:font-name-asian="Arial"/>
    </style:style>
    <style:style style:name="T32" style:family="text">
      <style:text-properties fo:color="#000000" loext:opacity="100%" style:font-name="Arial" fo:background-color="#ffffff" loext:char-shading-value="0" style:font-name-complex="Arial"/>
    </style:style>
    <style:style style:name="T33" style:family="text">
      <style:text-properties fo:color="#000000" loext:opacity="100%" style:font-name="Arial" fo:font-size="10pt" style:font-size-asian="10pt" style:font-name-complex="Arial" style:font-size-complex="10pt"/>
    </style:style>
    <style:style style:name="T34" style:family="text">
      <style:text-properties fo:color="#000000" loext:opacity="100%" style:font-name="Arial" fo:font-weight="bold" style:font-weight-asian="bold" style:font-name-complex="Arial"/>
    </style:style>
    <style:style style:name="T35" style:family="text">
      <style:text-properties fo:color="#000000" loext:opacity="100%" fo:font-size="10pt" fo:letter-spacing="0.007cm" fo:font-style="normal" style:font-size-asian="10pt" style:font-style-asian="normal" style:font-name-complex="Arial"/>
    </style:style>
    <style:style style:name="T36" style:family="text">
      <style:text-properties fo:font-size="10pt" style:font-size-asian="10pt" style:font-name-complex="Arial"/>
    </style:style>
    <style:style style:name="T37"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fr3" style:family="graphic" style:parent-style-name="OLE">
      <style:graphic-properties fo:margin-left="0cm" fo:margin-right="0cm" fo:margin-top="0cm" fo:margin-bottom="0cm" style:vertical-pos="top" style:vertical-rel="baseline" fo:padding="0.002cm" fo:border="none" draw:ole-draw-aspect="1"/>
    </style:style>
    <text:list-style style:name="L1"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CONTRATO DE PRESTAÇÃO</text:span><text:span text:style-name="T2"> DE </text:span><text:span text:style-name="T4">serviços de engenharia ou arquitetura para execução de reforma predial nA VARA DO TRABALHO DE PARANAÍBA – ms, </text:span><text:span text:style-name="T3">QUE ENTRE SI CELEBRAM O TRIBUNAL REGIONAL DO TRABALHO DA 24ª REGIÃO E A EMPRESA</text:span><text:span text:style-name="T6"> </text:span><text:span text:style-name="T3">RANIERO ENGENHARIA E CONSTRUTORA LTDA</text:span><text:span text:style-name="T6"> </text:span></text:p>
      <text:p text:style-name="P11"/>
      <text:p text:style-name="P18"><text:span text:style-name="T16">A </text:span><text:span text:style-name="T17">UNIÃO</text:span><text:span text:style-name="T16">, por intermédio do </text:span><text:span text:style-name="T17">TRIBUNAL REGIONAL DO TRABALHO DA 24ª REGIÃO, </text:span><text:span text:style-name="T16">inscrito no CNPJ sob nº 37.115.409/0001-63, situado na Rua Delegado Carlos Roberto Bastos de Oliveira nº 208, Jardim Veraneio (Parque dos Poderes), em Campo Grande - MS, CEP 79.031-908, neste ato representado pelo Secretário Administrativo GERSON MARTINS DE OLIVEIRA, </text:span><text:span text:style-name="T19">portador do RG nº 611.634 SSP/MS e do CPF nº 600.496.421-20, conforme subdelegação de competência constante da Portaria TRT/DG nº</text:span><text:span text:style-name="T21"> 317/2017</text:span><text:span text:style-name="T16">, doravante denominado simplesmente </text:span><text:span text:style-name="T17">CONTRATANTE</text:span><text:span text:style-name="T16">, e, de outro lado, a empresa</text:span><text:span text:style-name="T7"> </text:span><text:span text:style-name="T17">RANIERO ENGENHARIA E CONSTRUTORA LTDA</text:span><text:span text:style-name="T19">,</text:span><text:span text:style-name="T9"> </text:span><text:span text:style-name="T16">inscrita no CNPJ sob nº</text:span><text:span text:style-name="T7"> </text:span><text:span text:style-name="T16">29.641.512/0001-19,</text:span><text:span text:style-name="T7"> </text:span><text:span text:style-name="T16">com sede na</text:span><text:span text:style-name="T7"> </text:span><text:span text:style-name="T16">Rua Elizabeth Robiano n° 707, Bairro Santa Teresinha, em Nova Andradina – MS, CEP 79.750-000</text:span><text:span text:style-name="T19">,</text:span><text:span text:style-name="T9"> </text:span><text:span text:style-name="T19">telefone</text:span><text:span text:style-name="T9"> </text:span><text:span text:style-name="T19">(67) 9 9901-9992, e-mail: ranieroengenharia@gmail.com</text:span><text:span text:style-name="T16">, neste ato representada pelo seu Administrador</text:span><text:span text:style-name="T7"> </text:span><text:span text:style-name="T16">JEFFERSON AUGUSTO RANIERO, portador da CNH – MS sob o n° de registro 06014501410, portador do RG nº 127243522 SESP/PR e do CPF nº 049.127.289-85, doravante denominada simplesmente </text:span><text:span text:style-name="T17">CONTRATADA</text:span><text:span text:style-name="T16">, têm entre si ajustado o presente contrato, que se regerá pela Lei nº 8.666, de 21 de junho de 1993</text:span><text:span text:style-name="T19">, </text:span><text:span text:style-name="T16">observadas as cláusulas e condições a seguir estabelecidas:</text:span></text:p>
      <text:p text:style-name="P32"/>
      <text:p text:style-name="P45"><text:span text:style-name="T17">CLÁUSULA 1ª – DO OBJETO</text:span><text:span text:style-name="T8"> </text:span></text:p>
      <text:p text:style-name="P58"><text:span text:style-name="T21">O presente contrato ter por objeto a contratação de empresa especializada de serviços de engenharia ou arquitetura para execução de reforma predial na Vara do Trabalho de Paranaíba/MS, conforme as especificações e condições constantes deste contrato, do Projeto Básico, e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58"><text:span text:style-name="T19">§ 1° </text:span><text:span text:style-name="T21">Local e endereço do imóvel da execução dos serviços: Vara do Trabalho de Paranaíba, Rua José Robalinho da Silva nº 130, CEP 79.500-000, Paranaíba - MS.</text:span></text:p>
      <text:p text:style-name="P20">§ 2°Os serviços serão prestados por meio de regime de execução de empreitada por preço global.</text:p>
      <text:p text:style-name="P35"/>
      <text:p text:style-name="P58"><text:soft-page-break/><text:span text:style-name="T17">CLÁUSULA 2ª – DA SUJEIÇÃO DAS PARTES ÀS NORMAS LEGAIS E CONTRATUAIS</text:span></text:p>
      <text:p text:style-name="P46"><text:span text:style-name="T21">As partes declaram-se sujeitas às normas previstas na Lei nº 8.666/1993, nas cláusulas deste contrato e naquelas constantes do Projeto Básico, no Edital da Tomada de Preços nº 02/2022</text:span><text:span text:style-name="T10"> </text:span><text:span text:style-name="T21">e seus anexos, que fazem parte integrante deste instrumento, juntamente com a proposta apresentada pela CONTRATADA.</text:span></text:p>
      <text:p text:style-name="P36"/>
      <text:p text:style-name="P58"><text:span text:style-name="T17">CLÁUSULA 3ª – DA VIGÊNCIA</text:span><text:span text:style-name="T8"> </text:span></text:p>
      <text:p text:style-name="P21">A vigência desta contratação terá início na data de sua assinatura e seu término com o adimplemento total das obrigações da CONTRATADA perante o CONTRATANTE, previstas para serem concluídas no prazo de 7 (sete) meses.</text:p>
      <text:p text:style-name="P47"><text:span text:style-name="T21">§ 1° Considera-se data da assinatura aquela constante neste instrumento ou a da aposição da última assinatura eletrônica, se mais recente. </text:span></text:p>
      <text:p text:style-name="P47"><text:span text:style-name="T21">§ 2° De acordo com a Resolução n. 310/CSJT, de 24 de setembro de 2021, a CONTRATADA deve comprovar, como condição prévia à assinatura do contrato e durante a vigência contratual, sob pena de rescisão contratual, o atendimento das seguintes condições:</text:span></text:p>
      <text:p text:style-name="P47"><text:span text:style-name="T21">I - não possuir inscrição no cadastro de empregadores flagrados explorando trabalhadores em condições análogas às de escravo, instituído pela Portaria Interministerial MTPS/MMIRDH nº 04/2016; </text:span></text:p>
      <text:p text:style-name="P47"><text:span text:style-name="T21">II - não ter sido condenada, a contratada ou seus dirigentes, por infringir as leis de combate à discriminação de raça ou de gênero, ao trabalho infantil e ao trabalho escravo, em afronta ao previsto: <text:s/>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47"><text:span text:style-name="T21">§ 3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1">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1"><text:soft-page-break/>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p text:style-name="P47"><text:span text:style-name="T21">§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 </text:span></text:p>
      <text:p text:style-name="P47"><text:span text:style-name="T21">§ 5°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47"><text:span text:style-name="T21">§ 6º Aplicam-se as regras dos incisos I e II do § 2 e §§ 3º e 4º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text:span><text:span text:style-name="T10"> </text:span><text:span text:style-name="T21">da área encarregada da licitação (Declaração de inexistência de vínculo empregatício, conforme modelo constante em anexo do Edital).</text:span></text:p>
      <text:p text:style-name="P47"><text:span text:style-name="T21">§ 7º A CONTRATADA deverá observar rigorosamente as normas técnicas em vigor, as plantas, os projetos e demais documentos fornecidos pelo CONTRATANTE e aprovados pelas autoridades competentes, bem como as cláusulas deste contrato.</text:span></text:p>
      <text:p text:style-name="P47"><text:span text:style-name="T21">§ 8º Para todos os efeitos, fazem parte integrante deste instrumento e como se nele transcritos estivessem, os documentos a seguir mencionados:</text:span></text:p>
      <text:p text:style-name="P47"><text:span text:style-name="T21">I - Edital de licitação;</text:span></text:p>
      <text:p text:style-name="P21">II - Caderno de Encargos (Memorial Descritivo com Especificações de Serviços);</text:p>
      <text:p text:style-name="P21">III - Projetos e detalhamentos;</text:p>
      <text:p text:style-name="P21">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p>
      <text:p text:style-name="P47"><text:soft-page-break/><text:span text:style-name="T21">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 text:style-name="Internet_20_link" text:visited-style-name="Visited_20_Internet_20_Link"><text:span text:style-name="T30">http://www.caixa.gov.br/poder-publico/apoio-poder-publico/sinapi/Paginas/default.aspx</text:span></text:a><text:span text:style-name="T21">);</text:span></text:p>
      <text:p text:style-name="P21">VI - Planilha de Quantitativos e Custos Unitários (PQCU);</text:p>
      <text:p text:style-name="P21">VII - Planilha de Composição de Custos Unitários (PCCU);</text:p>
      <text:p text:style-name="P21">VIII - Planilha de Composição do BDI (de serviços e diferenciado para equipamentos);</text:p>
      <text:p text:style-name="P21">IX - Planilha de Composição dos Encargos Sociais (conforme SINAPI);</text:p>
      <text:p text:style-name="P21">X - Cronograma Físico-Financeiro;</text:p>
      <text:p text:style-name="P21">XI - Modelo de Livro de Ordem.</text:p>
      <text:p text:style-name="P21"/>
      <text:p text:style-name="P58"><text:span text:style-name="T17">CLÁUSULA 4ª – DA SUBCONTRATAÇÃO</text:span><text:span text:style-name="T8"> </text:span></text:p>
      <text:p text:style-name="P47"><text:span text:style-name="T21">Não será permitida a subempreita total dos serviços. Todavia, considerando-se a complexidade da reforma, será permitido fazê-la até o percentual de 50% (cinquenta por cento) do valor global do contrato mediante a autorização prévia do CONTRATANTE</text:span><text:span text:style-name="T10">, </text:span><text:span text:style-name="T21">permanecendo a CONTRATADA responsável direta e exclusivamente pela fiel observância das obrigações contratuais.</text:span></text:p>
      <text:p text:style-name="P47"><text:span text:style-name="T19">§ 1° No caso de subcontratação, deverá ser subcontratada microempresa ou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47"><text:span text:style-name="T19">§ 2° É de responsabilidade da CONTRATADA o pagamento à eventual subcontratada, bem como todas as responsabilidades legais e as decorrentes desta contratação, apresentando responsabilidade solidária nas relações entre a CONTRATADA e todas as empresas subcontratadas.</text:span></text:p>
      <text:p text:style-name="P21">§ 3º As atividades passíveis de subcontratação com seus percentuais aproximados, conforme constantes na Planilha PQCU, observada a limitação do caput desta cláusula, são as seguintes:</text:p>
      <text:p text:style-name="P47"><text:span text:style-name="T21">I - Programa de Gerenciamento de Resíduos da Construção Civil (PGRCC) e Programa de Gerenciamento de Riscos (2,0%);</text:span></text:p>
      <text:p text:style-name="P47"><text:span text:style-name="T21">II - paredes e forros em gesso comum e acartonado drywall (1%);</text:span></text:p>
      <text:p text:style-name="P47"><text:span text:style-name="T21">III - portão basculante metálico com motor (3,0%);</text:span></text:p>
      <text:p text:style-name="P47"><text:span text:style-name="T21">IV - cobertura, telhas, impermeabilização e calhas/rufos (6,0%);</text:span></text:p>
      <text:p text:style-name="P47"><text:span text:style-name="T21">V - esquadrias de madeira e ferragens (4,0%);</text:span></text:p>
      <text:p text:style-name="P47"><text:span text:style-name="T21">VI - guarda-corpo metálico (1,0%);</text:span></text:p>
      <text:p text:style-name="P47"><text:span text:style-name="T21">VII - instalações de cabeamento estruturado (12,5%);</text:span></text:p>
      <text:p text:style-name="P47"><text:span text:style-name="T21">VIII - piso em concreto e granitos (15,0%);</text:span></text:p>
      <text:p text:style-name="P47"><text:span text:style-name="T21">IX- esquadrias de vidro temperado e acessórios (3,0%);</text:span></text:p>
      <text:p text:style-name="P47"><text:span text:style-name="T21">X - equipamentos e instalações de ar condicionado (2,5%).</text:span></text:p>
      <text:p text:style-name="P47"><text:soft-page-break/><text:span text:style-name="T21">§ 4°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47"><text:span text:style-name="T21">§ 5° O prazo de análise da documentação apresentada à FISCALIZAÇÃO será de no máximo 2 (dois) dias úteis.</text:span></text:p>
      <text:p text:style-name="P47"><text:span text:style-name="T21">§ 6° Caso não haja aprovação em tempo hábil referente à documentação apresentada à FISCALIZAÇÃO, os serviços previstos para realização por subcontratação poderão ser prorrogados, desde que comprove o efetivo impacto no cronograma físico-financeiro.</text:span></text:p>
      <text:p text:style-name="P47"><text:span text:style-name="T21">§ 7° A regularidade jurídica, fiscal, previdenciária e trabalhista da subcontratada deverá ser comprovada mediante a apresentação dos documentos exigidos para habilitação da CONTRATADA constante do Edital, bem como da documentação relacionada § 6° da Cláusula 3ª.</text:span></text:p>
      <text:p text:style-name="P47"><text:span text:style-name="T21">§ 8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47"><text:span text:style-name="T21">§ 9º Será solicitada a apresentação da ART ou RRT entre a CONTRATADA e a subcontratada, relativas às respectivas atividades a serem realizadas para as instalações de gás.</text:span></text:p>
      <text:p text:style-name="P47"><text:span text:style-name="T21">§ 10 A documentação citada no parágrafo anterior será dispensada nos casos de serviços para os quais não se exige a ART ou RRT, devendo a subcontratada apresentar declaração da sua não exigência.</text:span></text:p>
      <text:p text:style-name="P21"/>
      <text:p text:style-name="P58"><text:span text:style-name="T22">CLÁUSULA 5ª – DOS PRAZOS DE EXECUÇÃO DOS SERVIÇOS</text:span><text:span text:style-name="T11"> </text:span></text:p>
      <text:p text:style-name="P58"><text:span text:style-name="T21">O prazo de execução dos serviços está compreendido no prazo de vigência desta contratação, conforme </text:span><text:span text:style-name="T23">caput</text:span><text:span text:style-name="T21"> da cláusula 3ª.</text:span></text:p>
      <text:p text:style-name="P59">§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58"><text:span text:style-name="T21">§ 2º A Anotação de Responsabilidade Técnica (ART) ou Registro de Responsabilidade Técnica (RRT) de execução do objeto contratado deverá conter no mínimo uma das seguintes atividades técnicas referentes à execução da reforma predial em Paranaíba - MS:</text:span></text:p>
      <text:p text:style-name="P59">I - execução;</text:p>
      <text:p text:style-name="P59">II - coordenação;</text:p>
      <text:p text:style-name="P59">III - supervisão.</text:p>
      <text:p text:style-name="P59"><text:soft-page-break/>§ 3º A Ordem de Início dos Serviços será emitida em até 2 (dois) dias úteis após o recebimento da Anotação de Responsabilidade Técnica (ART) ou Registro de Responsabilidade Técnica (RRT) de execução dos serviços do(s) respectivo(s) responsável(eis) técnico(s) pelo serviço.</text:p>
      <text:p text:style-name="P59">§ 4º Os serviços deverão ser efetivamente iniciados no prazo máximo de 5 (cinco) dias consecutivos contados da data da emissão da Ordem de Início dos Serviços.</text:p>
      <text:p text:style-name="P59">§ 5º Contados da data da emissão da Ordem de Início dos Serviços, deverão ser providenciados e apresentados ao CONTRATANTE, no prazo de 15 (quinze) dias consecutivos, observando-se que o pagamento das taxas e dos emolumentos será realizado exclusivamente pela CONTRATADA:</text:p>
      <text:p text:style-name="P59">I - os planos PCMAT, PPRA e PCMSO, no que for aplicável;</text:p>
      <text:p text:style-name="P58"><text:span text:style-name="T21">II - a apresentação do Projeto de Gerenciamento de Resíduos da Construção Civil (PGRCC), de acordo com a Resolução 307, de 05 de julho de 2002 do CONAMA e alterações dadas pela Resolução CONAMA nº 448, de 18.01.2012 (atualizada), no que for aplicável.</text:span></text:p>
      <text:p text:style-name="P58"><text:span text:style-name="T21">§ 6º O prazo para a conclusão da execução dos serviços objeto da contratação será de no máximo de 90 (noventa) dias consecutivos contados do início efetivo da execução dos serviços que, por sua vez, observará os prazos a que se referem os §§ 3º e 4º desta cláusula</text:span></text:p>
      <text:p text:style-name="P59">§ 7º Os serviços deverão ser realizados em horário de funcionamento do CONTRATANTE (de segunda a sexta-feira, das 08h00 às 17h00) e observarão, rigorosamente, os prazos e as quantidades previstas. </text:p>
      <text:p text:style-name="P59">§ 8º No período de recesso forense (20 de dezembro a 06 de janeiro), os serviços deverão ser efetuados nos horários das 13h00 às 17h00, de segunda a sexta-feira, e das 08h00 às 12h00 nos dias 24 e 31 de dezembro.</text:p>
      <text:p text:style-name="P58"><text:span text:style-name="T21">§ 9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58"><text:span text:style-name="T21">§ 10 O cronograma físico-financeiro da execução é formado por 3 (três) etapas, sendo que cada etapa corresponde a um mês, assim entendido o período de 30 (trinta) dias consecutivos.</text:span></text:p>
      <text:p text:style-name="P58"><text:span text:style-name="T21">§ 11 Para efeito de contagem do prazo, considerar-se-á como data da finalização do objeto contratual, a data da comunicação escrita da CONTRATADA da conclusão dos serviços, que deverá ocorrer no prazo de 90 (noventa) dias a que se refere o § 6º desta cláusula.</text:span></text:p>
      <text:p text:style-name="P58"><text:span text:style-name="T21">§ 12 A CONTRATADA executará a obra ou serviço dentro do prazo máximo fixado, obrigando-se, ao término desse prazo, realizar sua entrega inteiramente concluída.</text:span></text:p>
      <text:p text:style-name="P58"><text:span text:style-name="T24"><text:s/></text:span><text:span text:style-name="T21">§ 13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58"><text:soft-page-break/><text:span text:style-name="T21">I - unilateralmente pelo CONTRATANTE, quando houver modificação do projeto ou das especificações, em razão de fato técnico superveniente, para melhor adequação técnica aos seus objetivos;</text:span></text:p>
      <text:p text:style-name="P58"><text:span text:style-name="T21">II - superveniência de fato excepcional ou imprevisível, estranho à vontade das partes, que altere fundamentalmente as condições de execução do contrato;</text:span></text:p>
      <text:p text:style-name="P58"><text:span text:style-name="T21">III - interrupção da execução do contrato ou diminuição do ritmo de trabalho por ordem e no interesse da Administração;</text:span></text:p>
      <text:p text:style-name="P59">IV - aumento das quantidades inicialmente previstas no contrato, nos limites permitidos no § 1º do art. 65 da Lei nº 8.666/1993;</text:p>
      <text:p text:style-name="P58"><text:span text:style-name="T21">V - omissão ou atraso de providências a cargo do CONTRATANTE, inclusive quanto aos pagamentos previstos (desde que seja atraso em pagamento igual ou inferior a noventa dias) de que resulte, diretamente, impedimento ou retardamento na execução do contrato, sem prejuízo das sanções legais aplicáveis aos responsáveis.</text:span></text:p>
      <text:p text:style-name="P58"><text:span text:style-name="T21">§ 14 No caso previsto no inciso II do § anterior,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58"><text:span text:style-name="T21">§ 15 A suspensão temporária do contrato poderá ocorrer quando, por questão de força maior, houver interrupção, por um período superior a 90 (noventa) dias, da liberação da dotação orçamentária e/ou de recursos financeiros</text:span><text:span text:style-name="T19">, até que seja normalizada a situação</text:span><text:span text:style-name="T21">.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58"><text:span text:style-name="T21">§ 16 O prazo de garantia dos serviços e dos materiais utilizados não poderá ser inferior a 5 (cinco) anos, contados da data do Termo de Recebimento Definitivo Final da Obra, nos termos do art. 618 da Lei nº 10.406/2002 (Código Civil).</text:span></text:p>
      <text:p text:style-name="P59">§ 17° Nos casos em que os prazos contratuais terminarem em feriados, sábados ou domingos (ou seja, dia não útil), ficam expressamente postergados para o dia útil subsequente.</text:p>
      <text:p text:style-name="P37"/>
      <text:p text:style-name="P58"><text:span text:style-name="T17">CLÁUSULA 6ª – DA EXECUÇÃO DOS SERVIÇOS</text:span><text:span text:style-name="T8"> </text:span></text:p>
      <text:p text:style-name="P21">Os profissionais deverão ser apresentados devidamente uniformizados, portando crachás de identificação funcional da CONTRATADA, com foto recente e nome do empregado.</text:p>
      <text:p text:style-name="P21">§ 1º A execução e a operação dos serviços, provisórios e definitivos, deverão ser realizadas de modo a não interferir, desnecessária e indevidamente, no acesso e/ou uso de vias e de bens públicos ou de bens particulares.</text:p>
      <text:p text:style-name="P21"><text:soft-page-break/>§ 2º Caberá à CONTRATADA, desde o início e até a entrega dos trabalhos a ela adjudicados, a manutenção e a segurança de todos os serviços realizados.</text:p>
      <text:p text:style-name="P21">§ 3º Caberá à conta da CONTRATADA ou de seu segurador a reparação de danos causados a terceiros em decorrência dos serviços.</text:p>
      <text:p text:style-name="P21">§ 4º Correrão à conta da CONTRATADA todas as despesas relativas à proteção, sinalização, tapumes e vigilância dos serviços, provisórias e permanentes, até a data do Termo de Recebimento Provisório dos serviços pelo CONTRATANTE.</text:p>
      <text:p text:style-name="P21">§ 5º A CONTRATADA deverá executar os serviços com empregados compatíveis com a atividade (eletricista, pedreiro, carpinteiro, soldador, entre outros). </text:p>
      <text:p text:style-name="P21"/>
      <text:p text:style-name="P47"><text:span text:style-name="T22">CLÁUSULA 7ª – DA ENTREGA E DO RECEBIMENTO DA OBRA</text:span></text:p>
      <text:p text:style-name="P47"><text:span text:style-name="T21">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47"><text:span text:style-name="T21">§ 1° Para o recebimento provisório, todos os ambientes em que existiram intervenções ou que serviram de trânsito de pessoas durante os serviços devem estar convenientemente limpos,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21">§ 2º A emissão do Termo de Recebimento Provisório somente ocorrerá depois de satisfeitas às seguintes condições:</text:p>
      <text:p text:style-name="P21">I - a conclusão dos serviços aditados, se houver;</text:p>
      <text:p text:style-name="P21">II - a entrega ao CONTRATANTE do caderno técnico contendo: </text:p>
      <text:p text:style-name="P21">a) todos os projetos atualizados como construído – “As Built” (por meio digital em formato DWG e uma cópia impressa);</text:p>
      <text:p text:style-name="P21">b) o fornecimento, quando for o caso, dos documentos abaixo relacionados, conforme o descrito no Caderno de Encargos ou nas especificações de serviços:</text:p>
      <text:p text:style-name="P21">1. certificados de aprovação de instalações e/ou equipamentos por parte de órgãos de fiscalização do Governo, no que couber;</text:p>
      <text:p text:style-name="P21">2. certificados de garantia de serviços, de materiais e/ou de equipamentos;</text:p>
      <text:p text:style-name="P21">3. manuais de operação e manutenção de máquinas, instalações e equipamentos.</text:p>
      <text:p text:style-name="P47"><text:span text:style-name="T21">§ 3° Estabelece-se o prazo de até 90 (noventa) dias consecutivos, contado da data de emissão do Termo de Recebimento Provisório, para observação de eventuais vícios ocultos decorrentes dos trabalhos realizados, com a finalidade de se comprovar a adequação do objeto aos termos contratuais e a emissão do Termo de Recebimento Definitivo Final.</text:span></text:p>
      <text:p text:style-name="P47"><text:soft-page-break/><text:span text:style-name="T21">§ 4º O prazo de correção destes vícios não poderá ser superior a 15 (quinze) dias consecutivos contados da notificação da CONTRATADA.</text:span></text:p>
      <text:p text:style-name="P47"><text:span text:style-name="T21">§ 5º A emissão do Termo de Recebimento Definitivo Final da obra dependerá da:</text:span></text:p>
      <text:p text:style-name="P21">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21">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47"><text:span text:style-name="T21">III - apresentação de certidão negativa de débitos previdenciários (CND/INSS) da matrícula da obra e/ou reforma (CNO – Cadastro Nacional de Obras), específica para o registro do imóvel perante o Cartório de Registro de Imóveis, quando aplicável;</text:span></text:p>
      <text:p text:style-name="P21">IV - apresentação de certidão negativa do FGTS em plena validade;</text:p>
      <text:p text:style-name="P47"><text:span text:style-name="T21">V - comprovação do atendimento de todas as reclamações da FISCALIZAÇÃO, referentes a defeitos ou imperfeições apontadas ou que venham a ser verificados em qualquer elemento da obra e/ou reforma;</text:span></text:p>
      <text:p text:style-name="P47"><text:span text:style-name="T21">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3º e 4º desta cláusula.</text:span></text:p>
      <text:p text:style-name="P47"><text:span text:style-name="T21">§ 6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47"><text:span text:style-name="T21">§ 7° No período de conservação obrigatória dos serviços realizados, aqui considerado o período compreendido entre a data de emissão do Termo de Recebimento Provisório e a data de emissão do Termo de Recebimento Definitivo Final, serão executados os trabalhos de reparos, consertos, reconstrução, retificação e restauração de defeitos ou falhas verificadas pela fiscalização, correndo à conta da CONTRATADA todas as despesas decorrentes dessa atividade.</text:span></text:p>
      <text:p text:style-name="P47"><text:span text:style-name="T21">§ 8° O prazo para a emissão do Termo de Recebimento Definitivo Final será de no máximo 90 (noventa) dias contados da data de emissão do Termo de Recebimento Provisório, </text:span><text:soft-page-break/><text:span text:style-name="T21">ressalvada a ocorrência de casos excepcionais devidamente justificados e previstos neste instrumento, no edital ou no contrato, nos termos do artigo 73, § 3º da Lei nº 8.666/1993.</text:span></text:p>
      <text:p text:style-name="P47"><text:span text:style-name="T21">§ 9° Ressalva-se que esses Termos de Recebimento (Provisório e Definitivo Final) não excluem a responsabilidade civil da CONTRATADA pela solidez e segurança dos serviços executados, nem a ético-profissional pela perfeita execução do contrato, sendo que a CONTRATADA responderá (conforme artigo 618 da Lei nº 10.406/2002), durante o prazo irredutível de cinco anos, pela solidez e segurança do trabalho, assim em razão dos materiais, como do solo.</text:span></text:p>
      <text:p text:style-name="P47"><text:span text:style-name="T21">§ 10 Findo o prazo, para sanar os defeitos e as imperfeições não corrigidos tempestivamente pela CONTRATADA, o CONTRATANTE poderá utilizar-se das garantias referidas, não desconsideradas as demais sanções administrativas.</text:span></text:p>
      <text:p text:style-name="P47"><text:span text:style-name="T21">§ 11 O prazo definido no artigo 618 da Lei nº 10.406/2002 (Código Civil), será contado a partir da data de assinatura do Termo de Recebimento Definitivo Final da obra.</text:span></text:p>
      <text:p text:style-name="P24"/>
      <text:p text:style-name="P47"><text:span text:style-name="T22">CLÁUSULA 8ª – DA SUSTENTABILIDADE</text:span><text:span text:style-name="T11"> </text:span></text:p>
      <text:p text:style-name="P47"><text:span text:style-name="T21">A fim de atendimento </text:span><text:span text:style-name="T19">da Resolução CSJT nº 310, de 24 de setembro de 2021</text:span><text:span text:style-name="T21">, deve-se observar os critérios de sustentabilidade, principalmente no que tange a obras e serviços de engenharia, bem como no gerenciamento de resíduos da construção civil e nos resíduos em que se aplique a logística reversa.</text:span></text:p>
      <text:p text:style-name="P21">§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p>
      <text:p text:style-name="P47"><text:span text:style-name="T21">§ 2º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21">§ 3º De acordo com o Guia de Contratações Sustentáveis da Justiça do Trabalho, cabe observar os seguintes requisitos para a contratação pretendida:</text:p>
      <text:p text:style-name="P21">I - priorizar o emprego de mão de obra, materiais, tecnologias e matérias-primas de origem local para a execução dos serviços;</text:p>
      <text:p text:style-name="P21">II - utilização, caso necessário, de andaimes e escoras preferencialmente metálicos, ou de material que permita a reutilização;</text:p>
      <text:p text:style-name="P21">III - previsão de espaço físico específico para a coleta e armazenamento de materiais recicláveis;</text:p>
      <text:p text:style-name="P21"><text:soft-page-break/>IV - uso de cabos e fios de alta eficiência elétrica e baixo teor de chumbo e policloreto de vinila – PVC;</text:p>
      <text:p text:style-name="P21">V - emprego de tintas à base de água, livre de compostos orgânicos voláteis, sem pigmentos à base de metais pesados, fungicidas sintéticos ou derivados de petróleo;</text:p>
      <text:p text:style-name="P21">VI - utilização de revestimentos impermeáveis e antipoluentes nos ambientes internos, de fácil limpeza e que favoreçam o conforto térmico e acústico das edificações;</text:p>
      <text:p text:style-name="P21">VII - uso obrigatório de agregados reciclados nas obras contratadas, sempre que existir a oferta de agregados reciclados, capacidade de suprimento e custo inferior em relação aos agregados naturais;</text:p>
      <text:p text:style-name="P21">VIII - Os materiais e equipamentos utilizados na execução dos serviços contratados devem observar os critérios de sustentabilidade constantes do item 5.1 do Guia de Contratações Sustentáveis da JT, quais sejam:</text:p>
      <text:p text:style-name="P21">a) deve ser dada preferência à aquisição de produtos constituídos, no todo ou em parte, por materiais reciclados, atóxicos, biodegradáveis, conforme ABNT NBR – 15.448-1 e 15.448-2;</text:p>
      <text:p text:style-name="P47"><text:span text:style-name="T21">b) os produtos devem ser acondicionados em embalagens recicladas ou recicláveis, preferencialmente de papelão ou de plástico à base de etanol de cana-de-açúcar.</text:span></text:p>
      <text:p text:style-name="P37"/>
      <text:p text:style-name="P47"><text:span text:style-name="T22">CLÁUSULA 9ª – DOS DEVERES DO CONTRATANTE</text:span><text:span text:style-name="T11"> </text:span></text:p>
      <text:p text:style-name="P21">O CONTRATANTE deverá:</text:p>
      <text:p text:style-name="P47"><text:span text:style-name="T21">I - informar à CONTRATADA, após a assinatura do contrato, o nome do Fiscal da Contratação, o telefone e endereço de e-mail para contato;</text:span></text:p>
      <text:p text:style-name="P47"><text:span text:style-name="T21">II - exigir o cumprimento de todas as obrigações assumidas pela CONTRATADA, de acordo com os termos da proposta apresentada, do Projeto Básico e do contrato;</text:span></text:p>
      <text:p text:style-name="P47"><text:span text:style-name="T21">III - prestar as informações e os esclarecimentos que venham a ser solicitados pela CONTRATADA, referentes ao objeto da contratação, no prazo de 2 (dois) dias úteis;</text:span></text:p>
      <text:p text:style-name="P47"><text:span text:style-name="T21">IV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47"><text:span text:style-name="T21">V - acompanhar e fiscalizar a execução do contrato, bem como atestar na nota fiscal/fatura a efetiva realização dos serviços executados por meio de representante designado, denominado fiscal de contrato;</text:span></text:p>
      <text:p text:style-name="P47"><text:span text:style-name="T21">VI - efetuar o pagamento à CONTRATADA, após o atesto das respectivas notas fiscais/faturas, nos prazos e condições estabelecidos em contrato;</text:span></text:p>
      <text:p text:style-name="P47"><text:span text:style-name="T21">VII - aplicar à CONTRATADA as penalidades regulamentares e contratuais, quando cabíveis;</text:span></text:p>
      <text:p text:style-name="P47"><text:soft-page-break/><text:span text:style-name="T21">VIII - manifestar-se formalmente em todos os atos relativos à execução do contrato, em especial, aplicação de sanções e alterações;</text:span></text:p>
      <text:p text:style-name="P47"><text:span text:style-name="T21">IX - realizar a fiscalização dos serviços sem prejuízo da total responsabilidade da CONTRATADA perante o CONTRATANTE ou para com terceiros;</text:span></text:p>
      <text:p text:style-name="P47"><text:span text:style-name="T21">X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span></text:p>
      <text:p text:style-name="P47"><text:span text:style-name="T21">XI - receber os serviços mediante a emissão de termos circunstanciados e em conformidade com as condições estabelecidas neste contrato e com a legislação vigente;</text:span></text:p>
      <text:p text:style-name="P47"><text:span text:style-name="T21">XII - fiscalizar a manutenção das condições de habilitação e qualificação exigidas da CONTRATADA por ocasião da licitação.</text:span></text:p>
      <text:p text:style-name="P37"/>
      <text:p text:style-name="P46"><text:span text:style-name="T22">CLÁUSULA 10 – DAS OBRIGAÇÕES DA CONTRATADA</text:span><text:span text:style-name="T11"> </text:span></text:p>
      <text:p text:style-name="P48"><text:span text:style-name="T21">A CONTRATADA ficará obrigada a:</text:span></text:p>
      <text:p text:style-name="P22">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p>
      <text:p text:style-name="P22">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22">III - acompanhar os serviços por intermédio de um engenheiro/arquiteto devidamente credenciado;</text:p>
      <text:p text:style-name="P22">IV - manter, em período indicado na planilha orçamentária, no local de execução dos serviços, os profissionais indicados na Planilha de Quantitativos e Custos Unitários (PQCU);</text:p>
      <text:p text:style-name="P22">V - manter, no local da realização dos serviços, os técnicos e a mão de obra necessários à sua perfeita execução;</text:p>
      <text:p text:style-name="P22">VI - disponibilizar equipe para a realização do objeto desta licitação, conforme Planilha de Quantitativos e Custos Unitários e Cronograma Físico Financeiro;</text:p>
      <text:p text:style-name="P22">VII - respeitar rigorosamente no que se refere a todos os seus empregados utilizados na realização dos serviços a legislação vigente, responsabilizando-se pelos créditos de qualquer natureza, decorrentes das relações de trabalho;</text:p>
      <text:p text:style-name="P22">VIII - dispor de seguro obrigatório contra acidentes de trabalho, durante toda a vigência contratual, na forma da lei, correndo à sua conta todas as despesas por ele não cobertas;</text:p>
      <text:p text:style-name="P22">IX - cumprir todas as exigências das leis e normas de segurança e higiene do trabalho, fornecendo aos empregados os equipamentos de segurança e de prevenção de acidente de trabalho, não sendo permitida a presença, no local dos serviços, de operários com bermudas, <text:soft-page-break/>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p>
      <text:p text:style-name="P22">X - manter, no local dos serviços, as instalações que se façam necessárias ao controle técnico e à estocagem de materiais perecíveis, tais como escritório, depósito, etc.;</text:p>
      <text:p text:style-name="P22">XI - manter, no local dos serviços, o Livro de Ordem (antigo Diário de Obra), no qual constarão todas as ocorrências a ela relativas, tais como quantidade de operários, serviços realizados, dias de chuvas, etc.;</text:p>
      <text:p text:style-name="P22">XI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22">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22">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p>
      <text:p text:style-name="P22">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p>
      <text:p text:style-name="P48"><text:span text:style-name="T21">XVI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p text:style-name="P22"><text:soft-page-break/>XVII - apresentar no prazo de 30 (trinta) dias a contar da data do Termo de Recebimento Provisório dos serviços: </text:p>
      <text:p text:style-name="P22">a) a quitação dos créditos trabalhistas dos empregados contratados por prazo determinado para a execução dos serviços objeto da presente contratação, e dos respectivos comprovantes fiscal e previdenciário; </text:p>
      <text:p text:style-name="P48"><text:span text:style-name="T21">b) a comprovação do pagamento da remuneração e do recolhimento previdenciário e fiscal em relação ao trabalhador cuja contratação vigore por prazo indeterminado. </text:span></text:p>
      <text:p text:style-name="P22">XVI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22">XIX - manter, durante a execução do contrato, todas as condições de habilitação e qualificação exigidas para a contratação;</text:p>
      <text:p text:style-name="P22">XX - observar as leis, decretos, regulamentos, portarias e normas federais, estaduais e municipais direta e indiretamente aplicáveis ao objeto do contrato, inclusive por suas subcontratadas e fornecedores;</text:p>
      <text:p text:style-name="P48"><text:span text:style-name="T21">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CSJT nº 98, de 20 de abril de 2012;</text:span></text:p>
      <text:p text:style-name="P48"><text:span text:style-name="T21">XXII - manter, sem prejuízo da legislação e das normas vigentes que amparam as contratações de serviços pela Administração Pública, de acordo com a Resolução CSJT nº 310, de 24 de setembro de 2021, o que poderá ser verificado constantemente durante toda a vigência do contrato, sob pena de rescisão contratual, as seguintes condições:</text:span></text:p>
      <text:p text:style-name="P22">a) obedecer às normas técnicas, de saúde, de higiene e de segurança do trabalho, de acordo com as normas do Ministério do Trabalho e Emprego (MTE);</text:p>
      <text:p text:style-name="P22">b) fornecer aos empregados os equipamentos de segurança que se fizerem necessários, para a execução de serviços e fiscalizar o uso, em especial pelo que consta da Norma Regulamentadora nº 6 do MTE;</text:p>
      <text:p text:style-name="P48"><text:span text:style-name="T21">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 (vigente);</text:span></text:p>
      <text:p text:style-name="P48"><text:span text:style-name="T21">d) elaborar e implementar, no que for aplicável, Programa de Gerenciamento de Riscos – PGR, de acordo com as Normas Regulamentadoras do Ministério do Trabalho e Emprego; </text:span></text:p>
      <text:p text:style-name="P48"><text:span text:style-name="T21">e) aderir ao Programa Nacional de Prevenção de Acidentes do Trabalho - Programa Trabalho Seguro, instituído no âmbito da Justiça do Trabalho, voltado à promoção da saúde do trabalhador, à prevenção de acidentes de trabalho e ao fortalecimento da Política Nacional de </text:span><text:soft-page-break/><text:span text:style-name="T21">Segurança e Saúde no Trabalho - PNSST, nos termos da Resolução CSJT nº 324, de 11 de fevereiro de 2022. Para tanto, indica-se acessar a página eletrônica </text:span><text:a xlink:type="simple" xlink:href="https://www.tst.jus.br/web/trabalhoseguro/quero-participar" text:style-name="Internet_20_link" text:visited-style-name="Visited_20_Internet_20_Link"><text:span text:style-name="T30">https://www.tst.jus.br/web/trabalhoseguro/quero-participar</text:span></text:a><text:span text:style-name="T21"> a fim de se obter mais informações sobre o Termo de Adesão ao Programa;</text:span></text:p>
      <text:p text:style-name="P48"><text:span text:style-name="T21">f) empregar egressos do sistema carcerário e/ou cumpridores de medidas ou penas alternativas em percentual não inferior a 2%, segundo o que preconizam o artigo 20 da Resolução nº 70/2010 do Conselho Superior da Justiça do Trabalho (e alterações dadas pelas Resoluções CSJT n° 130/2013 e 228/2018, e Ato/CSJT.GP.SG n° 22/2021) e artigo 8º, parágrafo único, da Resolução nº 114/2010 do Conselho Nacional de Justiça (e alterações dadas pelas Resoluções n° 132/2011 e 326/2020).</text:span></text:p>
      <text:p text:style-name="P22">XXIII - observar as diretrizes, critérios e procedimentos para a gestão dos resíduos da construção civil estabelecidos na Lei nº 12.305, de 2010 – Política Nacional de Resíduos Sólidos, Resolução nº 307, de 05/07/2002, do Conselho Nacional de Meio Ambiente – CONAMA (alterada pelas Resoluções nº 348/2004, 431/2011, 448/2012 e 469/2015), e Instrução Normativa SLTI/MPOG n° 1, de 19/01/2010, nos seguintes termos:</text:p>
      <text:p text:style-name="P22">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48"><text:span text:style-name="T21">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48"><text:span text:style-name="T21">XXIV - Nos termos dos artigos 3° e 10° da Resolução CONAMA n° 307, de 05/07/2002 (alterada pelas Resoluções nº 348/2004, 431/2011, 448/2012 e 469/2015), a CONTRATADA deverá providenciar a destinação ambientalmente adequada dos resíduos da construção civil originários da contratação, obedecendo, no que couber, aos seguintes procedimentos:</text:span></text:p>
      <text:p text:style-name="P22">a) resíduos Classe A (reutilizáveis ou recicláveis como agregados): deverão ser reutilizados ou reciclados na forma de agregados, ou encaminhados a aterros de resíduos classe A de reservação de material para usos futuros;</text:p>
      <text:p text:style-name="P22">b) resíduos Classe B (recicláveis para outras destinações): deverão ser reutilizados, reciclados ou encaminhados a áreas de armazenamento temporário, sendo dispostos de modo a permitir a sua utilização ou reciclagem futura;</text:p>
      <text:p text:style-name="P22">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2"><text:soft-page-break/>d) resíduos Classe D (perigosos, contaminados ou prejudiciais à saúde): deverão ser armazenados, transportados, reutilizados e destinados em conformidade com as normas técnicas específicas.</text:p>
      <text:p text:style-name="P22">§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22">§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22">I - pilhas e baterias devem observar a Resolução CONAMA n° 401/2008;</text:p>
      <text:p text:style-name="P48"><text:span text:style-name="T21">II - pneus devem observar a Resolução CONAMA nº 416, de 30 de setembro de 2009 (vigente) e Instrução Normativa IBAMA nº 01, de 25 de janeiro de 2013;</text:span></text:p>
      <text:p text:style-name="P48"><text:span text:style-name="T21">III - óleos lubrificantes, seus resíduos e embalagens devem observar a Resolução CONAMA nº 362/2005 </text:span><text:span text:style-name="T19">alterada pela Resolução nº 450, de 2012 </text:span><text:span text:style-name="T21">e Acordo Setorial para a Implantação de Sistema de Logística Reversa de Embalagens Plásticas Usadas de Lubrificantes;</text:span></text:p>
      <text:p text:style-name="P22">IV - lâmpadas fluorescentes, de vapor de sódio e mercúrio e de luz mista (não serão objeto da logística reversa as lâmpadas incandescentes e halógenas);</text:p>
      <text:p text:style-name="P22">V - produtos eletroeletrônicos e seus componentes.</text:p>
      <text:p text:style-name="P22">§ 3°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p>
      <text:p text:style-name="P22">§ 4º A CONTRATADA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p>
      <text:p text:style-name="P22">§ 5º O uso indevido de marcas e de patentes, na execução da obra e/ou reforma e/ou serviços, será de exclusiva responsabilidade da CONTRATADA.</text:p>
      <text:p text:style-name="P22">§ 6º A CONTRATADA deverá comunicar formalmente, por escrito e em via impressa, qualquer alteração do domicílio empresarial.</text:p>
      <text:p text:style-name="P22">§ 7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22"><text:soft-page-break/>§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p>
      <text:p text:style-name="P22">§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p>
      <text:p text:style-name="P48"><text:span text:style-name="T21">§ 10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22">§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p>
      <text:p text:style-name="P22"/>
      <text:p text:style-name="P46"><text:span text:style-name="T25">CLÁUSULA</text:span><text:span text:style-name="T12"> </text:span><text:span text:style-name="T25">11 –</text:span><text:span text:style-name="T12"> </text:span><text:span text:style-name="T25">DO PREPOSTO</text:span><text:span text:style-name="T12"> <text:s/></text:span></text:p>
      <text:p text:style-name="P25">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46"><text:span text:style-name="T19">§ 1° Pelo descumprimento do disposto no caput,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46"><text:span text:style-name="T19">§ 2° O preposto deverá apresentar-se ao servidor designado pelo CONTRATANTE para exercer o acompanhamento e a fiscalização, para tratar dos assuntos pertinentes à execução do contrato, relativos à sua competência.</text:span></text:p>
      <text:p text:style-name="P46"><text:span text:style-name="T19">§ 3° O preposto deverá estar apto a esclarecer as questões relacionadas aos serviços executados e às faturas decorrentes, assim como para avaliar a qualidade dos serviços dos profissionais da CONTRATADA postos à disposição do CONTRATANTE.</text:span></text:p>
      <text:p text:style-name="P46"><text:span text:style-name="T19">§ 4° Incumbe ao preposto atender as demandas da gestão e/ou fiscalização do contrato, inclusive para apresentar documentos solicitados pelo CONTRATANTE.</text:span></text:p>
      <text:p text:style-name="P46"><text:soft-page-break/><text:span text:style-name="T19">§ 5° O preposto deverá participar de reunião com o CONTRANTANT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46"><text:span text:style-name="T19">§ 6° A comunicação oficial entre a CONTRATADA e o CONTRATANTE será feita por escrito, preferencialmente por e-mail. </text:span></text:p>
      <text:p text:style-name="P46"><text:span text:style-name="T19">§ 7°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6"><text:span text:style-name="T19">§ 8°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6"><text:span text:style-name="T19">§ 9°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22"/>
      <text:p text:style-name="P46"><text:span text:style-name="T22">CLÁUSULA 12 – DOS SEGUROS, GARANTIAS E COBERTURAS CONTRA RISCOS</text:span></text:p>
      <text:p text:style-name="P22">Correrá por conta da CONTRATADA as seguintes garantias, sendo necessária a apresentação da apólice ou comprovação correspondente:</text:p>
      <text:p text:style-name="P48"><text:span text:style-name="T21">I - garantia contratual;</text:span></text:p>
      <text:p text:style-name="P48"><text:span text:style-name="T21">II - seguro de responsabilidade civil;</text:span></text:p>
      <text:p text:style-name="P48"><text:span text:style-name="T21">III - seguro de risco de engenharia.</text:span></text:p>
      <text:p text:style-name="P48"><text:span text:style-name="T21">§ 1º Garantia Contratual. A CONTRATADA deverá apresentar ao CONTRATANTE, no prazo máximo de 15 (quinze) dias, contado da data da assinatura do contrato, comprovante de prestação de garantia contratual correspondente ao percentual de 5% (cinco por cento) do valor global do contrato, podendo essa optar por uma das modalidades de garantia previstas no artigo 56 da Lei nº 8.666/1993.</text:span></text:p>
      <text:p text:style-name="P48"><text:span text:style-name="T21">§ 2º No caso de caução em dinheiro, o depósito deverá ser efetuado no Banco do Brasil ou CEF, mediante depósito identificado a crédito do CONTRATANTE.</text:span></text:p>
      <text:p text:style-name="P48"><text:span text:style-name="T21">§ 3º No caso de fiança bancária deverá conter a expressa renúncia do fiador aos benefícios do artigo 827 do Código Civil e a afirmação de que como devedor solidário e principal do pagador, fará o pagamento ao CONTRATANTE, independentemente de interpelação judicial, caso o afiançado não cumpra suas obrigações.</text:span></text:p>
      <text:p text:style-name="P48"><text:span text:style-name="T21">§ 4º A garantia deverá abranger todo o período de execução contratual, iniciando-se no prazo máximo do § 1º desta cláusula e com seu término no prazo previsto para a emissão do </text:span><text:soft-page-break/><text:span text:style-name="T21">Termo de Recebimento Definitivo Final previsto para ocorrer no prazo de 8 (oito) meses consoante cláusula 3ª.</text:span></text:p>
      <text:p text:style-name="P48"><text:span text:style-name="T21">§ 5º O garantidor deverá declarar expressamente que tem plena ciência dos termos do edital e das cláusulas contratuais.</text:span></text:p>
      <text:p text:style-name="P48"><text:span text:style-name="T21">§ 6º O valor da garantia somente será colocado à disposição da CONTRATADA mediante as seguintes condições:</text:span></text:p>
      <text:p text:style-name="P48"><text:span text:style-name="T21">I - assinatura do Termo de Recebimento Definitivo Final da Obra OU rescisão do contrato, desde que, neste caso, a empresa não possua obrigação ou dívida inadimplida com o CONTRATANTE;</text:span></text:p>
      <text:p text:style-name="P48"><text:span text:style-name="T21">II - expressa autorização do CONTRATANTE.</text:span></text:p>
      <text:p text:style-name="P48"><text:span text:style-name="T21">§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decorrentes de penalidades, multas de obrigações trabalhistas, previdenciárias e sociais. </text:span></text:p>
      <text:p text:style-name="P48"><text:span text:style-name="T21">§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 o que ocorrer primeiro.</text:span></text:p>
      <text:p text:style-name="P48"><text:span text:style-name="T21">§ 9º Caso ocorra a dilação do prazo da execução do objeto e conseqüentemente na data prevista para a emissão do Termo de Recebimento Definitivo Final, conforme estabelecido no § 4º desta cláusula, a garantia contratual deverá ter sua data de vencimento revalidada para a nova data contratual prevista, sem nenhum ônus adicional para o CONTRATANTE, desde que este não tenha concorrido para a dilação.</text:span></text:p>
      <text:p text:style-name="P48"><text:span text:style-name="T21">§ 10 Para as multas pecuniárias estabelecidas na cláusula 23 a garantia contratual somente será utilizada nos casos em que a CONTRATADA não recolher o valor ou não autorizar o desconto do pagamento.</text:span></text:p>
      <text:p text:style-name="P48"><text:span text:style-name="T21">§ 1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 O montante a ser coberto neste tipo de seguro deverá ser correspondente a 100% (cem por cento) do valor global do contrato.</text:span></text:p>
      <text:p text:style-name="P48"><text:span text:style-name="T21">§ 12 Seguro de Riscos de Engenharia: Igualmente, fica a CONTRATADA responsável por todas as avarias e danos cobertos pelo Seguro de Riscos de Engenharia, incluindo o seguro de riscos contra fogo, inclusive o celeste. Na hipótese de atraso na conclusão da obra e/ou </text:span><text:soft-page-break/><text:span text:style-name="T21">reforma, a CONTRATADA deverá renovar o seguro, pelo prazo necessário à sua conclusão. O montante a ser coberto neste tipo de seguro deverá ser correspondente a 100% (cem por cento) do valor global do contrato.</text:span></text:p>
      <text:p text:style-name="P48"><text:span text:style-name="T21">§ 13 Os seguros de Responsabilidade Civil e Risco de Engenharia, deverão ser feitos por meio de seguradora credenciada no IRB - Brasil Resseguros S.A., e apresentado ao CONTRATANTE no prazo de 30 (trinta) dias consecutivos após a assinatura do contrato.</text:span></text:p>
      <text:p text:style-name="P48"><text:span text:style-name="T21">§ 1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23">hedge</text:span><text:span text:style-name="T21">, por exemplo), de modo a minimizar o impacto na execução contratual.</text:span></text:p>
      <text:p text:style-name="P48"><text:span text:style-name="T21">§ 1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38"/>
      <text:p text:style-name="P46"><text:span text:style-name="T22">CLÁUSULA 13 – DAS DISCREPÃNCIAS, PRIORIDADES E INTERPRETAÇÃO</text:span><text:span text:style-name="T11"> </text:span></text:p>
      <text:p text:style-name="P23">Para efeito da interpretação de divergências, fica estabelecido que:</text:p>
      <text:p text:style-name="P23">I - em caso de divergência entre o Contrato e o Projeto Básico, prevalecerá sempre o primeiro;</text:p>
      <text:p text:style-name="P23">II - em caso de divergência entre o contido em uma Especificação de Materiais e Equipamentos ou Procedimentos e o Caderno de Encargos (Especificações de Serviços), prevalecerá sempre este último;</text:p>
      <text:p text:style-name="P23">III - em caso de divergência entre o Caderno de Encargos (Especificações de Serviços) e os desenhos do projeto arquitetônico, prevalecerá sempre o primeiro;</text:p>
      <text:p text:style-name="P23">IV - em caso de divergência entre o Caderno de Encargos (Especificações de Serviços) e os desenhos especializados - estrutural e instalações - prevalecerão sempre os últimos;</text:p>
      <text:p text:style-name="P23">V - em caso de divergência entre as cotas dos desenhos e suas dimensões, medidas em escala, o CONTRATANTE, sob consulta prévia, definirá a dimensão correta;</text:p>
      <text:p text:style-name="P23">VI - em caso de divergência entre os desenhos de escalas diferentes, prevalecerão sempre os de maior escala (maior detalhamento);</text:p>
      <text:p text:style-name="P23">VII - em caso de divergência entre os desenhos de datas diferentes, prevalecerão sempre os mais recentes;</text:p>
      <text:p text:style-name="P23">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23"><text:soft-page-break/>IX - em caso de divergência entre o Caderno de Encargos (Especificações de Serviços) e o Projeto Básico, prevalecerá sempre este último; </text:p>
      <text:p text:style-name="P23">X - em caso de divergência entre o projeto arquitetônico e os projetos especializados (estrutural e instalações), prevalecerão os projetos especializados;</text:p>
      <text:p text:style-name="P23">XI - em caso de divergência entre a Planilha de Quantitativos e Custos Unitários e os projetos especializados (executivos), prevalecerão os projetos especializados (executivos).</text:p>
      <text:p text:style-name="P39"/>
      <text:p text:style-name="P46"><text:span text:style-name="T22">CLÁUSULA 14 – DAS NORMAS DE SEGURANÇA E SAÚDE NO TRABALHO</text:span><text:span text:style-name="T11"> </text:span></text:p>
      <text:p text:style-name="P23">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3">§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23">§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23">§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23">§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49"><text:span text:style-name="T21">§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span></text:p>
      <text:p text:style-name="P23">§ 6º A CONTRATADA e as suas subcontratadas deverão observar as normas de segurança e de saúde no trabalho estabelecidas em outras disposições legais Federais, Estaduais e <text:soft-page-break/>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39"/>
      <text:p text:style-name="P50"><text:span text:style-name="T17">CLÁUSULA 15 – </text:span><text:span text:style-name="T25">DA DOTAÇÃO ORÇAMENTÁRIA</text:span><text:span text:style-name="T12"> </text:span></text:p>
      <text:p text:style-name="P46"><text:span text:style-name="T19">As despesas inerentes ao presente contrato correrão à conta do orçamento do CONTRATANTE, no PTRES 168295 e na Natureza de Despesa nº 3.3.90.39 (Outros Serviços de Terceiros - Pessoa Jurídica), conforme Nota de</text:span><text:span text:style-name="T9"> </text:span><text:span text:style-name="T19">Empenho nº 2022NE000498 emitida em 24.11.2022.</text:span></text:p>
      <text:p text:style-name="P41"/>
      <text:p text:style-name="P61"><text:span text:style-name="T17">CLÁUSULA 16 – DO VALOR</text:span></text:p>
      <text:p text:style-name="P46"><text:span text:style-name="T19">O valor global desta contratação é de</text:span><text:span text:style-name="T9"> </text:span><text:span text:style-name="T19">R$ 275.022,20 (duzentos e setenta e cinco reais mil, vinte e dois reais e vinte centavos).</text:span></text:p>
      <text:p text:style-name="P46"><text:span text:style-name="T19">§ 1º Na composição dos preços foram observados os custos unitários de insumos e serviços constantes da tabela do Sistema Nacional de Pesquisa de Custos e Índices da Construção Civil – SINAPI, mantido pela Caixa Econômica Federal, base mês julho de 2022, com desoneração da mão de obra, e sistemas de referenciais de preços desenvolvidos pela Administração Federal e, na ausência desses, foram utilizados valores dos insumos pesquisados no mercado local e páginas eletrônicas.</text:span></text:p>
      <text:p text:style-name="P46"><text:span text:style-name="T19">§ 2º No valor descrito no </text:span><text:span text:style-name="T26">caput</text:span><text:span text:style-name="T19">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41"/>
      <text:p text:style-name="P46"><text:span text:style-name="T17">CLÁUSULA 17 – DAS CONDIÇÕES DE PAGAMENTO</text:span><text:span text:style-name="T8"> </text:span></text:p>
      <text:p text:style-name="P25">As medições serão realizadas a cada período de 30 (trinta) dias consecutivos e o pagamento está condicionado a conclusão integral dos serviços programados na etapa correspondente ao cronograma físico-financeiro, projetos executivos, especificações e memoriais descritivos.</text:p>
      <text:p text:style-name="P46"><text:span text:style-name="T19">§ 1º Somente poderão ser considerados para efeito de medição e pagamento os serviços e obras efetivamente executados pela CONTRATADA e aprovados pela Fiscalização.</text:span></text:p>
      <text:p text:style-name="P46"><text:span text:style-name="T19">§ 2º A discriminação e quantificação dos serviços e obras considerados na medição deverão respeitar as planilhas do orçamento e o cronograma físico-financeiro.</text:span></text:p>
      <text:p text:style-name="P46"><text:span text:style-name="T19">§ 3º O pagamento ocorrerá somente após a conclusão de cada etapa da obra ou serviço, conforme definido no cronograma físico-financeiro.</text:span></text:p>
      <text:p text:style-name="P46"><text:span text:style-name="T19">§ 4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46"><text:soft-page-break/><text:span text:style-name="T19">§ 5º As planilhas deverão ser vistadas pela CONTRATADA, observado que deverá ser apresentado o Livro de Ordem (Diário de Obras) referente ao período, conforme modelo constante do Projeto Básico.</text:span></text:p>
      <text:p text:style-name="P46"><text:span text:style-name="T19">§ 6º A Nota Fiscal/Fatura será emitida pela CONTRATADA de acordo com os seguintes procedimentos:</text:span></text:p>
      <text:p text:style-name="P46"><text:span text:style-name="T19">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46"><text:span text:style-name="T19">II - uma etapa será considerada efetivamente concluída quando as atividades previstas para aquela etapa, no Cronograma Físico-Financeiro, estiverem executadas em sua totalidade;</text:span></text:p>
      <text:p text:style-name="P46"><text:span text:style-name="T19">III - na primeira medição o CONTRATANTE verificará se houve a apresentação da comprovação de matrícula da obra e/ou reforma perante a Previdência Social;</text:span></text:p>
      <text:p text:style-name="P46"><text:span text:style-name="T19">IV - a CONTRATADA apresentará, a cada medição, os documentos comprobatórios da procedência legal dos produtos e subprodutos florestais utilizados naquela etapa da execução contratual, quando for o caso;</text:span></text:p>
      <text:p text:style-name="P46"><text:span text:style-name="T19">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46"><text:span text:style-name="T19">VI - consideram-se serviços executados aqueles que estiverem rigorosamente correspondendo ao projeto e suas respectivas modificações aprovadas pelo CONTRATANTE;</text:span></text:p>
      <text:p text:style-name="P46"><text:span text:style-name="T19">VII - a aprovação da medição prévia apresentada pela CONTRATADA não a exime de qualquer das responsabilidades contratuais, nem implica aceitação definitiva das atividades executadas;</text:span></text:p>
      <text:p text:style-name="P46"><text:span text:style-name="T19">VIII - após a aprovação, a CONTRATADA emitirá, em até 5 (cinco) dias, a Nota Fiscal/Fatura no valor da medição definitiva aprovada, acompanhada da planilha de medição de serviços e de memória de cálculo detalhada. A Nota Fiscal/Fatura deverá ser enviada ao Tribunal através da página eletrônica do SIGEO-JT (</text:span><text:a xlink:type="simple" xlink:href="https://portal.sigeo.jt.jus.br/portal-externo" text:style-name="Internet_20_link" text:visited-style-name="Visited_20_Internet_20_Link">https://portal.sigeo.jt.jus.br/portal-externo</text:a><text:span text:style-name="T19">).</text:span></text:p>
      <text:p text:style-name="P46"><text:span text:style-name="T19">§ 7º As condições estabelecidas nos incisos I a VIII do parágrafo anterior correspondem ao recebimento provisório de cada etapa, o qual será realizado pelo Fiscal do Contrato.</text:span></text:p>
      <text:p text:style-name="P46"><text:span text:style-name="T19">§ 8º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46"><text:span text:style-name="T19">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46"><text:soft-page-break/><text:span text:style-name="T19">II - da regularidade fiscal, constatada através de consulta </text:span><text:span text:style-name="T26">on line</text:span><text:span text:style-name="T19"> ao SICAF, ou na impossibilidade de acesso ao referido Sistema, mediante consulta aos sítios eletrônicos oficiais ou à documentação mencionada no artigo 29 da Lei nº 8.666/993.</text:span></text:p>
      <text:p text:style-name="P46"><text:span text:style-name="T19">§ 9° O recebimento definitivo de cada etapa refere-se aos pagamentos. O recebimento definitivo final da obra dar-se-á conforme estabelecido na cláusula 7ª.</text:span></text:p>
      <text:p text:style-name="P46"><text:span text:style-name="T19">§ 10 Havendo erro na apresentação da Nota Fiscal/Fatura ou dos documentos pertinentes à contratação, ou, ainda, circunstância que impeça a liquidação da despesa, como por exemplo, obrigação financeira pendente,</text:span><text:span text:style-name="T9"> </text:span><text:span text:style-name="T19">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46"><text:span text:style-name="T19">§ 11 Será considerada data do pagamento o dia em que constar como emitida a ordem bancária para pagamento.</text:span></text:p>
      <text:p text:style-name="P46"><text:span text:style-name="T19">§ 12 Antes de cada pagamento à CONTRATADA, será realizada consulta ao SICAF para verificar a manutenção das condições de habilitação exigidas no edital.</text:span></text:p>
      <text:p text:style-name="P46"><text:span text:style-name="T19">§ 13 Sobre o valor faturado será retido na fonte o correspondente ao Imposto sobre a Renda, à Contribuição Social Sobre o Lucro Líquido, à Contribuição para a Seguridade Social - COFINS e à Contribuição para o PIS/PASEP e ao INSS, conforme disposição legal. Os impostos a serem retidos deverão ser especificados no corpo da nota fiscal, de acordo com a Instrução Normativa da Secretaria da Receita Federal nº 1.234, de 11 de janeiro de 2012.</text:span></text:p>
      <text:p text:style-name="P46"><text:span text:style-name="T19">§ 14 Se a CONTRATATA for optante pelo SIMPLES (Sistema Integrado de Pagamentos de Impostos e Contribuições das Microempresas e Empresas de Pequeno Porte) não sofrerá a retenção na fonte dos valores acima citados, exceto o valor referente ao INSS, devendo apresentar, para fins de comprovação da condição de optante, cópia do termo de opção, conforme disposição legal, com a nota fiscal.</text:span></text:p>
      <text:p text:style-name="P46"><text:span text:style-name="T19">§ 15 Se a CONTRATATA for optante pela </text:span><text:span text:style-name="T32">Contribuição Previdenciária sobre a Receita Bruta (CPRB)</text:span><text:span text:style-name="T19"> </text:span><text:span text:style-name="T32">em substituição às contribuições previdenciárias incidentes sobre a folha de pagamento, deverá apresentar à CONTRATANTE, junto à Nota Fiscal, a declaração de que recolhe a contribuição previdenciária na forma </text:span><text:span text:style-name="T19">prevista nos arts. 7º ou 8º da </text:span><text:a xlink:type="simple" xlink:href="http://www.planalto.gov.br/CCIVIL_03/_Ato2011-2014/2011/Lei/L12546.htm" text:style-name="Internet_20_link" text:visited-style-name="Visited_20_Internet_20_Link"><text:span text:style-name="T19">Lei nº 12.546/2011</text:span></text:a><text:span text:style-name="T19">, conforme modelo constante do Anexo III da Instrução Normativa RFB nº 2053/2021.</text:span></text:p>
      <text:p text:style-name="P25"/>
      <text:p text:style-name="P58"><text:span text:style-name="T25">CLÁUSULA 18 – DA ATUALIZAÇÃO FINANCEIRA</text:span></text:p>
      <text:p text:style-name="P46"><text:span text:style-name="T19">Nos casos de eventuais atrasos de pagamento, ocasionados por negligência por parte do CONTRATANTE, devidamente comprovada, e desde que tal fato não seja motivo de força maior, o valor devido será acrescido de atualização financeira, calculados conforme taxa SELIC, mediante a aplicação das seguintes fórmulas:</text:span></text:p>
      <text:p text:style-name="P25"/>
      <table:table table:name="Tabela1" table:style-name="Tabela1">
        <table:table-column table:style-name="Tabela1.A"/>
        <text:soft-page-break/>
        <table:table-row table:style-name="Tabela1.1">
          <table:table-cell table:style-name="Tabela1.A1" office:value-type="string">
            <text:p text:style-name="P62"><text:span text:style-name="T17">I = </text:span><text:span text:style-name="T18">(TX / 100)</text:span></text:p>
            <text:p text:style-name="P1">365</text:p>
          </table:table-cell>
        </table:table-row>
      </table:table>
      <text:p text:style-name="P2"/>
      <table:table table:name="Tabela2" table:style-name="Tabela2">
        <table:table-column table:style-name="Tabela2.A"/>
        <table:table-row table:style-name="Tabela2.1">
          <table:table-cell table:style-name="Tabela2.A1" office:value-type="string">
            <text:p text:style-name="P62"><text:span text:style-name="T17">AF = I x N x VP</text:span></text:p>
          </table:table-cell>
        </table:table-row>
      </table:table>
      <text:p text:style-name="P63">Onde:</text:p>
      <text:p text:style-name="P64">I <text:tab/>= Índice de atualização financeira;</text:p>
      <text:p text:style-name="P64">AF <text:tab/>= Atualização Financeira;</text:p>
      <text:p text:style-name="P64">EM<text:tab/>= Encargos moratórios;</text:p>
      <text:p text:style-name="P64">N<text:tab/>= Número de dias entre a data prevista para o pagamento e a do efetivo pagamento;</text:p>
      <text:p text:style-name="P64">VP<text:tab/>= Valor da parcela (etapa) em atraso.</text:p>
      <text:p text:style-name="P33"/>
      <text:p text:style-name="P47"><text:span text:style-name="T21">Parágrafo único. A mesma fórmula será aplicada no caso de ressarcimento de valor recebido a mais pela CONTRATADA. </text:span></text:p>
      <text:p text:style-name="P37"/>
      <text:p text:style-name="P46"><text:span text:style-name="T25">CLÁUSULA 19 – DO REAJUSTE DOS PREÇOS</text:span></text:p>
      <text:p text:style-name="P46"><text:span text:style-name="T19">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Paranaíba - MS.</text:span></text:p>
      <text:p text:style-name="P46"><text:span text:style-name="T19">§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41"><draw:frame draw:style-name="fr3" draw:name="Objeto1" text:anchor-type="as-char" svg:width="2.275cm" svg:height="0.998cm" draw:z-index="0"><draw:object xlink:href="./Object 1" xlink:type="simple" xlink:show="embed" xlink:actuate="onLoad"/><draw:image xlink:href="./ObjectReplacements/Object 1" xlink:type="simple" xlink:show="embed" xlink:actuate="onLoad"/></draw:frame></text:p>
      <text:p text:style-name="P25">onde:</text:p>
      <text:p text:style-name="P25">R = valor do reajuste procurado;</text:p>
      <text:p text:style-name="P46"><text:span text:style-name="T19">V = valor contratual do fornecimento, obra e/ou reforma e/ou serviço a ser reajustado, referente às etapas não executadas até a periodicidade considerada;</text:span></text:p>
      <text:p text:style-name="P25"><text:soft-page-break/>Io = índice inicial - refere-se ao índice de custos ou de preços correspondente à data fixada para entrega da proposta da licitação;</text:p>
      <text:p text:style-name="P25"><text:bookmark text:name="art5i"/>I = índice relativo à data do reajuste. </text:p>
      <text:p text:style-name="P10"><draw:frame draw:style-name="fr2" draw:name="Objeto2" text:anchor-type="as-char" svg:width="2.275cm" svg:height="0.998cm" draw:z-index="1"><draw:object xlink:href="./Object 2" xlink:type="simple" xlink:show="embed" xlink:actuate="onLoad"/><draw:image xlink:href="./ObjectReplacements/Object 2" xlink:type="simple" xlink:show="embed" xlink:actuate="onLoad"/></draw:frame></text:p>
      <text:p text:style-name="P44"/>
      <text:p text:style-name="P46"><text:span text:style-name="T19">§ 2º A data-base para aplicação do reajuste observará:</text:span></text:p>
      <text:p text:style-name="P46"><text:span text:style-name="T19">I - nos casos de serviços constantes na planilha CONTRATADA inicial, será considerada a data da apresentação da proposta da CONTRATADA;</text:span></text:p>
      <text:p text:style-name="P46"><text:span text:style-name="T19">II - nos casos de serviços não constantes na planilha CONTRATADA inicial, será considerada a data da apresentação da proposta da CONTRATADA para estes serviços adicionais.</text:span></text:p>
      <text:p text:style-name="P41"/>
      <text:p text:style-name="P54"><text:span text:style-name="T25">CLÁUSULA 20 – DO REEQUILÍBRIO ECONÔMICO-FINANCEIRO</text:span><text:span text:style-name="T12"> </text:span></text:p>
      <text:p text:style-name="P25">Poderá ser admitida atualização do valor contratado, desde que justificável, com vistas à manutenção do equilíbrio econômico-financeiro do contrato, nos termos do artigo 65, II, “d”, da Lei nº 8.666/1993.</text:p>
      <text:p text:style-name="P25">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41"/>
      <text:p text:style-name="P46"><text:span text:style-name="T25">CLÁUSULA 21 – DA GESTÃO E FISCALIZAÇÃO</text:span></text:p>
      <text:p text:style-name="P25">Em cumprimento ao disposto no artigo 67 da Lei nº 8.666/1993, o CONTRATANTE designará, por meio de Portaria, servidor(es) para a gestão e a fiscalização da contratação, bem como, se necessário, servidor(es) para auxílio na fiscalização.</text:p>
      <text:p text:style-name="P25">§ 1º A execução do contrato será acompanhada e fiscalizada por um representante do CONTRATANTE especialmente designado, permitida a contratação de terceiros para assisti-lo e subsidiá-lo de informações pertinentes a essa atribuição.</text:p>
      <text:p text:style-name="P25">§ 2º O representante do CONTRATANTE anotará em registro próprio todas as ocorrências relacionadas com a execução do contrato, determinando o que for necessário à regularização das faltas ou defeitos observados.</text:p>
      <text:p text:style-name="P25">§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25"><text:soft-page-break/>§ 4º A Fiscalização deverá realizar, dentre outras, as seguintes atividades que delimitam as suas obrigações e estabelecem as suas prerrogativas:</text:p>
      <text:p text:style-name="P25">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25">II - fiscalizar o cumprimento das obrigações contratuais pela CONTRATADA no que diz respeito à adequada e integral prestação dos serviços e ao pleno atendimento às normas de fiscalização, segurança e saúde do trabalho;</text:p>
      <text:p text:style-name="P25">III - paralisar a execução ou solicitar a reexecução de qualquer serviço que não seja realizado em conformidade com as especificações, normas técnicas ou qualquer disposição oficial aplicável ao objeto do contrato;</text:p>
      <text:p text:style-name="P46"><text:span text:style-name="T19">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46"><text:span text:style-name="T19">V - aprovar partes, etapas ou a totalidade dos serviços prestados; verificar e atestar as respectivas medições, bem como conferir, vistar e encaminhar, para pagamento, as faturas emitidas pela CONTRATADA;</text:span></text:p>
      <text:p text:style-name="P46"><text:span text:style-name="T19">VI - advertir a CONTRATADA, sob pena de aplicação de sanções contratuais, sempre que quaisquer de seus empregados ou de suas subcontratadas:</text:span></text:p>
      <text:p text:style-name="P46"><text:span text:style-name="T19">VII - embaracem ou dificultem a ação da fiscalização (tais como acesso a materiais, equipamentos, áreas do canteiro de obras, áreas de execução do serviço);</text:span></text:p>
      <text:p text:style-name="P46"><text:span text:style-name="T19">VIII - desrespeitem ou descumpram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46"><text:span text:style-name="T19">IX - promover reuniões periódicas para análise e discussão sobre o andamento dos serviços, esclarecimentos e providências necessárias ao cumprimento do contrato;</text:span></text:p>
      <text:p text:style-name="P46"><text:span text:style-name="T19">X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46"><text:span text:style-name="T19">§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46"><text:span text:style-name="T19">I - prova de regularidade relativa à Seguridade Social;</text:span></text:p>
      <text:p text:style-name="P46"><text:span text:style-name="T19">II - certidão conjunta relativa aos tributos federais e à dívida ativa da União;</text:span></text:p>
      <text:p text:style-name="P46"><text:soft-page-break/><text:span text:style-name="T19">III - certidões que comprovem a regularidade perante as Fazendas Estadual, Distrital e Municipal do domicílio ou sede da CONTRATADA;</text:span></text:p>
      <text:p text:style-name="P46"><text:span text:style-name="T19">IV - certidão de regularidade do FGTS – CRF;</text:span></text:p>
      <text:p text:style-name="P46"><text:span text:style-name="T19">V - certidão negativa de débitos trabalhistas – CNDT.</text:span></text:p>
      <text:p text:style-name="P46"><text:span text:style-name="T19">§ 6º Realizada a habilitação parcial no SICAF, será verificada a existência de registros impeditivos da contratação, sob pena de inabilitação, mediante consulta ao: </text:span></text:p>
      <text:p text:style-name="P46"><text:span text:style-name="T19">I - SICAF, a fim de verificar a composição societária das empresas e certificar eventual participação indireta que ofenda ao art. 9º, III, da Lei nº 8.666/1993;</text:span></text:p>
      <text:p text:style-name="P46"><text:span text:style-name="T19">II - Cadastro Nacional de Condenações Cíveis por Atos de Improbidade Administrativa, mantido pelo Conselho Nacional de Justiça – CNJ (Lei nº 8.429/1992);</text:span></text:p>
      <text:p text:style-name="P46"><text:span text:style-name="T19">III - Cadastro Nacional das Empresas Punidas – CNEP, mantido pela Controladoria-Geral da União (Lei nº 12.846/2013);</text:span></text:p>
      <text:p text:style-name="P46"><text:span text:style-name="T19">IV - Cadastro de licitantes inidôneas, mantido pelo Tribunal de Contas da União, nos termos do art. 46 da Lei nº 8.443/1992.</text:span></text:p>
      <text:p text:style-name="P46"><text:span text:style-name="T19">§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41"/>
      <text:p text:style-name="P46"><text:span text:style-name="T25">CLÁUSULA 22 – DAS NORMAS GERAIS DE FISCALIZAÇÃO</text:span></text:p>
      <text:p text:style-name="P25">Durante a prestação dos serviços objeto do contrato a CONTRATADA deve obedecer às normas e condições de fiscalização do CONTRATANTE.</text:p>
      <text:p text:style-name="P25">§ 1º A CONTRATADA deverá manter, desde o início dos serviços até o término do contrato, no exercício da fiscalização, um profissional habilitado com formação específica na área de Engenharia Civil. </text:p>
      <text:p text:style-name="P25">§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25">§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46"><text:span text:style-name="T19">§ 4º Os representantes da Fiscalização (ou seja, Fiscal do Contrato ou seu Substituto) deverão dirigir as suas determinações e instruções diretamente ao responsável técnico da CONTRATADA </text:span><text:soft-page-break/><text:span text:style-name="T19">ou ao seu preposto, sendo vedado ao CONTRATANTE e aos seus representantes exercer poder de mando sobre os empregados da CONTRATADA.</text:span></text:p>
      <text:p text:style-name="P25">§ 5º A comunicação entre a fiscalização e a CONTRATADA será realizada através de correspondência oficial, admitindo-se como tal, também, a utilização de correio eletrônico, como meio de agilizar a troca de informações.</text:p>
      <text:p text:style-name="P25">§ 6º Quando não mencionado outro prazo a CONTRATADA deverá responder às solicitações e prestar os esclarecimentos ao CONTRATANTE em até 5 (cinco) dias úteis.</text:p>
      <text:p text:style-name="P25">§ 7º A fiscalização deverá confirmar ou retificar os registros realizados pela CONTRATADA no Livro de Ordem (antigo Diário de Obra).</text:p>
      <text:p text:style-name="P25">§ 8º O Livro de Ordem deve observar os seguintes requisitos:</text:p>
      <text:p text:style-name="P25">I - ser composto dos documentos necessários para realização e pagamento das medições;</text:p>
      <text:p text:style-name="P25">II - deverá ser preenchido diariamente;</text:p>
      <text:p text:style-name="P25">III - deve registrar as ocorrências (p. ex. chuva, atraso de materiais, acidentes do trabalho, ausência de empregado em um período do dia, hora-extra, paralisação a pedido do CONTRATANTE, etc.), os serviços executados e o nome dos empregados que trabalharam durante o expediente;</text:p>
      <text:p text:style-name="P25">IV - os dias não trabalhados deverão ser anotados para controle da fiscalização;</text:p>
      <text:p text:style-name="P46"><text:span text:style-name="T19">V - o responsável técnico da CONTRATADA, que acompanhará a execução dos serviços, deverá assinar o Livro de Ordem (Diário de Obra) diariamente.</text:span></text:p>
      <text:p text:style-name="P25">§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25">§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25">§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46"><text:span text:style-name="T19">§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span></text:p>
      <text:p text:style-name="P25"><text:soft-page-break/>§ 13 A fiscalização não aceitará, sob nenhum pretexto, a transferência de qualquer responsabilidade da CONTRATADA para outras entidades, sejam fabricantes, técnicos ou empresas e profissionais subcontratados.</text:p>
      <text:p text:style-name="P25">§ 14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p>
      <text:p text:style-name="P25">§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25">§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25">§ 17 A fiscalização, ante qualquer evento que configure negligência, imperícia ou imprudência na execução do Contrato, comunicará à CONTRATADA para as providências.</text:p>
      <text:p text:style-name="P25">§ 18 Compete à fiscalização resolver as dúvidas e os problemas expostos pela CONTRATADA, considerando que:</text:p>
      <text:p text:style-name="P25">I - a<text:bookmark text:name="art67§2"/>notará em registro próprio todas as ocorrências relacionadas com a execução do contrato, determinando o que for necessário à regularização das faltas ou defeitos observados;</text:p>
      <text:p text:style-name="P25">II - as decisões e providências que ultrapassarem a competência do representante deverão ser solicitadas a seus superiores em tempo hábil para a adoção das medidas convenientes.</text:p>
      <text:p text:style-name="P25">§ 19 A CONTRATADA poderá discordar de qualquer ato da fiscalização do CONTRATANTE, devendo manifestar-se, por escrito, no prazo máximo de 3 (três) dias úteis a contar da ocorrência do ato questionado, caracterizando assim uma “divergência”.</text:p>
      <text:p text:style-name="P25">§ 20 Recebida a “divergência” pela fiscalização, esta, no prazo de 3 (três) dias úteis, manterá ou reconsiderará a decisão.</text:p>
      <text:p text:style-name="P46"><text:span text:style-name="T19">§ 21 Mantida a “divergência”, a CONTRATADA terá a faculdade de opor contestação à Diretoria-Geral do CONTRATANTE, no prazo máximo de 5 (cinco) dias úteis contados da data da divulgação da decisão, que terá o mesmo prazo para apreciar a matéria e resolver a pendência.</text:span></text:p>
      <text:p text:style-name="P25">§ 22 A existência de uma “divergência” não poderá, em nenhuma hipótese, justificar a paralisação, pela CONTRATADA, dos serviços que lhes foram adjudicados, ressalvada a etapa de serviço que deu origem à questão.</text:p>
      <text:p text:style-name="P25">§ 23 O(s) profissional(is) indicado(s) pela CONTRATADA para fins de comprovação da qualificação técnica deverá(ão) participar da realização dos serviços desta contratação, admitindo-se a <text:soft-page-break/>substituição do(s) mesmo(s) somente por outro(s) que detenha(m) as mesmas qualificações exigidas e por motivos relevantes, justificáveis pelo proponente sob a avaliação do CONTRATANTE.</text:p>
      <text:p text:style-name="P25">§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25">§ 25 A ação ou a omissão, total ou parcial, por parte da fiscalização do CONTRATANTE, não eximirá a CONTRATADA da total responsabilidade pela má execução do objeto desta contratação.</text:p>
      <text:p text:style-name="P41"/>
      <text:p text:style-name="P46"><text:span text:style-name="T25">CLÁUSULA 23 – DAS PENALIDADES</text:span></text:p>
      <text:p text:style-name="P25">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46"><text:span text:style-name="T19">I - advertência, nos casos previstos na cláusula 24;</text:span></text:p>
      <text:p text:style-name="P25">II - multa de 10% (dez por cento), em caso de inexecução parcial da obrigação assumida, aplicada sobre o maior valor apurado entre duas possibilidades: </text:p>
      <text:p text:style-name="P46"><text:span text:style-name="T19">a) o objeto da inadimplência, ou </text:span></text:p>
      <text:p text:style-name="P46"><text:span text:style-name="T19">b) o somatório das medições ainda não pagas, observado a cláusula 25;</text:span></text:p>
      <text:p text:style-name="P25">III - multa de 30% (trinta por cento) do valor total do contrato, em caso de inexecução total da obrigação assumida;</text:p>
      <text:p text:style-name="P25">IV - suspensão temporária de participação em licitação e impedimento de contratar com o CONTRATANTE, por prazo não superior a 2 (dois) anos;</text:p>
      <text:p text:style-name="P25">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25">§ 1º Pelo atraso total da obra e/ou reforma, a CONTRATADA estará sujeita à multa equivalente a 0,5% (meio por cento) do somatório das medições ainda não pagas, por dia que ultrapassar o respectivo prazo.</text:p>
      <text:p text:style-name="P46"><text:span text:style-name="T19">§ 2° O atraso total da obra e/ou reforma superior a 25 (vinte e cinco) dias consecutivos autoriza o CONTRATANTE a promover a rescisão do contrato por descumprimento ou cumprimento irregular de suas cláusulas, conforme dispõem os incisos I e II do art. 78 da Lei nº 8.666/1993.</text:span></text:p>
      <text:p text:style-name="P46"><text:span text:style-name="T19">§ 3º A multa pelo atraso na entrega da obra e/ou reforma será aplicada até o limite de 10% (dez por cento) do valor total do objeto, o que não impedirá, a critério do CONTRATANTE, a aplicação das demais sanções legais cabíveis.</text:span></text:p>
      <text:p text:style-name="P46"><text:span text:style-name="T19">§ 4º As multas por inexecução parcial ou total do objeto poderão ser aplicadas cumulativamente com as demais sanções, bem como com a multa pelo atraso na entrega dos serviços.</text:span></text:p>
      <text:p text:style-name="P46"><text:soft-page-break/><text:span text:style-name="T19">§ 5º Ocorrendo atraso na entrega dos serviços ou no caso de aplicação de multa por inexecução parcial ou total, o valor da multa aplicada será executado da garantia contratual,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46"><text:span text:style-name="T19">§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46"><text:span text:style-name="T19">§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41"/>
      <text:p text:style-name="P46"><text:span text:style-name="T25">CLÁUSULA 24 – DA ADVERTÊNCIA</text:span></text:p>
      <text:p text:style-name="P25">A advertência poderá ser aplicada quando ocorrer:</text:p>
      <text:p text:style-name="P46"><text:span text:style-name="T19">I - o descumprimento das obrigações editalícias ou contratuais que não acarretem prejuízos para o CONTRATANTE; </text:span></text:p>
      <text:p text:style-name="P25">II - a omissão da CONTRATADA quanto às correções solicitadas pela Fiscalização;</text:p>
      <text:p text:style-name="P25">III - a reincidência da CONTRATADA em falhas apontadas pela Fiscalização, com ou sem prejuízos para o CONTRATANTE.</text:p>
      <text:p text:style-name="P41"/>
      <text:p text:style-name="P46"><text:span text:style-name="T25">CLÁUSULA 25 – DA MULTA</text:span><text:span text:style-name="T12"> </text:span></text:p>
      <text:p text:style-name="P25">A multa poderá ser aplicada cumulativamente com as demais sanções, não terá caráter compensatório, e a sua cobrança não isentará a CONTRATADA da obrigação de indenizar eventuais perdas e danos.</text:p>
      <text:p text:style-name="P46"><text:span text:style-name="T19">§ 1º A multa aplicada à CONTRATADA e os prejuízos por ela causados ao CONTRATANTE serão executados de acordo com a regra disposta no § 4º da cláusula 23 e, em último caso, cobrados direta ou judicialmente.</text:span></text:p>
      <text:p text:style-name="P46"><text:span text:style-name="T19">§ 2º O atraso na apresentação da Garantia Contratual (cláusula 12) ensejará a aplicação da multa por inexecução parcial da obrigação assumida.</text:span></text:p>
      <text:p text:style-name="P46"><text:span text:style-name="T19">§ 3º A inobservância do prazo fixado para apresentação da Garantia Contratual acarretará a aplicação de multa de 0,07% (sete centésimos por cento) do valor do contrato por dia de atraso, até o máximo de 2% (dois por cento) do valor do contrato. </text:span></text:p>
      <text:p text:style-name="P46"><text:span text:style-name="T19">§ 4º O atraso superior a 25 (vinte e cinco) dias consecutivos autoriza o CONTRATANTE a promover a rescisão do contrato por descumprimento ou cumprimento irregular de suas cláusulas, conforme dispõem os incisos I e II do art. 78 da Lei nº 8.666/1993.</text:span></text:p>
      <text:p text:style-name="P41"><text:soft-page-break/></text:p>
      <text:p text:style-name="P46"><text:span text:style-name="T25">CLÁUSULA 26 – DA SUSPENSÃO</text:span><text:span text:style-name="T12"> </text:span></text:p>
      <text:p text:style-name="P25">A suspensão temporária de participação em licitação e impedimento de contratar com a Administração, por prazo não superior a 2 (dois) anos, poderá ser aplicada quando ocorrer:</text:p>
      <text:p text:style-name="P46"><text:span text:style-name="T19">I - a apresentação de documentos falsos ou falsificados;</text:span></text:p>
      <text:p text:style-name="P46"><text:span text:style-name="T19">II - a retirada da proposta, após a fase de habilitação, sem que a Comissão de Licitação tenha aceitado as justificativas apresentadas;</text:span></text:p>
      <text:p text:style-name="P46"><text:span text:style-name="T19">III - a recusa injustificada em assinar o contrato dentro do prazo estabelecido pelo CONTRATANTE;</text:span></text:p>
      <text:p text:style-name="P46"><text:span text:style-name="T19">IV - a reincidência de execução insatisfatória dos serviços contratados, acarretando prejuízo ao CONTRATANTE;</text:span></text:p>
      <text:p text:style-name="P46"><text:span text:style-name="T19">V - o atraso, injustificado, na execução e na conclusão dos serviços, contrariando o disposto no contrato;</text:span></text:p>
      <text:p text:style-name="P25">VI - a reincidência na aplicação das penalidades de advertência ou de multa;</text:p>
      <text:p text:style-name="P25">VII - irregularidades que acarretem prejuízo ao CONTRATANTE, ensejando a frustração da licitação ou a rescisão contratual;</text:p>
      <text:p text:style-name="P25">VIII - ações com o intuito de tumultuar as licitações ou de prejudicar a execução do contrato;</text:p>
      <text:p text:style-name="P25">IX - a prática de atos ilícitos, demonstrando não possuir idoneidade para licitar e contratar com o CONTRATANTE;</text:p>
      <text:p text:style-name="P25">X - a condenação definitiva por praticar fraude fiscal no recolhimento de quaisquer tributos.</text:p>
      <text:p text:style-name="P41"/>
      <text:p text:style-name="P46"><text:span text:style-name="T25">CLÁUSULA 27 – DA DECLARAÇÃO DE INIDONEIDADE PARA LICITAR E CONTRATAR COM A ADMINISTRAÇÃO PÚBLICA</text:span><text:span text:style-name="T12"> </text:span></text:p>
      <text:p text:style-name="P25">A declaração de inidoneidade poderá ser aplicada quando:</text:p>
      <text:p text:style-name="P46"><text:span text:style-name="T19">I - apresentar declaração ou documentação falsa na licitação ou na execução contratual;</text:span></text:p>
      <text:p text:style-name="P46"><text:span text:style-name="T19">II - fraudar a licitação ou praticar ato fraudulento na execução contratual;</text:span></text:p>
      <text:p text:style-name="P46"><text:span text:style-name="T19">III - comportar-se de modo inidôneo ou cometer fraude de qualquer natureza;</text:span></text:p>
      <text:p text:style-name="P46"><text:span text:style-name="T19">IV - praticar atos ilícitos para frustrar os objetivos da licitação;</text:span></text:p>
      <text:p text:style-name="P46"><text:span text:style-name="T19">V - praticar ato lesivo previsto no art. 5º da Lei nº 12.846, de 2013.</text:span></text:p>
      <text:p text:style-name="P41"/>
      <text:p text:style-name="P46"><text:span text:style-name="T25">CLÁUSULA 28 – DAS DEFESAS PRÉVIAS E DOS RECURSOS</text:span></text:p>
      <text:p text:style-name="P46"><text:span text:style-name="T19">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46"><text:soft-page-break/><text:span text:style-name="T19">§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5">§ 2º O não envio dos originais no prazo estipulado, ou o envio de originais distintos daqueles apresentados por email, acarreta o não conhecimento da manifestação administrativa apresentada por correio eletrônico. </text:p>
      <text:p text:style-name="P25"/>
      <text:p text:style-name="P45"><text:span text:style-name="T34">CLÁUSULA 29</text:span><text:span text:style-name="T25"> – </text:span><text:span text:style-name="T34">DA CONTAGEM DO PRAZO DE VIGÊNCIA</text:span></text:p>
      <text:p text:style-name="P55"><text:span text:style-name="T27">A contagem do prazo de vigência do contrato dar-se-á na forma do § 3º do art. 132 do Código Civil (Lei nº 10.406/2002), o</text:span><text:span text:style-name="T19">u seja, os prazos de meses e anos expiram no dia de igual número do de início, ou no imediato, se faltar exata correspondência.</text:span></text:p>
      <text:p text:style-name="P56"><text:span text:style-name="T27">Parágrafo único. </text:span><text:span text:style-name="T19">Considera-se prorrogado o prazo de vigência até o primeiro dia útil seguinte se o vencimento cair em final de semana (sábado e domingo) ou feriado.</text:span></text:p>
      <text:p text:style-name="P27"/>
      <text:p text:style-name="P45"><text:span text:style-name="T34">CLÁUSULA 30</text:span><text:span text:style-name="T25"> – DA CONTAGEM DOS DEMAIS</text:span><text:span text:style-name="T34"> PRAZOS DO CONTRATO</text:span></text:p>
      <text:p text:style-name="P56"><text:span text:style-name="T27">Excentuando-se a contagem do prazo de vigência de que trata a cláusula anterior e daqueles com data expressamente indicada, para os </text:span><text:span text:style-name="T19">demais prazos estabelecidos nesta contratação a contagem excluirá o dia do início e incluirá o dia do vencimento, e considerar-se-ão os dias consecutivos, exceto quando explicitamente disposto em contrário. </text:span></text:p>
      <text:p text:style-name="P28">§ 1º Só se iniciam e vencem os prazos processuais em dia de efetivo expediente no CONTRATANTE.</text:p>
      <text:p text:style-name="P27">§ 2º Os prazos de meses e anos expiram no dia de igual número do de início, ou no imediato, se faltar exata correspondência. </text:p>
      <text:p text:style-name="P55"><text:span text:style-name="T19">§ 3º Os prazos fixados por hora contar-se-ão de minuto a minuto. </text:span></text:p>
      <text:p text:style-name="P25"/>
      <text:p text:style-name="P55"><text:span text:style-name="T25">CLÁUSULA 31 – DAS ALTERAÇÕES DO CONTRATO (TERMOS ADITIVOS)</text:span></text:p>
      <text:p text:style-name="P27">O contrato poderá ser alterado nas hipóteses do art. 65 da Lei nº 8.666/1993, observado no que couber os procedimentos padronizados pelo Decreto nº 7.983/2013.</text:p>
      <text:p text:style-name="P27">§ 1º As alterações de projeto, especificações técnicas, cronograma físico-financeiro e planilhas orçamentárias serão justificadas por escrito e previamente autorizadas pela autoridade competente.</text:p>
      <text:p text:style-name="P27">§ 2º No caso de alterações de especificações técnicas, é obrigatório assegurar a manutenção da qualidade, garantia e desempenho dos insumos a serem empregados, conforme o contrato firmado.</text:p>
      <text:p text:style-name="P27">§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55"><text:soft-page-break/><text:span text:style-name="T19">§ 4º As supressões, os acréscimos ou as modificações que resultarem em serviços complementares ou extraordinários serão objeto de termos aditivos ao contrato, respeitada a limitação fixada no inciso anterior e observado o disposto no Capítulo III do Decreto nº 7.983/2013.</text:span></text:p>
      <text:p text:style-name="P27">§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55"><text:span text:style-name="T19">§ 6º Nos casos de serviços constantes na planilha de referência da Administração e na planilha CONTRATADA, os custos do orçamento de referência da Administração serão apurados de acordo com os valores do orçamento de referência estipulados no edital, bem como os custos da planilha da CONTRATADA serão apurados no contrato.</text:span></text:p>
      <text:p text:style-name="P27">§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p>
      <text:p text:style-name="P27">§ 8º A diferença percentual entre o valor global do contrato e o preço global de referência estimado pelo CONTRATANTE não poderá ser reduzida em favor da CONTRATADA em decorrência de aditamentos que modifiquem a planilha orçamentária.</text:p>
      <text:p text:style-name="P27">§ 9º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p>
      <text:p text:style-name="P27">§ 10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p text:style-name="P27">§ 11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 Os novos custos da Administração Local estarão limitados, em cada etapa redistribuída ou acrescida, ao percentual de serviços (subitens) relativos à Administração Local da proposta inicial calculado como a razão entre o valor total da <text:soft-page-break/>Administração Local e o valor global do contrato, dividido pelo número de etapas previsto inicialmente (neste caso, 3 meses).</text:p>
      <text:p text:style-name="P27">§ 12 Em caso de aditamento com prorrogação de prazo e sem acréscimo de serviços, por motivação da CONTRATADA, não haverá pagamento adicional da Administração Local (contida na Planilha de Quantitativos e Custos Unitários) no período dilatado.</text:p>
      <text:p text:style-name="P43"/>
      <text:p text:style-name="P50"><text:span text:style-name="T25">CLÁUSULA 32 – DA RESCISÃO CONTRATUAL</text:span></text:p>
      <text:p text:style-name="P2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9"/>
      <text:p text:style-name="P50"><text:span text:style-name="T25">CLÁUSULA 33 – DA PUBLICAÇÃO</text:span></text:p>
      <text:p text:style-name="P2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1"/>
      <text:p text:style-name="P46"><text:span text:style-name="T25">CLÁUSULA 34 – DO FORO</text:span></text:p>
      <text:p text:style-name="P25">Fica eleito o foro de Campo Grande, Estado de Mato Grosso do Sul, com renúncia de qualquer outro, por mais privilegiado que seja para dirimir as questões relacionadas com o presente contrato que não puderem ser resolvidas pela via administrativa.</text:p>
      <text:p text:style-name="P41"/>
      <text:p text:style-name="P46"><text:span text:style-name="T25">CLÁUSULA 35 – DAS DISPOSIÇÕES FINAIS</text:span></text:p>
      <text:p text:style-name="P25">Declaram as partes que este contrato corresponde à manifestação final, completa e exclusiva do acordo entre elas celebrado. </text:p>
      <text:p text:style-name="P25">§ 1º A participação nesta contratação implica no conhecimento integral dos termos e condições nela inseridos, por parte dos proponentes, bem como das demais normas legais que disciplinam a matéria.</text:p>
      <text:p text:style-name="P25">§ 2º As partes não estão eximidas do cumprimento de obrigações e responsabilidades previstas na legislação vigente e não expressas neste instrumento.</text:p>
      <text:p text:style-name="P5"><text:span text:style-name="T13"><text:s/></text:span><text:span text:style-name="T19">§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 </text:span></text:p>
      <text:p text:style-name="P41"/>
      <text:p text:style-name="P41"/>
      <text:p text:style-name="P41"/>
      <text:p text:style-name="P41"/>
      <text:p text:style-name="P41"/>
      <text:p text:style-name="P3"><text:soft-page-break/></text:p>
      <text:p text:style-name="P5"><text:span text:style-name="T28"><text:s/></text:span><text:span text:style-name="T19">E, por assim estarem justas e CONTRATADAS, assinam o presente instrumento em 2 (duas) vias, na presença de 2 (duas) testemunhas.</text:span></text:p>
      <text:p text:style-name="P4"/>
      <text:p text:style-name="P50"><text:span text:style-name="T16">Campo Grande - MS, 01 de dezembro de 2022.</text:span></text:p>
      <text:p text:style-name="P19"/>
      <text:p text:style-name="P34"/>
      <table:table table:name="Tabela3" table:style-name="Tabela3">
        <table:table-column table:style-name="Tabela3.A"/>
        <table:table-column table:style-name="Tabela3.B"/>
        <table:table-row table:style-name="Tabela3.1">
          <table:table-cell table:style-name="Tabela3.A1" office:value-type="string">
            <text:p text:style-name="P71"/>
            <text:p text:style-name="P70"/>
            <text:p text:style-name="P70"/>
            <text:p text:style-name="P69">_______________________________</text:p>
            <text:h text:style-name="P8" text:outline-level="8">GERSON MARTINS DE OLIVEIRA</text:h>
            <text:h text:style-name="P9" text:outline-level="8">CONTRATANTE</text:h>
            <text:p text:style-name="P65"/>
          </table:table-cell>
          <table:table-cell table:style-name="Tabela3.B1" office:value-type="string">
            <text:p text:style-name="P71"/>
            <text:p text:style-name="P70"/>
            <text:p text:style-name="P72"><text:span text:style-name="T16">_________________________________</text:span></text:p>
            <text:p text:style-name="P69">JEFFERSON AUGUSTO RANIERO</text:p>
            <text:p text:style-name="P72"><text:span text:style-name="T17">CONTRATADA</text:span><text:span text:style-name="T8"> </text:span></text:p>
          </table:table-cell>
        </table:table-row>
      </table:table>
      <text:p text:style-name="P16"/>
      <text:p text:style-name="P16"/>
      <text:p text:style-name="P16"/>
      <text:p text:style-name="P80"/>
      <table:table table:name="Tabela4" table:style-name="Tabela4">
        <table:table-column table:style-name="Tabela4.A"/>
        <table:table-column table:style-name="Tabela4.B"/>
        <table:table-row table:style-name="Tabela4.1">
          <table:table-cell table:style-name="Tabela4.A1" table:number-columns-spanned="2" office:value-type="string">
            <text:p text:style-name="P67"/>
            <text:p text:style-name="P66"><text:span text:style-name="T31"><text:s/></text:span>TESTEMUNHAS</text:p>
            <text:p text:style-name="P66"/>
          </table:table-cell>
          <table:covered-table-cell/>
        </table:table-row>
        <table:table-row table:style-name="Tabela4.2">
          <table:table-cell table:style-name="Tabela4.A1" office:value-type="string">
            <text:p text:style-name="P73"/>
            <text:p text:style-name="P74"/>
            <text:p text:style-name="P74"/>
            <text:p text:style-name="P74">_______________________________</text:p>
            <text:p text:style-name="P77"><text:s text:c="8"/></text:p>
            <text:p text:style-name="P68"/>
          </table:table-cell>
          <table:table-cell table:style-name="Tabela4.A1" office:value-type="string">
            <text:p text:style-name="P75"/>
            <text:p text:style-name="P74"/>
            <text:p text:style-name="P74"/>
            <text:p text:style-name="P74">_______________________________</text:p>
            <text:p text:style-name="P76"/>
          </table:table-cell>
        </table:table-row>
      </table:table>
      <text:p text:style-name="P79"/>
      <text:p text:style-name="P79"/>
      <text:p text:style-name="P17"/>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8">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8">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30">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25">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11">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2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37">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6">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roman"/>
    </style:style>
    <style:style style:name="Solon1" style:family="paragraph" style:parent-style-name="Standard" style:list-style-name="WW8Num3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6"/>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3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0% 100%" fo:font-weight="bold" style:font-weight-asian="bold" style:font-name-complex="Times New Roman" style:font-family-complex="'Times New Roman'" style:font-family-generic-complex="roman" style:font-pitch-complex="variable"/>
    </style:style>
    <style:style style:name="WW8Num14z1" style:family="text">
      <style:text-properties fo:color="#000000" loext:opacity="100%" style:text-position="0% 100%" fo:font-weight="normal" style:font-weight-asian="normal" style:font-name-complex="Times New Roman" style:font-family-complex="'Times New Roman'" style:font-family-generic-complex="roman" style:font-pitch-complex="variable"/>
    </style:style>
    <style:style style:name="WW8Num14z2" style:family="text">
      <style:text-properties style:text-position="0% 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4z3"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14z7" style:family="text">
      <style:text-properties style:text-position="0% 100%"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8z4"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style>
    <style:style style:name="WW8Num19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9z2" style:family="text">
      <style:text-properties fo:font-weight="normal" style:font-weight-asian="normal"/>
    </style:style>
    <style:style style:name="WW8Num19z5"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3"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31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31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7" style:family="text">
      <style:text-properties style:font-name-complex="Times New Roman" style:font-family-complex="'Times New Roman'" style:font-family-generic-complex="roman"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35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text-properties fo:color="#000000" loext:opacity="100%" fo:font-style="normal" fo:font-weight="normal" style:font-style-asian="normal" style:font-weight-asian="normal"/>
    </style:style>
    <style:style style:name="WW8Num3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complex="Times New Roman" style:font-family-complex="'Times New Roman'" style:font-family-generic-complex="roman" style:font-pitch-complex="variable"/>
    </style:style>
    <style:style style:name="WW8Num4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3z0" style:family="text">
      <style:text-properties fo:font-weight="bold" style:font-weight-asian="bold"/>
    </style:style>
    <style:style style:name="WW8Num43z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3z2" style:family="text">
      <style:text-properties fo:font-weight="normal" style:font-weight-asian="normal"/>
    </style:style>
    <style:style style:name="WW8Num43z3"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9.5pt" text:display="true"/>
    </style:style>
    <style:style style:name="WW8Num43z4" style:family="text">
      <style:text-properties fo:font-size="9.5pt" fo:font-weight="bold" style:font-size-asian="9.5pt" style:font-weight-asian="bold" style:font-size-complex="9.5pt"/>
    </style:style>
    <style:style style:name="WW8Num43z5"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_20_Char_20_Char7" style:display-name=" Char Char7" style:family="text">
      <style:text-properties fo:color="#000000" loext:opacity="100%" fo:font-size="12pt" fo:language="pt" fo:country="BR" style:font-size-asian="12pt" style:language-complex="ar" style:country-complex="SA"/>
    </style:style>
    <style:style style:name="Cabeçalho_20_superior_20_Char1" style:display-name="Cabeçalho superior Char1"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EMENTA_20_Char" style:display-name="EMENTA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_20_Char_20_Char12" style:display-name=" Char Char1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3">
        <style:list-level-properties text:list-level-position-and-space-mode="label-alignment">
          <style:list-level-label-alignment text:label-followed-by="listtab" fo:text-indent="-0.661cm" fo:margin-left="0.661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61cm" fo:margin-left="2.261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4.4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6.0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8.30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9.90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12.139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13.739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15.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7z0" style:num-suffix="."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0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10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10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10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10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4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4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0" style:num-suffix="."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4" text:style-name="WW8Num2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1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1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5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5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5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5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5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5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8z1" style:num-suffix="."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1z0" style:num-suffix="."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44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44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44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4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4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4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4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color="#ff0000" loext:opacity="100%" style:font-name="Arial" fo:font-weight="bold" style:font-weight-asian="bold" style:font-name-complex="Arial"/>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2.101cm" svg:height="2.143cm" draw:z-index="38"><draw:image xlink:href="Pictures/10000000000001A2000001B6CC930BD4CB2750CB.png" xlink:type="simple" xlink:show="embed" xlink:actuate="onLoad" draw:mime-type="image/png"/></draw:frame></text:p>
            </table:table-cell>
            <table:table-cell table:style-name="Tabela5.A1" office:value-type="string">
              <text:p text:style-name="MP4">PODER JUDICIÁRIO</text:p>
              <text:p text:style-name="MP1">JUSTIÇA DO TRABALHO</text:p>
              <text:p text:style-name="MP1">TRIBUNAL REGIONAL DO TRABALHO DA 24ª REGIÃO</text:p>
              <text:h text:style-name="MP5" text:outline-level="1"/>
            </table:table-cell>
          </table:table-row>
        </table:table>
        <text:p text:style-name="Standard"><text:span text:style-name="MT1">Processo Eletrônico nº 21.986/2022</text:span></text:p>
        <text:p text:style-name="MP1">Tomada de Preços nº 02/2022</text:p>
        <text:p text:style-name="Standard"><text:span text:style-name="MT1">Contrato</text:span><text:span text:style-name="MT2"> </text:span><text:span text:style-name="MT1">nº 39/2022</text:span></text:p>
      </style:header>
      <style:footer>
        <text:p text:style-name="MP2"><text:span text:style-name="MT3">Página </text:span><text:span text:style-name="MT3"><text:page-number text:select-page="current">37</text:page-number></text:span><text:span text:style-name="MT3"><text:s/>de </text:span><text:span text:style-name="MT3"><text:page-count style:num-format="1">3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2-12-01T09:58:00</meta:creation-date>
    <dc:creator>Tribunal Regional do Trabalho 24ª Região</dc:creator>
    <dc:date>2022-12-01T10:44:00</dc:date>
    <meta:print-date>2022-12-01T11:43:00</meta:print-date>
    <meta:editing-cycles>15</meta:editing-cycles>
    <meta:editing-duration>PT14M</meta:editing-duration>
    <meta:document-statistic meta:table-count="5" meta:image-count="1" meta:object-count="2" meta:page-count="37" meta:paragraph-count="482" meta:word-count="14939" meta:character-count="97689" meta:non-whitespace-character-count="83102"/>
    <meta:generator>LibreOffice/7.1.3.2$Windows_X86_64 LibreOffice_project/47f78053abe362b9384784d31a6e56f8511eb1c1</meta:generator>
  </office:meta>
</office:document-meta>
</file>

<file path=Object 1/content.xml><?xml version="1.0" encoding="utf-8"?>
<math xmlns="http://www.w3.org/1998/Math/MathML" display="block">
  <semantics>
    <mrow>
      <mstyle mathsize="12pt">
        <mrow>
          <mrow>
            <mi>R</mi>
            <mo stretchy="false">=</mo>
            <mi>V</mi>
          </mrow>
          <mfrac>
            <mrow>
              <mi>I</mi>
              <mo stretchy="false">−</mo>
              <mstyle mathvariant="italic">
                <mtext>Io</mtext>
              </mstyle>
            </mrow>
            <mstyle mathvariant="italic">
              <mtext>Io</mtext>
            </mstyle>
          </mfrac>
        </mrow>
      </mstyle>
      <mrow/>
    </mrow>
    <annotation encoding="StarMath 5.0"> size 12{R=V {  {I -  ital "Io"}  over  { ital "Io"} } } {}</annotation>
  </semantics>
</math>
</file>

<file path=Object 2/content.xml><?xml version="1.0" encoding="utf-8"?>
<math xmlns="http://www.w3.org/1998/Math/MathML" display="block">
  <semantics>
    <mrow>
      <mstyle mathsize="12pt">
        <mrow>
          <mrow>
            <mi>R</mi>
            <mo stretchy="false">=</mo>
            <mi>V</mi>
          </mrow>
          <mfrac>
            <mrow>
              <mi>I</mi>
              <mo stretchy="false">−</mo>
              <mstyle mathvariant="italic">
                <mtext>Io</mtext>
              </mstyle>
            </mrow>
            <mstyle mathvariant="italic">
              <mtext>Io</mtext>
            </mstyle>
          </mfrac>
        </mrow>
      </mstyle>
      <mrow/>
    </mrow>
    <annotation encoding="StarMath 5.0"> size 12{R=V {  {I -  ital "Io"}  over  { ital "Io"} } } {}</annotation>
  </semantics>
</math>
</file>