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MS Gothic'"/>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403cm" fo:margin-left="-0.4cm" table:align="left" style:writing-mode="lr-tb"/>
    </style:style>
    <style:style style:name="Tabela1.A" style:family="table-column">
      <style:table-column-properties style:column-width="0.4cm"/>
    </style:style>
    <style:style style:name="Tabela1.B" style:family="table-column">
      <style:table-column-properties style:column-width="1.284cm"/>
    </style:style>
    <style:style style:name="Tabela1.C" style:family="table-column">
      <style:table-column-properties style:column-width="1.427cm"/>
    </style:style>
    <style:style style:name="Tabela1.D" style:family="table-column">
      <style:table-column-properties style:column-width="2.058cm"/>
    </style:style>
    <style:style style:name="Tabela1.E" style:family="table-column">
      <style:table-column-properties style:column-width="6.516cm"/>
    </style:style>
    <style:style style:name="Tabela1.F" style:family="table-column">
      <style:table-column-properties style:column-width="2.499cm"/>
    </style:style>
    <style:style style:name="Tabela1.G" style:family="table-column">
      <style:table-column-properties style:column-width="2.683cm"/>
    </style:style>
    <style:style style:name="Tabela1.H" style:family="table-column">
      <style:table-column-properties style:column-width="0.534cm"/>
    </style:style>
    <style:style style:name="Tabela1.1" style:family="table-row">
      <style:table-row-properties fo:keep-together="auto"/>
    </style:style>
    <style:style style:name="Tabela1.A1" style:family="table-cell">
      <style:table-cell-properties fo:padding="0cm" fo:border="none"/>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035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1.157cm" fo:keep-together="auto"/>
    </style:style>
    <style:style style:name="Tabela1.4" style:family="table-row">
      <style:table-row-properties style:min-row-height="1.979cm" fo:keep-together="auto"/>
    </style:style>
    <style:style style:name="Tabela1.5" style:family="table-row">
      <style:table-row-properties style:min-row-height="0.968cm" fo:keep-together="auto"/>
    </style:style>
    <style:style style:name="Tabela2" style:family="table">
      <style:table-properties style:width="8.909cm" table:align="center" style:writing-mode="lr-tb"/>
    </style:style>
    <style:style style:name="Tabela2.A" style:family="table-column">
      <style:table-column-properties style:column-width="6.969cm"/>
    </style:style>
    <style:style style:name="Tabela2.B" style:family="table-column">
      <style:table-column-properties style:column-width="1.94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2.B1" style:family="table-cell">
      <style:table-cell-properties fo:padding="0cm" fo:border="none"/>
    </style:style>
    <style:style style:name="Tabela3" style:family="table">
      <style:table-properties style:width="16.515cm" table:align="center" style:writing-mode="lr-tb"/>
    </style:style>
    <style:style style:name="Tabela3.A" style:family="table-column">
      <style:table-column-properties style:column-width="8.01cm"/>
    </style:style>
    <style:style style:name="Tabela3.B" style:family="table-column">
      <style:table-column-properties style:column-width="8.505cm"/>
    </style:style>
    <style:style style:name="Tabela3.1" style:family="table-row">
      <style:table-row-properties style:min-row-height="1.545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501cm" fo:margin-left="0.501cm" table:align="left" style:writing-mode="lr-tb"/>
    </style:style>
    <style:style style:name="Tabela4.A" style:family="table-column">
      <style:table-column-properties style:column-width="8.001cm"/>
    </style:style>
    <style:style style:name="Tabela4.B" style:family="table-column">
      <style:table-column-properties style:column-width="8.5cm"/>
    </style:style>
    <style:style style:name="Tabela4.1" style:family="table-row">
      <style:table-row-properties style:min-row-height="1.12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0.815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Corpo" style:list-style-name="">
      <style:paragraph-properties fo:margin-left="0.635cm" fo:margin-right="0cm" fo:margin-top="0.212cm" fo:margin-bottom="0.212cm" style:contextual-spacing="false" fo:line-height="0.459cm" fo:text-align="justify" style:justify-single-word="false" fo:text-indent="2.365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fo:orphans="0" fo:widows="0"/>
      <style:text-properties style:font-name="Arial" style:font-name-complex="Arial"/>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Heading_20_1">
      <style:paragraph-properties fo:text-align="start" style:justify-single-word="false"/>
      <style:text-properties style:font-name="Arial" fo:font-weight="normal" style:font-weight-asian="normal" style:font-name-complex="Arial"/>
    </style:style>
    <style:style style:name="P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9"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fo:orphans="0" fo:widows="0"/>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style:snap-to-layout-grid="false"/>
      <style:text-properties style:font-name="Arial" style:font-name-complex="Arial" fo:background-color="#00ff00"/>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7" style:family="paragraph" style:parent-style-name="Standard">
      <style:paragraph-properties style:snap-to-layout-grid="false"/>
      <style:text-properties style:font-name="Arial" fo:font-weight="bold" style:font-weight-asian="bold" style:font-name-complex="Arial"/>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2" style:family="paragraph" style:parent-style-name="Standard">
      <style:paragraph-properties fo:margin-left="0cm" fo:margin-right="0.099cm" fo:line-height="150%" fo:text-align="justify" style:justify-single-word="false" fo:text-indent="3cm" style:auto-text-indent="false"/>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font-weight="bold" style:font-weight-asian="bold" style:font-name-complex="Arial"/>
    </style:style>
    <style:style style:name="P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6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66" style:family="paragraph" style:parent-style-name="Standard">
      <style:paragraph-properties fo:margin-left="0cm" fo:margin-right="0.049cm" fo:text-indent="0cm" style:auto-text-indent="false">
        <style:tab-stops>
          <style:tab-stop style:position="5.502cm"/>
        </style:tab-stops>
      </style:paragraph-properties>
    </style:style>
    <style:style style:name="P67"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68" style:family="paragraph" style:parent-style-name="Standard">
      <style:paragraph-properties fo:margin-left="0cm" fo:margin-right="-0.15cm" fo:line-height="150%" fo:text-indent="3cm" style:auto-text-indent="false">
        <style:tab-stops>
          <style:tab-stop style:position="4.826cm"/>
        </style:tab-stops>
      </style:paragraph-properties>
    </style:style>
    <style:style style:name="P69" style:family="paragraph" style:parent-style-name="Standard">
      <style:paragraph-properties fo:margin-left="0cm" fo:margin-right="0cm" fo:text-indent="-0.004cm" style:auto-text-indent="false"/>
      <style:text-properties fo:color="#ff0000" loext:opacity="100%" style:font-name="Arial" style:font-name-complex="Arial"/>
    </style:style>
    <style:style style:name="P70"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71" style:family="paragraph" style:parent-style-name="Standard">
      <style:paragraph-properties fo:margin-top="0.212cm" fo:margin-bottom="0.212cm" style:contextual-spacing="false" style:line-height-at-least="0.423cm" fo:text-align="justify" style:justify-single-word="false" fo:orphans="0" fo:widows="0"/>
    </style:style>
    <style:style style:name="P72" style:family="paragraph" style:parent-style-name="Standard">
      <style:paragraph-properties fo:margin-top="0.212cm" fo:margin-bottom="0.212cm" style:contextual-spacing="false" style:line-height-at-least="0.423cm" fo:text-align="center" style:justify-single-word="false" fo:orphans="0" fo:widows="0"/>
      <style:text-properties style:font-name="Arial" fo:font-weight="bold" style:font-weight-asian="bold" style:font-name-complex="Arial"/>
    </style:style>
    <style:style style:name="P73" style:family="paragraph" style:parent-style-name="Standard">
      <style:paragraph-properties fo:margin-top="0.212cm" fo:margin-bottom="0.212cm" style:contextual-spacing="false" fo:orphans="0" fo:widows="0">
        <style:tab-stops>
          <style:tab-stop style:position="4.752cm"/>
        </style:tab-stops>
      </style:paragraph-properties>
      <style:text-properties style:font-name="Arial" fo:font-size="10pt" fo:language="pt" fo:country="BR" style:font-size-asian="10pt" style:font-name-complex="Arial"/>
    </style:style>
    <style:style style:name="P7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top="0.423cm" fo:margin-bottom="0cm" style:contextual-spacing="false"/>
      <style:text-properties style:font-name="Arial" style:font-name-complex="Arial"/>
    </style:style>
    <style:style style:name="P81" style:family="paragraph" style:parent-style-name="Text_20_body">
      <style:paragraph-properties fo:margin-left="3.401cm" fo:margin-right="3.711cm" fo:line-height="0.404cm" fo:text-align="center" style:justify-single-word="false" fo:text-indent="0cm" style:auto-text-indent="false"/>
      <style:text-properties fo:color="#ff0000" loext:opacity="100%"/>
    </style:style>
    <style:style style:name="P82"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T1" style:family="text">
      <style:text-properties fo:font-weight="bold" style:font-weight-asian="bold"/>
    </style:style>
    <style:style style:name="T2" style:family="text">
      <style:text-properties fo:letter-spacing="0.007cm"/>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style="italic" style:font-style-asian="italic"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fo:letter-spacing="0.007cm" style:font-name-asian="Arial" style:font-name-complex="Arial"/>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letter-spacing="0.011cm"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letter-spacing="0.011cm" style:font-name-asian="Arial" style:font-name-complex="Arial"/>
    </style:style>
    <style:style style:name="T13" style:family="text">
      <style:text-properties style:font-name="Arial" fo:letter-spacing="0.011cm" fo:font-style="italic" style:font-style-asian="italic"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ize="9pt" fo:letter-spacing="0.007cm" style:font-size-asian="9pt" style:font-name-complex="Arial" style:font-size-complex="9pt"/>
    </style:style>
    <style:style style:name="T18" style:family="text">
      <style:text-properties fo:color="#ff0000" loext:opacity="100%"/>
    </style:style>
    <style:style style:name="T19" style:family="text">
      <style:text-properties fo:color="#ff0000" loext:opacity="100%" style:font-name="Arial" fo:letter-spacing="0.007cm" fo:font-weight="bold" style:font-weight-asian="bold" style:font-name-complex="Arial"/>
    </style:style>
    <style:style style:name="T20" style:family="text">
      <style:text-properties fo:color="#ff0000" loext:opacity="100%" style:font-name="Arial" fo:letter-spacing="0.007cm" style:font-name-complex="Arial"/>
    </style:style>
    <style:style style:name="T21" style:family="text">
      <style:text-properties fo:color="#ff0000" loext:opacity="100%" style:font-name="Arial" style:font-name-complex="Arial"/>
    </style:style>
    <style:style style:name="T22" style:family="text">
      <style:text-properties fo:color="#ff0000" loext:opacity="100%" style:font-name="Arial" fo:letter-spacing="0.011cm" style:font-name-complex="Arial"/>
    </style:style>
    <style:style style:name="T23" style:family="text">
      <style:text-properties fo:color="#ff0000" loext:opacity="100%" style:font-name="Arial" fo:letter-spacing="0.011cm" fo:font-weight="bold" style:font-weight-asian="bold" style:font-name-complex="Arial"/>
    </style:style>
    <style:style style:name="T24" style:family="text">
      <style:text-properties fo:color="#ff0000" loext:opacity="100%" style:font-name="Arial" fo:font-size="10pt" fo:letter-spacing="0.011cm" fo:font-weight="bold" style:font-size-asian="10pt" style:font-weight-asian="bold" style:font-name-complex="Arial" style:font-size-complex="10pt"/>
    </style:style>
    <style:style style:name="T25" style:family="text">
      <style:text-properties fo:color="#ff0000" loext:opacity="100%" style:font-name="Arial" fo:font-weight="bold" style:font-weight-asian="bold" style:font-name-complex="Arial"/>
    </style:style>
    <style:style style:name="T26" style:family="text">
      <style:text-properties fo:color="#ff0000" loext:opacity="100%" fo:font-weight="bold" style:font-weight-asian="bold"/>
    </style:style>
    <style:style style:name="T27" style:family="text">
      <style:text-properties fo:color="#ff0000" loext:opacity="100%" fo:letter-spacing="0.007cm" fo:font-weight="bold" style:font-weight-asian="bold"/>
    </style:style>
    <style:style style:name="T28" style:family="text">
      <style:text-properties fo:color="#000000" loext:opacity="100%" style:font-name="Arial" fo:font-size="10pt" fo:letter-spacing="0.011cm" fo:font-weight="bold" style:font-size-asian="10pt" style:font-weight-asian="bold" style:font-name-complex="Arial" style:font-size-complex="10pt"/>
    </style:style>
    <style:style style:name="T29" style:family="text">
      <style:text-properties style:font-weight-complex="bold"/>
    </style:style>
    <style:style style:name="T30" style:family="text">
      <style:text-properties fo:font-weight="normal" style:font-weight-asian="normal"/>
    </style:style>
    <style:style style:name="T31"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CONTRATO DE PRESTAÇÃO DE SERVIÇO DE REPAROS (SOLDAGEM, VEDAÇÃO E TESTE DE PRESSURIZAÇÃO) EM TUBULAÇÃO DE ÁGUA QUE ABASTECE OS HIDRANTES DO SUBSOLO E DO 5° ANDAR DO PRÉDIO-SEDE DO TRIBUNAL REGIONAL DO TRABALHO DA 24ª REGIÃO QUE ENTRE SI CELEBRAM O TRIBUNAL REGIONAL DO TRABALHO DA 24ª REGIÃO E A EMPRESA</text:span><text:span text:style-name="T19"> </text:span><text:span text:style-name="T3">M.S. EXTINTORES E EQUIPAMENTOS DE SEGURANÇA LTDA - ME</text:span></text:p>
      <text:p text:style-name="P21"/>
      <text:p text:style-name="P22"><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8">, conforme subdelegação de competência constante da Portaria TRT/DG nº</text:span><text:span text:style-name="T10"> 317/2017</text:span><text:span text:style-name="T4">, doravante denominado simplesmente </text:span><text:span text:style-name="T3">CONTRATANTE</text:span><text:span text:style-name="T4">,</text:span><text:span text:style-name="T20"> </text:span><text:span text:style-name="T4">e, de outro lado, a empresa</text:span><text:span text:style-name="T20"> </text:span><text:span text:style-name="T3">M.S.EXTINTORES <text:s/>E EQUIPAMENTOS DE SEGURANÇA LTDA - ME</text:span><text:span text:style-name="T4">,</text:span><text:span text:style-name="T8"> </text:span><text:span text:style-name="T4">inscrita no CNPJ sob nº 18.275.274/0001-59,</text:span><text:span text:style-name="T20"> </text:span><text:span text:style-name="T4">com sede na Rua Azir Moacar Orro n° 99, Bairro Eldorado, em Campo Grande –MS, <text:s/>CEP 79.011-390, telefones (67) 3352-3938 / 9 9819-8977, e-mail charles@msextintores.com,</text:span><text:span text:style-name="T21"> </text:span><text:span text:style-name="T4">neste ato representada por seu Sócio Administrador MURILO COUTINHO RAMOS LINS, portador do RG nº 2.250.583 SEJUSP/MS e do CPF nº 011.352.241-02, doravante denominada simplesmente </text:span><text:span text:style-name="T3">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37"/>
      <text:p text:style-name="P45"><text:span text:style-name="T3">CLÁUSULA 1ª – DO OBJETO</text:span><text:span text:style-name="T19"> </text:span></text:p>
      <text:p text:style-name="P54"><text:span text:style-name="T4">Trata-se de contratação de empresa especializada para prestação de serviço de reparos (soldagem, vedação e teste de pressurização) em tubulação de água que abastece os hidrantes do subsolo e do 5° andar do prédio-sede do Tribunal Regional do Trabalho da 24ª Região, em Campo Grande/MS, com emissão de Anotação de Responsabilidade Técnica (ART) do respectivo responsável técnico pela execução, de acordo com as especificações e condições contidas neste instrumento contratual, nos termos da Lei nº 8.666/1993 e legislação complementar. </text:span></text:p>
      <text:p text:style-name="P57"/>
      <text:p text:style-name="P68"><text:span text:style-name="T3">CLÁUSULA 2ª – DA CONTRATAÇÃO </text:span></text:p>
      <text:p text:style-name="P54"><text:span text:style-name="T4">A presente contratação efetiva-se por </text:span><text:span text:style-name="T3">dispensa de licitação</text:span><text:span text:style-name="T4">, com fulcro no artigo 24, inciso II</text:span><text:span text:style-name="T5">,</text:span><text:span text:style-name="T4"> da Lei nº 8.666/1993. </text:span></text:p>
      <text:p text:style-name="P55"/>
      <text:p text:style-name="P56"/>
      <text:p text:style-name="P56"/>
      <text:p text:style-name="P56"><text:soft-page-break/>CLÁUSULA 3ª – DA SUJEIÇÃO DAS PARTES ÀS NORMAS LEGAIS E CONTRATUAIS</text:p>
      <text:p text:style-name="P46"><text:span text:style-name="T10">As partes se declaram sujeitas às normas previstas na Lei nº 8.666/93, na legislação complementar, no projeto básico, na proposta</text:span><text:span text:style-name="T22"> </text:span><text:span text:style-name="T10">e nas cláusulas deste contrato.</text:span></text:p>
      <text:p text:style-name="P39"/>
      <text:p text:style-name="P54"><text:span text:style-name="T3">CLÁUSULA 4ª – DA VIGÊNCIA</text:span><text:span text:style-name="T19"> </text:span></text:p>
      <text:p text:style-name="P47"><text:span text:style-name="T10">A vigência do contrato dar-se-á pelo período de 13 (treze) meses, a contar da data de sua assinatura, sendo considerado um mês de execução de serviço e 12 meses de garantia do serviço (cláusula 11).</text:span></text:p>
      <text:p text:style-name="P27">§ 1° Considera-se data da assinatura aquela constante do instrumento ou a da aposição da última assinatura eletrônica se mais recente.</text:p>
      <text:p text:style-name="P27">§ 2º Durante a vigência da contratação será permitida a fusão, a cisão, a incorporação ou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27">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47"><text:span text:style-name="T10">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46"><text:span text:style-name="T10">§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46"><text:span text:style-name="T10">§ 4°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9"/>
      <text:p text:style-name="P41"/>
      <text:p text:style-name="P46"><text:soft-page-break/><text:span text:style-name="T11">CLÁUSULA 5ª – DA EXECUÇÃO DO SERVIÇO</text:span><text:span text:style-name="T23"> <text:s/></text:span></text:p>
      <text:p text:style-name="P46"><text:span text:style-name="T10">A execução dos serviços de reparos (soldagem, vedação e teste de pressurização) em tubulação de água que abastece os hidrantes do subsolo e do 5° andar dar-se-á no prédio sede do Tribunal Regional do Trabalho 24 Região, no seguinte endereço: Tribunal Regional do Trabalho 24ª Região, localizado na Rua Delegado Carlos Roberto Bastos de Oliveira nº 208, Jardim Veraneio (Parque dos Poderes), CEP 79.031-908, Campo Grande - MS. </text:span></text:p>
      <text:p text:style-name="P46"><text:span text:style-name="T10">§ 1° Após a assinatura do contrato a CONTRATADA deverá apresentar ao Fiscal do contrato, no prazo de 3 (três) dias consecutivos, a Anotação de Responsabilidade Técnica (ART) de execução do serviço do(s) respectivo(s) responsável (eis) técnico(s), bem como o Visto de atuação profissional, quando não se tratar de empresas e profissionais registrados em Conselho de Classe (CREA) de Mato Grosso do Sul.</text:span></text:p>
      <text:p text:style-name="P46"><text:span text:style-name="T10">§ 2° A Anotação de Responsabilidade Técnica (ART) de execução do objeto contratado deverá conter no mínimo uma das seguintes atividades técnicas referentes à execução do serviço de soldagem, vedação e teste de pressurização:</text:span></text:p>
      <text:p text:style-name="P46"><text:span text:style-name="T10">I - execução;</text:span></text:p>
      <text:p text:style-name="P46"><text:span text:style-name="T10">II - coordenação;</text:span></text:p>
      <text:p text:style-name="P46"><text:span text:style-name="T10">III - supervisão.</text:span></text:p>
      <text:p text:style-name="P46"><text:span text:style-name="T10">§ 3° A Ordem de Início dos Serviços será emitida em até 2 (dois) dias úteis após o recebimento da Anotação de Responsabilidade Técnica (ART) de execução dos serviços do(s) respectivo(s) responsável(eis) técnico(s) pelo serviço.</text:span></text:p>
      <text:p text:style-name="P46"><text:span text:style-name="T10">§ 4° Os serviços deverão ser realizados em horário de funcionamento do CONTRATANTE (de segunda a sexta-feira, das 08h00 às 17h00) e observarão, rigorosamente, os prazos e as quantidades previstas. </text:span></text:p>
      <text:p text:style-name="P46"><text:span text:style-name="T10">§ 5° O procedimento de soldagem deverá seguir as normas técnicas brasileiras (NBRs da ABNT), no que couber. </text:span></text:p>
      <text:p text:style-name="P46"><text:span text:style-name="T10">§ 6° Os principais procedimentos de soldagem recomendados são:</text:span></text:p>
      <text:p text:style-name="P46"><text:span text:style-name="T10">I - cortar o tubo no esquadro;</text:span></text:p>
      <text:p text:style-name="P46"><text:span text:style-name="T10">II <text:s/>- escariar o tubo e tirar as rebarbas;</text:span></text:p>
      <text:p text:style-name="P46"><text:span text:style-name="T10">III - limpar a bolsa da conexão e a ponta do tubo com material abrasivo, tipo escova de fio, lixa de metal, esponja abrasiva fina ou palha de aço retirando a oxidação da superfície. Sem desbastar e/ou arranhar as partes a serem soldadas;</text:span></text:p>
      <text:p text:style-name="P46"><text:span text:style-name="T10">IV - aplicar, com pincel, a pasta específica para soldagem de tubos e conexões de cobre, na ponta do tubo e na bolsa da conexão, de modo que as partes a serem soldadas fiquem revestidas por uma fina camada de pasta;</text:span></text:p>
      <text:p text:style-name="P46"><text:span text:style-name="T10">V - encaixar o tubo na conexão para soldar. Com um maçarico aplicar a chama sobre a conexão para aquecer o tubo e a bolsa da conexão;</text:span></text:p>
      <text:p text:style-name="P46"><text:span text:style-name="T10">VI - retirar a chama e alimentar com solda um ou dois pontos, até que a solda corra pelo perímetro entre a conexão e o tubo; </text:span></text:p>
      <text:p text:style-name="P46"><text:soft-page-break/><text:span text:style-name="T10">VII - a solda deve se dar pelo fenômeno físico da capilaridade, para tanto o tubo e a conexão devem ter o correto ajuste entre eles;</text:span></text:p>
      <text:p text:style-name="P46"><text:span text:style-name="T10">VIII - as conexões soldáveis em bronze devem ser produzidas de acordo com a norma ABNT – NBR 11720;</text:span></text:p>
      <text:p text:style-name="P46"><text:span text:style-name="T10">IX - utilizar pasta e solda (sem chumbo) específicas para soldagem para tubos e conexões de cobre e bronze;</text:span></text:p>
      <text:p text:style-name="P46"><text:span text:style-name="T10">X - não executar a soldagem com a presença de água na tubulação.</text:span></text:p>
      <text:p text:style-name="P46"><text:span text:style-name="T10">§ 7° O procedimento de teste de pressurização da rede de hidrantes deverá seguir as normas técnicas brasileiras (NBRs da ABNT), no que couber, bem como as Normas e Instruções Técnicas do Corpo de Bombeiros Militar do MS: </text:span></text:p>
      <text:p text:style-name="P46"><text:span text:style-name="T10">I - o sistema deve ser ensaiado sob pressão hidrostática equivalente a 1,5 vez a pressão máxima de trabalho, ou 1 500 kPa no mínimo, durante 2 horas; </text:span></text:p>
      <text:p text:style-name="P46"><text:span text:style-name="T10">II - caso sejam observados vazamentos, deve-se tomar as medidas corretivas indicadas a seguir, ensaiando-se novamente todo o sistema;</text:span></text:p>
      <text:p text:style-name="P46"><text:span text:style-name="T10">III - tubos: substituição do trecho retilíneo do tubo danificado, sendo que na remontagem é obrigatória a utilização de uniões roscadas, flanges ou soldas adequadas ao tipo da tubulação.</text:span></text:p>
      <text:p text:style-name="P46"><text:span text:style-name="T10">§ 8° A CONTRATADA deve comprovar, através de teste de pressurização da rede de hidrantes, que a soldagem obedece à plena estanqueidade conforme recomendações técnicas.</text:span></text:p>
      <text:p text:style-name="P46"><text:span text:style-name="T10">§ 9° A CONTRATADA deverá corrigir e/ou refazer os serviços não aprovados pela FISCALIZAÇÃO, caso não atendam às especificações constantes deste instrumento.</text:span></text:p>
      <text:p text:style-name="P26"/>
      <text:p text:style-name="P82"><text:span text:style-name="T28">CLÁUSULA 6ª – DO PRAZO DE EXECUÇÃO DO SERVIÇO E DO RECEBIMENTO DO OBJETO</text:span><text:span text:style-name="T24"> </text:span></text:p>
      <text:p text:style-name="P46"><text:span text:style-name="T10">A entrega do serviço deverá ser efetuada no prazo máximo de 10 (dez) dias úteis a contar do recebimento da Ordem de Início de Serviço, no horário das 08h às 17h, no </text:span><text:bookmark-start text:name="_Hlk98316335"/><text:span text:style-name="T10">Tribunal Regional do Trabalho 24ª Região, localizado na Rua Delegado Carlos Roberto Bastos de Oliveira nº 208, Jardim Veraneio (Parque dos Poderes), CEP 79.031-908, Campo Grande - </text:span><text:bookmark-end text:name="_Hlk98316335"/><text:span text:style-name="T10">MS, observando-se que para o início da execução deverá realizar agendamento com Fiscal da contratação pelo telefone (0xx67) 3316-1804.</text:span></text:p>
      <text:p text:style-name="P46"><text:span text:style-name="T10">§ 1° Em caso de vencimento do prazo de entrega ocorrer em final de semana ou feriado, ficará automaticamente prorrogado para o primeiro dia útil subsequente.</text:span></text:p>
      <text:p text:style-name="P46"><text:span text:style-name="T10">§ 2° A CONTRATADA responderá por quaisquer prejuízos que ocorrerem até a entrega do serviço no endereço especificado no caput desta cláusula.</text:span></text:p>
      <text:p text:style-name="P46"><text:span text:style-name="T10">§ 3° Eventual pedido de prorrogação do prazo de entrega somente poderá ser aceito nas hipóteses previstas no art. 57, § 1º, da Lei nº 8.666/1993,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pan></text:p>
      <text:p text:style-name="P46"><text:soft-page-break/><text:span text:style-name="T10">§ 4°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46"><text:span text:style-name="T10">§ 5° O recebimento provisório, a cargo do Fiscal do contrato, dar-se-á na data da efetiva entrega do serviço. </text:span></text:p>
      <text:p text:style-name="P46"><text:span text:style-name="T10">§ 6° O recebimento definitivo, a ser realizado pelo Gestor da contratação, dar-se-á somente após a verificação do enquadramento e comprovação nas especificações definidas na proposta vencedora, no Projeto Básico e neste instrumento contratual,</text:span><text:span text:style-name="T22"> </text:span><text:span text:style-name="T10">no prazo máximo de 5 (cinco) dias úteis a contar do recebimento provisório. </text:span></text:p>
      <text:p text:style-name="P46"><text:span text:style-name="T10">§ 7° Na hipótese de recusa parcial ou total do serviço a CONTRATADA deverá efetuar a correção, sem prejuízo da observância do prazo inicial estabelecido para a entrega e da aplicação de sanções contratuais ou legais cabíveis.</text:span></text:p>
      <text:p text:style-name="P46"><text:span text:style-name="T10">§ 8° A liquidação da nota fiscal será realizada pelo Gestor do contrato e deverá ocorrer na mesma data do recebimento definitivo.</text:span></text:p>
      <text:p text:style-name="P46"><text:span text:style-name="T10">§ 9° O prazo estabelecido para a entrega do serviço ficará suspenso durante todo o período de análise e verificação pelo Fiscal do Contrato.</text:span></text:p>
      <text:p text:style-name="P46"><text:span text:style-name="T10">§ 10 Eventual recusa no recebimento do serviço não exime a CONTRATADA de efetivar a entrega no prazo inicial estabelecido.</text:span></text:p>
      <text:p text:style-name="P29"/>
      <text:p text:style-name="P46"><text:span text:style-name="T11">CLÁUSULA 7° – DOS DEVERES DO CONTRATANTE</text:span><text:span text:style-name="T23"> </text:span></text:p>
      <text:p text:style-name="P27">Incumbe ao CONTRATANTE:</text:p>
      <text:p text:style-name="P27">I - exigir o cumprimento de todas as obrigações assumidas pela CONTRATADA, de acordo com os termos da proposta apresentada e do contrato;</text:p>
      <text:p text:style-name="P27">II - prestar as informações e os esclarecimentos que venham a ser solicitados pela CONTRATADA, referentes ao objeto da contratação, no prazo de 2 (dois) dias úteis;</text:p>
      <text:p text:style-name="P47"><text:span text:style-name="T10">III - permitir o acesso de representantes, prepostos ou empregados da CONTRATADA às suas dependências para a execução dos serviços estritamente relacionados ao objeto da contratação;</text:span></text:p>
      <text:p text:style-name="P47"><text:span text:style-name="T10">IV - efetuar o pagamento à CONTRATADA no prazo estabelecido neste instrumento contratual, após a liquidação da respectiva nota fiscal/fatura;</text:span></text:p>
      <text:p text:style-name="P48"><text:span text:style-name="T10">V - informar à CONTRATADA, após a expedição da nota de empenho/contrato, o nome do Fiscal da Contratação, o telefone e endereço de e-mail para contato;</text:span></text:p>
      <text:p text:style-name="P47"><text:span text:style-name="T10">VI - fiscalizar a execução da contratação, bem como as obrigações assumidas pela CONTRATADA, por meio de servidor denominado fiscal do contrato;</text:span></text:p>
      <text:p text:style-name="P47"><text:span text:style-name="T10">VII - manifestar-se formalmente em todos os atos relativos à execução do contrato, em especial, aplicação de sanções e alterações.</text:span></text:p>
      <text:p text:style-name="P40"/>
      <text:p text:style-name="P41"/>
      <text:p text:style-name="P46"><text:soft-page-break/><text:span text:style-name="T11">CLÁUSULA 8ª – DOS DEVERES DA CONTRATADA</text:span></text:p>
      <text:p text:style-name="P27">Incumbe à CONTRATADA:</text:p>
      <text:p text:style-name="P27">I - cumprir integralmente os termos da proposta, as obrigações, os prazos e demais condições estabelecidos neste instrumento contratual;</text:p>
      <text:p text:style-name="P47"><text:span text:style-name="T10">II - prestar os serviços de assistência durante da garantia do serviço executado e do material empregado;</text:span></text:p>
      <text:p text:style-name="P47"><text:span text:style-name="T10">III - cumprir as medidas de segurança, conforme legislação em vigor;</text:span></text:p>
      <text:p text:style-name="P47"><text:span text:style-name="T10">IV - manter, durante todo o período de vigência da contratação, em compatibilidade com as obrigações assumidas, todas as condições de habilitação e de qualificação exigidas na contratação, sob pena de aplicação das penalidades estabelecidas neste contrato;</text:span></text:p>
      <text:p text:style-name="P47"><text:span text:style-name="T10">V - comunicar formalmente, por escrito e em via impressa, qualquer alteração do domicílio empresarial;</text:span></text:p>
      <text:p text:style-name="P47"><text:span text:style-name="T12"><text:s/></text:span><text:span text:style-name="T10">V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7"><text:span text:style-name="T10">V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7"><text:span text:style-name="T10">VIII - responsabilizar-se pelos vícios e danos decorrentes do objeto, de acordo com os artigos 12, 13 e 17 a 27 da Lei nº 8.078/1990 (Código de Defesa do Consumidor);</text:span></text:p>
      <text:p text:style-name="P47"><text:span text:style-name="T10">IX - respeitar rigorosamente no que se refere a todos os seus empregados utilizados na realização dos serviços a legislação vigente, responsabilizando-se pelos créditos de qualquer natureza, decorrentes das relações de trabalho;</text:span></text:p>
      <text:p text:style-name="P47"><text:span text:style-name="T10">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o serviço, inclusive de vizinhos e de terceiros;</text:span></text:p>
      <text:p text:style-name="P47"><text:span text:style-name="T10">X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47"><text:span text:style-name="T10">Parágrafo único. Considerar-se-á válida e eficaz a correspondência enviada ao último endereço da CONTRATADA informado oficialmente e, em eventual devolução de </text:span><text:soft-page-break/><text:span text:style-name="T10">correspondência, a fluência do prazo terá início a partir do primeiro dia útil subseqüente da fracassada tentativa de entrega, pelos Correios, da correspondência.</text:span></text:p>
      <text:p text:style-name="P27"/>
      <text:p text:style-name="P54"><text:span text:style-name="T3">CLÁUSULA 9ª – DAS VEDAÇÕES À CONTRATADA</text:span><text:span text:style-name="T19"> </text:span></text:p>
      <text:p text:style-name="P28">É expressamente vedado à CONTRATADA:</text:p>
      <text:p text:style-name="P28">I - contratar servidor pertencente ao quadro de pessoal do CONTRATANTE, durante a vigência deste contrato;</text:p>
      <text:p text:style-name="P28">II - realizar publicidade acerca deste contrato, salvo se houver prévia autorização do CONTRATANTE;</text:p>
      <text:p text:style-name="P49"><text:span text:style-name="T10">III - subcontratar, no todo ou em parte, a execução do objeto deste contrato. </text:span></text:p>
      <text:p text:style-name="P28"/>
      <text:p text:style-name="P25">CLÁUSULA 10 – DO PREPOSTO </text:p>
      <text:p text:style-name="P28">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9"><text:span text:style-name="T10">§ 1° Pelo descumprimento do disposto no </text:span><text:span text:style-name="T13">caput</text:span><text:span text:style-name="T10"> desta cláusula, estará a CONTRATADA sujeita à aplicação da multa de 0,2% (dois décimos por cento) sobre o valor global do contrato, por dia que ultrapassar o prazo estabelecido.</text:span></text:p>
      <text:p text:style-name="P49"><text:span text:style-name="T10">§ 2° O preposto deverá apresentar-se ao servidor designado pelo CONTRATANTE para exercer o acompanhamento e a fiscalização, para tratar dos assuntos pertinentes à execução do contrato, relativos à sua competência.</text:span></text:p>
      <text:p text:style-name="P49"><text:span text:style-name="T10">§ 3° O preposto deverá estar apto a esclarecer as questões relacionadas aos serviços executados.</text:span></text:p>
      <text:p text:style-name="P49"><text:span text:style-name="T10">§ 4° A CONTRATADA orientará o seu preposto quanto à necessidade de acatar as orientações do CONTRATANTE na execução do objeto contratado, inclusive quanto ao cumprimento das normas internas e de segurança, eventualmente informadas pela Fiscalização.</text:span></text:p>
      <text:p text:style-name="P49"><text:span text:style-name="T10">§ 5° 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49"><text:span text:style-name="T10">§ 6° A comunicação oficial entre a CONTRATADA e o CONTRATANTE será feita por escrito, preferencialmente por e-mail. </text:span></text:p>
      <text:p text:style-name="P49"><text:span text:style-name="T10">§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9"><text:soft-page-break/><text:span text:style-name="T10">§ 8°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9"><text:span text:style-name="T10">§ 9°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5"/>
      <text:p text:style-name="P49"><text:span text:style-name="T3">CLÁUSULA 11 – </text:span><text:span text:style-name="T11">DA GARANTIA</text:span><text:span text:style-name="T10"> </text:span><text:span text:style-name="T11"><text:s/></text:span></text:p>
      <text:p text:style-name="P28">O prazo de garantia para o serviço, sem qualquer ônus adicional para o CONTRATANTE, não poderá ser inferior a 12 (doze) meses, contados do recebimento definitivo.</text:p>
      <text:p text:style-name="P49"><text:span text:style-name="T10">§ 1° O prazo para sanar defeito decorrente do serviço, durante o período da garantia ofertada, não poderá ser superior a 5 (cinco) dias úteis, a contar da chamada.</text:span></text:p>
      <text:p text:style-name="P49"><text:span text:style-name="T10">§ 2° 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7.</text:span></text:p>
      <text:p text:style-name="P25"/>
      <text:p text:style-name="P50"><text:span text:style-name="T3">CLÁUSULA 12 – </text:span><text:span text:style-name="T14">DA DOTAÇÃO ORÇAMENTÁRIA</text:span><text:span text:style-name="T25"> <text:s/></text:span></text:p>
      <text:p text:style-name="P49"><text:span text:style-name="T10">As despesas inerentes ao presente contrato correrão à conta do orçamento do CONTRATANTE, no PTRES 168295, Natureza de Despesa nº 3.3.90.39.16 (Outros Serviços de Terceiros – Pessoa Jurídica – Manutenção e Conservação de Bens Imóveis), conforme Nota de Empenho nº 2022NE000522 emitida em 09.12.2022.</text:span></text:p>
      <text:p text:style-name="P56"/>
      <text:p text:style-name="P54"><text:span text:style-name="T3">CLÁUSULA 13 – DO VALOR</text:span><text:span text:style-name="T19"> <text:s/></text:span></text:p>
      <text:p text:style-name="P46"><text:span text:style-name="T8">O valor global do contrato é de</text:span><text:span text:style-name="T21"> </text:span><text:span text:style-name="T14">R$ 4.800,00 (quatro mil e oitocentos reais),</text:span><text:span text:style-name="T25"> </text:span><text:span text:style-name="T8">conforme quadro abaixo:</text:span></text:p>
      <text:p text:style-name="P6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Table_20_Heading"/>
          </table:table-cell>
          <table:table-cell table:style-name="Tabela1.B1" table:number-columns-spanned="7" office:value-type="string">
            <text:p text:style-name="P11">GRUPO UNICO</text:p>
          </table:table-cell>
          <table:covered-table-cell/>
          <table:covered-table-cell/>
          <table:covered-table-cell/>
          <table:covered-table-cell/>
          <table:covered-table-cell/>
          <table:covered-table-cell/>
        </table:table-row>
        <table:table-row table:style-name="Tabela1.2">
          <table:table-cell table:style-name="Tabela1.A2" table:number-columns-spanned="2" office:value-type="string">
            <text:p text:style-name="P70">Item</text:p>
          </table:table-cell>
          <table:covered-table-cell/>
          <table:table-cell table:style-name="Tabela1.A2" office:value-type="string">
            <text:p text:style-name="P70">Qtd.</text:p>
          </table:table-cell>
          <table:table-cell table:style-name="Tabela1.A2" office:value-type="string">
            <text:p text:style-name="P70">Unidade</text:p>
          </table:table-cell>
          <table:table-cell table:style-name="Tabela1.A2" office:value-type="string">
            <text:p text:style-name="P70">Discriminação</text:p>
          </table:table-cell>
          <table:table-cell table:style-name="Tabela1.A2" office:value-type="string">
            <text:p text:style-name="P16">Valor</text:p>
            <text:p text:style-name="P16">Unitário</text:p>
          </table:table-cell>
          <table:table-cell table:style-name="Tabela1.A2" office:value-type="string">
            <text:p text:style-name="P16">Valor Total</text:p>
          </table:table-cell>
          <table:table-cell table:style-name="Tabela1.A1" office:value-type="string">
            <text:p text:style-name="P17"/>
          </table:table-cell>
        </table:table-row>
        <table:table-row table:style-name="Tabela1.3">
          <table:table-cell table:style-name="Tabela1.A2" table:number-columns-spanned="2" office:value-type="string">
            <text:p text:style-name="P4">1</text:p>
          </table:table-cell>
          <table:covered-table-cell/>
          <table:table-cell table:style-name="Tabela1.A2" office:value-type="string">
            <text:p text:style-name="P4">1</text:p>
          </table:table-cell>
          <table:table-cell table:style-name="Tabela1.A2" office:value-type="string">
            <text:p text:style-name="P4">Serviço</text:p>
          </table:table-cell>
          <table:table-cell table:style-name="Tabela1.A2" office:value-type="string">
            <text:p text:style-name="P71"><text:span text:style-name="T9">Contratação de serviço de reparos (soldagem e vedação) em tubulação de água que abastece os hidrantes do </text:span><text:span text:style-name="T15">subsolo do prédio-sede</text:span><text:span text:style-name="T9"> deste Tribunal em Campo Grande/MS, com emissão de Anotação de Responsabilidade Técnica (ART) do respectivo responsável técnico pela execução.</text:span></text:p>
          </table:table-cell>
          <table:table-cell table:style-name="Tabela1.A2" office:value-type="string">
            <text:p text:style-name="P20"><text:span text:style-name="T8">R$ 2.400,00</text:span></text:p>
          </table:table-cell>
          <table:table-cell table:style-name="Tabela1.A2" office:value-type="string">
            <text:p text:style-name="P12">R$ 2.400,00</text:p>
          </table:table-cell>
          <table:table-cell table:style-name="Tabela1.A1" office:value-type="string">
            <text:p text:style-name="P13"/>
          </table:table-cell>
        </table:table-row>
        <text:soft-page-break/>
        <table:table-row table:style-name="Tabela1.4">
          <table:table-cell table:style-name="Tabela1.A2" table:number-columns-spanned="2" office:value-type="string">
            <text:p text:style-name="P4">2</text:p>
          </table:table-cell>
          <table:covered-table-cell/>
          <table:table-cell table:style-name="Tabela1.A2" office:value-type="string">
            <text:p text:style-name="P4">1</text:p>
          </table:table-cell>
          <table:table-cell table:style-name="Tabela1.A2" office:value-type="string">
            <text:p text:style-name="P4">Serviço</text:p>
          </table:table-cell>
          <table:table-cell table:style-name="Tabela1.A2" office:value-type="string">
            <text:p text:style-name="P71"><text:span text:style-name="T9">Contratação de serviço de reparos (soldagem e vedação) em tubulação de água que abastece os hidrantes do </text:span><text:span text:style-name="T15">5º andar do prédio-sede</text:span><text:span text:style-name="T9"> deste Tribunal em Campo Grande/MS, com emissão de Anotação de Responsabilidade Técnica (ART) do respectivo responsável técnico pela execução.</text:span></text:p>
          </table:table-cell>
          <table:table-cell table:style-name="Tabela1.A2" office:value-type="string">
            <text:p text:style-name="P12">R$ 2.400,00</text:p>
          </table:table-cell>
          <table:table-cell table:style-name="Tabela1.A2" office:value-type="string">
            <text:p text:style-name="P12">R$ 2.400,00</text:p>
          </table:table-cell>
          <table:table-cell table:style-name="Tabela1.A1" office:value-type="string">
            <text:p text:style-name="P13"/>
          </table:table-cell>
        </table:table-row>
        <table:table-row table:style-name="Tabela1.5">
          <table:table-cell table:style-name="Tabela1.A2" table:number-columns-spanned="5" office:value-type="string">
            <text:p text:style-name="P72">Valor Global</text:p>
          </table:table-cell>
          <table:covered-table-cell/>
          <table:covered-table-cell/>
          <table:covered-table-cell/>
          <table:covered-table-cell/>
          <table:table-cell table:style-name="Tabela1.A2" table:number-columns-spanned="2" office:value-type="string">
            <text:p text:style-name="P20"><text:span text:style-name="T8">R$ 4.800,00</text:span></text:p>
          </table:table-cell>
          <table:covered-table-cell/>
          <table:table-cell table:style-name="Tabela1.A1" office:value-type="string">
            <text:p text:style-name="P14"/>
          </table:table-cell>
        </table:table-row>
      </table:table>
      <text:p text:style-name="P69"/>
      <text:p text:style-name="P69"/>
      <text:p text:style-name="P54"><text:span text:style-name="T3">CLÁUSULA 14 – DO PAGAMENTO</text:span><text:span text:style-name="T19"> <text:s/></text:span></text:p>
      <text:p text:style-name="P46"><text:span text:style-name="T8">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p text:style-name="P46"><text:span text:style-name="T8">§ 1° O Gestor deverá providenciar a liquidação da Nota Fiscal/Fatura e encaminhar em tempo hábil para que o pagamento seja efetuado no prazo estabelecido no </text:span><text:span text:style-name="T16">caput</text:span><text:span text:style-name="T8"> desta cláusula.</text:span></text:p>
      <text:p text:style-name="P31">§ 2° Havendo erro no documento fiscal ou outra circunstância que desaprove a liquidação das despesas, o prazo passará a fluir somente após sanada a irregularidade, não ocorrendo, neste caso, qualquer ônus para o CONTRATANTE, inclusive moratório.</text:p>
      <text:p text:style-name="P31">§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p text:style-name="P46"><text:span text:style-name="T8">§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2"/>
      <text:p text:style-name="P54"><text:span text:style-name="T3">CLÁUSULA 15 – DA ATUALIZAÇÃO FINANCEIRA</text:span><text:span text:style-name="T19"> <text:s/></text:span></text:p>
      <text:p text:style-name="P3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p text:style-name="P58"/>
      <table:table table:name="Tabela2" table:style-name="Tabela2">
        <table:table-column table:style-name="Tabela2.A"/>
        <table:table-column table:style-name="Tabela2.B"/>
        <text:soft-page-break/>
        <table:table-row table:style-name="Tabela2.1">
          <table:table-cell table:style-name="Tabela2.A1" office:value-type="string">
            <text:p text:style-name="P18"><text:span text:style-name="T3">I = </text:span><text:span text:style-name="T6">(TX/100)</text:span></text:p>
            <text:p text:style-name="P74">365</text:p>
          </table:table-cell>
          <table:table-cell table:style-name="Tabela2.B1" office:value-type="string">
            <text:p text:style-name="P13"/>
          </table:table-cell>
        </table:table-row>
        <table:table-row table:style-name="Tabela2.1">
          <table:table-cell table:style-name="Tabela2.A1" table:number-columns-spanned="2" office:value-type="string">
            <text:p text:style-name="P18"><text:span text:style-name="T3">AF = I x N x VP</text:span></text:p>
          </table:table-cell>
          <table:covered-table-cell/>
        </table:table-row>
      </table:table>
      <text:p text:style-name="P24"/>
      <text:p text:style-name="P24">Onde:</text:p>
      <text:p text:style-name="P23">I <text:s/><text:tab/>= Índice de atualização financeira;</text:p>
      <text:p text:style-name="P51"><text:span text:style-name="T4">TX <text:tab/>= Taxa SELIC;</text:span></text:p>
      <text:p text:style-name="P51"><text:span text:style-name="T4">AF<text:tab/>=<text:tab/>Atualização Financeira;</text:span></text:p>
      <text:p text:style-name="P23">N<text:tab/>=<text:tab/>Número de dias entre a data prevista para o pagamento e a do efetivo pagamento;</text:p>
      <text:p text:style-name="P23">VP<text:tab/>=<text:tab/>Valor da parcela em atraso.</text:p>
      <text:h text:style-name="P2" text:outline-level="2">Parágrafo único. A mesma fórmula será aplicada no caso de ressarcimento de valor recebido a mais pela CONTRATADA.</text:h>
      <text:p text:style-name="P73"/>
      <text:p text:style-name="P46"><text:span text:style-name="T3">CLÁUSULA 16 – DA GESTÃO E DA FISCALIZAÇÃO</text:span><text:span text:style-name="T19"> </text:span></text:p>
      <text:p text:style-name="P31">Em cumprimento ao disposto no artigo 67 da Lei nº 8.666/1993, o CONTRATANTE designará, por meio de Portaria, servidor(es) para a gestão e a fiscalização da contratação, bem como, se necessário, servidor(es) para auxílio na fiscalização.</text:p>
      <text:p text:style-name="P31">§ 1°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31">§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31">§ 3°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p text:style-name="P46"><text:span text:style-name="T8">§ 4° O Fiscal do contrato pode sustar qualquer execução do trabalho que esteja sendo executado em desacordo com o especificado, sempre que essa medida se tornar necessária, devendo comunicar o fato de imediato ao Gestor.</text:span></text:p>
      <text:p text:style-name="P46"><text:span text:style-name="T8">§ 5° A ação ou a omissão, total ou parcial, por parte da fiscalização do CONTRATANTE, não eximirá a CONTRATADA da total responsabilidade decorrente de má execução da contratação, inclusive por defeito ou inadequação do produto fornecido.</text:span></text:p>
      <text:p text:style-name="P42"/>
      <text:p text:style-name="P52"><text:span text:style-name="T3">CLÁUSULA 17 – DAS PENALIDADES</text:span><text:span text:style-name="T19"> </text:span></text:p>
      <text:p text:style-name="P52"><text:soft-page-break/><text:span text:style-name="T8">A inexecução, total ou parcial, da contratação, poderá acarretar, garantida a prévia defesa, as seguintes sanções, além do ressarcimento de eventual prejuízo causado ao CONTRATANTE:</text:span></text:p>
      <text:p text:style-name="P52"><text:span text:style-name="T8">I - advertência, nos casos em que não caiba aplicação de penalidades pecuniárias;</text:span></text:p>
      <text:p text:style-name="P52"><text:span text:style-name="T8">II - multa de 10% (dez por cento) do valor total da contratação, em caso de inexecução parcial da obrigação assumida;</text:span></text:p>
      <text:p text:style-name="P52"><text:span text:style-name="T8">III - multa de 30% (trinta por cento) do valor total da contratação, em caso de inexecução total da obrigação assumida; </text:span></text:p>
      <text:p text:style-name="P52"><text:span text:style-name="T8">IV - suspensão temporária de participação em licitação e impedimento de contratar com o TRT da 24ª Região por prazo não superior a 2 (dois) anos;</text:span></text:p>
      <text:p text:style-name="P52"><text:span text:style-name="T8">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52"><text:span text:style-name="T8">§ 1° Pelo atraso na entrega,</text:span><text:span text:style-name="T21"> <text:s/></text:span><text:span text:style-name="T8">a CONTRATADA estará sujeita à multa equivalente a 0,5% (meio por cento) do valor total da contratação, por dia que ultrapassar o respectivo prazo, contado do recebimento da Ordem de Início de Serviço, limitada a 10% (dez por cento) do referido valor, o que não impedirá, a critério do CONTRATANTE, a aplicação das demais sanções legais cabíveis.</text:span></text:p>
      <text:p text:style-name="P32">§ 2° A CONTRATADA também estará sujeita à multa equivalente a 0,5% (meio por cento) do valor total da contratação, por dia que ultrapassar o respectivo prazo abaixo mencionado, limitado a 10% (dez por cento) do correspondente valor, o que não impedirá, a critério do CONTRATANTE, a aplicação das demais sanções legais cabíveis:</text:p>
      <text:p text:style-name="P52"><text:span text:style-name="T8">I - prazo máximo para sanar defeito decorrente do serviço, durante o período da garantia previsto no § 1°, da cláusula 11.</text:span></text:p>
      <text:p text:style-name="P52"><text:span text:style-name="T8">§ 3° As multas por inexecução parcial ou total do objeto poderão ser aplicadas cumulativamente com as demais sanções, bem como com a multa pelo atraso na entrega do objeto.</text:span></text:p>
      <text:p text:style-name="P52"><text:span text:style-name="T8">§ 4° No caso de atraso na entrega serviço, inexecução parcial ou total, o valor da multa correspondente será retido do pagamento e concedido prazo para defesa prévia e recurso, observando-se as disposições contidas nos artigos 87, § 2º e 109, inciso I, alínea “f”, da Lei nº 8.666/1993.</text:span></text:p>
      <text:p text:style-name="P52"><text:span text:style-name="T8">§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32">§ 6° Em caso de não pagamento do valor da multa aplicada, conforme estabelecido no § anterior, o valor será inscrito em dívida ativa da união.</text:p>
      <text:p text:style-name="P52"><text:span text:style-name="T8">§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pan><text:soft-page-break/><text:span text:style-name="T8">CONTRATANTE (opção “Transparência”) e no Cadastro Nacional de Empresas Inidôneas e Suspensas – CEIS, conforme o art. 43, do Decreto nº 8.420/2015.</text:span></text:p>
      <text:p text:style-name="P32">§ 8° A proponente é responsável pela fidelidade e pela legitimidade das informações prestadas e dos documentos apresentados em qualquer fase da contratação.</text:p>
      <text:p text:style-name="P32">§ 9° A falsidade de qualquer documento apresentado ou a inverdade das informações nele contidas implicará a rescisão contratual sem prejuízo da aplicação das demais sanções cabíveis.</text:p>
      <text:p text:style-name="P43"/>
      <text:p text:style-name="P54"><text:span text:style-name="T3">CLÁUSULA 18 – DAS DEFESAS E DOS RECURSOS</text:span><text:span text:style-name="T19"> </text:span></text:p>
      <text:p text:style-name="P32">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p text:style-name="P52"><text:span text:style-name="T8">§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2">§ 2º O não envio dos originais no prazo estipulado, ou o envio de originais distintos daqueles apresentados por e-mail, acarreta o não conhecimento da manifestação administrativa apresentada por correio eletrônico.</text:p>
      <text:p text:style-name="P43"/>
      <text:p text:style-name="P54"><text:span text:style-name="T3">CLÁUSULA 19 – DOS AUMENTOS E DAS REDUÇÕES</text:span><text:span text:style-name="T19"> </text:span></text:p>
      <text:p text:style-name="P32">Fica assegurada à autoridade competente do CONTRATANTE aumentar ou reduzir a quantidade prefixada, observados os limites estabelecidos no artigo 65, § 1º, da Lei nº 8.666/1993.</text:p>
      <text:p text:style-name="P32"/>
      <text:p text:style-name="P53"><text:span text:style-name="T14">CLÁUSULA 20 – DOS PRAZOS CONTRATUAIS</text:span></text:p>
      <text:p text:style-name="P33">Na contagem dos prazos estabelecidos neste contrato, excluir-se-á o dia do início e incluir-se-á o dia do vencimento, e considerar-se-ão os dias consecutivos, exceto quando explicitamente disposto em contrário. </text:p>
      <text:p text:style-name="P34">Parágrafo único. Só se iniciam e vencem os prazos contratuais em dia de efetivo expediente no CONTRATANTE.</text:p>
      <text:p text:style-name="P44"/>
      <text:p text:style-name="P50"><text:span text:style-name="T14">CLÁUSULA 21 – DA RESCISÃO CONTRATUAL</text:span></text:p>
      <text:p text:style-name="P3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6"/>
      <text:p text:style-name="P36"/>
      <text:p text:style-name="P36"/>
      <text:p text:style-name="P36"/>
      <text:p text:style-name="P50"><text:span text:style-name="T14">CLÁUSULA 22 – DA PUBLICAÇÃO</text:span></text:p>
      <text:p text:style-name="P31"><text:soft-page-break/>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1"/>
      <text:p text:style-name="P46"><text:span text:style-name="T14">CLÁUSULA 23</text:span><text:span text:style-name="T11"> </text:span><text:span text:style-name="T14">– DO FORO</text:span></text:p>
      <text:p text:style-name="P31">Fica eleito o foro de Campo Grande, Estado de Mato Grosso do Sul, com renúncia de qualquer outro, por mais privilegiado que seja para dirimir as questões relacionadas com o presente contrato que não puderem ser resolvidas pela via administrativa.</text:p>
      <text:p text:style-name="P42"/>
      <text:p text:style-name="P46"><text:span text:style-name="T14">CLÁUSULA 24 – DAS DISPOSIÇÕES FINAIS</text:span><text:span text:style-name="T25"> </text:span></text:p>
      <text:p text:style-name="P31">Declaram as partes que este contrato corresponde à manifestação final, completa e exclusiva do acordo entre elas celebrado. </text:p>
      <text:p text:style-name="P31">§ 1º A participação nesta contratação pública implica no conhecimento integral dos termos e condições nela inseridos, por parte dos proponentes, bem como das demais normas legais que disciplinam a matéria.</text:p>
      <text:p text:style-name="P31">§ 2º As partes não estão eximidas do cumprimento de obrigações e responsabilidades previstas na legislação vigente e não expressas neste instrumento.</text:p>
      <text:p text:style-name="P31">§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42"/>
      <text:p text:style-name="P1">E, por assim estarem justas e CONTRATADAS, assinam o presente instrumento em 2 (duas) vias, na presença de 2 (duas) testemunhas.</text:p>
      <text:p text:style-name="P50"><text:span text:style-name="T4">Campo Grande - MS, 14 de dezembro de 2022.</text:span></text:p>
      <text:p text:style-name="P38"/>
      <table:table table:name="Tabela3" table:style-name="Tabela3">
        <table:table-column table:style-name="Tabela3.A"/>
        <table:table-column table:style-name="Tabela3.B"/>
        <table:table-row table:style-name="Tabela3.1">
          <table:table-cell table:style-name="Tabela3.A1" office:value-type="string">
            <text:p text:style-name="P60"/>
            <text:p text:style-name="P59"/>
            <text:p text:style-name="P59">______________________________</text:p>
            <text:h text:style-name="P7" text:outline-level="8">GERSON MARTINS DE OLIVEIRA</text:h>
            <text:h text:style-name="P8" text:outline-level="8">CONTRATANTE</text:h>
            <text:p text:style-name="P63"/>
          </table:table-cell>
          <table:table-cell table:style-name="Tabela3.B1" office:value-type="string">
            <text:p text:style-name="P76"/>
            <text:p text:style-name="P59"/>
            <text:p text:style-name="P65"><text:span text:style-name="T4">_______________________________</text:span></text:p>
            <text:p text:style-name="P75"><text:span text:style-name="T4">MURILO COUTINHO RAMOS LINS</text:span><text:span text:style-name="T3"> CONTRATADA</text:span></text:p>
            <text:p text:style-name="P77"/>
          </table:table-cell>
        </table:table-row>
      </table:table>
      <text:p text:style-name="P19"/>
      <table:table table:name="Tabela4" table:style-name="Tabela4">
        <table:table-column table:style-name="Tabela4.A"/>
        <table:table-column table:style-name="Tabela4.B"/>
        <table:table-row table:style-name="Tabela4.1">
          <table:table-cell table:style-name="Tabela4.A1" table:number-columns-spanned="2" office:value-type="string">
            <text:p text:style-name="P62"/>
            <text:p text:style-name="P66"><text:span text:style-name="T7"><text:s/></text:span><text:span text:style-name="T17">TESTEMUNHAS</text:span></text:p>
            <text:p text:style-name="P64"/>
            <text:p text:style-name="P61"/>
          </table:table-cell>
          <table:covered-table-cell/>
        </table:table-row>
        <table:table-row table:style-name="Tabela4.2">
          <table:table-cell table:style-name="Tabela4.A1" office:value-type="string">
            <text:p text:style-name="P67"/>
            <text:p text:style-name="P59"/>
            <text:p text:style-name="P59">_______________________________</text:p>
            <text:p text:style-name="P78"><text:s text:c="8"/></text:p>
            <text:p text:style-name="P59"/>
          </table:table-cell>
          <table:table-cell table:style-name="Tabela4.A1" office:value-type="string">
            <text:p text:style-name="P60"/>
            <text:p text:style-name="P59"/>
            <text:p text:style-name="P59">_______________________________</text:p>
            <text:p text:style-name="P79"/>
          </table:table-cell>
        </table:table-row>
      </table:table>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MS Gothic'"/>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S Gothic'" fo:font-size="12pt" fo:font-weight="bold" style:font-size-asian="12pt" style:font-weight-asian="bold" style:font-name-complex="Swis721 Lt BT" style:font-family-complex="'Swis721 Lt BT', 'MS Gothic'"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
      <style:paragraph-properties fo:margin-left="3cm" fo:margin-right="0cm" fo:line-height="150%" fo:text-align="justify" style:justify-single-word="false" fo:text-indent="-1.199cm" style:auto-text-indent="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paragraph-properties fo:margin-left="0.635cm" fo:margin-right="0.011cm" fo:margin-top="0.212cm" fo:margin-bottom="0.212cm" style:contextual-spacing="false" fo:text-align="start" style:justify-single-word="false" fo:text-indent="-0.635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8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5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4">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4">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4">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4">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paragraph-properties fo:margin-left="0.635cm" fo:margin-right="0cm" fo:margin-top="0.176cm" fo:margin-bottom="0.176cm" style:contextual-spacing="false" fo:text-align="justify" style:justify-single-word="false" fo:hyphenation-ladder-count="no-limit" fo:text-indent="-0.635cm" style:auto-text-indent="false" style:snap-to-layout-grid="false">
        <style:tab-stops>
          <style:tab-stop style:position="0.635cm"/>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3">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8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9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TEXTO_20_II" style:display-name="TEXTO II" style:family="paragraph" style:parent-style-name="Standard" style:default-outline-level="2" style:list-style-name="WW8Num87">
      <style:paragraph-properties fo:margin-top="0.212cm" fo:margin-bottom="0cm" style: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87"/>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shadow="non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loext:opacity="1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1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línea" style:family="paragraph" style:parent-style-name="Standard" style:default-outline-level="1" style:list-style-name="">
      <style:paragraph-properties fo:margin-left="-0.002cm" fo:margin-right="0cm" fo:margin-top="0.423cm" fo:margin-bottom="0cm" style:contextual-spacing="false" style:line-height-at-least="0.002cm" fo:text-align="justify" style:justify-single-word="false" fo:hyphenation-ladder-count="no-limit" fo:text-indent="3cm" style:auto-text-indent="false" style:text-autospace="none" style:punctuation-wrap="simple" style:vertical-align="baseline">
        <style:tab-stops>
          <style:tab-stop style:position="0.635cm"/>
        </style:tab-stops>
      </style:paragraph-properties>
      <style:text-properties fo:color="#000000" loext:opacity="100%" style:text-position="-4% 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loext:opacity="0%"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loext:opacity="0%" fo:font-size="10pt" fo:font-style="normal" fo:font-weight="normal" style:font-size-asian="10pt" style:font-style-asian="normal" style:font-weight-asian="normal"/>
    </style:style>
    <style:style style:name="WW8Num20z2" style:family="text">
      <style:text-properties style:use-window-font-color="true" loext:opacity="0%"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font-weight="bold" style:font-weight-asian="bold"/>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3z4" style:family="text">
      <style:text-properties style:font-name-complex="Times New Roman" style:font-family-complex="'Times New Roman'" style:font-family-generic-complex="roman" style:font-pitch-complex="variable"/>
    </style:style>
    <style:style style:name="WW8Num54z0" style:family="text">
      <style:text-properties fo:font-weight="bold" style:font-weight-asian="bold" style:font-name-complex="Times New Roman" style:font-family-complex="'Times New Roman'" style:font-family-generic-complex="roman" style:font-pitch-complex="variable"/>
    </style:style>
    <style:style style:name="WW8Num5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4z4"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bold" style:font-weight-asian="bold"/>
    </style:style>
    <style:style style:name="WW8Num56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6z2" style:family="text">
      <style:text-properties fo:font-weight="normal" style:font-weight-asian="normal"/>
    </style:style>
    <style:style style:name="WW8Num56z5"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6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0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3"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font-name-complex="Times New Roman" style:font-family-complex="'Times New Roman'" style:font-family-generic-complex="roman" style:font-pitch-complex="variable"/>
    </style:style>
    <style:style style:name="WW8Num66z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5z0" style:family="text">
      <style:text-properties style:text-underline-style="none"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7z2" style:family="text"/>
    <style:style style:name="WW8Num78z0" style:family="text"/>
    <style:style style:name="WW8Num78z1" style:family="text">
      <style:text-properties fo:font-style="normal" fo:font-weight="normal" style:font-style-asian="normal" style:font-weight-asian="normal" style:font-style-complex="normal" style:font-weight-complex="normal"/>
    </style:style>
    <style:style style:name="WW8Num79z0" style:family="text">
      <style:text-properties fo:font-style="normal" fo:font-weight="normal" style:font-style-asian="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fo:font-weight="bold" style:font-weight-asian="bold"/>
    </style:style>
    <style:style style:name="WW8Num80z1" style:family="text">
      <style:text-properties fo:color="#000000" loext:opacity="100%" fo:font-style="normal" fo:font-weight="normal" style:font-style-asian="normal" style:font-weight-asian="normal"/>
    </style:style>
    <style:style style:name="WW8Num80z2" style:family="text">
      <style:text-properties fo:font-style="normal" fo:font-weight="normal" style:font-style-asian="normal" style:font-weight-asian="normal"/>
    </style:style>
    <style:style style:name="WW8Num80z3" style:family="text"/>
    <style:style style:name="WW8Num81z0" style:family="text"/>
    <style:style style:name="WW8Num8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82z7" style:family="text">
      <style:text-properties style:font-name-complex="Times New Roman" style:font-family-complex="'Times New Roman'" style:font-family-generic-complex="roman" style:font-pitch-complex="variable"/>
    </style:style>
    <style:style style:name="WW8Num8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3z2"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8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Courier New" fo:font-family="'Courier New'" style:font-family-generic="modern" style:font-name-complex="Courier New" style:font-family-complex="'Courier New'" style:font-family-generic-complex="modern"/>
    </style:style>
    <style:style style:name="WW8Num86z0" style:family="text">
      <style:text-properties style:font-name-complex="Times New Roman" style:font-family-complex="'Times New Roman'"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complex="Times New Roman" style:font-family-complex="'Times New Roman'" style:font-family-generic-complex="roman" style:font-pitch-complex="variable"/>
    </style:style>
    <style:style style:name="WW8Num90z0" style:family="text">
      <style:text-properties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90z1" style:family="text">
      <style:text-properties style:text-position="0% 100%" style:font-name="Arial" fo:font-family="Arial"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90z2" style:family="text">
      <style:text-properties fo:color="#000000" loext:opacity="100%" style:text-position="0% 100%" style:font-name="Arial" fo:font-family="Arial" style:font-family-generic="swiss" style:font-pitch="variable" style:text-underline-style="non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90z3" style:family="text">
      <style:text-properties style:text-position="0% 100%" style:font-name-complex="Times New Roman" style:font-family-complex="'Times New Roman'"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text-properties fo:font-weight="normal" style:font-weight-asian="norma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9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95z2" style:family="text">
      <style:text-properties style:font-name-complex="Times New Roman" style:font-family-complex="'Times New Roman'" style:font-family-generic-complex="roman" style:font-pitch-complex="variable"/>
    </style:style>
    <style:style style:name="WW8Num96z0" style:family="text">
      <style:text-properties style:font-name-complex="Times New Roman" style:font-family-complex="'Times New Roman'" style:font-family-generic-complex="roman" style:font-pitch-complex="variable"/>
    </style:style>
    <style:style style:name="WW8Num96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7z0" style:family="text">
      <style:text-properties style:font-name-complex="Times New Roman" style:font-family-complex="'Times New Roman'" style:font-family-generic-complex="roman" style:font-pitch-complex="variable"/>
    </style:style>
    <style:style style:name="WW8Num97z2" style:family="text">
      <style:text-properties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1" style:display-name=" Char Char41"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2" style:display-name=" Char Char42"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0" style:display-name=" Char Char40"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5" style:display-name=" Char Char35"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1" style:display-name=" Char Char3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0" style:display-name=" Char Char30"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7" style:display-name=" Char Char27"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5" style:display-name=" Char Char2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3" style:display-name=" Char Char23"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loext:opacity="1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8_20_Char" style:display-name="Heading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Body_20_Text_20_Char" style:display-name="Body Tex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1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1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1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1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1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1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1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1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7.62cm" fo:text-indent="-0.501cm" fo:margin-left="7.486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5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5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5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5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5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8z0" style:num-suffix="." style:num-format="a" style:num-letter-sync="true"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8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8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4.872cm" fo:text-indent="-1.27cm" fo:margin-left="4.87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673cm" fo:text-indent="-1.27cm" fo:margin-left="6.673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9.109cm" fo:text-indent="-1.905cm" fo:margin-left="9.109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10.91cm" fo:text-indent="-1.905cm" fo:margin-left="10.91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3.346cm" fo:text-indent="-2.54cm" fo:margin-left="13.346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5.147cm" fo:text-indent="-2.54cm" fo:margin-left="15.147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7.582cm" fo:text-indent="-3.175cm" fo:margin-left="17.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75z0" style:num-suffix="."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8Num75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WW8Num75z0"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WW8Num75z0" style:num-suffix="."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8Num75z0"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WW8Num75z0"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WW8Num75z0"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8Num75z0"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6z1" style:num-suffix="." style:num-format="a" style:num-letter-sync="true" text:display-levels="2">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6z4" style:num-suffix="." style:num-format="a" style:num-letter-sync="true" text:display-levels="2">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6z7" style:num-suffix="." style:num-format="a" style:num-letter-sync="true" text:display-levels="2">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8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0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nothing"/>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7z0" style:num-suffix="." style:num-format="1" text:start-value="12" text:display-levels="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7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9z0" style:num-suffix="." style:num-format="1" text:start-value="2" text:display-levels="2">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3" text:style-name="WW8Num89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9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89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9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89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9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89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fo:text-indent="-0.665cm" fo:margin-left="1.66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9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0z3"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9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9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9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9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9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9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9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94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94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94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8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8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8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8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8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8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8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99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99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99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9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9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9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9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Standard">
      <style:text-properties style:font-name="Arial" style:font-name-complex="Arial"/>
    </style:style>
    <style:style style:name="MP5" style:family="paragraph" style:parent-style-name="Standard">
      <style:paragraph-properties fo:margin-top="0.423cm" fo:margin-bottom="0cm" style:contextual-spacing="false"/>
      <style:text-properties style:font-name="Arial"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4"><draw:frame draw:style-name="Mfr1" draw:name="Figura1" text:anchor-type="as-char" svg:width="2.101cm" svg:height="2.143cm" draw:z-index="12"><draw:image xlink:href="Pictures/10000000000001A2000001B6CC930BD4CB2750CB.png" xlink:type="simple" xlink:show="embed" xlink:actuate="onLoad" draw:mime-type="image/png"/></draw:frame></text:p>
            </table:table-cell>
            <table:table-cell table:style-name="Tabela5.A1" office:value-type="string">
              <text:p text:style-name="MP5">PODER JUDICIÁRIO</text:p>
              <text:p text:style-name="MP4">JUSTIÇA DO TRABALHO</text:p>
              <text:p text:style-name="MP4">TRIBUNAL REGIONAL DO TRABALHO DA 24ª REGIÃO</text:p>
              <text:h text:style-name="MP6" text:outline-level="1"/>
            </table:table-cell>
          </table:table-row>
        </table:table>
        <text:p text:style-name="Standard"><text:span text:style-name="MT1">Processo nº 18.467/2022</text:span></text:p>
        <text:p text:style-name="MP1">Contratação Direta nº 59/2022</text:p>
        <text:p text:style-name="Standard"><text:span text:style-name="MT1">Contrato nº 40/2022<text:tab/><text:tab/><text:tab/></text:span><text:span text:style-name="MT2"><text:tab/><text:tab/><text:tab/></text:span></text:p>
      </style:header>
      <style:footer>
        <text:p text:style-name="MP2"/>
        <text:p text:style-name="MP3"><text:span text:style-name="MT3">Página </text:span><text:span text:style-name="MT3"><text:page-number text:select-page="current">13</text:page-number></text:span><text:span text:style-name="MT3"><text:s/>de </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2-12-12T09:44:00</meta:creation-date>
    <dc:creator>Tribunal Regional do Trabalho 24ª Região</dc:creator>
    <dc:date>2022-12-14T10:05:00</dc:date>
    <meta:print-date>2022-12-14T11:05:00</meta:print-date>
    <meta:editing-cycles>25</meta:editing-cycles>
    <meta:editing-duration>PT1H49M</meta:editing-duration>
    <meta:document-statistic meta:table-count="5" meta:image-count="1" meta:object-count="0" meta:page-count="13" meta:paragraph-count="205" meta:word-count="5036" meta:character-count="32006" meta:non-whitespace-character-count="27077"/>
    <meta:generator>LibreOffice/7.1.3.2$Windows_X86_64 LibreOffice_project/47f78053abe362b9384784d31a6e56f8511eb1c1</meta:generator>
  </office:meta>
</office:document-meta>
</file>