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91cm" fo:margin-top="0cm" fo:margin-bottom="0cm" table:align="left" style:writing-mode="lr-tb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14.739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771cm" fo:margin-left="-0.155cm" fo:margin-top="0cm" fo:margin-bottom="0cm" table:align="left" style:writing-mode="lr-tb"/>
    </style:style>
    <style:style style:name="Tabela2.A" style:family="table-column">
      <style:table-column-properties style:column-width="1.425cm"/>
    </style:style>
    <style:style style:name="Tabela2.B" style:family="table-column">
      <style:table-column-properties style:column-width="7.938cm"/>
    </style:style>
    <style:style style:name="Tabela2.C" style:family="table-column">
      <style:table-column-properties style:column-width="1.27cm"/>
    </style:style>
    <style:style style:name="Tabela2.D" style:family="table-column">
      <style:table-column-properties style:column-width="3.173cm"/>
    </style:style>
    <style:style style:name="Tabela2.E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633cm" fo:margin-left="-0.123cm" fo:margin-top="0cm" fo:margin-bottom="0cm" table:align="left" style:writing-mode="lr-tb"/>
    </style:style>
    <style:style style:name="Tabela3.A" style:family="table-column">
      <style:table-column-properties style:column-width="7.742cm"/>
    </style:style>
    <style:style style:name="Tabela3.B" style:family="table-column">
      <style:table-column-properties style:column-width="8.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/>
    </style:style>
    <style:style style:name="Tabela4" style:family="table">
      <style:table-properties style:width="16.441cm" fo:margin-left="-0.25cm" fo:margin-top="0cm" fo:margin-bottom="0cm" table:align="left" style:writing-mode="lr-tb"/>
    </style:style>
    <style:style style:name="Tabela4.A" style:family="table-column">
      <style:table-column-properties style:column-width="8.43cm"/>
    </style:style>
    <style:style style:name="Tabela4.B" style:family="table-column">
      <style:table-column-properties style:column-width="8.01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1.207cm" fo:keep-together="auto"/>
    </style:style>
    <style:style style:name="Tabela5" style:family="table">
      <style:table-properties style:width="16.692cm" fo:margin-left="-0.499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1.175cm"/>
    </style:style>
    <style:style style:name="Tabela5.C" style:family="table-column">
      <style:table-column-properties style:column-width="1.441cm"/>
    </style:style>
    <style:style style:name="Tabela5.D" style:family="table-column">
      <style:table-column-properties style:column-width="1.173cm"/>
    </style:style>
    <style:style style:name="Tabela5.E" style:family="table-column">
      <style:table-column-properties style:column-width="1.44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" style:family="table-cell">
      <style:table-cell-properties fo:padding-left="0.191cm" fo:padding-right="0.191cm" fo:padding-top="0cm" fo:padding-bottom="0cm" fo:border="1pt solid #000000"/>
    </style:style>
    <style:style style:name="Tabela5.B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2" style:family="table-cell">
      <style:table-cell-properties fo:padding-left="0.191cm" fo:padding-right="0.191cm" fo:padding-top="0cm" fo:padding-bottom="0cm" fo:border="1pt solid #000000"/>
    </style:style>
    <style:style style:name="Tabela5.B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3" style:family="table-cell">
      <style:table-cell-properties fo:padding-left="0.191cm" fo:padding-right="0.191cm" fo:padding-top="0cm" fo:padding-bottom="0cm" fo:border="1pt solid #000000"/>
    </style:style>
    <style:style style:name="Tabela5.A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4" style:family="table-cell">
      <style:table-cell-properties fo:padding-left="0.191cm" fo:padding-right="0.191cm" fo:padding-top="0cm" fo:padding-bottom="0cm" fo:border="1pt solid #000000"/>
    </style:style>
    <style:style style:name="Tabela5.A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5" style:family="table-cell">
      <style:table-cell-properties fo:padding-left="0.191cm" fo:padding-right="0.191cm" fo:padding-top="0cm" fo:padding-bottom="0cm" fo:border="1pt solid #000000"/>
    </style:style>
    <style:style style:name="Tabela5.A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6" style:family="table-cell">
      <style:table-cell-properties fo:padding-left="0.191cm" fo:padding-right="0.191cm" fo:padding-top="0cm" fo:padding-bottom="0cm" fo:border="1pt solid #000000"/>
    </style:style>
    <style:style style:name="Tabela5.A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7" style:family="table-cell">
      <style:table-cell-properties fo:padding-left="0.191cm" fo:padding-right="0.191cm" fo:padding-top="0cm" fo:padding-bottom="0cm" fo:border="1pt solid #000000"/>
    </style:style>
    <style:style style:name="Tabela5.A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8" style:family="table-cell">
      <style:table-cell-properties fo:padding-left="0.191cm" fo:padding-right="0.191cm" fo:padding-top="0cm" fo:padding-bottom="0cm" fo:border="1pt solid #000000"/>
    </style:style>
    <style:style style:name="Tabela5.A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9" style:family="table-cell">
      <style:table-cell-properties fo:padding-left="0.191cm" fo:padding-right="0.191cm" fo:padding-top="0cm" fo:padding-bottom="0cm" fo:border="1pt solid #000000"/>
    </style:style>
    <style:style style:name="Tabela5.A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0" style:family="table-cell">
      <style:table-cell-properties fo:padding-left="0.191cm" fo:padding-right="0.191cm" fo:padding-top="0cm" fo:padding-bottom="0cm" fo:border="1pt solid #000000"/>
    </style:style>
    <style:style style:name="Tabela5.A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1" style:family="table-cell">
      <style:table-cell-properties fo:padding-left="0.191cm" fo:padding-right="0.191cm" fo:padding-top="0cm" fo:padding-bottom="0cm" fo:border="1pt solid #000000"/>
    </style:style>
    <style:style style:name="Tabela5.A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2" style:family="table-cell">
      <style:table-cell-properties fo:padding-left="0.191cm" fo:padding-right="0.191cm" fo:padding-top="0cm" fo:padding-bottom="0cm" fo:border="1pt solid #000000"/>
    </style:style>
    <style:style style:name="Tabela5.A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3" style:family="table-cell">
      <style:table-cell-properties fo:padding-left="0.191cm" fo:padding-right="0.191cm" fo:padding-top="0cm" fo:padding-bottom="0cm" fo:border="1pt solid #000000"/>
    </style:style>
    <style:style style:name="Tabela5.A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4" style:family="table-cell">
      <style:table-cell-properties fo:padding-left="0.191cm" fo:padding-right="0.191cm" fo:padding-top="0cm" fo:padding-bottom="0cm" fo:border="1pt solid #000000"/>
    </style:style>
    <style:style style:name="Tabela5.A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5" style:family="table-cell">
      <style:table-cell-properties fo:padding-left="0.191cm" fo:padding-right="0.191cm" fo:padding-top="0cm" fo:padding-bottom="0cm" fo:border="1pt solid #000000"/>
    </style:style>
    <style:style style:name="Tabela5.A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6" style:family="table-cell">
      <style:table-cell-properties fo:padding-left="0.191cm" fo:padding-right="0.191cm" fo:padding-top="0cm" fo:padding-bottom="0cm" fo:border="1pt solid #000000"/>
    </style:style>
    <style:style style:name="Tabela5.A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7" style:family="table-cell">
      <style:table-cell-properties fo:padding-left="0.191cm" fo:padding-right="0.191cm" fo:padding-top="0cm" fo:padding-bottom="0cm" fo:border="1pt solid #000000"/>
    </style:style>
    <style:style style:name="Tabela6" style:family="table">
      <style:table-properties style:width="16cm" fo:margin-left="-0.191cm" fo:margin-top="0cm" fo:margin-bottom="0cm" table:align="left" style:writing-mode="lr-tb"/>
    </style:style>
    <style:style style:name="Tabela6.A" style:family="table-column">
      <style:table-column-properties style:column-width="1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orphans="0" fo:widows="0"/>
    </style:style>
    <style:style style:name="P3" style:family="paragraph" style:parent-style-name="Heading_20_1">
      <style:paragraph-properties fo:margin-left="3.263cm" fo:margin-right="0cm" fo:margin-top="0cm" fo:margin-bottom="0cm" style:contextual-spacing="false" fo:line-height="150%" fo:text-indent="0cm" style:auto-text-indent="false"/>
    </style:style>
    <style:style style:name="P4" style:family="paragraph" style:parent-style-name="LO-normal">
      <style:paragraph-properties fo:line-height="150%" fo:text-align="center" style:justify-single-word="false"/>
      <style:text-properties fo:color="#000000" loext:opacity="100%" style:font-name="Arial1" fo:font-weight="bold" style:font-weight-asian="bold"/>
    </style:style>
    <style:style style:name="P5" style:family="paragraph" style:parent-style-name="LO-normal">
      <style:paragraph-properties fo:line-height="150%" fo:text-align="justify" style:justify-single-word="false"/>
      <style:text-properties fo:color="#000000" loext:opacity="100%" style:font-name="Arial1" fo:font-weight="bold" style:font-weight-asian="bold"/>
    </style:style>
    <style:style style:name="P6" style:family="paragraph" style:parent-style-name="LO-normal">
      <style:paragraph-properties fo:line-height="150%" fo:text-align="justify" style:justify-single-word="false"/>
      <style:text-properties fo:color="#000000" loext:opacity="100%" style:font-name="Arial1"/>
    </style:style>
    <style:style style:name="P7" style:family="paragraph" style:parent-style-name="LO-normal">
      <style:paragraph-properties fo:line-height="150%" fo:text-align="justify" style:justify-single-word="false" fo:orphans="0" fo:widows="0"/>
      <style:text-properties fo:color="#000000" loext:opacity="100%" style:font-name="Arial1"/>
    </style:style>
    <style:style style:name="P8" style:family="paragraph" style:parent-style-name="LO-normal">
      <style:paragraph-properties fo:line-height="150%" fo:text-align="center" style:justify-single-word="false"/>
      <style:text-properties fo:color="#000000" loext:opacity="100%" style:font-name="Arial1" fo:background-color="#ffffff"/>
    </style:style>
    <style:style style:name="P9" style:family="paragraph" style:parent-style-name="LO-normal">
      <style:paragraph-properties fo:line-height="150%" fo:text-align="justify" style:justify-single-word="false" fo:orphans="0" fo:widows="0"/>
      <style:text-properties fo:color="#000000" loext:opacity="100%" style:font-name="Arial1"/>
    </style:style>
    <style:style style:name="P10" style:family="paragraph" style:parent-style-name="LO-normal" style:list-style-name="WWNum3">
      <style:paragraph-properties fo:line-height="150%" fo:text-align="justify" style:justify-single-word="false" fo:orphans="0" fo:widows="0"/>
      <style:text-properties fo:color="#000000" loext:opacity="100%" style:font-name="Arial1"/>
    </style:style>
    <style:style style:name="P11" style:family="paragraph" style:parent-style-name="LO-normal">
      <style:paragraph-properties fo:line-height="150%" fo:text-align="center" style:justify-single-word="false" fo:orphans="0" fo:widows="0"/>
      <style:text-properties fo:color="#000000" loext:opacity="100%" style:font-name="Arial1" fo:font-size="9pt" style:font-size-asian="9pt" style:font-size-complex="9pt"/>
    </style:style>
    <style:style style:name="P12" style:family="paragraph" style:parent-style-name="LO-normal">
      <style:paragraph-properties fo:line-height="150%" fo:text-align="center" style:justify-single-word="false" fo:orphans="0" fo:widows="0"/>
      <style:text-properties fo:color="#000000" loext:opacity="100%" style:font-name="Arial1" fo:font-size="9pt" fo:font-weight="bold" style:font-size-asian="9pt" style:font-weight-asian="bold" style:font-size-complex="9pt"/>
    </style:style>
    <style:style style:name="P13" style:family="paragraph" style:parent-style-name="LO-normal">
      <style:paragraph-properties fo:line-height="150%" fo:orphans="0" fo:widows="0"/>
      <style:text-properties fo:color="#000000" loext:opacity="100%" style:font-name="Arial1" fo:font-size="9pt" fo:font-weight="bold" style:font-size-asian="9pt" style:font-weight-asian="bold" style:font-size-complex="9pt"/>
    </style:style>
    <style:style style:name="P14" style:family="paragraph" style:parent-style-name="LO-normal">
      <style:paragraph-properties fo:line-height="150%" fo:text-align="justify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/>
    </style:style>
    <style:style style:name="P15" style:family="paragraph" style:parent-style-name="LO-normal">
      <style:paragraph-properties fo:line-height="150%" fo:text-align="justify" style:justify-single-word="false"/>
    </style:style>
    <style:style style:name="P16" style:family="paragraph" style:parent-style-name="LO-normal" style:list-style-name="WWNum6">
      <style:paragraph-properties fo:line-height="150%" fo:text-align="justify" style:justify-single-word="false">
        <style:tab-stops>
          <style:tab-stop style:position="0cm"/>
          <style:tab-stop style:position="6.731cm"/>
        </style:tab-stops>
      </style:paragraph-properties>
    </style:style>
    <style:style style:name="P17" style:family="paragraph" style:parent-style-name="LO-normal">
      <style:paragraph-properties fo:line-height="150%" fo:text-align="justify" style:justify-single-word="false" fo:orphans="0" fo:widows="0"/>
    </style:style>
    <style:style style:name="P18" style:family="paragraph" style:parent-style-name="LO-normal">
      <style:paragraph-properties fo:line-height="150%" fo:text-align="center" style:justify-single-word="false"/>
    </style:style>
    <style:style style:name="P19" style:family="paragraph" style:parent-style-name="LO-normal">
      <style:paragraph-properties fo:line-height="150%" fo:text-align="center" style:justify-single-word="false" fo:orphans="0" fo:widows="0"/>
      <style:text-properties style:font-name="Arial1"/>
    </style:style>
    <style:style style:name="P20" style:family="paragraph" style:parent-style-name="LO-normal">
      <style:paragraph-properties fo:line-height="150%" fo:text-align="justify" style:justify-single-word="false" fo:orphans="0" fo:widows="0"/>
      <style:text-properties style:font-name="Arial1"/>
    </style:style>
    <style:style style:name="P21" style:family="paragraph" style:parent-style-name="LO-normal">
      <style:paragraph-properties fo:line-height="150%" fo:text-align="center" style:justify-single-word="false" fo:orphans="0" fo:widows="0"/>
      <style:text-properties style:font-name="Arial1" fo:font-weight="bold" style:font-weight-asian="bold"/>
    </style:style>
    <style:style style:name="P22" style:family="paragraph" style:parent-style-name="LO-normal">
      <style:paragraph-properties fo:line-height="150%" fo:text-align="center" style:justify-single-word="false" fo:orphans="0" fo:widows="0">
        <style:tab-stops>
          <style:tab-stop style:position="0.499cm"/>
        </style:tab-stops>
      </style:paragraph-properties>
      <style:text-properties style:font-name="Arial1" fo:font-weight="bold" style:font-weight-asian="bold"/>
    </style:style>
    <style:style style:name="P23" style:family="paragraph" style:parent-style-name="LO-normal" style:master-page-name="Standard">
      <style:paragraph-properties fo:margin-left="7.502cm" fo:margin-right="0cm" fo:line-height="150%" fo:text-align="justify" style:justify-single-word="false" fo:text-indent="0cm" style:auto-text-indent="false" style:page-number="1"/>
    </style:style>
    <style:style style:name="P24" style:family="paragraph" style:parent-style-name="LO-normal">
      <style:paragraph-properties fo:margin-left="8.52cm" fo:margin-right="0cm" fo:line-height="150%" fo:text-indent="0cm" style:auto-text-indent="false"/>
      <style:text-properties fo:color="#000000" loext:opacity="100%" style:font-name="Arial1" fo:font-weight="bold" style:font-weight-asian="bold"/>
    </style:style>
    <style:style style:name="P25" style:family="paragraph" style:parent-style-name="LO-normal">
      <style:paragraph-properties fo:margin-left="0.026cm" fo:margin-right="0.026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1"/>
    </style:style>
    <style:style style:name="P26" style:family="paragraph" style:parent-style-name="LO-normal">
      <style:paragraph-properties fo:margin-left="0.026cm" fo:margin-right="0.026cm" fo:line-height="150%" fo:text-align="center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1" fo:font-weight="bold" style:font-weight-asian="bold"/>
    </style:style>
    <style:style style:name="P27" style:family="paragraph" style:parent-style-name="LO-normal">
      <style:paragraph-properties fo:margin-left="0.026cm" fo:margin-right="0.026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28" style:family="paragraph" style:parent-style-name="LO-normal">
      <style:paragraph-properties fo:margin-left="0.026cm" fo:margin-right="0.026cm" fo:line-height="150%" fo:text-align="center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29" style:family="paragraph" style:parent-style-name="LO-normal">
      <style:paragraph-properties fo:margin-left="0.019cm" fo:margin-right="0.03cm" fo:line-height="150%" fo:text-align="justify" style:justify-single-word="false" fo:text-indent="-0.049cm" style:auto-text-indent="false">
        <style:tab-stops>
          <style:tab-stop style:position="8.001cm"/>
        </style:tab-stops>
      </style:paragraph-properties>
    </style:style>
    <style:style style:name="P30" style:family="paragraph" style:parent-style-name="LO-normal">
      <style:paragraph-properties fo:margin-left="0cm" fo:margin-right="0.09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31" style:family="paragraph" style:parent-style-name="LO-normal">
      <style:paragraph-properties fo:margin-left="0cm" fo:margin-right="0.09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1"/>
    </style:style>
    <style:style style:name="P32" style:family="paragraph" style:parent-style-name="LO-normal">
      <style:paragraph-properties fo:margin-left="0cm" fo:margin-right="0.09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1" fo:font-weight="bold" style:font-weight-asian="bold"/>
    </style:style>
    <style:style style:name="P33" style:family="paragraph" style:parent-style-name="LO-normal">
      <style:paragraph-properties fo:margin-left="0.026cm" fo:margin-right="0cm" fo:line-height="150%" fo:text-align="justify" style:justify-single-word="false" fo:orphans="0" fo:widows="0" fo:text-indent="2.461cm" style:auto-text-indent="false"/>
    </style:style>
    <style:style style:name="P34" style:family="paragraph" style:parent-style-name="LO-normal">
      <style:paragraph-properties fo:margin-left="0.026cm" fo:margin-right="0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</style:style>
    <style:style style:name="P35" style:family="paragraph" style:parent-style-name="LO-normal">
      <style:paragraph-properties fo:margin-left="0.026cm" fo:margin-right="0cm" fo:line-height="150%" fo:text-align="justify" style:justify-single-word="false" fo:text-indent="2.461cm" style:auto-text-indent="false">
        <style:tab-stops>
          <style:tab-stop style:position="8.502cm"/>
        </style:tab-stops>
      </style:paragraph-properties>
    </style:style>
    <style:style style:name="P36" style:family="paragraph" style:parent-style-name="LO-normal">
      <style:paragraph-properties fo:margin-left="0.026cm" fo:margin-right="0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  <style:text-properties fo:color="#000000" loext:opacity="100%" style:font-name="Arial1"/>
    </style:style>
    <style:style style:name="P37" style:family="paragraph" style:parent-style-name="LO-normal">
      <style:paragraph-properties fo:margin-left="0cm" fo:margin-right="0.189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</style:style>
    <style:style style:name="P38" style:family="paragraph" style:parent-style-name="LO-normal">
      <style:paragraph-properties fo:margin-left="0cm" fo:margin-right="0.189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  <style:text-properties fo:color="#000000" loext:opacity="100%" style:font-name="Arial1"/>
    </style:style>
    <style:style style:name="P39" style:family="paragraph" style:parent-style-name="LO-normal">
      <style:paragraph-properties fo:margin-left="0cm" fo:margin-right="0cm" fo:line-height="150%" fo:text-indent="2.499cm" style:auto-text-indent="false"/>
    </style:style>
    <style:style style:name="P40" style:family="paragraph" style:parent-style-name="LO-normal">
      <style:paragraph-properties fo:margin-left="0cm" fo:margin-right="0cm" fo:line-height="150%" fo:text-align="justify" style:justify-single-word="false" fo:text-indent="2.499cm" style:auto-text-indent="false"/>
    </style:style>
    <style:style style:name="P41" style:family="paragraph" style:parent-style-name="LO-normal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8.502cm"/>
        </style:tab-stops>
      </style:paragraph-properties>
    </style:style>
    <style:style style:name="P42" style:family="paragraph" style:parent-style-name="LO-normal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8.001cm"/>
        </style:tab-stops>
      </style:paragraph-properties>
    </style:style>
    <style:style style:name="P43" style:family="paragraph" style:parent-style-name="LO-normal">
      <style:paragraph-properties fo:margin-left="0cm" fo:margin-right="0cm" fo:line-height="150%" fo:text-align="justify" style:justify-single-word="false" fo:orphans="0" fo:widows="0" fo:text-indent="2.499cm" style:auto-text-indent="false">
        <style:tab-stops>
          <style:tab-stop style:position="8.502cm"/>
        </style:tab-stops>
      </style:paragraph-properties>
    </style:style>
    <style:style style:name="P44" style:family="paragraph" style:parent-style-name="LO-normal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5" style:family="paragraph" style:parent-style-name="LO-normal">
      <style:paragraph-properties fo:margin-left="0cm" fo:margin-right="0cm" fo:line-height="150%" fo:text-align="justify" style:justify-single-word="false" fo:text-indent="2.487cm" style:auto-text-indent="false"/>
    </style:style>
    <style:style style:name="P46" style:family="paragraph" style:parent-style-name="LO-normal">
      <style:paragraph-properties fo:margin-left="0cm" fo:margin-right="0cm" fo:line-height="150%" fo:text-align="justify" style:justify-single-word="false" fo:orphans="0" fo:widows="0" fo:text-indent="2.487cm" style:auto-text-indent="false"/>
    </style:style>
    <style:style style:name="P47" style:family="paragraph" style:parent-style-name="LO-normal">
      <style:paragraph-properties fo:margin-left="0cm" fo:margin-right="0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</style:style>
    <style:style style:name="P48" style:family="paragraph" style:parent-style-name="LO-normal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8.001cm"/>
        </style:tab-stops>
      </style:paragraph-properties>
    </style:style>
    <style:style style:name="P49" style:family="paragraph" style:parent-style-name="LO-normal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8.502cm"/>
        </style:tab-stops>
      </style:paragraph-properties>
      <style:text-properties fo:color="#000000" loext:opacity="100%" style:font-name="Arial1"/>
    </style:style>
    <style:style style:name="P50" style:family="paragraph" style:parent-style-name="LO-normal">
      <style:paragraph-properties fo:margin-left="0cm" fo:margin-right="0cm" fo:line-height="150%" fo:text-align="justify" style:justify-single-word="false" fo:orphans="0" fo:widows="0" fo:text-indent="2.487cm" style:auto-text-indent="false"/>
      <style:text-properties fo:color="#000000" loext:opacity="100%" style:font-name="Arial1"/>
    </style:style>
    <style:style style:name="P51" style:family="paragraph" style:parent-style-name="LO-normal">
      <style:paragraph-properties fo:margin-left="0cm" fo:margin-right="0.026cm" fo:line-height="150%" fo:text-align="justify" style:justify-single-word="false" fo:orphans="0" fo:widows="0" fo:text-indent="2.487cm" style:auto-text-indent="false">
        <style:tab-stops>
          <style:tab-stop style:position="8.001cm"/>
        </style:tab-stops>
      </style:paragraph-properties>
    </style:style>
    <style:style style:name="P52" style:family="paragraph" style:parent-style-name="LO-normal">
      <style:paragraph-properties fo:margin-left="0cm" fo:margin-right="0.026cm" fo:line-height="150%" fo:text-align="justify" style:justify-single-word="false" fo:orphans="0" fo:widows="0" fo:text-indent="2.487cm" style:auto-text-indent="false">
        <style:tab-stops>
          <style:tab-stop style:position="8.001cm"/>
        </style:tab-stops>
      </style:paragraph-properties>
      <style:text-properties fo:color="#000000" loext:opacity="100%" style:font-name="Arial1"/>
    </style:style>
    <style:style style:name="P53" style:family="paragraph" style:parent-style-name="LO-normal">
      <style:paragraph-properties fo:margin-left="0cm" fo:margin-right="0.09cm" fo:line-height="150%" fo:text-align="justify" style:justify-single-word="false" fo:text-indent="0.026cm" style:auto-text-indent="false">
        <style:tab-stops>
          <style:tab-stop style:position="8.001cm"/>
        </style:tab-stops>
      </style:paragraph-properties>
    </style:style>
    <style:style style:name="P54" style:family="paragraph" style:parent-style-name="LO-normal">
      <style:paragraph-properties fo:margin-left="0cm" fo:margin-right="0.09cm" fo:line-height="150%" fo:text-align="justify" style:justify-single-word="false" fo:text-indent="0.026cm" style:auto-text-indent="false">
        <style:tab-stops>
          <style:tab-stop style:position="8.001cm"/>
        </style:tab-stops>
      </style:paragraph-properties>
      <style:text-properties fo:color="#000000" loext:opacity="100%" style:font-name="Arial1" fo:font-weight="bold" style:font-weight-asian="bold"/>
    </style:style>
    <style:style style:name="P55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/>
    </style:style>
    <style:style style:name="P56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001cm"/>
        </style:tab-stops>
      </style:paragraph-properties>
    </style:style>
    <style:style style:name="P57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</style:style>
    <style:style style:name="P58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687cm"/>
        </style:tab-stops>
      </style:paragraph-properties>
    </style:style>
    <style:style style:name="P59" style:family="paragraph" style:parent-style-name="LO-normal">
      <style:paragraph-properties fo:margin-left="0cm" fo:margin-right="0cm" fo:line-height="150%" fo:text-align="justify" style:justify-single-word="false" fo:text-indent="2.514cm" style:auto-text-indent="false">
        <style:tab-stops>
          <style:tab-stop style:position="8.001cm"/>
        </style:tab-stops>
      </style:paragraph-properties>
    </style:style>
    <style:style style:name="P60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  <style:text-properties fo:color="#000000" loext:opacity="100%" style:font-name="Arial1"/>
    </style:style>
    <style:style style:name="P61" style:family="paragraph" style:parent-style-name="LO-normal">
      <style:paragraph-properties fo:margin-left="0cm" fo:margin-right="0cm" fo:line-height="150%" fo:text-align="justify" style:justify-single-word="false" fo:orphans="0" fo:widows="0" fo:text-indent="1.958cm" style:auto-text-indent="false">
        <style:tab-stops>
          <style:tab-stop style:position="8.001cm"/>
        </style:tab-stops>
      </style:paragraph-properties>
      <style:text-properties fo:color="#000000" loext:opacity="100%" style:font-name="Arial1"/>
    </style:style>
    <style:style style:name="P62" style:family="paragraph" style:parent-style-name="LO-normal">
      <style:paragraph-properties fo:margin-left="0cm" fo:margin-right="0.088cm" fo:line-height="150%" fo:text-align="justify" style:justify-single-word="false" fo:orphans="0" fo:widows="0" fo:text-indent="2.514cm" style:auto-text-indent="false"/>
    </style:style>
    <style:style style:name="P63" style:family="paragraph" style:parent-style-name="LO-normal">
      <style:paragraph-properties fo:margin-left="0.026cm" fo:margin-right="0.079cm" fo:line-height="150%" fo:text-align="justify" style:justify-single-word="false" fo:orphans="0" fo:widows="0" fo:text-indent="2.461cm" style:auto-text-indent="false"/>
    </style:style>
    <style:style style:name="P64" style:family="paragraph" style:parent-style-name="LO-normal">
      <style:paragraph-properties fo:margin-left="0.026cm" fo:margin-right="0.079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</style:style>
    <style:style style:name="P65" style:family="paragraph" style:parent-style-name="LO-normal">
      <style:paragraph-properties fo:margin-left="0cm" fo:margin-right="0.026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</style:style>
    <style:style style:name="P66" style:family="paragraph" style:parent-style-name="LO-normal">
      <style:paragraph-properties fo:margin-left="-0.026cm" fo:margin-right="0.088cm" fo:line-height="150%" fo:text-align="justify" style:justify-single-word="false" fo:orphans="0" fo:widows="0" fo:text-indent="2.54cm" style:auto-text-indent="false"/>
    </style:style>
    <style:style style:name="P67" style:family="paragraph" style:parent-style-name="LO-normal">
      <style:paragraph-properties fo:margin-left="-0.026cm" fo:margin-right="0.088cm" fo:line-height="150%" fo:text-align="justify" style:justify-single-word="false" fo:orphans="0" fo:widows="0" fo:text-indent="2.54cm" style:auto-text-indent="false"/>
      <style:text-properties fo:color="#000000" loext:opacity="100%" style:font-name="Arial1"/>
    </style:style>
    <style:style style:name="P68" style:family="paragraph" style:parent-style-name="LO-normal">
      <style:paragraph-properties fo:margin-left="0.635cm" fo:margin-right="0cm" fo:line-height="150%" fo:orphans="0" fo:widows="0" fo:text-indent="0cm" style:auto-text-indent="false">
        <style:tab-stops>
          <style:tab-stop style:position="0cm"/>
          <style:tab-stop style:position="0.43cm"/>
          <style:tab-stop style:position="0.499cm"/>
        </style:tab-stops>
      </style:paragraph-properties>
      <style:text-properties style:font-name="Arial1"/>
    </style:style>
    <style:style style:name="P69" style:family="paragraph" style:parent-style-name="LO-normal">
      <style:paragraph-properties fo:margin-left="0.635cm" fo:margin-right="0cm" fo:line-height="150%" fo:text-align="justify" style:justify-single-word="false" fo:orphans="0" fo:widows="0" fo:text-indent="0cm" style:auto-text-indent="false">
        <style:tab-stops>
          <style:tab-stop style:position="-0.191cm"/>
          <style:tab-stop style:position="0cm"/>
        </style:tab-stops>
      </style:paragraph-properties>
      <style:text-properties style:font-name="Arial1"/>
    </style:style>
    <style:style style:name="P70" style:family="paragraph" style:parent-style-name="LO-normal" style:list-style-name="WWNum4">
      <style:paragraph-properties fo:margin-left="0.026cm" fo:margin-right="0cm" fo:line-height="150%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1" style:family="paragraph" style:parent-style-name="LO-normal" style:list-style-name="WWNum4">
      <style:paragraph-properties fo:margin-left="0.026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2" style:family="paragraph" style:parent-style-name="LO-normal" style:list-style-name="WWNum4">
      <style:paragraph-properties fo:margin-left="0.026cm" fo:margin-right="0cm" fo:line-height="150%" fo:text-align="justify" style:justify-single-word="false" fo:orphans="0" fo:widows="0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3" style:family="paragraph" style:parent-style-name="LO-normal" style:list-style-name="WWNum2">
      <style:paragraph-properties fo:margin-left="0.026cm" fo:margin-right="0cm" fo:line-height="150%" fo:text-align="justify" style:justify-single-word="false" fo:orphans="0" fo:widows="0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4" style:family="paragraph" style:parent-style-name="LO-normal">
      <style:paragraph-properties fo:margin-left="0.026cm" fo:margin-right="0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</style:style>
    <style:style style:name="P75" style:family="paragraph" style:parent-style-name="LO-normal">
      <style:paragraph-properties fo:margin-left="0.026cm" fo:margin-right="0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  <style:text-properties fo:color="#000000" loext:opacity="100%" style:font-name="Arial1"/>
    </style:style>
    <style:style style:name="P76" style:family="paragraph" style:parent-style-name="LO-normal">
      <style:paragraph-properties fo:margin-left="2.501cm" fo:margin-right="0cm" fo:line-height="150%" fo:text-indent="0cm" style:auto-text-indent="false"/>
      <style:text-properties fo:color="#000000" loext:opacity="100%" style:font-name="Arial1" fo:font-weight="bold" style:font-weight-asian="bold"/>
    </style:style>
    <style:style style:name="P77" style:family="paragraph" style:parent-style-name="LO-normal">
      <style:paragraph-properties fo:margin-left="2.501cm" fo:margin-right="0cm" fo:line-height="150%" fo:text-indent="0cm" style:auto-text-indent="false"/>
      <style:text-properties fo:color="#000000" loext:opacity="100%" style:font-name="Arial1"/>
    </style:style>
    <style:style style:name="P78" style:family="paragraph" style:parent-style-name="LO-normal">
      <style:paragraph-properties fo:margin-left="2.501cm" fo:margin-right="0cm" fo:line-height="150%" fo:text-indent="0cm" style:auto-text-indent="false"/>
    </style:style>
    <style:style style:name="P79" style:family="paragraph" style:parent-style-name="LO-normal" style:list-style-name="WWNum5">
      <style:paragraph-properties fo:margin-left="3.263cm" fo:margin-right="0cm" fo:line-height="150%" fo:text-indent="-0.76cm" style:auto-text-indent="false">
        <style:tab-stops>
          <style:tab-stop style:position="0cm"/>
        </style:tab-stops>
      </style:paragraph-properties>
    </style:style>
    <style:style style:name="P80" style:family="paragraph" style:parent-style-name="LO-normal">
      <style:paragraph-properties fo:margin-left="0.026cm" fo:margin-right="0cm" fo:line-height="150%" fo:text-align="justify" style:justify-single-word="false" fo:orphans="0" fo:widows="0" fo:text-indent="2.011cm" style:auto-text-indent="false"/>
      <style:text-properties fo:color="#000000" loext:opacity="100%" style:font-name="Arial1"/>
    </style:style>
    <style:style style:name="P81" style:family="paragraph" style:parent-style-name="LO-normal">
      <style:paragraph-properties fo:margin-left="0.026cm" fo:margin-right="0.09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loext:opacity="100%" style:font-name="Arial1" fo:font-weight="bold" style:font-weight-asian="bold"/>
    </style:style>
    <style:style style:name="P82" style:family="paragraph" style:parent-style-name="LO-normal">
      <style:paragraph-properties fo:margin-left="0.026cm" fo:margin-right="0.09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83" style:family="paragraph" style:parent-style-name="LO-normal">
      <style:paragraph-properties fo:margin-left="-0.026cm" fo:margin-right="0.053cm" fo:line-height="150%" fo:text-align="justify" style:justify-single-word="false" fo:orphans="0" fo:widows="0" fo:text-indent="2.514cm" style:auto-text-indent="false"/>
    </style:style>
    <style:style style:name="P84" style:family="paragraph" style:parent-style-name="LO-normal">
      <style:paragraph-properties fo:margin-left="-0.026cm" fo:margin-right="0.053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</style:style>
    <style:style style:name="P85" style:family="paragraph" style:parent-style-name="LO-normal">
      <style:paragraph-properties fo:margin-left="0cm" fo:margin-right="0.09cm" fo:line-height="150%" fo:text-align="justify" style:justify-single-word="false" fo:text-indent="-0.026cm" style:auto-text-indent="false">
        <style:tab-stops>
          <style:tab-stop style:position="8.001cm"/>
        </style:tab-stops>
      </style:paragraph-properties>
    </style:style>
    <style:style style:name="P86" style:family="paragraph" style:parent-style-name="LO-normal">
      <style:paragraph-properties fo:margin-left="3.995cm" fo:margin-right="0.09cm" fo:line-height="150%" fo:text-align="justify" style:justify-single-word="false" fo:text-indent="-3.969cm" style:auto-text-indent="false">
        <style:tab-stops>
          <style:tab-stop style:position="8.001cm"/>
        </style:tab-stops>
      </style:paragraph-properties>
    </style:style>
    <style:style style:name="P87" style:family="paragraph" style:parent-style-name="LO-normal">
      <style:paragraph-properties fo:margin-left="0cm" fo:margin-right="0.09cm" fo:line-height="150%" fo:text-align="justify" style:justify-single-word="false" fo:text-indent="2.487cm" style:auto-text-indent="false">
        <style:tab-stops>
          <style:tab-stop style:position="8.001cm"/>
        </style:tab-stops>
      </style:paragraph-properties>
    </style:style>
    <style:style style:name="P88" style:family="paragraph" style:parent-style-name="LO-normal" style:list-style-name="WWNum7">
      <style:paragraph-properties fo:margin-left="3.099cm" fo:margin-right="0cm" fo:line-height="150%" fo:text-align="justify" style:justify-single-word="false" fo:text-indent="-0.6cm" style:auto-text-indent="false">
        <style:tab-stops>
          <style:tab-stop style:position="0cm"/>
          <style:tab-stop style:position="2.858cm"/>
        </style:tab-stops>
      </style:paragraph-properties>
    </style:style>
    <style:style style:name="P89" style:family="paragraph" style:parent-style-name="LO-normal">
      <style:paragraph-properties fo:margin-left="0.026cm" fo:margin-right="0.053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</style:style>
    <style:style style:name="P90" style:family="paragraph" style:parent-style-name="LO-normal">
      <style:paragraph-properties fo:margin-left="0.026cm" fo:margin-right="0.053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  <style:text-properties fo:color="#000000" loext:opacity="100%" style:font-name="Arial1" fo:font-weight="bold" style:font-weight-asian="bold"/>
    </style:style>
    <style:style style:name="P91" style:family="paragraph" style:parent-style-name="LO-normal">
      <style:paragraph-properties fo:margin-left="0.026cm" fo:margin-right="0.189cm" fo:line-height="150%" fo:text-align="justify" style:justify-single-word="false" fo:orphans="0" fo:widows="0" fo:text-indent="2.037cm" style:auto-text-indent="false">
        <style:tab-stops>
          <style:tab-stop style:position="8.502cm"/>
        </style:tab-stops>
      </style:paragraph-properties>
      <style:text-properties fo:color="#000000" loext:opacity="100%" style:font-name="Arial1"/>
    </style:style>
    <style:style style:name="P92" style:family="paragraph" style:parent-style-name="LO-normal">
      <style:paragraph-properties fo:margin-left="0cm" fo:margin-right="0cm" fo:line-height="150%" fo:text-align="justify" style:justify-single-word="false" fo:orphans="0" fo:widows="0" fo:text-indent="1.27cm" style:auto-text-indent="false"/>
    </style:style>
    <style:style style:name="P93" style:family="paragraph" style:parent-style-name="LO-normal">
      <style:paragraph-properties fo:margin-left="0cm" fo:margin-right="0cm" fo:line-height="150%" fo:text-align="justify" style:justify-single-word="false" fo:orphans="0" fo:widows="0" fo:text-indent="1.27cm" style:auto-text-indent="false"/>
      <style:text-properties fo:color="#000000" loext:opacity="100%" style:font-name="Arial1"/>
    </style:style>
    <style:style style:name="P94" style:family="paragraph" style:parent-style-name="LO-normal">
      <style:paragraph-properties fo:margin-left="0cm" fo:margin-right="0cm" fo:line-height="150%" fo:text-align="justify" style:justify-single-word="false" fo:text-indent="1.217cm" style:auto-text-indent="false"/>
    </style:style>
    <style:style style:name="P95" style:family="paragraph" style:parent-style-name="LO-normal">
      <style:paragraph-properties fo:margin-left="0cm" fo:margin-right="0cm" fo:line-height="150%" fo:text-align="justify" style:justify-single-word="false" fo:text-indent="1.217cm" style:auto-text-indent="false"/>
      <style:text-properties fo:color="#000000" loext:opacity="100%" style:font-name="Arial1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ff0000" loext:opacity="100%" style:font-name="Arial1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ff0000" loext:opacity="100%" style:font-name="Arial1" style:text-underline-style="solid" style:text-underline-width="auto" style:text-underline-color="font-color" fo:font-weight="bold" style:font-weight-asian="bold"/>
    </style:style>
    <style:style style:name="P98" style:family="paragraph" style:parent-style-name="Standard">
      <style:paragraph-properties fo:text-align="center" style:justify-single-word="false"/>
    </style:style>
    <style:style style:name="P99" style:family="paragraph" style:parent-style-name="Standard">
      <style:paragraph-properties fo:text-align="center" style:justify-single-word="false" fo:orphans="0" fo:widows="0"/>
      <style:text-properties style:font-name="Arial1"/>
    </style:style>
    <style:style style:name="P100" style:family="paragraph" style:parent-style-name="Standard">
      <style:paragraph-properties fo:text-align="center" style:justify-single-word="false" fo:orphans="0" fo:widows="0"/>
      <style:text-properties style:font-name="Arial1" fo:letter-spacing="0.007cm"/>
    </style:style>
    <style:style style:name="P101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/>
    </style:style>
    <style:style style:name="P102" style:family="paragraph" style:parent-style-name="Standard">
      <style:paragraph-properties fo:orphans="0" fo:widows="0"/>
      <style:text-properties style:font-name="Arial1" fo:font-weight="bold" style:font-weight-asian="bold"/>
    </style:style>
    <style:style style:name="P103" style:family="paragraph" style:parent-style-name="Standard">
      <style:paragraph-properties fo:orphans="0" fo:widows="0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1" fo:letter-spacing="0.007cm"/>
    </style:style>
    <style:style style:name="P107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>
        <style:tab-stops>
          <style:tab-stop style:position="8.878cm"/>
        </style:tab-stops>
      </style:paragraph-properties>
      <style:text-properties fo:color="#ff0000" loext:opacity="100%" style:font-name="Arial1"/>
    </style:style>
    <style:style style:name="P108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>
        <style:tab-stops>
          <style:tab-stop style:position="8.878cm"/>
        </style:tab-stops>
      </style:paragraph-properties>
      <style:text-properties style:font-name="Arial1"/>
    </style:style>
    <style:style style:name="P109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>
        <style:tab-stops>
          <style:tab-stop style:position="8.251cm"/>
          <style:tab-stop style:position="8.878cm"/>
        </style:tab-stops>
      </style:paragraph-properties>
      <style:text-properties style:font-name="Arial1" fo:font-weight="bold" style:font-weight-asian="bold"/>
    </style:style>
    <style:style style:name="P110" style:family="paragraph" style:parent-style-name="Standard">
      <style:paragraph-properties fo:margin-left="0cm" fo:margin-right="-0.152cm" fo:text-align="center" style:justify-single-word="false" fo:orphans="0" fo:widows="0" fo:text-indent="0cm" style:auto-text-indent="false"/>
      <style:text-properties fo:color="#ff0000" loext:opacity="100%" style:font-name="Arial1"/>
    </style:style>
    <style:style style:name="P111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1" fo:letter-spacing="0.007cm"/>
    </style:style>
    <style:style style:name="P11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1" fo:letter-spacing="0.007cm"/>
    </style:style>
    <style:style style:name="P113" style:family="paragraph" style:parent-style-name="Standard">
      <style:paragraph-properties fo:margin-top="0.423cm" fo:margin-bottom="0cm" style:contextual-spacing="false" fo:orphans="0" fo:widows="0"/>
      <style:text-properties style:font-name="Arial1" fo:font-weight="bold" style:font-weight-asian="bold"/>
    </style:style>
    <style:style style:name="P11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1" fo:font-weight="bold" style:font-weight-asian="bold"/>
    </style:style>
    <style:style style:name="T2" style:family="text">
      <style:text-properties fo:color="#000000" loext:opacity="100%" style:font-name="Arial1" fo:font-weight="bold" style:font-weight-asian="bold" fo:background-color="#ffffff"/>
    </style:style>
    <style:style style:name="T3" style:family="text">
      <style:text-properties fo:color="#000000" loext:opacity="100%" style:font-name="Arial1"/>
    </style:style>
    <style:style style:name="T4" style:family="text">
      <style:text-properties fo:color="#000000" loext:opacity="100%" style:font-name="Arial1" fo:background-color="#ffffff"/>
    </style:style>
    <style:style style:name="T5" style:family="text">
      <style:text-properties fo:color="#000000" loext:opacity="100%" style:font-name="Arial1" fo:font-style="italic" style:font-style-asian="italic" fo:background-color="#ffffff"/>
    </style:style>
    <style:style style:name="T6" style:family="text">
      <style:text-properties fo:color="#000000" loext:opacity="100%" style:font-name="Arial1" fo:font-style="italic" style:font-style-asian="italic"/>
    </style:style>
    <style:style style:name="T7" style:family="text">
      <style:text-properties fo:color="#000000" loext:opacity="100%" style:font-name="Arial1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font-name="Arial1" fo:font-size="9pt" fo:font-weight="bold" style:font-size-asian="9pt" style:font-weight-asian="bold" style:font-size-complex="9pt"/>
    </style:style>
    <style:style style:name="T9" style:family="text">
      <style:text-properties fo:color="#000000" loext:opacity="100%" style:font-name="Arial1" fo:font-size="9pt" style:font-size-asian="9pt" style:font-size-complex="9pt"/>
    </style:style>
    <style:style style:name="T10" style:family="text">
      <style:text-properties style:font-name="Arial1"/>
    </style:style>
    <style:style style:name="T11" style:family="text">
      <style:text-properties style:font-name="Arial1" fo:letter-spacing="0.007cm"/>
    </style:style>
    <style:style style:name="T12" style:family="text">
      <style:text-properties style:font-name="Arial1" fo:letter-spacing="0.007cm" fo:font-weight="bold" style:font-weight-asian="bold"/>
    </style:style>
    <style:style style:name="T13" style:family="text">
      <style:text-properties style:font-name="Arial1" fo:letter-spacing="0.011cm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9pt" style:font-size-asian="9pt" style:font-name-complex="Arial2" style:font-size-complex="9pt"/>
    </style:style>
    <style:style style:name="T16" style:family="text">
      <style:text-properties fo:color="#ff0000" loext:opacity="100%" style:font-name="Arial1" fo:font-weight="bold" style:font-weight-asian="bold"/>
    </style:style>
    <style:style style:name="T17" style:family="text">
      <style:text-properties fo:color="#ff0000" loext:opacity="100%" style:font-name="Arial1" fo:letter-spacing="0.007cm"/>
    </style:style>
    <style:style style:name="T18" style:family="text">
      <style:text-properties fo:color="#ff0000" loext:opacity="100%" style:font-name="Arial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TERMO DE CONTRATO DE ATUALIZAÇÃO DA BIBLIOTECA ROBOTIZADA DE FITAS E AQUISIÇÃO DOS INSUMOS PARA ESSE EQUIPAMENTO NO ÂMBITO DA JUSTIÇA DO TRABALHO QUE ENTRE SI CELEBRAM O TRT 24ª REGIÃO E A EMPRESA PRIMETECH INFORMÁTICA EIRELI</text:span></text:p>
      <text:p text:style-name="P24"/>
      <text:p text:style-name="P15"><text:span text:style-name="T1">CONTRATANTE</text:span><text:span text:style-name="T3">: </text:span><text:span text:style-name="T11">A </text:span><text:span text:style-name="T12">UNIÃO</text:span><text:span text:style-name="T11">, por intermédio do </text:span><text:span text:style-name="T12">TRIBUNAL REGIONAL DO TRABALHO DA 24ª REGIÃO, </text:span><text:span text:style-name="T11">inscrito no CNPJ sob nº 37.115.409/0001-63, situado na Rua Delegado Carlos Roberto Bastos de Oliveira nº 208, Jardim Veraneio (Parque dos Poderes), em Campo Grande - MS, </text:span><text:span text:style-name="T3">CEP 79031-908, </text:span><text:span text:style-name="T11">neste ato representado pelo Secretário Administrativo GERSON MARTINS DE OLIVEIRA, portador do RG nº 611.634 SSP/MS e do CPF nº 600.496.421-20</text:span><text:span text:style-name="T10">, conforme subdelegação de competência constante da Portaria TRT/DG nº</text:span><text:span text:style-name="T13"> 317/201.</text:span></text:p>
      <text:p text:style-name="P25"/>
      <text:p text:style-name="P29"><text:span text:style-name="T1">CONTRATADA</text:span><text:span text:style-name="T3">: </text:span><text:span text:style-name="T11">A empresa </text:span><text:span text:style-name="T12">PRIMETECH INFORMÁTICA EIRELI</text:span><text:span text:style-name="T11">, pessoa jurídica de direito privado, devidamente inscrita no CNPJ sob o n° 03.812.745/0002-24, situada na Rua Raulino Gonçalves n° 169, Sala 03, Enseada do Suá, em Vitória – ES, CEP 29.050-405, telefones (21) 9 8269-0205/ 2569-9588,</text:span><text:span text:style-name="T17"> </text:span><text:span text:style-name="T11">e-mail licitacao01@primetech.emp.br, neste ato representada pelo Titular CESAR LUCIANO CARDOSO SILVA,</text:span><text:span text:style-name="T17"> </text:span><text:span text:style-name="T11">portador da CNH – PE sob o n° de registro 00873969319, do RG n° 0512530386 SSP/BA e do CPF n° 878.841.275-04. </text:span></text:p>
      <text:p text:style-name="P25"/>
      <text:p text:style-name="P27"><text:span text:style-name="T3">Os CONTRATANTES resolvem celebrar o presente contrato, mediante as cláusulas e condições que se seguem:</text:span></text:p>
      <text:p text:style-name="P25"/>
      <text:p text:style-name="P30"><text:span text:style-name="T1">CLÁUSULA PRIMEIRA – DO ATO AUTORIZATIVO</text:span></text:p>
      <text:p text:style-name="P34"><text:span text:style-name="T10">A celebração deste contrato decorre de despacho exarado pelo Diretor-Geral do Tribunal Regional do Trabalho da 24ª Região, que autorizou a presente contratação.</text:span></text:p>
      <text:p text:style-name="P31"/>
      <text:p text:style-name="P30"><text:span text:style-name="T1">CLÁUSULA SEGUNDA – DO OBJETO DO CONTRATO </text:span></text:p>
      <text:p text:style-name="P37"><text:span text:style-name="T3">Constitui-se objeto da presente contratação o registro de preços para atualização da biblioteca robotizada de fitas e aquisição dos insumos para esse equipamento no âmbito da Justiça do Trabalho, conforme tabela abaixo: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9">Item</text:p>
            </table:table-cell>
            <table:table-cell table:style-name="Tabela1.B1" office:value-type="string">
              <text:p text:style-name="P19">Descrição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B1" office:value-type="string">
            <text:p text:style-name="P20">Tape Library - Modular e expansível configurada inicialmente com 4 (quatro) tape drives LTO-8 com conexão Fiber Channel de no mínimo 8 Gbps e 70 (setenta) slots para fitas de <text:soft-page-break/>dados totalmente licenciados para uso imediato.</text:p>
          </table:table-cell>
        </table:table-row>
      </table:table>
      <text:p text:style-name="P30"><text:span text:style-name="T1">CLÁUSULA TERCEIRA – DA EXECUÇÃO DO CONTRATO</text:span></text:p>
      <text:p text:style-name="P34"><text:span text:style-name="T1">I – Do prazo de entrega: </text:span></text:p>
      <text:p text:style-name="P35"><text:span text:style-name="T3">O prazo de entrega do objeto licitado será de 45 (quarenta e cinco) dias corridos, a contar da notificação da empresa acerca da assinatura do contrato.</text:span></text:p>
      <text:p text:style-name="P39"><text:span text:style-name="T1">II – Do prazo de garantia: </text:span></text:p>
      <text:p text:style-name="P34"><text:span text:style-name="T3">Serão contados a partir do recebimento definitivo do objeto:</text:span></text:p>
      <text:p text:style-name="P34"><text:span text:style-name="T10">a) 60 (sessenta) meses para o item 1 </text:span></text:p>
      <text:p text:style-name="P39"><text:span text:style-name="T1">III – Da especificidade do objeto contratado:</text:span></text:p>
      <text:p text:style-name="P35"><text:span text:style-name="T3">As especificações completas referentes a solução de biblioteca robotizada de <text:s/>fitas de backup e insumos para essa tecnologia encontram-se discriminadas no Anexo I.</text:span></text:p>
      <text:p text:style-name="P35"><text:span text:style-name="T1">IV – Dos Órgãos participantes, quantitativos e endereços para entrega:</text:span></text:p>
      <text:p text:style-name="P35"><text:span text:style-name="T3">Os Órgãos participantes, seus respectivos quantitativos e endereços de entrega encontram-se especificados no Anexo II.</text:span></text:p>
      <text:p text:style-name="P34"><text:span text:style-name="T1">V – Da forma de comunicação entre as partes: </text:span></text:p>
      <text:p text:style-name="P41"><text:span text:style-name="T3">A comunicação entre as partes dar-se-á por meio de mensagens de correio eletrônico, que podem ser efetuadas por sítio na Internet ou mensagens de correio eletrônico, ligações telefônicas para a central de atendimento da Contratada ou números telefônicos do Contratante.</text:span></text:p>
      <text:p text:style-name="P34"><text:span text:style-name="T1">VI – <text:s/>Das políticas socioambientais: </text:span></text:p>
      <text:p text:style-name="P41"><text:span text:style-name="T3">a) os materiais e equipamentos utilizados na execução dos serviços contratados devem observar os critérios de sustentabilidade constantes do item 5.1 do Guia de Contratações Sustentáveis da Justiça do Trabalho;</text:span></text:p>
      <text:p text:style-name="P41"><text:span text:style-name="T3">b) os resíduos com logística reversa obrigatória, gerados na execução dos serviços devem atender o disposto - Resíduos com Logística Reversa do Guia de Contratações Sustentáveis da Justiça do Trabalho;</text:span></text:p>
      <text:p text:style-name="P41"><text:span text:style-name="T3">c) comprovar, como condição prévia à assinatura do contrato e durante a vigência contratual, sob pena de rescisão contratual, o atendimento das seguintes condições:</text:span></text:p>
      <text:p text:style-name="P40"><text:span text:style-name="T3">c.1) não possuir inscrição no cadastro de empregadores flagrados explorando trabalhadores em condições análogas às de escravo, instituído pela Portaria Interministerial MTE/SDH nº 2, de 12 de maio de 2011;</text:span></text:p>
      <text:p text:style-name="P41"><text:span text:style-name="T3">c.2)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, de 12 de março de 2004 (promulga o Protocolo de Palermo) e das Convenções da OIT nos 29 e 105.</text:span></text:p>
      <text:p text:style-name="P35"><text:soft-page-break/><text:span text:style-name="T1">VII – <text:s/>Da transferência de conhecimento: </text:span></text:p>
      <text:p text:style-name="P40"><text:span text:style-name="T4">a) deve ser fornecido, junto com a instalação da solução, repasse prático (</text:span><text:span text:style-name="T5">hands on</text:span><text:span text:style-name="T4">), sobre como configurar e utilizar o equipamento;</text:span></text:p>
      <text:p text:style-name="P40"><text:span text:style-name="T4">b) também será realizada transferência de conhecimentos, mediante entrega de relatórios dos chamados que porventura venham a ser atendidos, das alterações de versões implantadas, dos procedimentos indicados/adotados nos atendimentos;</text:span></text:p>
      <text:p text:style-name="P41"><text:span text:style-name="T4">c) todos os procedimentos realizados por meio de chamados abertos para atender a garantia do produto devem ser acompanhados por, no mínimo, um profissional da equipe técnica do Contratante, cujo andamento deve ser posteriormente comunicado aos demais integrantes do quadro do Regional Trabalhista.</text:span></text:p>
      <text:p text:style-name="P35"><text:span text:style-name="T2">VIII – <text:s/>Do direito de propriedade intelectual: </text:span></text:p>
      <text:p text:style-name="P40"><text:span text:style-name="T3">a) quanto à propriedade intelectual da solução de TIC, é reservada à empresa fornecedora do software os direitos autorais e a propriedade intelectual dos fontes do software, conforme estabelecido na Lei nº 9.610, de 19 de fevereiro de 1998, sobre direitos autorais e na Lei nº 9.279, de 14 de maio de 1996, sobre propriedade intelectual;</text:span></text:p>
      <text:p text:style-name="P41"><text:span text:style-name="T4">b) o Tribunal será o único detentor dos direitos de propriedade intelectual e autorais relacionados aos documentos produzidos pela empresa contratada, em decorrência do atendimento às definições da especificação técnica desta solução, estando vedada a utilização, reprodução e qualquer divulgação destes pela Contratada sem que haja a anuência explícita e formal do Tribunal.</text:span></text:p>
      <text:p text:style-name="P34"><text:span text:style-name="T3">Parágrafo único – Os prazos de adimplemento das obrigações admitem prorrogação nos casos especificados no § 1º do art. 57 da Lei 8666/93, e a solicitação dilatória, que deverá ser sempre por escrito, fundamentada e instruída com os documentos necessários à comprovação das alegações, deverá ser recebida antes do encerramento dos prazos máximos, cabendo ao Contratante autorizar novo prazo. </text:span></text:p>
      <text:p text:style-name="P36"/>
      <text:p text:style-name="P44"><text:span text:style-name="T1">CLÁUSULA QUARTA – DO RECEBIMENTO DO OBJETO</text:span></text:p>
      <text:p text:style-name="P45"><text:span text:style-name="T3">Nos termos das alíneas “a” e “b” do inciso I do art. 73 c/c o art. 69 da Lei n° 8.666/93 o objeto será recebido:</text:span></text:p>
      <text:p text:style-name="P45"><text:span text:style-name="T1">I – Do Recebimento Provisório</text:span></text:p>
      <text:p text:style-name="P40"><text:span text:style-name="T3">O Recebimento Provisório do objeto será dado pelo Fiscal do Contrato, em até 10 (dez) dias após a entrega dos equipamentos, compreendendo dentre outras, as seguintes verificações:</text:span></text:p>
      <text:p text:style-name="P40"><text:span text:style-name="T3">a) os materiais deverão estar em suas respectivas embalagens originais, se cabível, com a indicação da marca/modelo na embalagem e/ou no próprio material, bem como das demais características que possibilitem a correta identificação do material;</text:span></text:p>
      <text:p text:style-name="P40"><text:span text:style-name="T3">b) condições da embalagem e/ou do material;</text:span></text:p>
      <text:p text:style-name="P40"><text:span text:style-name="T3">c) quantidade entregue; e</text:span></text:p>
      <text:p text:style-name="P40"><text:soft-page-break/><text:span text:style-name="T3">d) apresentação do documento fiscal, com identificação do fornecedor e do comprador (Tribunal), descrição do material entregue, quantidade, preços unitário e total.</text:span></text:p>
      <text:p text:style-name="P45"><text:span text:style-name="T1">II – Do Recebimento Definitivo</text:span></text:p>
      <text:p text:style-name="P40"><text:span text:style-name="T3">O Recebimento Definitivo do objeto será dado pelo Gestor de Contrato, após a emissão da Nota Fiscal, em até 30 (trinta) dias após a entrega dos equipamentos, satisfeitas as condições abaixo:</text:span></text:p>
      <text:p text:style-name="P40"><text:span text:style-name="T3">a) correspondência de marca/modelo do material com os indicados na nota de empenho ou proposta da fornecedora;</text:span></text:p>
      <text:p text:style-name="P40"><text:span text:style-name="T3">b) compatibilidade do material entregue com as especificações exigidas no Projeto Básico e constantes da proposta da empresa fornecedora;</text:span></text:p>
      <text:p text:style-name="P40"><text:span text:style-name="T10">c) realização de instalação e testes, quanto aos itens 01, 02 e 03; e</text:span></text:p>
      <text:p text:style-name="P40"><text:span text:style-name="T3">d) conformidade do documento fiscal quanto à identificação do comprador (Tribunal), descrição do material entregue, quantidade, preços unitário e total.</text:span></text:p>
      <text:p text:style-name="P45"><text:span text:style-name="T3">§ 1º – O fiscal administrativo deverá atestar a conformidade para pagamento da nota fiscal em termo próprio e encaminhá-lo ao Núcleo de Liquidação (NULAD).</text:span></text:p>
      <text:p text:style-name="P45"><text:span text:style-name="T3">§ 2º – Para preenchimento do Atestado de Conformidade para Pagamento das notas fiscais, a Contratada deverá apresentar a nota fiscal ou nota fiscal/fatura corretamente preenchida.</text:span></text:p>
      <text:p text:style-name="P49"/>
      <text:p text:style-name="P30"><text:span text:style-name="T1">CLÁUSULA QUINTA – DA VIGÊNCIA</text:span></text:p>
      <text:p text:style-name="P51"><text:span text:style-name="T3">O contrato terá vigência de 60 (sessenta) </text:span><text:span text:style-name="T10">meses para o item 1, a partir do recebimento definitivo do objeto. <text:s/></text:span></text:p>
      <text:p text:style-name="P51"><text:span text:style-name="T3">§ 1º - O prazo de vigência não se confunde com o prazo de execução de que trata a cláusula terceira.</text:span></text:p>
      <text:p text:style-name="P51"><text:span text:style-name="T3">§ 2º- O Contratante convocará a Contratada para assinar termo aditivo ou instrumento equivalente dentro do prazo de 5 (cinco) dias úteis, sob pena de decair o direito à contratação, sem prejuízo das sanções previstas no art. 81 da Lei n° 8.666/93 e demais sanções administrativas dispostas na cláusula dezesseis, não restritivas a estas.</text:span></text:p>
      <text:p text:style-name="P51"><text:span text:style-name="T3">§ 3º - O início da contagem do prazo a qual refere-se o parágrafo anterior dar-se-á a partir do primeiro dia útil seguinte ao aviso eletrônico ou comunicação escrita encaminhada à Contratada. O ato convocatório será realizado preferencialmente via e-mail. </text:span></text:p>
      <text:p text:style-name="P52"/>
      <text:p text:style-name="P53"><text:span text:style-name="T1">CLÁUSULA SEXTA – DAS PRERROGATIVAS DO CONTRATANTE</text:span></text:p>
      <text:p text:style-name="P55"><text:span text:style-name="T3">São as seguintes as prerrogativas da Administração, conferidas em razão do regime jurídico dos contratos administrativos instituídos pelo art. 58 da Lei nº 8.666/93, em relação a eles:</text:span></text:p>
      <text:p text:style-name="P55"><text:span text:style-name="T3">a) modificá-lo, unilateralmente, para melhor adequação às finalidades de interesse público, respeitados os direitos da Contratada;</text:span></text:p>
      <text:p text:style-name="P55"><text:span text:style-name="T3">b) rescindi-lo, unilateralmente, nos casos especificados no inc. I do art. 79;</text:span></text:p>
      <text:p text:style-name="P55"><text:soft-page-break/><text:span text:style-name="T3">c) fiscalizar-lhe a execução;</text:span></text:p>
      <text:p text:style-name="P56"><text:span text:style-name="T3">d) aplicar sanções motivadas pela inexecução total ou parcial do ajuste.</text:span></text:p>
      <text:p text:style-name="P61"/>
      <text:p text:style-name="P30"><text:span text:style-name="T1">CLÁUSULA SÉTIMA – DAS OBRIGAÇÕES DA CONTRATADA</text:span></text:p>
      <text:p text:style-name="P46"><text:span text:style-name="T3">A Contratada se obriga a:</text:span></text:p>
      <text:p text:style-name="P46"><text:span text:style-name="T3">§ 1º – Das obrigações gerais:</text:span></text:p>
      <text:p text:style-name="P46"><text:span text:style-name="T3">a) observar e cumprir, estritamente, os termos da proposta e as condições ora estabelecidas, obedecendo a critérios e prazos acordados pelas exigências técnicas constantes do Edital;</text:span></text:p>
      <text:p text:style-name="P46"><text:span text:style-name="T3">b) manter durante toda a execução do contrato, em compatibilidade com as obrigações assumidas, todas as condições de habilitação jurídica, fiscal e trabalhista, e a qualificação exigidas na licitação;</text:span></text:p>
      <text:p text:style-name="P46"><text:span text:style-name="T3">b.1) manter a regularidade fiscal e trabalhista durante todo o período contratual, sob pena de rescisão contratual e de execução da retenção sobre os créditos da empresa e/ou da eventual garantia, a título de multa, para ressarcimento dos valores e indenizações devidos à Administração, além das penalidades previstas em lei;</text:span></text:p>
      <text:p text:style-name="P46"><text:span text:style-name="T3">b.2) se for Optante pelo Simples Nacional deverá apresentar a Declaração, conforme modelo constante no Anexo IV da Instrução Normativa nº 1.234/2012 da Receita Federal do Brasil, no momento da apresentação da primeira nota fiscal/fatura decorrente da assinatura do contrato ou da prorrogação contratual;</text:span></text:p>
      <text:p text:style-name="P46"><text:span text:style-name="T3">b.3) informar imediatamente qualquer alteração da sua permanência no Simples Nacional;</text:span></text:p>
      <text:p text:style-name="P46"><text:span text:style-name="T3">c) responsabilizar-se pelos tributos, encargos trabalhistas, previdenciários, fiscais, comerciais, viagens, diárias, despesas com locomoção e quaisquer outros que incidam ou venham a incidir na execução do contrato;</text:span></text:p>
      <text:p text:style-name="P46"><text:span text:style-name="T3">d) reparar, corrigir, remover, reconstruir ou substituir, às suas expensas, no total ou em parte, o objeto do contrato em que se verificarem vícios, defeitos ou incorreções resultantes da execução ou de materiais empregados;</text:span></text:p>
      <text:p text:style-name="P46"><text:span text:style-name="T3">e) manter quadro de pessoal suficiente para atendimento dos serviços, conforme previsto neste contrato e em legislação específica, sem interrupção, seja por motivo de férias, descanso semanal, licença, greve, falta ao serviço e demissão de empregados, que não terão em hipótese alguma, qualquer relação de emprego com o Contratante;</text:span></text:p>
      <text:p text:style-name="P46"><text:span text:style-name="T3">f) prestar todos os esclarecimentos que forem solicitados pelos responsáveis pelo acompanhamento e fiscalização da execução do contrato;</text:span></text:p>
      <text:p text:style-name="P46"><text:span text:style-name="T3">g) fornecer crachás para seus empregados, contendo seu nome e o da Contratada, sendo obrigatório seu uso nas dependências do Contratante;</text:span></text:p>
      <text:p text:style-name="P46"><text:span text:style-name="T3">h) substituir imediatamente qualquer um de seus empregados que for considerado </text:span><text:soft-page-break/><text:span text:style-name="T3">inconveniente à boa ordem e às normas disciplinares do Contratante;</text:span></text:p>
      <text:p text:style-name="P46"><text:span text:style-name="T3">i) responsabilizar-se pelos danos causados diretamente à Administração ou a terceiros, decorrentes de sua culpa ou dolo, quando da execução dos serviços, não excluindo ou reduzindo essa responsabilidade a fiscalização ou o acompanhamento pelo Contratante; </text:span></text:p>
      <text:p text:style-name="P46"><text:span text:style-name="T3">j) arcar com despesa decorrente de qualquer infração, seja de que natureza for, desde que praticada por seus empregados no recinto do Contratante;</text:span></text:p>
      <text:p text:style-name="P46"><text:span text:style-name="T3">k) protocolizar, se necessário, </text:span><text:span text:style-name="T10">as petições na Diretoria Geral do Contratante, situada na </text:span><text:span text:style-name="T11">Rua Delegado Carlos Roberto Bastos de Oliveira nº 208, Jardim Veraneio (Parque dos Poderes), em Campo Grande – MS.</text:span><text:span text:style-name="T10"> </text:span></text:p>
      <text:p text:style-name="P46"><text:span text:style-name="T3">l) atentar para as práticas de sustentabilidade na execução dos serviços nos termos do art. 6º do Capítulo III da Instrução Normativa nº 01, de 19/01/2010, da Secretaria de Logística e Tecnologia da Informação do Ministério do Planejamento, Orçamento e Gestão;</text:span></text:p>
      <text:p text:style-name="P46"><text:span text:style-name="T3">m) obedecer, no que couber, aos princípios e normas de condutas estabelecidas no Código de Ética do Contratante;</text:span></text:p>
      <text:p text:style-name="P46"><text:span text:style-name="T3">n) informar e manter atualizado endereço de e-mail válido, para comunicação oficial entre Contratante e Contratada;</text:span></text:p>
      <text:p text:style-name="P46"><text:span text:style-name="T3">o) seguir todas as normas, políticas e procedimentos de segurança estabelecidas pelo contratante para execução do contrato, tanto nas dependências do contratante quanto externamente;</text:span></text:p>
      <text:p text:style-name="P46"><text:span text:style-name="T3">p) manter sob sigilo, sob pena de responsabilidade civil, penal e administrativa, todo e qualquer assunto de interesse do Tribunal ou de terceiros de que tomar conhecimento em razão da prestação do serviço.</text:span></text:p>
      <text:p text:style-name="P46"><text:span text:style-name="T3">§ 2º – Das obrigações específicas:</text:span></text:p>
      <text:p text:style-name="P40"><text:span text:style-name="T3">a) efetuar a prestação dos serviços em perfeitas condições, no prazo e local indicados, em estrita observância com as especificações deste termo e da proposta, acompanhados da respectiva nota fiscal;</text:span></text:p>
      <text:p text:style-name="P40"><text:span text:style-name="T3">b) responsabilizar-se por todos os vícios e defeitos do objeto durante todo o período da garantia técnica;</text:span></text:p>
      <text:p text:style-name="P40"><text:span text:style-name="T3">c) indicar e manter atualizado junto ao Contratante cadastro de contato de representante da empresa para atuar como preposto, com endereço, telefone e endereço eletrônico, durante toda a vigência do acordo administrativo;</text:span></text:p>
      <text:p text:style-name="P40"><text:span text:style-name="T3">d) disponibilizar meios de se efetuar abertura de chamados técnicos via telefone ou Internet, com chamadas telefônicas gratuitas (0800), a cobrar, ou locais;</text:span></text:p>
      <text:p text:style-name="P40"><text:span text:style-name="T3">e) durante o período de garantia técnica, sem qualquer ônus adicional, o suporte de serviços compreenderá a prestação de manutenção técnica quanto à solução de problemas;</text:span></text:p>
      <text:p text:style-name="P40"><text:span text:style-name="T3">f) proceder ao atendimento em regime de no mínimo NBD (8 horas por dia, em dias úteis). A contagem do prazo dar-se-á a partir da hora da abertura do chamado pelo Contratante;</text:span></text:p>
      <text:p text:style-name="P40"><text:soft-page-break/><text:span text:style-name="T3">g) fornecer o objeto conforme as especificações, quantidades, prazos e demais condições estabelecidas no Edital, na Proposta e no Termo de Contrato;</text:span></text:p>
      <text:p text:style-name="P40"><text:span text:style-name="T3">h) fornecer documentação técnica completa e atualizada, quando solicitada;</text:span></text:p>
      <text:p text:style-name="P40"><text:span text:style-name="T3">i) prestar as informações e os esclarecimentos que venham a ser solicitados pelo Contratante, referentes a qualquer problema detectado ou ao andamento de atividades da garantia técnica;</text:span></text:p>
      <text:p text:style-name="P40"><text:span text:style-name="T3">j) responsabilidade civil e integral por perdas e danos que vier a causar ao Contratante ou a terceiros, em razão de ação ou omissão dolosa ou culposa, sua ou dos seus prepostos, independentemente de outras cominações contratuais ou legais a que estiver sujeita;</text:span></text:p>
      <text:p text:style-name="P40"><text:span text:style-name="T3">k) não transferência a terceiros, sejam fabricantes, representantes ou quaisquer outros, por qualquer forma, nem mesmo parcialmente, das obrigações assumidas, nem subcontratar qualquer das prestações a que está obrigada;</text:span></text:p>
      <text:p text:style-name="P40"><text:span text:style-name="T3">l) comunicar ao Contratante, por escrito, quando verificar condições inadequadas para a realização de suas obrigações ou a iminência de fatos que possam prejudicar a perfeita execução do acordo administrativo;</text:span></text:p>
      <text:p text:style-name="P40"><text:span text:style-name="T3">m) comunicar à Administração, no prazo máximo de 24h (vinte e quatro horas) que antecede a data da entrega da prestação do serviço, os motivos que impossibilitem o cumprimento do prazo previsto, com a devida comprovação;</text:span></text:p>
      <text:p text:style-name="P40"><text:span text:style-name="T3">n) acatar as determinações feitas pela fiscalização do Contratante em relação ao cumprimento do contrato;</text:span></text:p>
      <text:p text:style-name="P40"><text:span text:style-name="T3">o) cumprir os requisitos de sustentabilidade contidos neste instrumento contratual e no termo de referência;</text:span></text:p>
      <text:p text:style-name="P40"><text:span text:style-name="T3">p) diligenciar para que seus empregados tratem com urbanidade e polidez os servidores, clientes, visitantes e subcontratados, podendo a Administração exigir a substituição daqueles cuja conduta seja julgada inconveniente;</text:span></text:p>
      <text:p text:style-name="P40"><text:span text:style-name="T3">q) respeitar as normas e procedimentos de controle e acesso às dependências de qualquer edificação do TRT ou à disposição deste.</text:span></text:p>
      <text:p text:style-name="P46"><text:span text:style-name="T3">§ 3º – Das obrigações da Contratada em face da LGPD:</text:span></text:p>
      <text:p text:style-name="P46"><text:span text:style-name="T3">a) para os fins da Lei Geral de Proteção de Dados (Lei n. 13.709/18), na hipótese de, em razão do presente contrato, a Contratada realizar o tratamento de dados pessoais como operadora ou controladora, deverá adotar as medidas de segurança técnicas, jurídicas e administrativas aptas a proteger tais dados pessoais de acessos não autorizados ou qualquer forma de tratamento inadequado ou ilícito, observando-se os padrões mínimos definidos pela Autoridade Nacional de Proteção de Dados em conformidade com o disposto na legislação de proteção de dados e privacidade em vigor, sem prejuízo do disposto nas alíneas subsequentes;</text:span></text:p>
      <text:p text:style-name="P46"><text:span text:style-name="T3">b) dar tratamento aos dados pessoais a que tiver acesso por força do contrato tão-somente na medida do cumprimento do escopo contratual, vedado o tratamento para quaisquer </text:span><text:soft-page-break/><text:span text:style-name="T3">outros propósitos; </text:span></text:p>
      <text:p text:style-name="P46"><text:span text:style-name="T3">c) não fornecer transferir ou disponibilizar dados pessoais a terceiros, a menos que com base em instruções explícitas, por escrito, do Contratante ou por ordem de autoridade judicial, sob a condição de que, nesse último caso, informando ao Contratante dentro de 24 (vinte e quatro) horas após o recebimento da ordem judicial, ressalvadas as hipóteses legais de sigilo na investigação em que o tratamento sigiloso tenha sido expressamente exigido pela autoridade judicial, quando a Contratada estará dispensada da comunicação ao Contratante;</text:span></text:p>
      <text:p text:style-name="P46"><text:span text:style-name="T3">d) não colocar o Contratante em situação de violação da LGPD;</text:span></text:p>
      <text:p text:style-name="P46"><text:span text:style-name="T3">e) assegurar que seus empregados tenham ciência dos termos da LGPD e que estejam capacitados para agir dentro das normas nela dispostas;</text:span></text:p>
      <text:p text:style-name="P46"><text:span text:style-name="T3">f) assegurar que as pessoas autorizadas a tratar os dados pessoais assinem termo de confidencialidade;</text:span></text:p>
      <text:p text:style-name="P46"><text:span text:style-name="T3">g) responsabilizar-se pelo uso indevido que seus empregados ou prestadores de serviços fizerem dos dados pessoais a que tiverem acesso pela execução contratual, bem como por quaisquer falhas nos sistemas por ela empregados para o tratamento dos dados;</text:span></text:p>
      <text:p text:style-name="P46"><text:span text:style-name="T3">h) cessar o tratamento de dados pessoais realizado com base no Contrato imediatamente após o seu término e, a critério exclusivo do Contratante, apagar, destruir ou devolver os dados pessoais que tiver obtido;</text:span></text:p>
      <text:p text:style-name="P46"><text:span text:style-name="T3">i) nos casos em que realizar o tratamento de dados pessoais confiados pelo Contratante, a Contratada será considerada "operadora" e deverá aderir à Política de Privacidade e Proteção de Dados do Contratante.</text:span></text:p>
      <text:p text:style-name="P50"/>
      <text:p text:style-name="P30"><text:span text:style-name="T1">CLÁUSULA OITAVA – DAS OBRIGAÇÕES DO CONTRATANTE</text:span></text:p>
      <text:p text:style-name="P62"><text:span text:style-name="T3">O Contratante se obriga a:</text:span></text:p>
      <text:p text:style-name="P55"><text:span text:style-name="T3">a) acompanhar a execução do contrato, nos termos do inciso III do art. 58 c/c o art. 67 da Lei nº 8.666/93, através dos responsáveis pelo acompanhamento e fiscalização da execução do contrato, que exercerá ampla e irrestrita fiscalização do objeto do presente contrato, a qualquer hora, determinando o que for necessário à regularização das faltas ou defeitos observados, inclusive quanto às obrigações da Contratada;</text:span></text:p>
      <text:p text:style-name="P57"><text:span text:style-name="T3">b) proporcionar todas as condições para que a Contratada possa fornecer o objeto, de acordo com as determinações do contrato;</text:span></text:p>
      <text:p text:style-name="P57"><text:span text:style-name="T3">c) exigir o cumprimento de todas as obrigações assumidas pela Contratada, de acordo com as cláusulas contratuais e os termos de sua proposta;</text:span></text:p>
      <text:p text:style-name="P63"><text:span text:style-name="T3">d) notificar a Contratada por escrito da ocorrência de eventuais imperfeições na vigência do contrato e da garantia técnica, fixando prazo para a sua correção;</text:span></text:p>
      <text:p text:style-name="P63"><text:span text:style-name="T3">e) pagar à Contratada o valor resultante da contratação, na forma do contrato;</text:span></text:p>
      <text:p text:style-name="P63"><text:span text:style-name="T3">f) zelar para que durante toda a vigência do contrato sejam mantidas em </text:span><text:soft-page-break/><text:span text:style-name="T3">compatibilidade com as obrigações assumidas pela Contratada, todas as condições de habilitação e qualificação exigidas na contratação;</text:span></text:p>
      <text:p text:style-name="P63"><text:span text:style-name="T3">g) fornecer atestados de capacidade técnica, quando solicitado pela Contratada;</text:span></text:p>
      <text:p text:style-name="P40"><text:span text:style-name="T3">h) receber somente objeto que atenda às especificações exigidas e o preço ofertado e efetuar o pagamento dentro do prazo pactuado;</text:span></text:p>
      <text:p text:style-name="P63"><text:span text:style-name="T3">i) aplicar as sanções conforme previstas legal ou contratualmente.</text:span></text:p>
      <text:p text:style-name="P32"/>
      <text:p text:style-name="P30"><text:span text:style-name="T1">CLÁUSULA NONA – DA GESTÃO E FISCALIZAÇÃO DA EXECUÇÃO DO CONTRATO </text:span></text:p>
      <text:p text:style-name="P46"><text:span text:style-name="T3">As atividades de fiscalização e acompanhamento da execução dos contratos, em conformidade com as disposições contidas no inciso III do art. 58 c/c o art. 67 da Lei nº 8.666/93, e no art. 2º, inciso XII, alíneas “a”, “b” e “c” da Resolução CNJ 182/13, serão executadas pela equipe indicada </text:span><text:span text:style-name="T10">na Portaria de Gestão e Fiscalização.</text:span></text:p>
      <text:p text:style-name="P65"><text:span text:style-name="T3">§ 1º – Caberá ao Gestor do Contrato, as atribuições de:</text:span></text:p>
      <text:p text:style-name="P47"><text:span text:style-name="T3">a) gerir a execução contratual;</text:span></text:p>
      <text:p text:style-name="P47"><text:span text:style-name="T3">b) acompanhar e cobrar as ações de fiscalização efetuadas pelos fiscais;</text:span></text:p>
      <text:p text:style-name="P47"><text:span text:style-name="T3">c) comunicar a Administração as possíveis anomalias, bem como as necessidades de prorrogação ou não dos contratos sob sua responsabilidade.</text:span></text:p>
      <text:p text:style-name="P45"><text:span text:style-name="T3">§ 2º – Caberá ao Fiscal Demandante, as atribuições de:</text:span></text:p>
      <text:p text:style-name="P45"><text:span text:style-name="T3">a) fiscalizar os aspectos funcionais da solução;</text:span></text:p>
      <text:p text:style-name="P45"><text:span text:style-name="T3">b) fiscalizar para garantir que a solução contratada esteja funcionando dentro das condições pré-estabelecidas em contrato.</text:span></text:p>
      <text:p text:style-name="P45"><text:span text:style-name="T3">§ 3º – Caberá ao Fiscal Demandante Técnico, as atribuições de:</text:span></text:p>
      <text:p text:style-name="P45"><text:span text:style-name="T3">a) fiscalizar os aspectos técnicos da solução contratada;</text:span></text:p>
      <text:p text:style-name="P39"><text:span text:style-name="T3">b) fiscalizar para garantir que a solução contratada esteja atendendo a todos os aspectos técnicos previstos em contrato.</text:span></text:p>
      <text:p text:style-name="P45"><text:span text:style-name="T3">§ 4º – Caberá aos Fiscal Administrativo, as atribuições de:</text:span></text:p>
      <text:p text:style-name="P40"><text:span text:style-name="T3">a) fiscalizar os aspectos administrativos da execução do contrato, especialmente os referentes ao recebimento, pagamento, sanções, aderência às normas, diretrizes e obrigações contratuais;</text:span></text:p>
      <text:p text:style-name="P40"><text:span text:style-name="T3">b) fiscalizar para garantir que a contratada apresente periodicamente a documentação fiscal exigida e necessárias para a liquidação.</text:span></text:p>
      <text:p text:style-name="P45"><text:span text:style-name="T3">§ 5º – A fiscalização exercida pelo Contratante não excluirá ou reduzirá a responsabilidade da Contratada pela completa e perfeita execução do objeto contratual, tampouco restringe a responsabilidade integral e exclusiva da Contratada quanto à integralidade e à correção dos fornecimentos a que se obrigou, suas consequências e implicações perante terceiros, próximas ou remotas.</text:span></text:p>
      <text:p text:style-name="P47"><text:span text:style-name="T3">§ 6º – A Contratada declara aceitar, integralmente, todos os métodos e processos de </text:span><text:soft-page-break/><text:span text:style-name="T3">inspeção, verificação e controle a serem adotados pelo Contratante.</text:span></text:p>
      <text:p text:style-name="P38"/>
      <text:p text:style-name="P38"/>
      <text:p text:style-name="P44"><text:span text:style-name="T1">CLÁUSULA DEZ – DO PREPOSTO DA CONTRATADA</text:span></text:p>
      <text:p text:style-name="P58"><text:span text:style-name="T3">A Contratada deverá, às suas expensas, manter preposto, aceito pelo Contratante, para representá-lo na execução do contrato, obedecido o disposto no art. 68 da Lei nº 8.666/93.</text:span></text:p>
      <text:p text:style-name="P57"><text:span text:style-name="T3">§ 1º – Caso houver necessidade de substituição do preposto, a nova indicação deverá ser informada por escrito ao Contratante (contendo telefone, celular, </text:span><text:span text:style-name="T6">e-mail</text:span><text:span text:style-name="T3"> e endereço), podendo ser realizada por meio eletrônico ao Gestor do contrato, no prazo máximo de até 7 (sete) dias corridos após a substituição.</text:span></text:p>
      <text:p text:style-name="P57"><text:span text:style-name="T3">§ 2º – A indicação do novo preposto deverá ser juntada aos autos do processo correspondente pelo Gestor.</text:span></text:p>
      <text:p text:style-name="P57"><text:span text:style-name="T3">§ 3º – O preposto deverá possuir capacidade profissional e conhecimentos <text:s/>compatíveis com a função e ter competência para resolver todo e qualquer assunto relacionado com os serviços prestados.</text:span></text:p>
      <text:p text:style-name="P58"><text:span text:style-name="T3">§ 4º – O Contratante poderá, a seu exclusivo critério, rejeitar a indicação do preposto se julgar que os requisitos exigidos não foram cumpridos, e solicitar a sua substituição, a qualquer tempo, no prazo máximo de 3 (três) dias a contar da notificação, que poderá ser feita por meio de </text:span><text:span text:style-name="T6">e-mail</text:span><text:span text:style-name="T3">.</text:span></text:p>
      <text:p text:style-name="P38"/>
      <text:p text:style-name="P30"><text:span text:style-name="T1">CLÁUSULA ONZE – DO PREÇO</text:span></text:p>
      <text:p text:style-name="P66"><text:span text:style-name="T3">O valor do presente contrato é de </text:span><text:span text:style-name="T10">R$ 120.850,00 (cento e vinte mil, oitocentos e cinqüenta reais), assim discriminad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DESCRIÇÃO</text:p>
          </table:table-cell>
          <table:table-cell table:style-name="Tabela2.A1" office:value-type="string">
            <text:p text:style-name="P21">UNID</text:p>
          </table:table-cell>
          <table:table-cell table:style-name="Tabela2.A1" office:value-type="string">
            <text:p text:style-name="P21">QUANTIDADE A SER CONTRATADA</text:p>
          </table:table-cell>
          <table:table-cell table:style-name="Tabela2.E1" office:value-type="string">
            <text:p text:style-name="P21">VALOR</text:p>
          </table:table-cell>
        </table:table-row>
        <table:table-row table:style-name="Tabela2.1">
          <table:table-cell table:style-name="Tabela2.A1" office:value-type="string">
            <text:p text:style-name="P68">1</text:p>
          </table:table-cell>
          <table:table-cell table:style-name="Tabela2.A1" office:value-type="string">
            <text:p text:style-name="P69">Tape Library – Modular e expansível configurada inicialmente com 4 (quatro) tape drives LTO-8 com conexão Fiber Channel de no mínimo 8 Gbps e 70 (setenta) slots para fitas de dados totalmente licenciados para uso imediato. Marca: IBM</text:p>
          </table:table-cell>
          <table:table-cell table:style-name="Tabela2.A1" office:value-type="string">
            <text:p text:style-name="P19">Unid.</text:p>
          </table:table-cell>
          <table:table-cell table:style-name="Tabela2.A1" office:value-type="string">
            <text:p text:style-name="P19">1</text:p>
          </table:table-cell>
          <table:table-cell table:style-name="Tabela2.E1" office:value-type="string">
            <text:p text:style-name="P19">R$ 120.850,00</text:p>
          </table:table-cell>
        </table:table-row>
      </table:table>
      <text:p text:style-name="P7"/>
      <text:p text:style-name="P66"><text:span text:style-name="T3">Parágrafo único – Estão incluídas no preço todas as despesas relativas à consecução eficiente e integral do objeto deste contrato.</text:span></text:p>
      <text:p text:style-name="P67"/>
      <text:p text:style-name="P30"><text:soft-page-break/><text:span text:style-name="T1">CLÁUSULA DOZE – DA LIQUIDAÇÃO E DO PAGAMENTO</text:span></text:p>
      <text:p text:style-name="P57"><text:span text:style-name="T3">A liquidação e o pagamento serão assim efetuados:</text:span></text:p>
      <text:p text:style-name="P46"><text:span text:style-name="T3">a) a Contratada deverá apresentar, mensalmente, o documento de cobrança corretamente preenchido, ao </text:span><text:span text:style-name="T10">Fiscal do contrato;</text:span></text:p>
      <text:p text:style-name="P47"><text:span text:style-name="T3">b) a equipe de gestão e fiscalização deverá proceder o recebimento provisório e definitivo do objeto; </text:span></text:p>
      <text:p text:style-name="P47"><text:span text:style-name="T3">c) o prazo para pagamento é de 10 (dez) dias úteis a partir do recebimento da respectiva Nota Fiscal Eletrônica certificada pela fiscalização do Contratante, após o recebimento definitivo dos equipamentos;</text:span></text:p>
      <text:p text:style-name="P47"><text:span text:style-name="T3">d) para todos os fins, considera-se como data de pagamento, o dia da emissão da ordem bancária;</text:span></text:p>
      <text:p text:style-name="P64"><text:span text:style-name="T3">e) os pagamentos serão realizados de acordo com o cronograma de desembolso do Governo Federal, em moeda corrente nacional, sendo efetuada a retenção na fonte dos tributos e contribuições elencados nas disposições determinadas pelos órgãos fiscais e fazendários em conformidade com as instruções normativas vigentes;</text:span></text:p>
      <text:p text:style-name="P64"><text:span text:style-name="T3">f) havendo erro na (s) nota (s) fiscal (is)/fatura (s) ou qualquer circunstância que impeça a liquidação da despesa, aquela será restituída ou será comunicada a irregularidade à Contratada, ficando pendente de pagamento até que esta providencie as medidas saneadoras. Nesta hipótese, o prazo para o pagamento iniciar-se-á após a regularização da situação e/ou a reapresentação do documento fiscal, não acarretando qualquer ônus para o Contratante;</text:span></text:p>
      <text:p text:style-name="P47"><text:span text:style-name="T3">g) a Contratada será a responsável direta pelo faturamento a que se propõe, não podendo ser aceito documento de cobrança (nota fiscal/fatura) emitido por empresa com a raiz do Cadastro Nacional de Pessoa Jurídica – CNPJ diferente ao daquela, ainda que do mesmo grupo empresarial;</text:span></text:p>
      <text:p text:style-name="P47"><text:span text:style-name="T3">g.1) as Unidades responsáveis pela execução do objeto contratual e detentoras de numeração da raiz do CNPJ idêntica à da Contratada, divergindo somente o sufixo e dígito verificador, poderão emitir Nota Fiscal/Fatura, desde que satisfaçam as condições de habilitação e a regularidade fiscal exigida no processo;</text:span></text:p>
      <text:p text:style-name="P47"><text:span text:style-name="T3">h) a Contratada deverá apresentar, sempre que solicitado pelo Contratante, as certidões abaixo discriminadas:</text:span></text:p>
      <text:list xml:id="list958514661" text:style-name="WWNum4">
        <text:list-item>
          <text:p text:style-name="P70"><text:span text:style-name="T3">CRF – Certificado de Regularidade do FGTS, emitido pela CEF;</text:span></text:p>
        </text:list-item>
        <text:list-item>
          <text:p text:style-name="P71"><text:span text:style-name="T3">Certidão Negativa de Débitos Relativos aos Tributos Federais e à Dívida Ativa da União, emitida em conjunto pela Secretaria da Receita Federal e Procuradoria-Geral da Fazenda Nacional.</text:span></text:p>
        </text:list-item>
        <text:list-item>
          <text:p text:style-name="P70"><text:span text:style-name="T3">CNDT - Certidão Negativa de Débitos Trabalhistas, emitida pela Justiça do Trabalho;</text:span></text:p>
        </text:list-item>
        <text:list-item>
          <text:p text:style-name="P72"><text:span text:style-name="T3">Prova de regularidade para com a Fazenda Estadual do seu domicílio ou de sua sede;</text:span></text:p>
        </text:list-item>
      </text:list>
      <text:list xml:id="list2556358684" text:style-name="WWNum2">
        <text:list-item>
          <text:p text:style-name="P73"><text:span text:style-name="T3">Prova de regularidade para com a Fazenda Municipal do seu domicílio ou de sua sede;</text:span></text:p>
        </text:list-item>
      </text:list>
      <text:p text:style-name="P47"><text:span text:style-name="T3">i) o descumprimento reiterado da obrigação da apresentação das certidões elencadas </text:span><text:soft-page-break/><text:span text:style-name="T3">na alínea anterior e a manutenção em situação irregular perante as obrigações fiscais e trabalhistas poderão dar ensejo à rescisão contratual, respeitada a ampla defesa, em face de configurada a inexecução do contrato e a ofensa à regra trazida no art. 55, inciso XIII, da Lei nº 8.666/1993;</text:span></text:p>
      <text:p text:style-name="P47"><text:span text:style-name="T3">j) o Contratante poderá reter o pagamento dos valores referentes ao fornecimento realizado nas hipóteses da cláusula quinze, limitado ao valor do dano, ressalvada a possibilidade de rescisão contratual;</text:span></text:p>
      <text:p text:style-name="P47"><text:span text:style-name="T3">k) o Contratante poderá deduzir do montante a pagar os valores correspondentes a multas ou indenizações devidas pela Contratada, nos termos deste contrato;</text:span></text:p>
      <text:p text:style-name="P47"><text:span text:style-name="T3">l) no ato do pagamento será retido na fonte o Imposto sobre a Renda de Pessoa Jurídica, a contribuição sobre o lucro, a contribuição para a seguridade social (CONFINS) e a contribuição para O PIS/PASEP, todos da Secretaria da Receita Federal. No entanto, não recairá esta retenção sobre pessoas jurídicas que apresentarem a Declaração de Optante do Simples, conforme modelo constante no Anexo IV da Instrução Normativa nº. 1.234/2012, da Receita Federal ou cópia da Consulta ao Portal do Simples Nacional da apresentação da primeira nota fiscal/fatura decorrente de assinatura contratual e de prorrogação contratual;</text:span></text:p>
      <text:p text:style-name="P47"><text:span text:style-name="T3">m) se os valores do pagamento forem insuficientes para a quitação das eventuais multas, fica a Contratada obrigada a recolher a importância devida, via GRU, no prazo de até 10 (dez) dias contados da comunicação oficial, sob pena de ser incluído o valor na Dívida Ativa da União.</text:span></text:p>
      <text:p text:style-name="P54"/>
      <text:p text:style-name="P53"><text:span text:style-name="T1">CLÁUSULA TREZE – DO REAJUSTE</text:span></text:p>
      <text:p text:style-name="P74"><text:span text:style-name="T3">Os preços constantes do contrato serão reajustados, respeitada a periodicidade mínima de um ano a contar da data limite para apresentação da proposta ou da data do último reajuste, limitado o reajuste à variação do Índice Nacional de Preços ao Consumidor Amplo - IPCA, publicado pelo </text:span><text:bookmark text:name="gjdgxs"/><text:span text:style-name="T3">Instituto Brasileiro de Geografia e Estatística – IBGE ou de outro índice que passe a substituí-lo, e na falta deste, em caráter excepcional, será admitida a adoção de índices gerais de preços de acordo com a seguinte fórmula:</text:span></text:p>
      <text:p text:style-name="P76"/>
      <text:p text:style-name="P78"><text:span text:style-name="T1">R = <text:s/></text:span><text:span text:style-name="T7">I <text:s/>- <text:s/>Io</text:span><text:span text:style-name="T1"> x P <text:s/>onde:</text:span></text:p>
      <text:h text:style-name="P3" text:outline-level="1"><text:span text:style-name="T3"><text:s text:c="10"/>Io</text:span></text:h>
      <text:p text:style-name="P76"/>
      <text:list xml:id="list1183288242" text:style-name="WWNum5">
        <text:list-item>
          <text:p text:style-name="P79"><text:span text:style-name="T1">para o primeiro reajuste:</text:span></text:p>
        </text:list-item>
      </text:list>
      <text:p text:style-name="P78"><text:span text:style-name="T3">R <text:s/>= <text:s/>reajuste procurado;</text:span></text:p>
      <text:p text:style-name="P78"><text:span text:style-name="T3">I <text:s text:c="3"/>= <text:s/>índice relativo ao mês de reajuste;</text:span></text:p>
      <text:p text:style-name="P78"><text:span text:style-name="T3">Io <text:s/>= <text:s/>índice relativo ao mês da data limite para apresentação da proposta;</text:span></text:p>
      <text:p text:style-name="P78"><text:span text:style-name="T3">P <text:s/>= <text:s/>preço atual dos serviços/contrato;</text:span></text:p>
      <text:p text:style-name="P77"/>
      <text:list xml:id="list82453292220888" text:continue-numbering="true" text:style-name="WWNum5">
        <text:list-item>
          <text:p text:style-name="P79"><text:span text:style-name="T1">para os demais reajustes:</text:span></text:p>
        </text:list-item>
      </text:list>
      <text:p text:style-name="P78"><text:soft-page-break/><text:span text:style-name="T3">R <text:s/>= <text:s/>reajuste procurado;</text:span></text:p>
      <text:p text:style-name="P78"><text:span text:style-name="T3">I <text:s text:c="3"/>= <text:s/>índice relativo ao mês do novo reajuste;</text:span></text:p>
      <text:p text:style-name="P78"><text:span text:style-name="T3">Io <text:s/>= <text:s/>índice relativo ao mês do último reajuste efetuado;</text:span></text:p>
      <text:p text:style-name="P78"><text:span text:style-name="T3">P <text:s/>= <text:s/>preço do serviços/contrato atualizado até o último reajuste efetuado.</text:span></text:p>
      <text:p text:style-name="P77"/>
      <text:p text:style-name="P74"><text:span text:style-name="T3">§ 1º - Em caso de ocorrência de deflação ou qualquer outro evento que possa implicar redução do valor contratual para adequá-lo aos preços de mercado, será provocada pelo Contratante mediante a apresentação de planilha com demonstração analítica da variação dos componentes dos custos do contrato no período correspondente, com vistas à definição do novo valor contratual a ser aplicado.</text:span></text:p>
      <text:p text:style-name="P74"><text:span text:style-name="T3">§ 2º - O valor e a data do reajuste serão informados no contrato mediante apostila.</text:span></text:p>
      <text:p text:style-name="P75"/>
      <text:p text:style-name="P30"><text:span text:style-name="T1">CLÁUSULA CATORZE – DA DOTAÇÃO ORÇAMENTÁRIA</text:span></text:p>
      <text:p text:style-name="P33"><text:span text:style-name="T3">O recurso para atender à despesa acima correrá por conta do orçamento próprio, </text:span><text:span text:style-name="T10">PTRES 213544,</text:span><text:span text:style-name="T3"> Natureza da Despesa </text:span><text:span text:style-name="T10">4.4.90.52.35 (Equipamentos e Material Permanente – Material de TIC Permanente), conforme Nota de Empenho 2022NE000506, emitida em 28.11.2022 . </text:span></text:p>
      <text:p text:style-name="P33"><text:span text:style-name="T3">Parágrafo único – A despesa para os exercícios subsequentes será alocada à dotação orçamentária prevista para atendimento desta finalidade, a ser consignada ao Contratante, pela Lei Orçamentária Anual.</text:span></text:p>
      <text:p text:style-name="P80"/>
      <text:p text:style-name="P30"><text:span text:style-name="T1">CLÁUSULA QUINZE – DA RESPONSABILIDADE CIVIL</text:span></text:p>
      <text:p text:style-name="P51"><text:span text:style-name="T3">A Contratada é responsável pelos danos causados diretamente à Administração ou a terceiros, decorrentes de sua culpa ou dolo na execução do contrato, não excluindo ou reduzindo essa responsabilidade a fiscalização ou o acompanhamento pelo Contratante, </text:span><text:span text:style-name="T6">ex vi</text:span><text:span text:style-name="T3"> do art. 70 da Lei nº 8.666/93.</text:span></text:p>
      <text:p text:style-name="P81"/>
      <text:p text:style-name="P82"><text:span text:style-name="T1">CLÁUSULA DEZESSEIS – DAS SANÇÕES ADMINISTRATIVAS</text:span></text:p>
      <text:p text:style-name="P51"><text:span text:style-name="T3">Pela inexecução total ou parcial do contrato, a Administração poderá, garantida a ampla defesa, aplicar à Contratada as seguintes sanções:</text:span></text:p>
      <text:p text:style-name="P40"><text:span text:style-name="T3">§ 1º – Pela inexecução total ou parcial do contrato, a Administração poderá, garantida a ampla defesa, aplicar à Contratada as seguintes sanções:</text:span></text:p>
      <text:p text:style-name="P40"><text:bookmark text:name="_30j0zll"/><text:bookmark text:name="_1fob9te"/><text:span text:style-name="T3">I – Advertência, nos termos do inc. I do art. 87 da Lei nº 8.666/93, que será aplicada em caso de infrações que correspondam a pequenas irregularidades verificadas na execução do contrato, que venham ou não causar danos ao Contratante ou a terceiros.</text:span></text:p>
      <text:p text:style-name="P40"><text:bookmark text:name="_3znysh7"/><text:bookmark text:name="_2et92p0"/><text:span text:style-name="T3">II – Multa:</text:span></text:p>
      <text:p text:style-name="P40"><text:bookmark text:name="_tyjcwt"/><text:bookmark text:name="_3dy6vkm"/><text:span text:style-name="T3">a) multa moratória de 0,33% (zero vírgula trinta e três por cento) por dia de atraso, calculada sobre o valor da prestação ou fornecimento em atraso, cabível nos casos de atraso </text:span><text:soft-page-break/><text:span text:style-name="T3">injustificado de até 30 (trinta) dias no cumprimento dos prazos previstos neste contrato para os compromissos assumidos;</text:span></text:p>
      <text:p text:style-name="P40"><text:bookmark text:name="_1t3h5sf"/><text:bookmark text:name="_4d34og8"/><text:span text:style-name="T3">b) multa por inexecução contratual parcial de 10% (dez por cento), calculada sobre valor total da parcela inadimplida, a ser aplicada no atraso injustificado superior a 30 (trinta) dias; </text:span></text:p>
      <text:p text:style-name="P40"><text:bookmark text:name="_2s8eyo1"/><text:bookmark text:name="_17dp8vu"/><text:span text:style-name="T3">c) multa por inexecução contratual parcial de até 15% (quinze por cento), calculada sobre o valor total do contrato, conforme a gravidade da infração, cabível nas demais hipóteses de inexecução contratual;</text:span></text:p>
      <text:p text:style-name="P40"><text:bookmark text:name="_3rdcrjn"/><text:bookmark text:name="_26in1rg"/><text:span text:style-name="T3">d) multa por inexecução contratual total de até 20% (vinte por cento), calculada sobre o valor total do contrato cabível na rescisão contratual por culpa da Contratada;</text:span></text:p>
      <text:p text:style-name="P40"><text:bookmark text:name="_lnxbz9"/><text:bookmark text:name="_35nkun2"/><text:span text:style-name="T3">e) multa de 1% (um por cento) sobre o valor da nota fiscal, a ser aplicada a cada ocorrência de violação da obrigação da manutenção da regularidade fiscal e trabalhista, durante toda a execução do contrato;</text:span></text:p>
      <text:p text:style-name="P40"><text:bookmark text:name="_1ksv4uv"/><text:span text:style-name="T3">f) no caso de acúmulo das multas relacionadas nas alíneas “a”, “b”, “c” e “d”, fica estabelecida a de maior valor.</text:span></text:p>
      <text:p text:style-name="P40"><text:bookmark text:name="_44sinio"/><text:bookmark text:name="_2jxsxqh"/><text:span text:style-name="T3">III – Suspensão temporária de participação em licitação e impedimento de contratar com a Administração, por prazo não superior a 2 (dois) anos, nos termos do inc. III do art. 87 da Lei nº 8.666/93, será imputada nas hipóteses de inexecução total ou parcial de que resulte prejuízo para a Administração;</text:span></text:p>
      <text:p text:style-name="P40"><text:bookmark text:name="_z337ya"/><text:bookmark text:name="_3j2qqm3"/><text:span text:style-name="T3">IV – Impedimento de licitar ou contratar com a União, pelo prazo de 05 (cinco) anos, sem prejuízo nos termos do art. 7º da Lei nº 10.520/02, que será aplicada nas seguintes hipóteses: não celebrar o contrato, deixar de entregar ou apresentar documentação falsa para o certame, ensejar o retardamento da execução do seu objeto, não mantiver a proposta, falhar ou fraudar na execução do contrato, comportar-se de modo inidôneo ou cometer fraude fiscal.</text:span></text:p>
      <text:p text:style-name="P40"><text:bookmark text:name="_1y810tw"/><text:bookmark text:name="_4i7ojhp"/><text:span text:style-name="T3">V – 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, ex vi do inc. IV do art. 87 da Lei nº 8.666/93, será imputada nas hipóteses previstas no inciso anterior, desde que a razoabilidade e proporcionalidade assim a recomendem.</text:span></text:p>
      <text:p text:style-name="P55"><text:span text:style-name="T3">§ 2º – Penalidades da Contratada em face da LGPD:</text:span></text:p>
      <text:p text:style-name="P55"><text:span text:style-name="T3">O descumprimento das obrigações relativas ao tratamento de dados previstas na cláusula sétima, § 3º incidirá nas seguintes penalidades:</text:span></text:p>
      <text:p text:style-name="P55"><text:span text:style-name="T3">a) até 10% (dez por cento) sobre o valor mensal do contrato, na hipótese de utilização dos dados pessoais para finalidade diversa daquela estabelecida para a execução contratual;</text:span></text:p>
      <text:p text:style-name="P55"><text:span text:style-name="T3">b) até 20% (vinte por cento) sobre o valor mensal do contrato, na hipótese de do compartilhamento não autorizado de dados pessoais com terceiros.</text:span></text:p>
      <text:p text:style-name="P55"><text:soft-page-break/><text:span text:style-name="T3">I – As penalidades previstas nas alíneas “a” e “b” serão aplicadas por ocorrência e , no caso de reincidência, serão aplicadas em dobro. </text:span></text:p>
      <text:p text:style-name="P55"><text:span text:style-name="T3">II – As penalidades previstas nas alíneas a e b não excluem a responsabilidade das empresas pela aplicação das sanções previstas no art. 52 e o ressarcimento de danos, na forma prevista no § 4º do art. 42, ambos da LGPD.</text:span></text:p>
      <text:p text:style-name="P83"><text:span text:style-name="T3">§ 3º – A multa moratória não impede que a Administração rescinda unilateralmente o contrato e aplique as outras sanções previstas nesta cláusula e na Lei nº 8.666/93.</text:span></text:p>
      <text:p text:style-name="P40"><text:span text:style-name="T3">§ 4º – As sanções previstas nos incisos I, III, IV e V do parágrafo 1º poderão ser aplicadas junto com a do inc. II, facultada a defesa prévia do interessado.</text:span></text:p>
      <text:p text:style-name="P42"><text:bookmark text:name="_2xcytpi"/><text:bookmark text:name="_1ci93xb"/><text:span text:style-name="T3">§ 5º – O prazo para apresentação de defesa prévia ou de recurso contra as penalidades previstas nesta cláusula será de 5 (cinco) dias úteis, contados a partir da notificação.</text:span></text:p>
      <text:p text:style-name="P42"><text:span text:style-name="T18"><text:s/></text:span></text:p>
      <text:p text:style-name="P85"><text:span text:style-name="T1">CLÁUSULA DEZESSETE – DA RESCISÃO</text:span></text:p>
      <text:p text:style-name="P83"><text:span text:style-name="T3">A inexecução total e a parcial do contrato fulcradas nos inc. I a XVIII do art. 78 ensejam a sua rescisão, que pode ser determinada por ato unilateral e escrito da Administração, ou amigável, conforme os inc. I e II do art. 79, com as consequências contratuais e as previstas no art. 80, todos da Lei nº 8.666/93.</text:span></text:p>
      <text:p text:style-name="P83"><text:span text:style-name="T3">§ 1º – A rescisão poderá, ainda, ocorrer por conveniência da Administração, mediante notificação escrita, com antecedência mínima de 30 (trinta) dias.</text:span></text:p>
      <text:p text:style-name="P84"><text:span text:style-name="T3">§ 2º – O descumprimento reiterado da obrigação da apresentação das certidões elencadas na alínea “h” da cláusula doze e a manutenção em situação irregular perante as obrigações fiscais e trabalhistas poderão dar ensejo à rescisão contratual, respeitada a ampla defesa, em face de configurada a inexecução do contrato e a ofensa à regra trazida no art. 55, inciso XIII, da Lei nº 8.666/1993.</text:span></text:p>
      <text:p text:style-name="P38"/>
      <text:p text:style-name="P86"><text:span text:style-name="T1">CLÁUSULA DEZOITO – DA FUNDAMENTAÇÃO LEGAL E DA VINCULAÇÃO AO EDITAL E À PROPOSTA </text:span></text:p>
      <text:p text:style-name="P87"><text:span text:style-name="T3">I – O presente contrato fundamenta-se:</text:span></text:p>
      <text:list xml:id="list833926027" text:style-name="WWNum7">
        <text:list-item>
          <text:p text:style-name="P88"><text:span text:style-name="T3">na Lei nº 10.520/02; </text:span></text:p>
        </text:list-item>
        <text:list-item>
          <text:p text:style-name="P88"><text:span text:style-name="T3">na Lei nº 8.666/93 e alterações, subsidiariamente;</text:span></text:p>
        </text:list-item>
        <text:list-item>
          <text:p text:style-name="P88"><text:span text:style-name="T3">na Lei nº 13.709/2018;</text:span></text:p>
        </text:list-item>
        <text:list-item>
          <text:p text:style-name="P88"><text:span text:style-name="T3">da Lei Complementar nº 123/06;</text:span></text:p>
        </text:list-item>
        <text:list-item>
          <text:p text:style-name="P88"><text:span text:style-name="T3">no Decreto nº 3.555/00; </text:span></text:p>
        </text:list-item>
        <text:list-item>
          <text:p text:style-name="P88"><text:span text:style-name="T3">no Decreto nº 7.892/13;</text:span></text:p>
        </text:list-item>
        <text:list-item>
          <text:p text:style-name="P88"><text:soft-page-break/><text:span text:style-name="T3">nos preceitos de Direito Público e, supletivamente, os princípios da Teoria Geral dos Contratos e as disposições de Direito Privado, nos termos do caput do art. 54 da Lei nº 8.666/93.</text:span></text:p>
        </text:list-item>
      </text:list>
      <text:p text:style-name="P87"><text:span text:style-name="T3">II – E vincula-se aos termos:</text:span></text:p>
      <text:list xml:id="list694792700" text:style-name="WWNum6">
        <text:list-item>
          <text:p text:style-name="P16"><text:span text:style-name="T3">do edital do processo, nos termos do inciso XI do art. 55 da Lei nº 8.666/93;</text:span></text:p>
        </text:list-item>
        <text:list-item>
          <text:p text:style-name="P16"><text:span text:style-name="T3">da proposta da Contratada, nos termos do § 1º do art. 54 da Lei nº 8.666/93;</text:span></text:p>
        </text:list-item>
        <text:list-item>
          <text:p text:style-name="P16"><text:span text:style-name="T3">da ata de registro de preços;</text:span></text:p>
        </text:list-item>
        <text:list-item>
          <text:p text:style-name="P16"><text:span text:style-name="T3">do Código de Ética do Contratante;</text:span></text:p>
        </text:list-item>
        <text:list-item>
          <text:p text:style-name="P16"><text:span text:style-name="T3">da Resolução n.º 182, de 17 de outubro de 2013, que “dispõe sobre diretrizes para as contratações de Solução de Tecnologia da Informação e Comunicação pelos órgãos submetidos ao controle administrativo e financeiro do Conselho Nacional de Justiça (CNJ).</text:span></text:p>
        </text:list-item>
      </text:list>
      <text:p text:style-name="P54"/>
      <text:p text:style-name="P53"><text:span text:style-name="T1">CLÁUSULA DEZENOVE – DA ALTERAÇÃO DO CONTRATO</text:span></text:p>
      <text:p text:style-name="P59"><text:span text:style-name="T3">O disposto neste contrato somente poderá ser alterado pelas partes por meio de termos aditivos, asseguradas as prerrogativas conferidas à Administração, enumeradas no caput do art. 58 da Lei nº 8.666/93 e na cláusula sexta, mediante a apresentação das devidas justificativas e autorização prévia da autoridade competente, assegurados os direitos da Contratada de que tratam os §§ 1º e 2º do art. 58 da mesma Lei.</text:span></text:p>
      <text:p text:style-name="P47"><text:span text:style-name="T3">Parágrafo único - Nos termos do que dispõe o § 1º do art. 65 da Lei nº 8.666/93, a Contratada fica obrigada a aceitar, nas mesmas condições contratuais, os acréscimos ou supressões que se fizerem necessários em até 25% (vinte e cinco por cento) do valor inicial atualizado do contrato. </text:span></text:p>
      <text:p text:style-name="P38"/>
      <text:p text:style-name="P53"><text:span text:style-name="T1">CLÁUSULA VINTE – DAS DISPOSIÇÕES FINAIS</text:span></text:p>
      <text:p text:style-name="P48"><text:span text:style-name="T3">Além das disposições trazidas no presente contrato, aplicam-se, ainda, o seguinte:</text:span></text:p>
      <text:p text:style-name="P48"><text:span text:style-name="T3">a) a prestação de serviços, objeto do presente contrato, não gera vínculo empregatício entre os empregados da Contratada e a Administração, vedando-se qualquer relação entre estes que caracterize pessoalidade e subordinação direta;</text:span></text:p>
      <text:p text:style-name="P46"><text:span text:style-name="T3">b) nada no presente contrato poderá ser interpretado como a criar quaisquer vínculos trabalhistas entre empregados da Contratada e o Contratante. A Contratada assume toda a responsabilidade por todos os encargos trabalhistas decorrentes da prestação de serviços por seus empregados;</text:span></text:p>
      <text:p text:style-name="P46"><text:span text:style-name="T3">c) a tolerância de uma parte para com a outra quanto ao descumprimento de qualquer uma das obrigações assumidas neste contrato não implicará novação ou renúncia de direito. A parte tolerante poderá exigir da outra o fiel e cabal cumprimento deste contrato a qualquer tempo;</text:span></text:p>
      <text:p text:style-name="P46"><text:soft-page-break/><text:span text:style-name="T3">d) as obrigações contidas nas cláusulas sétima e oitava não são de natureza exaustiva, podendo constar no presente termo obrigações referentes as partes ou a cada parte, que não estejam incluídas no rol de obrigações acima citadas;</text:span></text:p>
      <text:p text:style-name="P46"><text:span text:style-name="T3">e) os termos e disposições constantes deste contrato prevalecerão sobre quaisquer outros entendimentos ou acordos anteriores entre as partes, expressos ou implícitos referentes às condições nele estabelecidas;</text:span></text:p>
      <text:p text:style-name="P46"><text:span text:style-name="T3">f) é vedado à Contratada caucionar ou utilizar o presente contrato para qualquer operação financeira;</text:span></text:p>
      <text:p text:style-name="P46"><text:span text:style-name="T3">g) a Contratada se compromete a guardar sigilo absoluto sobre as atividades decorrentes da execução dos serviços e sobre as informações a que venha a ter acesso por força da execução dos serviços objeto deste contrato;</text:span></text:p>
      <text:p text:style-name="P65"><text:span text:style-name="T3">h) dos atos da Administração decorrentes da aplicação da Lei nº 8.666/93 cabem recurso, representação e pedido de reconsideração, nos termos do art. 109;</text:span></text:p>
      <text:p text:style-name="P56"><text:span text:style-name="T3">i) a intimação dos atos relativos à rescisão do contrato a que se refere o inc. I do art. 79 da Lei nº 8.666/93, à suspensão temporária e à declaração de inidoneidade será feita mediante publicação na imprensa oficial;</text:span></text:p>
      <text:p text:style-name="P46"><text:span text:style-name="T3">j) os casos omissos serão dirimidos pela Administração, que poderá disponibilizar em meio eletrônico informações adicionais e expedir normas complementares, em especial sobre as sistemáticas de fiscalização contratual e repactuação;</text:span></text:p>
      <text:p text:style-name="P46"><text:span text:style-name="T10">k) o princípio da legalidade impõe à Administração a obrigação de fundamentar todos os seus atos, contratos e condutas no ordenamento jurídico. Por decorrência lógica, o tratamento dos dados pessoais coletados pelo Tribunal no presente Contrato para viabilizar sua formalização está em integral conformidade com a Lei nº 13.709/2019 (Lei Geral de Proteção de Dados - LGPD). Nesse sentido, observa a boa-fé e os princípios elencados no art. 6º, especialmente em relação à proteção dos dados e finalidades de sua utilização. O tratamento desses dados prescinde de consentimento do titular (art. 7º, III), inclusive para eventual compartilhamento (art 26, § 1º, IV, c/c art. 27, III), e terão sua publicidade de acordo com as exigências legais</text:span><text:span text:style-name="T18">. </text:span></text:p>
      <text:p text:style-name="P38"/>
      <text:p text:style-name="P53"><text:span text:style-name="T1">CLÁUSULA VINTE E UMA – DA PUBLICAÇÃO</text:span></text:p>
      <text:p text:style-name="P89"><text:span text:style-name="T3"><text:s/>O Contratante é responsável pela publicação do extrato do presente contrato no Diário Oficial da União, nos termos e prazos previstos no parágrafo único do art. 61 da Lei nº 8.666/93.</text:span></text:p>
      <text:p text:style-name="P90"/>
      <text:p text:style-name="P30"><text:span text:style-name="T1">CLÁUSULA VINTE E DUAS – DO FORO</text:span></text:p>
      <text:p text:style-name="P104"><text:span text:style-name="T10">Fica eleito o foro de Campo Grande, Estado de Mato Grosso do Sul, com renúncia de qualquer outro, por mais privilegiado que seja para dirimir as questões relacionadas com o presente contrato que não puderem ser resolvidas pela via administrativa.</text:span></text:p>
      <text:p text:style-name="P60"><text:soft-page-break/></text:p>
      <text:p text:style-name="P60"/>
      <text:p text:style-name="P60"/>
      <text:p text:style-name="P60"/>
      <text:p text:style-name="P60"/>
      <text:p text:style-name="P43"><text:span text:style-name="T3">E, para firmeza e validade do que foi pactuado, firmou-se o presente termo de contrato, o qual, depois de lido, é assinado eletrônica/digitalmente pelos representantes das partes, considerando-se efetivamente formalizado a partir da data da última assinatura.</text:span></text:p>
      <text:p text:style-name="P91"/>
      <text:p text:style-name="P105"><text:span text:style-name="T11">Campo Grande - MS, 13 de dezembro de 2022.</text:span></text:p>
      <text:p text:style-name="P10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7"/>
            <text:p text:style-name="P107"/>
            <text:p text:style-name="P108"><text:s/>______________________________</text:p>
            <text:p text:style-name="P108">GERSON MARTINS DE OLIVEIRA</text:p>
            <text:p text:style-name="P109">CONTRATANTE</text:p>
          </table:table-cell>
          <table:table-cell table:style-name="Tabela3.A1" office:value-type="string">
            <text:p text:style-name="P96"/>
            <text:p text:style-name="P96"/>
            <text:p text:style-name="P96"/>
            <text:p text:style-name="P99">____________________________________</text:p>
            <text:p text:style-name="P100">CESAR LUCIANO CARDOSO SILVA</text:p>
            <text:p text:style-name="P101"><text:s/>CONTRATADA</text:p>
            <text:p text:style-name="P110"/>
          </table:table-cell>
        </table:table-row>
      </table:table>
      <text:p text:style-name="P97"/>
      <text:p text:style-name="P9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1"/>
            <text:p text:style-name="P111"><text:s/>TESTEMUNHAS</text:p>
            <text:p text:style-name="P111"/>
          </table:table-cell>
          <table:covered-table-cell/>
        </table:table-row>
        <table:table-row table:style-name="Tabela4.2">
          <table:table-cell table:style-name="Tabela4.A1" office:value-type="string">
            <text:p text:style-name="P112"/>
            <text:p text:style-name="P112"/>
            <text:p text:style-name="P112">_______________________________</text:p>
            <text:p text:style-name="P111"/>
            <text:p text:style-name="P112"/>
          </table:table-cell>
          <table:table-cell table:style-name="Tabela4.A1" office:value-type="string">
            <text:p text:style-name="P112"/>
            <text:p text:style-name="P112"/>
            <text:p text:style-name="P112">_______________________________</text:p>
            <text:p text:style-name="P111"/>
          </table:table-cell>
        </table:table-row>
      </table:table>
      <text:p text:style-name="P98"/>
      <text:p text:style-name="P91"/>
      <text:p text:style-name="P26"/>
      <text:p text:style-name="P28"><text:span text:style-name="T1">ANEXO I</text:span></text:p>
      <text:p text:style-name="P26"/>
      <text:p text:style-name="P18"><text:span text:style-name="T2">ESPECIFICAÇÕES COMPLETAS REFERENTES A SOLUÇÃO DE BIBLIOTECA ROBOTIZADA DE FITAS DE BACKUP E INSUMOS PARA ESSA TECNOLOGIA</text:span></text:p>
      <text:p text:style-name="P8"/>
      <text:p text:style-name="P17"><text:span text:style-name="T1">A.1. Grupo I: Itens 1, 2 e 3 - Aquisição de Biblioteca de Fitas Secundária:</text:span></text:p>
      <text:p text:style-name="P7"/>
      <text:p text:style-name="P17"><text:span text:style-name="T1">A.1.1. Item 1</text:span><text:span text:style-name="T3"> - Biblioteca Robotizada de Fitas modular e expansível, com no mínimo 4 (quatro) tape drives LTO-8 com conexão Fiber Channel de no mínimo 8 Gbps e, no mínimo 70 (setenta) slots para fitas de dados totalmente licenciados para uso imediato.</text:span></text:p>
      <text:p text:style-name="P92"><text:span text:style-name="T3">A capacidade de expansão de slots deve ser de, no mínimo, 272 slots.<text:line-break/><text:tab/></text:span><text:span text:style-name="T1">Item 2 - </text:span><text:span text:style-name="T3">Pacote de Expansão de Slots, disponibilizando, no mínimo, 30 (trinta) slots de fitas e </text:span><text:soft-page-break/><text:span text:style-name="T3">3 (três) slots de drives adicionais, totalmente licenciados para uso imediato, compatíveis com o Item 1.</text:span></text:p>
      <text:p text:style-name="P92"><text:span text:style-name="T1">Item 3 - </text:span><text:span text:style-name="T3">Tape Drive LTO-8 - Tecnologia LTO-8 Fiber Channel de 8Gbps, compatível com o Item 1.</text:span></text:p>
      <text:p text:style-name="P7"/>
      <text:p text:style-name="P17"><text:span text:style-name="T1">A.1.2. </text:span><text:span text:style-name="T3">Deverá possuir mecanismo robotizado para a montagem automática dos cartuchos nas unidades de leitura/gravação, bem como sua desmontagem, sem intervenção humana;</text:span></text:p>
      <text:p text:style-name="P7"/>
      <text:p text:style-name="P17"><text:span text:style-name="T1">A.1.3.</text:span><text:span text:style-name="T3"> Deverá possuir painel frontal que permita a inserção de comandos para manuseio dos cartuchos e informe, em caso de mau funcionamento de componentes, a necessidade de manutenção;</text:span></text:p>
      <text:p text:style-name="P7"/>
      <text:p text:style-name="P17"><text:span text:style-name="T1">A.1.4. </text:span><text:span text:style-name="T3">Deve possuir leitor de código de barras padrão integrada para identificação de cada cartucho de fita;</text:span></text:p>
      <text:p text:style-name="P7"/>
      <text:p text:style-name="P17"><text:span text:style-name="T1">A.1.5.</text:span><text:span text:style-name="T3"> Deverá possuir fontes redundantes e vir acompanhada de todos os cabos e conexões necessárias para a sua instalação e pleno funcionamento.</text:span></text:p>
      <text:p text:style-name="P7"/>
      <text:p text:style-name="P17"><text:span text:style-name="T1">A.1.6.</text:span><text:span text:style-name="T3"> A solução deverá ser modular, de maneira a permitir futuras expansões de slots e/ou drives, inclusive entre equipamentos de mesmo modelo/fabricante.</text:span></text:p>
      <text:p text:style-name="P93"/>
      <text:p text:style-name="P17"><text:span text:style-name="T1">A.2. Insumos:</text:span></text:p>
      <text:p text:style-name="P7"/>
      <text:p text:style-name="P17"><text:span text:style-name="T1">A.2.1.Item 4 - Aquisição de Fitas LTO7 com Etiquetas:</text:span></text:p>
      <text:p text:style-name="P93"/>
      <text:p text:style-name="P92"><text:span text:style-name="T3">Fitas com a tecnologia Ultrium LTO7, com capacidade nativa de 6TB, com etiquetas (Labels) numeradas sequencialmente, iniciando em LTO001L7.</text:span></text:p>
      <text:p text:style-name="P93"/>
      <text:p text:style-name="P17"><text:span text:style-name="T1">A.2.1.Item 5 - Aquisição de Fitas LTO8 com Etiquetas:</text:span></text:p>
      <text:p text:style-name="P93"/>
      <text:p text:style-name="P92"><text:span text:style-name="T3">Fitas com a tecnologia Ultrium LTO8, com capacidade nativa de 12TB, com etiquetas (Labels) numeradas sequencialmente, iniciando em LTO001L8.</text:span></text:p>
      <text:p text:style-name="P7"/>
      <text:p text:style-name="P17"><text:span text:style-name="T1">A.2.3. Item 6 - Aquisição Fitas de Limpeza LTO:</text:span></text:p>
      <text:p text:style-name="P7"/>
      <text:p text:style-name="P92"><text:span text:style-name="T3">Fitas de Limpeza universais LTO, compatíveis com drives LTO 7 e LTO 8.</text:span></text:p>
      <text:p text:style-name="P7"/>
      <text:p text:style-name="P94"><text:soft-page-break/><text:span text:style-name="T3">Todos os itens devem estar em linha de produção, ou seja, sendo produzidos e comercializados pelo fabricante na data da licitação;</text:span></text:p>
      <text:p text:style-name="P95"/>
      <text:p text:style-name="P15"><text:span text:style-name="T1">A.4. Garantias</text:span></text:p>
      <text:p text:style-name="P6"/>
      <text:p text:style-name="P15"><text:span text:style-name="T1">A.4.1.</text:span><text:span text:style-name="T3"> O prazo de garantia dos materiais, contados a partir de seu recebimento definitivo, será:</text:span></text:p>
      <text:p text:style-name="P6"/>
      <text:p text:style-name="P15"><text:span text:style-name="T1">A.4.1.1.</text:span><text:span text:style-name="T3"> 60 (sessenta) meses, para os itens 01, 02 e 03;</text:span></text:p>
      <text:p text:style-name="P6"/>
      <text:p text:style-name="P15"><text:span text:style-name="T1">A.4.1.2.</text:span><text:span text:style-name="T3"> 90 (noventa) dias, para os itens 04, 05 e 06.</text:span></text:p>
      <text:p text:style-name="P6"/>
      <text:p text:style-name="P15"><text:span text:style-name="T1">A.4.2.</text:span><text:span text:style-name="T3"> Durante o período de vigência da garantia a Contratada deverá, sem ônus adicional:</text:span></text:p>
      <text:p text:style-name="P6"/>
      <text:p text:style-name="P15"><text:span text:style-name="T1">A.4.2.1.</text:span><text:span text:style-name="T3"> Prestar serviços de manutenção preventiva e corretiva;</text:span></text:p>
      <text:p text:style-name="P6"/>
      <text:p text:style-name="P15"><text:span text:style-name="T1">A.4.2.2.</text:span><text:span text:style-name="T3"> Fornecer toda a mão de obra necessária para os serviços;</text:span></text:p>
      <text:p text:style-name="P6"/>
      <text:p text:style-name="P15"><text:span text:style-name="T1">A.4.2.3. </text:span><text:span text:style-name="T3">Fornecer todas as peças de reposição para a correção de problemas e garantir o bom funcionamento dos equipamentos;</text:span></text:p>
      <text:p text:style-name="P6"/>
      <text:p text:style-name="P15"><text:span text:style-name="T1">A.4.2.4.</text:span><text:span text:style-name="T3"> Fornecer, instalar, configurar e testar as atualizações corretivas de firmware e de sistema operacional dos equipamentos ofertados, provendo esclarecimentos de dúvidas sobre a configuração e a utilização dos produtos;</text:span></text:p>
      <text:p text:style-name="P6"/>
      <text:p text:style-name="P15"><text:span text:style-name="T1">A.4.3.</text:span><text:span text:style-name="T3"> Durante o período de vigência da garantia, a Contratada deverá fornecer as atualizações e correções do conjunto de softwares por ele cobertos (updates, upgrades e releases), bem como a documentação correspondente (inclusive mídias originais), sem ônus à Contratante.</text:span></text:p>
      <text:p text:style-name="P6"/>
      <text:p text:style-name="P15"><text:span text:style-name="T1">A.4.4.</text:span><text:span text:style-name="T3"> A atualização, ou disponibilização para download, tratada neste item deverá</text:span></text:p>
      <text:p text:style-name="P15"><text:span text:style-name="T3">ocorrer em um prazo máximo de 15 (quinze) dias úteis a contar da data de lançamento da nova versão ou release.</text:span></text:p>
      <text:p text:style-name="P6"/>
      <text:p text:style-name="P15"><text:span text:style-name="T1">A.4.5.</text:span><text:span text:style-name="T3"> Caso a nova versão, ou release, seja disponibilizada para download, todo</text:span></text:p>
      <text:p text:style-name="P15"><text:span text:style-name="T3">suporte visando a instalação e a configuração deverá ser prestada pela Contratada.</text:span></text:p>
      <text:p text:style-name="P26"/>
      <text:p text:style-name="P28"><text:span text:style-name="T1">ANEXO II</text:span></text:p>
      <text:p text:style-name="P4"/>
      <text:p text:style-name="P18"><text:soft-page-break/><text:span text:style-name="T1">ÓRGÃOS PARTICIPANTES, QUANTITATIVOS E ENDEREÇOS PARA ENTREGA</text:span></text:p>
      <text:p text:style-name="P15"><text:span text:style-name="T1">1. QUANTITATIVOS POR ÓRGÃO PARTICIPANTE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D"/>
        <table:table-column table:style-name="Tabela5.C"/>
        <table:table-row table:style-name="Tabela5.1">
          <table:table-cell table:style-name="Tabela5.A1" table:number-rows-spanned="3" office:value-type="string">
            <text:p text:style-name="P12">Órgão</text:p>
          </table:table-cell>
          <table:table-cell table:style-name="Tabela5.B1" table:number-columns-spanned="6" office:value-type="string">
            <text:p text:style-name="P12">Grupo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H1" table:number-columns-spanned="6" office:value-type="string">
            <text:p text:style-name="P12">Insu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2" table:number-columns-spanned="2" office:value-type="string">
            <text:p text:style-name="P12">Item 1</text:p>
          </table:table-cell>
          <table:covered-table-cell/>
          <table:table-cell table:style-name="Tabela5.D2" table:number-columns-spanned="2" office:value-type="string">
            <text:p text:style-name="P12">Item 2</text:p>
          </table:table-cell>
          <table:covered-table-cell/>
          <table:table-cell table:style-name="Tabela5.F2" table:number-columns-spanned="2" office:value-type="string">
            <text:p text:style-name="P12">Item 3</text:p>
          </table:table-cell>
          <table:covered-table-cell/>
          <table:table-cell table:style-name="Tabela5.H2" table:number-columns-spanned="2" office:value-type="string">
            <text:p text:style-name="P12">Item 4</text:p>
          </table:table-cell>
          <table:covered-table-cell/>
          <table:table-cell table:style-name="Tabela5.J2" table:number-columns-spanned="2" office:value-type="string">
            <text:p text:style-name="P12">Item 5</text:p>
          </table:table-cell>
          <table:covered-table-cell/>
          <table:table-cell table:style-name="Tabela5.L2" table:number-columns-spanned="2" office:value-type="string">
            <text:p text:style-name="P12">Item 6</text:p>
          </table:table-cell>
          <table:covered-table-cell/>
        </table:table-row>
        <table:table-row table:style-name="Tabela5.1">
          <table:covered-table-cell/>
          <table:table-cell table:style-name="Tabela5.B3" office:value-type="string">
            <text:p text:style-name="P12">Qtd.</text:p>
            <text:p text:style-name="P12">Máxima</text:p>
          </table:table-cell>
          <table:table-cell table:style-name="Tabela5.C3" office:value-type="string">
            <text:p text:style-name="P12">Aquisição Inicial</text:p>
          </table:table-cell>
          <table:table-cell table:style-name="Tabela5.D3" office:value-type="string">
            <text:p text:style-name="P12">Qtd.</text:p>
            <text:p text:style-name="P12">Máxima</text:p>
          </table:table-cell>
          <table:table-cell table:style-name="Tabela5.E3" office:value-type="string">
            <text:p text:style-name="P12">Aquisição Inicial</text:p>
          </table:table-cell>
          <table:table-cell table:style-name="Tabela5.F3" office:value-type="string">
            <text:p text:style-name="P12">Qtd.</text:p>
            <text:p text:style-name="P12">Máxima</text:p>
          </table:table-cell>
          <table:table-cell table:style-name="Tabela5.G3" office:value-type="string">
            <text:p text:style-name="P12">Aquisição Inicial</text:p>
          </table:table-cell>
          <table:table-cell table:style-name="Tabela5.H3" office:value-type="string">
            <text:p text:style-name="P12">Qtd.</text:p>
            <text:p text:style-name="P12">Máxima</text:p>
          </table:table-cell>
          <table:table-cell table:style-name="Tabela5.I3" office:value-type="string">
            <text:p text:style-name="P12">Aquisição Inicial</text:p>
          </table:table-cell>
          <table:table-cell table:style-name="Tabela5.J3" office:value-type="string">
            <text:p text:style-name="P12">Qtd.</text:p>
            <text:p text:style-name="P12">Máxima</text:p>
          </table:table-cell>
          <table:table-cell table:style-name="Tabela5.K3" office:value-type="string">
            <text:p text:style-name="P12">Aquisição Inicial</text:p>
          </table:table-cell>
          <table:table-cell table:style-name="Tabela5.L3" office:value-type="string">
            <text:p text:style-name="P12">Qtd.</text:p>
            <text:p text:style-name="P12">Máxima</text:p>
          </table:table-cell>
          <table:table-cell table:style-name="Tabela5.M3" office:value-type="string">
            <text:p text:style-name="P12">Aquisição Inicial</text:p>
          </table:table-cell>
        </table:table-row>
        <table:table-row table:style-name="Tabela5.1">
          <table:table-cell table:style-name="Tabela5.A4" office:value-type="string">
            <text:p text:style-name="P11">TRT 1</text:p>
          </table:table-cell>
          <table:table-cell table:style-name="Tabela5.B4" office:value-type="string">
            <text:p text:style-name="P11">2</text:p>
          </table:table-cell>
          <table:table-cell table:style-name="Tabela5.C4" office:value-type="string">
            <text:p text:style-name="P11">2</text:p>
          </table:table-cell>
          <table:table-cell table:style-name="Tabela5.D4" office:value-type="string">
            <text:p text:style-name="P11">2</text:p>
          </table:table-cell>
          <table:table-cell table:style-name="Tabela5.E4" office:value-type="string">
            <text:p text:style-name="P11">2</text:p>
          </table:table-cell>
          <table:table-cell table:style-name="Tabela5.F4" office:value-type="string">
            <text:p text:style-name="P11">-</text:p>
          </table:table-cell>
          <table:table-cell table:style-name="Tabela5.G4" office:value-type="string">
            <text:p text:style-name="P11">-</text:p>
          </table:table-cell>
          <table:table-cell table:style-name="Tabela5.H4" office:value-type="string">
            <text:p text:style-name="P11">-</text:p>
          </table:table-cell>
          <table:table-cell table:style-name="Tabela5.I4" office:value-type="string">
            <text:p text:style-name="P11">-</text:p>
          </table:table-cell>
          <table:table-cell table:style-name="Tabela5.J4" office:value-type="string">
            <text:p text:style-name="P11">120</text:p>
          </table:table-cell>
          <table:table-cell table:style-name="Tabela5.K4" office:value-type="string">
            <text:p text:style-name="P11">120</text:p>
          </table:table-cell>
          <table:table-cell table:style-name="Tabela5.L4" office:value-type="string">
            <text:p text:style-name="P11">50</text:p>
          </table:table-cell>
          <table:table-cell table:style-name="Tabela5.M4" office:value-type="string">
            <text:p text:style-name="P11">50</text:p>
          </table:table-cell>
        </table:table-row>
        <table:table-row table:style-name="Tabela5.1">
          <table:table-cell table:style-name="Tabela5.A5" office:value-type="string">
            <text:p text:style-name="P11">TRT 2</text:p>
          </table:table-cell>
          <table:table-cell table:style-name="Tabela5.B5" office:value-type="string">
            <text:p text:style-name="P11">-</text:p>
          </table:table-cell>
          <table:table-cell table:style-name="Tabela5.C5" office:value-type="string">
            <text:p text:style-name="P11">-</text:p>
          </table:table-cell>
          <table:table-cell table:style-name="Tabela5.D5" office:value-type="string">
            <text:p text:style-name="P11">-</text:p>
          </table:table-cell>
          <table:table-cell table:style-name="Tabela5.E5" office:value-type="string">
            <text:p text:style-name="P11">-</text:p>
          </table:table-cell>
          <table:table-cell table:style-name="Tabela5.F5" office:value-type="string">
            <text:p text:style-name="P11">-</text:p>
          </table:table-cell>
          <table:table-cell table:style-name="Tabela5.G5" office:value-type="string">
            <text:p text:style-name="P11">-</text:p>
          </table:table-cell>
          <table:table-cell table:style-name="Tabela5.H5" office:value-type="string">
            <text:p text:style-name="P11">700</text:p>
          </table:table-cell>
          <table:table-cell table:style-name="Tabela5.I5" office:value-type="string">
            <text:p text:style-name="P11">100</text:p>
          </table:table-cell>
          <table:table-cell table:style-name="Tabela5.J5" office:value-type="string">
            <text:p text:style-name="P11">-</text:p>
          </table:table-cell>
          <table:table-cell table:style-name="Tabela5.K5" office:value-type="string">
            <text:p text:style-name="P11">-</text:p>
          </table:table-cell>
          <table:table-cell table:style-name="Tabela5.L5" office:value-type="string">
            <text:p text:style-name="P11">10</text:p>
          </table:table-cell>
          <table:table-cell table:style-name="Tabela5.M5" office:value-type="string">
            <text:p text:style-name="P11">10</text:p>
          </table:table-cell>
        </table:table-row>
        <table:table-row table:style-name="Tabela5.1">
          <table:table-cell table:style-name="Tabela5.A6" office:value-type="string">
            <text:p text:style-name="P11">TRT 7</text:p>
          </table:table-cell>
          <table:table-cell table:style-name="Tabela5.B6" office:value-type="string">
            <text:p text:style-name="P11">2</text:p>
          </table:table-cell>
          <table:table-cell table:style-name="Tabela5.C6" office:value-type="string">
            <text:p text:style-name="P11">1</text:p>
          </table:table-cell>
          <table:table-cell table:style-name="Tabela5.D6" office:value-type="string">
            <text:p text:style-name="P11">6</text:p>
          </table:table-cell>
          <table:table-cell table:style-name="Tabela5.E6" office:value-type="string">
            <text:p text:style-name="P11">1</text:p>
          </table:table-cell>
          <table:table-cell table:style-name="Tabela5.F6" office:value-type="string">
            <text:p text:style-name="P11">2</text:p>
          </table:table-cell>
          <table:table-cell table:style-name="Tabela5.G6" office:value-type="string">
            <text:p text:style-name="P11">1</text:p>
          </table:table-cell>
          <table:table-cell table:style-name="Tabela5.H6" office:value-type="string">
            <text:p text:style-name="P11">-</text:p>
          </table:table-cell>
          <table:table-cell table:style-name="Tabela5.I6" office:value-type="string">
            <text:p text:style-name="P11">-</text:p>
          </table:table-cell>
          <table:table-cell table:style-name="Tabela5.J6" office:value-type="string">
            <text:p text:style-name="P11">110</text:p>
          </table:table-cell>
          <table:table-cell table:style-name="Tabela5.K6" office:value-type="string">
            <text:p text:style-name="P11">50</text:p>
          </table:table-cell>
          <table:table-cell table:style-name="Tabela5.L6" office:value-type="string">
            <text:p text:style-name="P11">20</text:p>
          </table:table-cell>
          <table:table-cell table:style-name="Tabela5.M6" office:value-type="string">
            <text:p text:style-name="P11">10</text:p>
          </table:table-cell>
        </table:table-row>
        <table:table-row table:style-name="Tabela5.1">
          <table:table-cell table:style-name="Tabela5.A7" office:value-type="string">
            <text:p text:style-name="P11">TRT 8</text:p>
          </table:table-cell>
          <table:table-cell table:style-name="Tabela5.B7" office:value-type="string">
            <text:p text:style-name="P11">2</text:p>
          </table:table-cell>
          <table:table-cell table:style-name="Tabela5.C7" office:value-type="string">
            <text:p text:style-name="P11">1</text:p>
          </table:table-cell>
          <table:table-cell table:style-name="Tabela5.D7" office:value-type="string">
            <text:p text:style-name="P11">2</text:p>
          </table:table-cell>
          <table:table-cell table:style-name="Tabela5.E7" office:value-type="string">
            <text:p text:style-name="P11">1</text:p>
          </table:table-cell>
          <table:table-cell table:style-name="Tabela5.F7" office:value-type="string">
            <text:p text:style-name="P11">4</text:p>
          </table:table-cell>
          <table:table-cell table:style-name="Tabela5.G7" office:value-type="string">
            <text:p text:style-name="P11">1</text:p>
          </table:table-cell>
          <table:table-cell table:style-name="Tabela5.H7" office:value-type="string">
            <text:p text:style-name="P11">300</text:p>
          </table:table-cell>
          <table:table-cell table:style-name="Tabela5.I7" office:value-type="string">
            <text:p text:style-name="P11">50</text:p>
          </table:table-cell>
          <table:table-cell table:style-name="Tabela5.J7" office:value-type="string">
            <text:p text:style-name="P11">-</text:p>
          </table:table-cell>
          <table:table-cell table:style-name="Tabela5.K7" office:value-type="string">
            <text:p text:style-name="P11">-</text:p>
          </table:table-cell>
          <table:table-cell table:style-name="Tabela5.L7" office:value-type="string">
            <text:p text:style-name="P11">20</text:p>
          </table:table-cell>
          <table:table-cell table:style-name="Tabela5.M7" office:value-type="string">
            <text:p text:style-name="P11">10</text:p>
          </table:table-cell>
        </table:table-row>
        <table:table-row table:style-name="Tabela5.1">
          <table:table-cell table:style-name="Tabela5.A8" office:value-type="string">
            <text:p text:style-name="P11">TRT 12</text:p>
          </table:table-cell>
          <table:table-cell table:style-name="Tabela5.B8" office:value-type="string">
            <text:p text:style-name="P11">1</text:p>
          </table:table-cell>
          <table:table-cell table:style-name="Tabela5.C8" office:value-type="string">
            <text:p text:style-name="P11">1</text:p>
          </table:table-cell>
          <table:table-cell table:style-name="Tabela5.D8" office:value-type="string">
            <text:p text:style-name="P11">5</text:p>
          </table:table-cell>
          <table:table-cell table:style-name="Tabela5.E8" office:value-type="string">
            <text:p text:style-name="P11">5</text:p>
          </table:table-cell>
          <table:table-cell table:style-name="Tabela5.F8" office:value-type="string">
            <text:p text:style-name="P11">5</text:p>
          </table:table-cell>
          <table:table-cell table:style-name="Tabela5.G8" office:value-type="string">
            <text:p text:style-name="P11">1</text:p>
          </table:table-cell>
          <table:table-cell table:style-name="Tabela5.H8" office:value-type="string">
            <text:p text:style-name="P11">200</text:p>
          </table:table-cell>
          <table:table-cell table:style-name="Tabela5.I8" office:value-type="string">
            <text:p text:style-name="P11">50</text:p>
          </table:table-cell>
          <table:table-cell table:style-name="Tabela5.J8" office:value-type="string">
            <text:p text:style-name="P11">600</text:p>
          </table:table-cell>
          <table:table-cell table:style-name="Tabela5.K8" office:value-type="string">
            <text:p text:style-name="P11">272</text:p>
          </table:table-cell>
          <table:table-cell table:style-name="Tabela5.L8" office:value-type="string">
            <text:p text:style-name="P11">50</text:p>
          </table:table-cell>
          <table:table-cell table:style-name="Tabela5.M8" office:value-type="string">
            <text:p text:style-name="P11">20</text:p>
          </table:table-cell>
        </table:table-row>
        <table:table-row table:style-name="Tabela5.1">
          <table:table-cell table:style-name="Tabela5.A9" office:value-type="string">
            <text:p text:style-name="P11">TRT 13</text:p>
          </table:table-cell>
          <table:table-cell table:style-name="Tabela5.B9" office:value-type="string">
            <text:p text:style-name="P11">2</text:p>
          </table:table-cell>
          <table:table-cell table:style-name="Tabela5.C9" office:value-type="string">
            <text:p text:style-name="P11">1</text:p>
          </table:table-cell>
          <table:table-cell table:style-name="Tabela5.D9" office:value-type="string">
            <text:p text:style-name="P11">2</text:p>
          </table:table-cell>
          <table:table-cell table:style-name="Tabela5.E9" office:value-type="string">
            <text:p text:style-name="P11">1</text:p>
          </table:table-cell>
          <table:table-cell table:style-name="Tabela5.F9" office:value-type="string">
            <text:p text:style-name="P11">6</text:p>
          </table:table-cell>
          <table:table-cell table:style-name="Tabela5.G9" office:value-type="string">
            <text:p text:style-name="P11">2</text:p>
          </table:table-cell>
          <table:table-cell table:style-name="Tabela5.H9" office:value-type="string">
            <text:p text:style-name="P11">500</text:p>
          </table:table-cell>
          <table:table-cell table:style-name="Tabela5.I9" office:value-type="string">
            <text:p text:style-name="P11">200</text:p>
          </table:table-cell>
          <table:table-cell table:style-name="Tabela5.J9" office:value-type="string">
            <text:p text:style-name="P11">-</text:p>
          </table:table-cell>
          <table:table-cell table:style-name="Tabela5.K9" office:value-type="string">
            <text:p text:style-name="P11">-</text:p>
          </table:table-cell>
          <table:table-cell table:style-name="Tabela5.L9" office:value-type="string">
            <text:p text:style-name="P11">-</text:p>
          </table:table-cell>
          <table:table-cell table:style-name="Tabela5.M9" office:value-type="string">
            <text:p text:style-name="P11">-</text:p>
          </table:table-cell>
        </table:table-row>
        <table:table-row table:style-name="Tabela5.1">
          <table:table-cell table:style-name="Tabela5.A10" office:value-type="string">
            <text:p text:style-name="P11">TRT 16</text:p>
          </table:table-cell>
          <table:table-cell table:style-name="Tabela5.B10" office:value-type="string">
            <text:p text:style-name="P11">-</text:p>
          </table:table-cell>
          <table:table-cell table:style-name="Tabela5.C10" office:value-type="string">
            <text:p text:style-name="P11">-</text:p>
          </table:table-cell>
          <table:table-cell table:style-name="Tabela5.D10" office:value-type="string">
            <text:p text:style-name="P11">-</text:p>
          </table:table-cell>
          <table:table-cell table:style-name="Tabela5.E10" office:value-type="string">
            <text:p text:style-name="P11">-</text:p>
          </table:table-cell>
          <table:table-cell table:style-name="Tabela5.F10" office:value-type="string">
            <text:p text:style-name="P11">-</text:p>
          </table:table-cell>
          <table:table-cell table:style-name="Tabela5.G10" office:value-type="string">
            <text:p text:style-name="P11">-</text:p>
          </table:table-cell>
          <table:table-cell table:style-name="Tabela5.H10" office:value-type="string">
            <text:p text:style-name="P11">300</text:p>
          </table:table-cell>
          <table:table-cell table:style-name="Tabela5.I10" office:value-type="string">
            <text:p text:style-name="P11">150</text:p>
          </table:table-cell>
          <table:table-cell table:style-name="Tabela5.J10" office:value-type="string">
            <text:p text:style-name="P11">-</text:p>
          </table:table-cell>
          <table:table-cell table:style-name="Tabela5.K10" office:value-type="string">
            <text:p text:style-name="P11">-</text:p>
          </table:table-cell>
          <table:table-cell table:style-name="Tabela5.L10" office:value-type="string">
            <text:p text:style-name="P11">-</text:p>
          </table:table-cell>
          <table:table-cell table:style-name="Tabela5.M10" office:value-type="string">
            <text:p text:style-name="P11">-</text:p>
          </table:table-cell>
        </table:table-row>
        <table:table-row table:style-name="Tabela5.1">
          <table:table-cell table:style-name="Tabela5.A11" office:value-type="string">
            <text:p text:style-name="P11">TRT 17</text:p>
          </table:table-cell>
          <table:table-cell table:style-name="Tabela5.B11" office:value-type="string">
            <text:p text:style-name="P11">2</text:p>
          </table:table-cell>
          <table:table-cell table:style-name="Tabela5.C11" office:value-type="string">
            <text:p text:style-name="P11">1</text:p>
          </table:table-cell>
          <table:table-cell table:style-name="Tabela5.D11" office:value-type="string">
            <text:p text:style-name="P11">4</text:p>
          </table:table-cell>
          <table:table-cell table:style-name="Tabela5.E11" office:value-type="string">
            <text:p text:style-name="P11">1</text:p>
          </table:table-cell>
          <table:table-cell table:style-name="Tabela5.F11" office:value-type="string">
            <text:p text:style-name="P11">6</text:p>
          </table:table-cell>
          <table:table-cell table:style-name="Tabela5.G11" office:value-type="string">
            <text:p text:style-name="P11">1</text:p>
          </table:table-cell>
          <table:table-cell table:style-name="Tabela5.H11" office:value-type="string">
            <text:p text:style-name="P11">100</text:p>
          </table:table-cell>
          <table:table-cell table:style-name="Tabela5.I11" office:value-type="string">
            <text:p text:style-name="P11">50</text:p>
          </table:table-cell>
          <table:table-cell table:style-name="Tabela5.J11" office:value-type="string">
            <text:p text:style-name="P11">500</text:p>
          </table:table-cell>
          <table:table-cell table:style-name="Tabela5.K11" office:value-type="string">
            <text:p text:style-name="P11">50</text:p>
          </table:table-cell>
          <table:table-cell table:style-name="Tabela5.L11" office:value-type="string">
            <text:p text:style-name="P11">40</text:p>
          </table:table-cell>
          <table:table-cell table:style-name="Tabela5.M11" office:value-type="string">
            <text:p text:style-name="P11">10</text:p>
          </table:table-cell>
        </table:table-row>
        <table:table-row table:style-name="Tabela5.1">
          <table:table-cell table:style-name="Tabela5.A12" office:value-type="string">
            <text:p text:style-name="P11">TRT 19</text:p>
          </table:table-cell>
          <table:table-cell table:style-name="Tabela5.B12" office:value-type="string">
            <text:p text:style-name="P11">2</text:p>
          </table:table-cell>
          <table:table-cell table:style-name="Tabela5.C12" office:value-type="string">
            <text:p text:style-name="P11">1</text:p>
          </table:table-cell>
          <table:table-cell table:style-name="Tabela5.D12" office:value-type="string">
            <text:p text:style-name="P11">2</text:p>
          </table:table-cell>
          <table:table-cell table:style-name="Tabela5.E12" office:value-type="string">
            <text:p text:style-name="P11">1</text:p>
          </table:table-cell>
          <table:table-cell table:style-name="Tabela5.F12" office:value-type="string">
            <text:p text:style-name="P11">8</text:p>
          </table:table-cell>
          <table:table-cell table:style-name="Tabela5.G12" office:value-type="string">
            <text:p text:style-name="P11">1</text:p>
          </table:table-cell>
          <table:table-cell table:style-name="Tabela5.H12" office:value-type="string">
            <text:p text:style-name="P11">250</text:p>
          </table:table-cell>
          <table:table-cell table:style-name="Tabela5.I12" office:value-type="string">
            <text:p text:style-name="P11">50</text:p>
          </table:table-cell>
          <table:table-cell table:style-name="Tabela5.J12" office:value-type="string">
            <text:p text:style-name="P11">150</text:p>
          </table:table-cell>
          <table:table-cell table:style-name="Tabela5.K12" office:value-type="string">
            <text:p text:style-name="P11">50</text:p>
          </table:table-cell>
          <table:table-cell table:style-name="Tabela5.L12" office:value-type="string">
            <text:p text:style-name="P11">-</text:p>
          </table:table-cell>
          <table:table-cell table:style-name="Tabela5.M12" office:value-type="string">
            <text:p text:style-name="P11">-</text:p>
          </table:table-cell>
        </table:table-row>
        <table:table-row table:style-name="Tabela5.1">
          <table:table-cell table:style-name="Tabela5.A13" office:value-type="string">
            <text:p text:style-name="P11">TRT 20</text:p>
          </table:table-cell>
          <table:table-cell table:style-name="Tabela5.B13" office:value-type="string">
            <text:p text:style-name="P11">2</text:p>
          </table:table-cell>
          <table:table-cell table:style-name="Tabela5.C13" office:value-type="string">
            <text:p text:style-name="P11">1</text:p>
          </table:table-cell>
          <table:table-cell table:style-name="Tabela5.D13" office:value-type="string">
            <text:p text:style-name="P11">6</text:p>
          </table:table-cell>
          <table:table-cell table:style-name="Tabela5.E13" office:value-type="string">
            <text:p text:style-name="P11">3</text:p>
          </table:table-cell>
          <table:table-cell table:style-name="Tabela5.F13" office:value-type="string">
            <text:p text:style-name="P11">4</text:p>
          </table:table-cell>
          <table:table-cell table:style-name="Tabela5.G13" office:value-type="string">
            <text:p text:style-name="P11">2</text:p>
          </table:table-cell>
          <table:table-cell table:style-name="Tabela5.H13" office:value-type="string">
            <text:p text:style-name="P11">200</text:p>
          </table:table-cell>
          <table:table-cell table:style-name="Tabela5.I13" office:value-type="string">
            <text:p text:style-name="P11">50</text:p>
          </table:table-cell>
          <table:table-cell table:style-name="Tabela5.J13" office:value-type="string">
            <text:p text:style-name="P11">100</text:p>
          </table:table-cell>
          <table:table-cell table:style-name="Tabela5.K13" office:value-type="string">
            <text:p text:style-name="P11">50</text:p>
          </table:table-cell>
          <table:table-cell table:style-name="Tabela5.L13" office:value-type="string">
            <text:p text:style-name="P11">-</text:p>
          </table:table-cell>
          <table:table-cell table:style-name="Tabela5.M13" office:value-type="string">
            <text:p text:style-name="P11">-</text:p>
          </table:table-cell>
        </table:table-row>
        <table:table-row table:style-name="Tabela5.1">
          <table:table-cell table:style-name="Tabela5.A14" office:value-type="string">
            <text:p text:style-name="P11">TRT 22</text:p>
          </table:table-cell>
          <table:table-cell table:style-name="Tabela5.B14" office:value-type="string">
            <text:p text:style-name="P11">2</text:p>
          </table:table-cell>
          <table:table-cell table:style-name="Tabela5.C14" office:value-type="string">
            <text:p text:style-name="P11">1</text:p>
          </table:table-cell>
          <table:table-cell table:style-name="Tabela5.D14" office:value-type="string">
            <text:p text:style-name="P11">-</text:p>
          </table:table-cell>
          <table:table-cell table:style-name="Tabela5.E14" office:value-type="string">
            <text:p text:style-name="P11">-</text:p>
          </table:table-cell>
          <table:table-cell table:style-name="Tabela5.F14" office:value-type="string">
            <text:p text:style-name="P11">-</text:p>
          </table:table-cell>
          <table:table-cell table:style-name="Tabela5.G14" office:value-type="string">
            <text:p text:style-name="P11">-</text:p>
          </table:table-cell>
          <table:table-cell table:style-name="Tabela5.H14" office:value-type="string">
            <text:p text:style-name="P11">-</text:p>
          </table:table-cell>
          <table:table-cell table:style-name="Tabela5.I14" office:value-type="string">
            <text:p text:style-name="P11">-</text:p>
          </table:table-cell>
          <table:table-cell table:style-name="Tabela5.J14" office:value-type="string">
            <text:p text:style-name="P11">-</text:p>
          </table:table-cell>
          <table:table-cell table:style-name="Tabela5.K14" office:value-type="string">
            <text:p text:style-name="P11">-</text:p>
          </table:table-cell>
          <table:table-cell table:style-name="Tabela5.L14" office:value-type="string">
            <text:p text:style-name="P11">-</text:p>
          </table:table-cell>
          <table:table-cell table:style-name="Tabela5.M14" office:value-type="string">
            <text:p text:style-name="P11">-</text:p>
          </table:table-cell>
        </table:table-row>
        <table:table-row table:style-name="Tabela5.1">
          <table:table-cell table:style-name="Tabela5.A15" office:value-type="string">
            <text:p text:style-name="P11">TRT 23</text:p>
          </table:table-cell>
          <table:table-cell table:style-name="Tabela5.B15" office:value-type="string">
            <text:p text:style-name="P11">2</text:p>
          </table:table-cell>
          <table:table-cell table:style-name="Tabela5.C15" office:value-type="string">
            <text:p text:style-name="P11">2</text:p>
          </table:table-cell>
          <table:table-cell table:style-name="Tabela5.D15" office:value-type="string">
            <text:p text:style-name="P11">-</text:p>
          </table:table-cell>
          <table:table-cell table:style-name="Tabela5.E15" office:value-type="string">
            <text:p text:style-name="P11">-</text:p>
          </table:table-cell>
          <table:table-cell table:style-name="Tabela5.F15" office:value-type="string">
            <text:p text:style-name="P11">-</text:p>
          </table:table-cell>
          <table:table-cell table:style-name="Tabela5.G15" office:value-type="string">
            <text:p text:style-name="P11">-</text:p>
          </table:table-cell>
          <table:table-cell table:style-name="Tabela5.H15" office:value-type="string">
            <text:p text:style-name="P11">-</text:p>
          </table:table-cell>
          <table:table-cell table:style-name="Tabela5.I15" office:value-type="string">
            <text:p text:style-name="P11">-</text:p>
          </table:table-cell>
          <table:table-cell table:style-name="Tabela5.J15" office:value-type="string">
            <text:p text:style-name="P11">250</text:p>
          </table:table-cell>
          <table:table-cell table:style-name="Tabela5.K15" office:value-type="string">
            <text:p text:style-name="P11">180</text:p>
          </table:table-cell>
          <table:table-cell table:style-name="Tabela5.L15" office:value-type="string">
            <text:p text:style-name="P11">15</text:p>
          </table:table-cell>
          <table:table-cell table:style-name="Tabela5.M15" office:value-type="string">
            <text:p text:style-name="P11">10</text:p>
          </table:table-cell>
        </table:table-row>
        <table:table-row table:style-name="Tabela5.1">
          <table:table-cell table:style-name="Tabela5.A16" office:value-type="string">
            <text:p text:style-name="P11"><text:s/>TRT 24</text:p>
          </table:table-cell>
          <table:table-cell table:style-name="Tabela5.B16" office:value-type="string">
            <text:p text:style-name="P11">1</text:p>
          </table:table-cell>
          <table:table-cell table:style-name="Tabela5.C16" office:value-type="string">
            <text:p text:style-name="P11">1</text:p>
          </table:table-cell>
          <table:table-cell table:style-name="Tabela5.D16" office:value-type="string">
            <text:p text:style-name="P11">-</text:p>
          </table:table-cell>
          <table:table-cell table:style-name="Tabela5.E16" office:value-type="string">
            <text:p text:style-name="P11">-</text:p>
          </table:table-cell>
          <table:table-cell table:style-name="Tabela5.F16" office:value-type="string">
            <text:p text:style-name="P11">-</text:p>
          </table:table-cell>
          <table:table-cell table:style-name="Tabela5.G16" office:value-type="string">
            <text:p text:style-name="P11">-</text:p>
          </table:table-cell>
          <table:table-cell table:style-name="Tabela5.H16" office:value-type="string">
            <text:p text:style-name="P11">300</text:p>
          </table:table-cell>
          <table:table-cell table:style-name="Tabela5.I16" office:value-type="string">
            <text:p text:style-name="P11">100</text:p>
          </table:table-cell>
          <table:table-cell table:style-name="Tabela5.J16" office:value-type="string">
            <text:p text:style-name="P11">200</text:p>
          </table:table-cell>
          <table:table-cell table:style-name="Tabela5.K16" office:value-type="string">
            <text:p text:style-name="P11">50</text:p>
          </table:table-cell>
          <table:table-cell table:style-name="Tabela5.L16" office:value-type="string">
            <text:p text:style-name="P11">-</text:p>
          </table:table-cell>
          <table:table-cell table:style-name="Tabela5.M16" office:value-type="string">
            <text:p text:style-name="P11">-</text:p>
          </table:table-cell>
        </table:table-row>
        <table:table-row table:style-name="Tabela5.1">
          <table:table-cell table:style-name="Tabela5.A17" office:value-type="string">
            <text:p text:style-name="P12">Total:</text:p>
          </table:table-cell>
          <table:table-cell table:style-name="Tabela5.B17" office:value-type="string">
            <text:p text:style-name="P12">20</text:p>
          </table:table-cell>
          <table:table-cell table:style-name="Tabela5.C17" office:value-type="string">
            <text:p text:style-name="P12">13</text:p>
          </table:table-cell>
          <table:table-cell table:style-name="Tabela5.D17" office:value-type="string">
            <text:p text:style-name="P12">29</text:p>
          </table:table-cell>
          <table:table-cell table:style-name="Tabela5.E17" office:value-type="string">
            <text:p text:style-name="P12">15</text:p>
          </table:table-cell>
          <table:table-cell table:style-name="Tabela5.F17" office:value-type="string">
            <text:p text:style-name="P12">35</text:p>
          </table:table-cell>
          <table:table-cell table:style-name="Tabela5.G17" office:value-type="string">
            <text:p text:style-name="P12">9</text:p>
          </table:table-cell>
          <table:table-cell table:style-name="Tabela5.H17" office:value-type="string">
            <text:p text:style-name="P12">2850</text:p>
          </table:table-cell>
          <table:table-cell table:style-name="Tabela5.I17" office:value-type="string">
            <text:p text:style-name="P12">800</text:p>
          </table:table-cell>
          <table:table-cell table:style-name="Tabela5.J17" office:value-type="string">
            <text:p text:style-name="P12">2030</text:p>
          </table:table-cell>
          <table:table-cell table:style-name="Tabela5.K17" office:value-type="string">
            <text:p text:style-name="P12">822</text:p>
          </table:table-cell>
          <table:table-cell table:style-name="Tabela5.L17" office:value-type="string">
            <text:p text:style-name="P12">205</text:p>
          </table:table-cell>
          <table:table-cell table:style-name="Tabela5.M17" office:value-type="string">
            <text:p text:style-name="P12">120</text:p>
          </table:table-cell>
        </table:table-row>
      </table:table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19">Nota: </text:span>As <text:span text:style-name="T21">quantidades mínimas</text:span> a serem adquiridas a cada adesão à Ata de Registro de Preços são as seguintes:</text:p>
            <text:list xml:id="list1730109614" text:style-name="WWNum3">
              <text:list-item>
                <text:p text:style-name="P10"><text:soft-page-break/>1 (uma) unidade para os itens 1, 2 e 3;</text:p>
              </text:list-item>
              <text:list-item>
                <text:p text:style-name="P10">50 (cinquenta) unidades para os itens 4 e 5;</text:p>
              </text:list-item>
              <text:list-item>
                <text:p text:style-name="P10">10 (dez) unidades para o item 6.</text:p>
              </text:list-item>
            </text:list>
          </table:table-cell>
        </table:table-row>
      </table:table>
      <text:p text:style-name="P5"/>
      <text:p text:style-name="P15"><text:span text:style-name="T1">2. ENDEREÇOS PARA ENTREGA:</text:span></text:p>
      <text:p text:style-name="P15"><text:span text:style-name="T3">2.1. </text:span><text:span text:style-name="T1">TRT 1ª Região (UASG 80009):</text:span></text:p>
      <text:p text:style-name="P15"><text:span text:style-name="T3">Avenida Presidente Antônio Carlos, nº 251, Subsolo, Rio de Janeiro-RJ, CEP 20020-010</text:span></text:p>
      <text:p text:style-name="P6"/>
      <text:p text:style-name="P15"><text:span text:style-name="T3">2.2. </text:span><text:span text:style-name="T1">TRT 2ª Região (UASG 80010):</text:span></text:p>
      <text:p text:style-name="P15"><text:span text:style-name="T3">Rua da Consolação, nº 1272, São Paulo-SP, CEP 01302-906</text:span></text:p>
      <text:p text:style-name="P6"/>
      <text:p text:style-name="P15"><text:span text:style-name="T3">2.3. </text:span><text:span text:style-name="T1">TRT 7ª Região (UASG 80004):</text:span></text:p>
      <text:p text:style-name="P15"><text:span text:style-name="T3">Rua Desembargador Leite Albuquerque, nº 1077, Anexo I, 3º andar, Fortaleza-CE, CEP 60150-150.</text:span></text:p>
      <text:p text:style-name="P6"/>
      <text:p text:style-name="P15"><text:span text:style-name="T3">2.4. </text:span><text:span text:style-name="T1">TRT 8ª Região (UASG 80003):</text:span></text:p>
      <text:p text:style-name="P15"><text:span text:style-name="T3">Tv. Manoel Evaristo, nº 224, Umarizal, Belém-PA, CEP 66050-290.</text:span></text:p>
      <text:p text:style-name="P6"/>
      <text:p text:style-name="P15"><text:span text:style-name="T3">2.5. </text:span><text:span text:style-name="T1">TRT 12ª Região (UASG 80013):</text:span></text:p>
      <text:p text:style-name="P15"><text:span text:style-name="T3">Rua Esteves Júnior, nº 395, Centro, Florianópolis-SC, CEP 88015-905.</text:span></text:p>
      <text:p text:style-name="P6"/>
      <text:p text:style-name="P15"><text:span text:style-name="T3">2.6. </text:span><text:span text:style-name="T1">TRT 13ª Região (UASG 80005):</text:span></text:p>
      <text:p text:style-name="P15"><text:span text:style-name="T3">Avenida Marechal Deodoro, nº 150, Torre, João Pessoa-PB, CEP 58040-908.</text:span></text:p>
      <text:p text:style-name="P6"/>
      <text:p text:style-name="P15"><text:span text:style-name="T3">2.7. </text:span><text:span text:style-name="T1">TRT 16ª Região (UASG 80018):</text:span></text:p>
      <text:p text:style-name="P15"><text:span text:style-name="T3">Avenida Senador Vitorino Freire, nº 2001, Areinha, São Luís-MA, CEP 65030-015.</text:span></text:p>
      <text:p text:style-name="P6"/>
      <text:p text:style-name="P15"><text:span text:style-name="T3">2.8. </text:span><text:span text:style-name="T1">TRT 17ª Região (UASG 80019):</text:span></text:p>
      <text:p text:style-name="P15"><text:span text:style-name="T3">Avenida Nossa Senhora dos Navegantes, nº 1245, Enseada do Suá, Vitória-ES, CEP 29050-335.</text:span></text:p>
      <text:p text:style-name="P6"/>
      <text:p text:style-name="P15"><text:span text:style-name="T3">2.9. </text:span><text:span text:style-name="T1">TRT 19ª Região (UASG 80022):</text:span></text:p>
      <text:p text:style-name="P15"><text:span text:style-name="T3">Almoxarifado do TRT da 19ª Região.</text:span></text:p>
      <text:p text:style-name="P15"><text:span text:style-name="T3">Rua Des. Artur Jucá, nº 179, Centro, Maceió-AL, CEP 57020-640.</text:span></text:p>
      <text:p text:style-name="P6"/>
      <text:p text:style-name="P15"><text:span text:style-name="T3">2.10. </text:span><text:span text:style-name="T1">TRT 20ª Região (UASG 80023):</text:span></text:p>
      <text:p text:style-name="P15"><text:span text:style-name="T3">SETIC (1º andar/Prédio Amarelo)</text:span></text:p>
      <text:p text:style-name="P15"><text:span text:style-name="T3">Avenida Carlos Rodrigues da Cruz, s/nº, Centro Adm. Gov. Augusto Franco, Capucho, Aracaju-SE, CEP 49081-015.</text:span></text:p>
      <text:p text:style-name="P6"><text:soft-page-break/></text:p>
      <text:p text:style-name="P15"><text:span text:style-name="T3">2.11. </text:span><text:span text:style-name="T1">TRT 22ª Região (UASG 80024):</text:span></text:p>
      <text:p text:style-name="P15"><text:span text:style-name="T3">Avenida João XXIII, nº 1460, Bairro dos Noivos, Teresina-PI, CEP 65045-000.</text:span></text:p>
      <text:p text:style-name="P6"/>
      <text:p text:style-name="P15"><text:span text:style-name="T3">2.12. </text:span><text:span text:style-name="T1">TRT 23ª Região (UASG 80025):</text:span></text:p>
      <text:p text:style-name="P15"><text:span text:style-name="T3">Rua Eng.º Edgard Prado Arze, nº 191, Centro Pol. e Adm., Cuiabá-MT, CEP 78049-935.</text:span></text:p>
      <text:p text:style-name="P6"/>
      <text:p text:style-name="P15"><text:span text:style-name="T3">2.13. </text:span><text:span text:style-name="T1">TRT 24ª Região (UASG 80026):</text:span></text:p>
      <text:p text:style-name="P15"><text:span text:style-name="T3">Rua Del. Carlos Roberto Bastos de Oliveira, nº 208, Campo Grande-</text:span><text:bookmark text:name="_GoBack"/><text:span text:style-name="T3">MS, CEP 79031-90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language-asian="zh" style:country-asian="CN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left="1.016cm" fo:margin-right="0cm" fo:margin-top="0.353cm" fo:margin-bottom="0.212cm" style:contextual-spacing="false" fo:text-indent="-1.016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left="1.27cm" fo:margin-right="0cm" fo:margin-top="0.247cm" fo:margin-bottom="0.212cm" style:contextual-spacing="false" fo:text-indent="-1.27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language-asian="zh" style:country-asian="CN" style:font-size-complex="10pt" style:language-complex="hi" style:country-complex="IN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1.5pt" fo:font-style="italic" fo:font-weight="bold" style:font-size-asian="11.5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0pt" fo:font-weight="bold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1" style:display-name="Footer Char1" style:family="text">
      <style:text-properties fo:language="pt" fo:country="BR" style:font-name-asian="NSimSun" style:font-family-asian="NSimSun" style:font-family-generic-asian="system" style:font-pitch-asian="variable" style:language-asian="zh" style:country-asian="CN"/>
    </style:style>
    <style:style style:name="Body_20_Text_20_2_20_Char" style:display-name="Body Text 2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Char_20_Char7" style:display-name="Char Char7" style:family="text">
      <style:text-properties fo:color="#000000" loext:opacity="100%" fo:font-size="12pt" fo:language="pt" fo:country="BR" style:font-size-asian="12pt" style:language-asian="pt" style:country-asian="B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fo:font-weight="normal" style:font-size-asian="9pt" style:font-weight-asian="normal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font-size="9pt" style:font-size-asian="9pt"/>
    </style:style>
    <style:style style:name="ListLabel_20_20" style:display-name="ListLabel 20" style:family="text">
      <style:text-properties fo:font-size="9pt" style:font-size-asian="9pt"/>
    </style:style>
    <style:style style:name="ListLabel_20_21" style:display-name="ListLabel 21" style:family="text">
      <style:text-properties fo:font-size="9pt" style:font-size-asian="9pt"/>
    </style:style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9pt" style:font-size-asian="9pt"/>
    </style:style>
    <style:style style:name="ListLabel_20_25" style:display-name="ListLabel 25" style:family="text">
      <style:text-properties fo:font-size="9pt" style:font-size-asian="9pt"/>
    </style:style>
    <style:style style:name="ListLabel_20_26" style:display-name="ListLabel 26" style:family="text">
      <style:text-properties fo:font-size="9pt" style:font-size-asian="9pt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fo:font-size="9pt" fo:font-weight="normal" style:font-size-asian="9pt" style:font-weight-asian="normal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4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7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32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35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6.626cm" fo:margin-left="-0.123cm" fo:margin-top="0cm" fo:margin-bottom="0cm" table:align="left" style:writing-mode="lr-tb"/>
    </style:style>
    <style:style style:name="Tabela7.A" style:family="table-column">
      <style:table-column-properties style:column-width="2.519cm"/>
    </style:style>
    <style:style style:name="Tabela7.B" style:family="table-column">
      <style:table-column-properties style:column-width="14.106cm"/>
    </style:style>
    <style:style style:name="Tabela7.1" style:family="table-row">
      <style:table-row-properties style:min-row-height="2.006cm" fo:keep-together="auto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orphans="0" fo:widows="0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.423cm" fo:margin-bottom="0cm" style:contextual-spacing="false" fo:orphans="0" fo:widows="0"/>
      <style:text-properties style:font-name="Arial1" fo:font-weight="bold" style:font-weight-asian="bold"/>
    </style:style>
    <style:style style:name="MP5" style:family="paragraph" style:parent-style-name="Standard">
      <style:paragraph-properties fo:orphans="0" fo:widows="0"/>
      <style:text-properties style:font-name="Arial1" fo:font-weight="bold" style:font-weight-asian="bold"/>
    </style:style>
    <style:style style:name="MP6" style:family="paragraph" style:parent-style-name="Heading_20_1">
      <style:paragraph-properties fo:orphans="0" fo:widows="0"/>
    </style:style>
    <style:style style:name="MT1" style:family="text">
      <style:text-properties style:font-name="Arial1" fo:font-weight="bold" style:font-weight-asian="bold"/>
    </style:style>
    <style:style style:name="MT2" style:family="text">
      <style:text-properties fo:color="#ff0000" loext:opacity="100%" style:font-name="Arial1" fo:font-weight="bold" style:font-weight-asian="bold"/>
    </style:style>
    <style:style style:name="MT3" style:family="text">
      <style:text-properties style:font-name="Arial1" fo:font-size="9pt" style:font-size-asian="9pt" style:font-name-complex="Arial2" style:font-size-complex="9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2"><draw:frame text:anchor-type="as-char" draw:z-index="22" draw:style-name="Mgr1" draw:text-style-name="MP3" svg:width="1.879cm" svg:height="2.091cm"><draw:image xlink:href="Pictures/10000000000001A2000001B6CC930BD4CB2750CB.png" xlink:type="simple" xlink:show="embed" xlink:actuate="onLoad" draw:mime-type="image/png"><text:p/></draw:image></draw:frame></text:p>
            </table:table-cell>
            <table:table-cell table:style-name="Tabela7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Eletrônico nº 22.409/2022</text:span></text:p>
        <text:p text:style-name="Standard"><text:span text:style-name="MT1">Pregão Eletrônico nº 10394/2021 – TRT 12ª Região</text:span></text:p>
        <text:p text:style-name="Standard"><text:span text:style-name="MT1">Contrato</text:span><text:span text:style-name="MT2"> </text:span><text:span text:style-name="MT1">nº 41/2022</text:span></text:p>
        <text:p text:style-name="LO-normal"/>
      </style:header>
      <style:footer>
        <text:p text:style-name="MP1"><text:span text:style-name="MT3">Página </text:span><text:span text:style-name="MT3"><text:page-number text:select-page="current">23</text:page-number></text:span><text:span text:style-name="MT3"><text:s/>de </text:span><text:span text:style-name="MT3"><text:page-count>23</text:page-count></text:span></text:p>
        <text:p text:style-name="LO-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avia</meta:initial-creator>
    <dc:creator>Tribunal Regional do Trabalho 24ª Região</dc:creator>
    <meta:editing-cycles>130</meta:editing-cycles>
    <meta:print-date>2022-12-13T15:23:00</meta:print-date>
    <meta:creation-date>2022-12-09T11:36:00</meta:creation-date>
    <dc:date>2022-12-13T15:24:00</dc:date>
    <meta:editing-duration>PT3H6M</meta:editing-duration>
    <meta:generator>LibreOffice/7.1.3.2$Windows_X86_64 LibreOffice_project/47f78053abe362b9384784d31a6e56f8511eb1c1</meta:generator>
    <meta:document-statistic meta:table-count="7" meta:image-count="0" meta:object-count="0" meta:page-count="23" meta:paragraph-count="564" meta:word-count="7516" meta:character-count="47638" meta:non-whitespace-character-count="40555"/>
    <meta:user-defined meta:name="AppVersion">12.0000</meta:user-defined>
    <meta:template xlink:type="simple" xlink:actuate="onRequest" xlink:title="Normal_Wordconv" xlink:href=""/>
  </office:meta>
</office:document-meta>
</file>