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45cm" table:align="center"/>
    </style:style>
    <style:style style:name="Tabela1.A" style:family="table-column">
      <style:table-column-properties style:column-width="8.123cm"/>
    </style:style>
    <style:style style:name="Tabela1.A1" style:family="table-cell">
      <style:table-cell-properties style:vertical-align="middle" fo:padding="0cm" fo:border="none"/>
    </style:style>
    <style:style style:name="P1" style:family="paragraph" style:parent-style-name="Text_20_body">
      <style:paragraph-properties style:line-height-at-least="0.494cm" fo:text-align="justify" style:justify-single-word="false"/>
      <style:text-properties style:font-name="Arial1" fo:font-size="10pt"/>
    </style:style>
    <style:style style:name="P2" style:family="paragraph" style:parent-style-name="Text_20_body">
      <style:paragraph-properties style:line-height-at-least="0.494cm" fo:text-align="justify" style:justify-single-word="false"/>
    </style:style>
    <style:style style:name="P3" style:family="paragraph" style:parent-style-name="Text_20_body">
      <style:paragraph-properties fo:margin-left="6.985cm" fo:margin-right="0cm" fo:line-height="150%" fo:text-align="justify" style:justify-single-word="false" fo:text-indent="0cm" style:auto-text-indent="false"/>
    </style:style>
    <style:style style:name="P4" style:family="paragraph" style:parent-style-name="Text_20_body">
      <style:paragraph-properties fo:margin-left="7.001cm" fo:margin-right="0cm" fo:line-height="150%" fo:text-align="justify" style:justify-single-word="false" fo:text-indent="0cm" style:auto-text-indent="false"/>
      <style:text-properties style:font-name="Arial1" fo:font-size="10pt" fo:font-weight="bold"/>
    </style:style>
    <style:style style:name="P5" style:family="paragraph" style:parent-style-name="Text_20_body">
      <style:paragraph-properties fo:margin-left="7.941cm" fo:margin-right="0cm" fo:margin-top="0.212cm" fo:margin-bottom="0.212cm" style:contextual-spacing="false" style:line-height-at-least="0.494cm" fo:text-align="justify" style:justify-single-word="false" fo:text-indent="0cm" style:auto-text-indent="false"/>
    </style:style>
    <style:style style:name="P6" style:family="paragraph" style:parent-style-name="Text_20_body">
      <style:paragraph-properties fo:margin-left="0cm" fo:margin-right="0.049cm" fo:line-height="150%" fo:text-align="justify" style:justify-single-word="false" fo:text-indent="3cm" style:auto-text-indent="false"/>
    </style:style>
    <style:style style:name="P7" style:family="paragraph" style:parent-style-name="Text_20_body">
      <style:paragraph-properties fo:margin-left="0cm" fo:margin-right="0.049cm" fo:line-height="150%" fo:text-align="justify" style:justify-single-word="false" fo:text-indent="3cm" style:auto-text-indent="false"/>
      <style:text-properties style:font-name="Arial1" fo:font-size="10pt" fo:font-weight="bold"/>
    </style:style>
    <style:style style:name="P8" style:family="paragraph" style:parent-style-name="Text_20_body">
      <style:paragraph-properties fo:margin-left="0cm" fo:margin-right="0cm" fo:line-height="150%" fo:text-align="justify" style:justify-single-word="false" fo:text-indent="3cm" style:auto-text-indent="false"/>
      <style:text-properties style:font-name="Arial1" fo:font-size="10pt" fo:font-weight="bold"/>
    </style:style>
    <style:style style:name="P9" style:family="paragraph" style:parent-style-name="Text_20_body">
      <style:paragraph-properties fo:margin-left="0cm" fo:margin-right="0cm" fo:line-height="150%" fo:text-indent="3cm" style:auto-text-indent="false"/>
      <style:text-properties style:font-name="Arial1" fo:font-size="10pt"/>
    </style:style>
    <style:style style:name="P10" style:family="paragraph" style:parent-style-name="Text_20_body">
      <style:paragraph-properties fo:margin-left="0cm" fo:margin-right="0cm" fo:line-height="150%" fo:text-align="justify" style:justify-single-word="false" fo:text-indent="3cm" style:auto-text-indent="false"/>
      <style:text-properties style:font-name="Arial1" fo:font-size="10pt"/>
    </style:style>
    <style:style style:name="P11" style:family="paragraph" style:parent-style-name="Text_20_body">
      <style:paragraph-properties fo:margin-left="0cm" fo:margin-right="0cm" fo:line-height="150%" fo:text-align="justify" style:justify-single-word="false" fo:text-indent="3cm" style:auto-text-indent="false"/>
      <style:text-properties fo:color="#000000"/>
    </style:style>
    <style:style style:name="P12" style:family="paragraph" style:parent-style-name="Text_20_body">
      <style:paragraph-properties fo:margin-left="0cm" fo:margin-right="0cm" fo:line-height="150%" fo:text-align="justify" style:justify-single-word="false" fo:text-indent="3cm" style:auto-text-indent="false"/>
      <style:text-properties fo:color="#000000" style:font-name="Arial1" fo:font-size="10pt" fo:font-weight="bold"/>
    </style:style>
    <style:style style:name="P13" style:family="paragraph" style:parent-style-name="Text_20_body">
      <style:paragraph-properties fo:margin-left="0cm" fo:margin-right="0cm" fo:line-height="150%" fo:text-align="justify" style:justify-single-word="false" fo:text-indent="3cm" style:auto-text-indent="false"/>
      <style:text-properties fo:color="#000000" style:font-name="Arial1" fo:font-size="10pt"/>
    </style:style>
    <style:style style:name="P14" style:family="paragraph" style:parent-style-name="Text_20_body">
      <style:paragraph-properties fo:margin-left="0cm" fo:margin-right="0cm" fo:line-height="150%" fo:text-indent="3cm" style:auto-text-indent="false"/>
    </style:style>
    <style:style style:name="P15" style:family="paragraph" style:parent-style-name="Text_20_body">
      <style:paragraph-properties fo:margin-left="0cm" fo:margin-right="0cm" fo:line-height="150%" fo:text-align="justify" style:justify-single-word="false" fo:text-indent="3cm" style:auto-text-indent="false"/>
    </style:style>
    <style:style style:name="P16" style:family="paragraph" style:parent-style-name="Text_20_body">
      <style:paragraph-properties fo:margin-left="0cm" fo:margin-right="0cm" fo:line-height="150%" fo:text-indent="3cm" style:auto-text-indent="false"/>
      <style:text-properties fo:font-size="10pt"/>
    </style:style>
    <style:style style:name="P17" style:family="paragraph" style:parent-style-name="Text_20_body">
      <style:paragraph-properties fo:margin-left="0cm" fo:margin-right="0cm" fo:line-height="150%" fo:text-indent="3cm" style:auto-text-indent="false"/>
      <style:text-properties fo:font-size="10pt" fo:letter-spacing="normal"/>
    </style:style>
    <style:style style:name="P18" style:family="paragraph" style:parent-style-name="Text_20_body">
      <style:paragraph-properties fo:margin-left="0cm" fo:margin-right="0cm" fo:line-height="150%" fo:text-indent="3cm" style:auto-text-indent="false"/>
      <style:text-properties fo:font-size="10pt" fo:letter-spacing="normal" fo:font-weight="bold"/>
    </style:style>
    <style:style style:name="P19" style:family="paragraph" style:parent-style-name="Text_20_body">
      <style:paragraph-properties fo:margin-left="0cm" fo:margin-right="0cm" fo:line-height="150%" fo:text-indent="3cm" style:auto-text-indent="false"/>
      <style:text-properties fo:font-size="10pt" fo:font-weight="bold"/>
    </style:style>
    <style:style style:name="P20" style:family="paragraph" style:parent-style-name="Text_20_body">
      <style:paragraph-properties fo:margin-left="0cm" fo:margin-right="0cm" fo:line-height="150%" fo:text-indent="3cm" style:auto-text-indent="false"/>
      <style:text-properties fo:color="#ff0000"/>
    </style:style>
    <style:style style:name="P21" style:family="paragraph" style:parent-style-name="Text_20_body">
      <style:paragraph-properties fo:margin-left="0cm" fo:margin-right="0cm" fo:margin-top="0cm" fo:margin-bottom="0cm" style:contextual-spacing="false" fo:line-height="150%" fo:text-indent="0cm" style:auto-text-indent="false"/>
    </style:style>
    <style:style style:name="P22" style:family="paragraph" style:parent-style-name="Text_20_body">
      <style:paragraph-properties fo:margin-left="0cm" fo:margin-right="0cm" fo:margin-top="0cm" fo:margin-bottom="0cm" style:contextual-spacing="false" fo:line-height="150%" fo:text-indent="0cm" style:auto-text-indent="false"/>
      <style:text-properties fo:background-color="#ffff00"/>
    </style:style>
    <style:style style:name="P23" style:family="paragraph" style:parent-style-name="Text_20_body">
      <style:paragraph-properties fo:margin-left="0cm" fo:margin-right="0cm" fo:margin-top="0cm" fo:margin-bottom="0cm" style:contextual-spacing="false" fo:line-height="150%" fo:text-indent="0cm" style:auto-text-indent="false"/>
      <style:text-properties style:font-name="Arial1" fo:font-size="10pt" fo:font-weight="bold"/>
    </style:style>
    <style:style style:name="P24" style:family="paragraph" style:parent-style-name="Text_20_body">
      <style:paragraph-properties fo:margin-left="0cm" fo:margin-right="0cm" fo:margin-top="0cm" fo:margin-bottom="0cm" style:contextual-spacing="false" fo:line-height="150%" fo:text-indent="0cm" style:auto-text-indent="false"/>
      <style:text-properties style:font-name="Arial1" fo:font-size="10pt"/>
    </style:style>
    <style:style style:name="P25" style:family="paragraph" style:parent-style-name="Text_20_body">
      <style:paragraph-properties fo:margin-left="0cm" fo:margin-right="0cm" fo:margin-top="0cm" fo:margin-bottom="0cm" style:contextual-spacing="false" fo:line-height="150%" fo:text-indent="0cm" style:auto-text-indent="false"/>
      <style:text-properties fo:color="#000000" style:font-name="Arial1" fo:font-size="10pt"/>
    </style:style>
    <style:style style:name="P26" style:family="paragraph" style:parent-style-name="Text_20_body">
      <style:paragraph-properties fo:margin-left="0cm" fo:margin-right="0cm" fo:line-height="150%" fo:text-indent="3.491cm" style:auto-text-indent="false"/>
    </style:style>
    <style:style style:name="P27" style:family="paragraph" style:parent-style-name="Text_20_body">
      <style:paragraph-properties fo:margin-left="0cm" fo:margin-right="0cm" fo:line-height="150%" fo:text-indent="3.491cm" style:auto-text-indent="false"/>
      <style:text-properties style:font-name="Arial1" fo:font-size="10pt"/>
    </style:style>
    <style:style style:name="P28" style:family="paragraph" style:parent-style-name="Text_20_body">
      <style:paragraph-properties fo:margin-left="0cm" fo:margin-right="0cm" fo:text-align="justify" style:justify-single-word="false" fo:text-indent="3.501cm" style:auto-text-indent="false"/>
    </style:style>
    <style:style style:name="P29" style:family="paragraph" style:parent-style-name="Text_20_body">
      <style:paragraph-properties fo:margin-left="0cm" fo:margin-right="0cm" fo:text-align="end" style:justify-single-word="false" fo:text-indent="3.501cm" style:auto-text-indent="false"/>
    </style:style>
    <style:style style:name="P30" style:family="paragraph" style:parent-style-name="Text_20_body">
      <style:paragraph-properties fo:margin-left="0cm" fo:margin-right="0cm" style:line-height-at-least="0.494cm" fo:text-align="justify" style:justify-single-word="false" fo:text-indent="3.501cm" style:auto-text-indent="false"/>
    </style:style>
    <style:style style:name="P31" style:family="paragraph" style:parent-style-name="Table_20_Contents">
      <style:paragraph-properties fo:margin-top="0cm" fo:margin-bottom="0.499cm" style:contextual-spacing="false" fo:text-align="center" style:justify-single-word="false"/>
    </style:style>
    <style:style style:name="P32" style:family="paragraph" style:parent-style-name="Table_20_Contents">
      <style:paragraph-properties fo:margin-top="0cm" fo:margin-bottom="0.499cm" style:contextual-spacing="false" fo:text-align="center" style:justify-single-word="false"/>
      <style:text-properties style:font-name="Arial1" fo:font-size="10pt"/>
    </style:style>
    <style:style style:name="P33" style:family="paragraph" style:parent-style-name="Table_20_Contents">
      <style:paragraph-properties fo:margin-top="0cm" fo:margin-bottom="0.499cm" style:contextual-spacing="false" fo:text-align="center" style:justify-single-word="false"/>
      <style:text-properties style:font-name="Arial1" fo:font-size="10pt" fo:font-weight="bold"/>
    </style:style>
    <style:style style:name="P34" style:family="paragraph" style:parent-style-name="Heading_20_1">
      <style:paragraph-properties fo:margin-left="0cm" fo:margin-right="0cm" fo:line-height="150%" fo:text-indent="3cm" style:auto-text-indent="false"/>
      <style:text-properties fo:background-color="#00ffff"/>
    </style:style>
    <style:style style:name="P35" style:family="paragraph" style:parent-style-name="Heading_20_1">
      <style:paragraph-properties fo:margin-left="0cm" fo:margin-right="0cm" fo:line-height="150%" fo:text-indent="3cm" style:auto-text-indent="false"/>
      <style:text-properties fo:font-size="10pt"/>
    </style:style>
    <style:style style:name="P36" style:family="paragraph" style:parent-style-name="Heading_20_4">
      <style:paragraph-properties fo:margin-left="0cm" fo:margin-right="0cm" fo:line-height="150%" fo:text-align="justify" style:justify-single-word="false" fo:text-indent="3cm" style:auto-text-indent="false"/>
      <style:text-properties fo:font-size="10pt"/>
    </style:style>
    <style:style style:name="P37" style:family="paragraph" style:parent-style-name="Heading_20_4">
      <style:paragraph-properties fo:margin-left="0cm" fo:margin-right="0cm" fo:line-height="150%" fo:text-align="justify" style:justify-single-word="false" fo:text-indent="3cm" style:auto-text-indent="false"/>
    </style:style>
    <style:style style:name="T1" style:family="text">
      <style:text-properties style:font-name="Arial1" fo:font-size="10pt"/>
    </style:style>
    <style:style style:name="T2" style:family="text">
      <style:text-properties style:font-name="Arial1" fo:font-size="10pt" fo:font-weight="bold"/>
    </style:style>
    <style:style style:name="T3" style:family="text">
      <style:text-properties fo:font-size="10pt"/>
    </style:style>
    <style:style style:name="T4" style:family="text">
      <style:text-properties fo:font-size="10pt" fo:letter-spacing="normal"/>
    </style:style>
    <style:style style:name="T5" style:family="text">
      <style:text-properties fo:font-weight="bold"/>
    </style:style>
    <style:style style:name="T6" style:family="text">
      <style:text-properties fo:color="#ff0000" style:font-name="Arial1" fo:font-size="10pt"/>
    </style:style>
    <style:style style:name="T7" style:family="text">
      <style:text-properties fo:color="#000000"/>
    </style:style>
    <style:style style:name="T8" style:family="text">
      <style:text-properties fo:color="#000000" fo:font-weight="bold"/>
    </style:style>
    <style:style style:name="T9" style:family="text">
      <style:text-properties fo:color="#000000" style:font-name="Arial1" fo:font-size="10pt"/>
    </style:style>
    <style:style style:name="T10" style:family="text">
      <style:text-properties fo:color="#000000" style:font-name="Arial1" fo:font-size="10pt" fo:font-weight="bold"/>
    </style:style>
    <style:style style:name="T1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p text:style-name="P4">CONTRATO DE PRESTAÇÃO DE SERVIÇOS DE FORNECIMENTO DE ÁGUA TRATADA E DE COLETA E TRATAMENTO DE ESGOTO SANITÁRIO, QUE ENTRE SI FAZEM O TRIBUNAL REGIONAL DO TRABALHO DA 24ª REGIÃO E A SAAE – SERVIÇO AUTÔNOMO DE ÁGUA E ESGOTO DE SÃO GABRIEL DO OESTE, ESTADO DE MATO GROSSO DO SUL.</text:p>
      <text:p text:style-name="P5"> </text:p>
      <text:p text:style-name="P6"><text:span text:style-name="T2">A UNIÃO, </text:span><text:span text:style-name="T1">por intermédio do </text:span><text:span text:style-name="T2">TRIBUNAL REGIONAL DO TRABALHO DA 24ª REGIÃO, </text:span><text:span text:style-name="T1">inscrito no CNPJ sob nº 37.115.409/0001-63, com sede na Rua Delegado Carlos Roberto Bastos de Oliveira nº 208, Jardim Veraneio (Parque dos Poderes), em Campo Grande - MS, CEP 79.031-918, neste ato representado pelo Diretor Geral ALENCAR MINORU IZUMI, portador do RG nº 215.272 SSP/MS e do nº CPF 366.038.721-53, delegação de competência constante da Portaria TRT/GP/DGCA/DI nº 186/2007, doravante denominado simplesmente </text:span><text:span text:style-name="T2">CONTRATANTE,</text:span><text:span text:style-name="T1"> de um lado, e, do outro, a </text:span><text:span text:style-name="T2">SAAE – SERVIÇO AUTÔNOMO DE ÁGUA E ESGOTO DE SÃO GABRIEL DO OESTE</text:span><text:span text:style-name="T1">, inscrita no CNPJ sob o nº 15.553.985/0001-50, com sede na Rua Minas Gerais nº 855, Centro, em São Gabriel do Oeste - MS, CEP 79.490-000, neste ato representado pela sua Presidente, ROSENILDA PIRES DA SILVA,</text:span><text:span text:style-name="T6"> </text:span><text:span text:style-name="T1">portadora do RG nº 984.637 SSP/MS, e do CPF nº 771.291.721-34, doravante denominado simplesmente </text:span><text:span text:style-name="T2">CONTRATADO, </text:span><text:span text:style-name="T1">têm entre si ajustado o presente contrato, que se regerá pela Lei nº 14.133/2021, pela legislação complementar e pelas seguintes cláusulas e condições:</text:span></text:p>
      <text:p text:style-name="P6"> </text:p>
      <text:p text:style-name="P8">CLÁUSULA 1ª – DO OBJETO</text:p>
      <text:p text:style-name="P10">O presente contrato tem por objeto a prestação de serviços de fornecimento de água tratada e a coleta e tratamento de esgoto sanitário para a Vara do Trabalho de São Gabriel do Oeste, localizada na Avenida Castelo Branco n° 473, em São Gabriel do Oeste - MS, CEP 79.490-000<text:span text:style-name="T8">.</text:span></text:p>
      <text:p text:style-name="P11"> </text:p>
      <text:p text:style-name="P15"><text:span text:style-name="T10">CLÁUSULA 2</text:span><text:span text:style-name="T2">ª </text:span><text:span text:style-name="T10">– DA FUNDAMENTAÇÃO </text:span></text:p>
      <text:p text:style-name="P10">A presente contratação efetiva-se por inexigibilidade de licitação, na forma do artigo 74, <text:span text:style-name="T11">caput</text:span>, da Lei nº 14.133/2021, devidamente autorizada pela autoridade competente e disponível para consulta ao público no sítio eletrônico deste Tribunal, e no que couber, demais dispositivos legais pertinentes à espécie e condições estabelecidas neste Contrato. </text:p>
      <text:p text:style-name="P15"> </text:p>
      <text:p text:style-name="P15"> </text:p>
      <text:p text:style-name="P8">CLÁUSULA 3ª – DO PRAZO DE VIGÊNCIA</text:p>
      <text:p text:style-name="P10">O presente contrato tem prazo indeterminado, a contar de 1º de janeiro de 2023.</text:p>
      <text:p text:style-name="P10"><text:soft-page-break/>§ 1º  A contagem do prazo de vigência dar-se-á na forma do art. 183 da Lei nº 14.133/2021</text:p>
      <text:p text:style-name="P10">§ 2º Considera-se prorrogado o prazo de vigência até o primeiro dia útil seguinte se o vencimento cair em final de semana (sábado e domingo) ou feriado.</text:p>
      <text:h text:style-name="P34" text:outline-level="1"> </text:h>
      <text:h text:style-name="P35" text:outline-level="1">CLÁUSULA 4ª – DA EXECUÇÃO DOS SERVIÇOS</text:h>
      <text:p text:style-name="P16">Os serviços objeto do presente contrato serão prestados pelo regime de execução indireta, empreitada por preço unitário.</text:p>
      <text:p text:style-name="P17">§ 1º A medição da água potável fornecida ao CONTRATANTE, em todos os seus parâmetros, será efetuada por meio de instrumentos de medição pertencentes e instalados pelo CONTRATADO nas unidades consumidoras, de acordo com suas normas e padrões.</text:p>
      <text:p text:style-name="P17">§2º O CONTRATADO compromete-se a aferir seus instrumentos de medição periodicamente, com a fiscalização do CONTRATANTE, se a esta assim convier. Aferições extras poderão ser efetuadas por solicitação do CONTRATANTE a qualquer momento.</text:p>
      <text:p text:style-name="P14"> </text:p>
      <text:p text:style-name="P12">CLÁUSULA 5ª – DAS OBRIGAÇÕES DO CONTRATANTE</text:p>
      <text:p text:style-name="P13">Incumbe ao CONTRATANTE, além de observar as disposições contidas na Lei n° 14.133/2021:</text:p>
      <text:p text:style-name="P13">I - Informar ao CONTRATADO, após a assinatura do contrato, o nome do Fiscal da Contratação, o telefone e endereço de e-mail para contato;</text:p>
      <text:p text:style-name="P15"><text:span text:style-name="T9">II – possibilitar acesso a</text:span> <text:span text:style-name="T1">empregados e representantes da CONTRATADO para fins de inspeção e leitura dos medidores de água, assim como para a execução de serviços;</text:span></text:p>
      <text:p text:style-name="P10">III – efetuar o pagamento da fatura referente ao fornecimento de água potável e serviços de esgoto na forma e prazo pactuados;</text:p>
      <text:p text:style-name="P10">IV - <text:span text:style-name="T7">a</text:span>companhar e fiscalizar a execução do presente contrato e atestar nas notas fiscais/faturas a efetiva prestação dos serviços, por intermédio dos fiscais designados por meio de Portaria;</text:p>
      <text:p text:style-name="P10">V - assegurar-se da boa prestação dos serviços, verificando sempre o seu bom desempenho;</text:p>
      <text:p text:style-name="P10">VI - fiscalizar o cumprimento das obrigações assumidas pelo CONTRATADO, de acordo com os termos do Projeto Básico e do contrato, principalmente no que se refere à continuidade da prestação dos serviços que, ressalvados os casos de força maior, justificados e aceitos pelo CONTRATANTE, não devem ser interrompidos;</text:p>
      <text:p text:style-name="P10">VII - prestar as informações e os esclarecimentos que venham a ser solicitados pelo <text:soft-page-break/>CONTRATADO, referentes ao objeto da contratação;</text:p>
      <text:p text:style-name="P10">VIII - manifestar-se formalmente em todos os atos relativos à execução do contrato, em especial, aplicação de sanções e alterações;</text:p>
      <text:p text:style-name="P10">IX - comunicar à contratada quaisquer irregularidades observadas na execução dos serviços contratados;</text:p>
      <text:p text:style-name="P10">X - verificar a manutenção pela contratada das condições de habilitação estabelecidas para a presente contratação;</text:p>
      <text:p text:style-name="P10">XI – manter os dados cadastrais atualizados junto ao CONTRATADO.</text:p>
      <text:p text:style-name="P15"> </text:p>
      <text:p text:style-name="P8">CLÁUSULA 6ª – DAS OBRIGAÇÕES DO CONTRATADO </text:p>
      <text:p text:style-name="P10">Incumbe ao <text:span text:style-name="T7">CONTRATADO</text:span>:</text:p>
      <text:p text:style-name="P10">I - cumprir integralmente os termos, as obrigações, os prazos e demais condições estabelecidos neste Contrato.</text:p>
      <text:p text:style-name="P10">II – garantir o fornecimento de água tratada assim com a coleta e tratamento do esgoto sanitário, responsabilizando-se pelo cumprimento dos postulados legais vigentes de âmbito federal, estadual ou municipal;</text:p>
      <text:p text:style-name="P10">III – disponibilizar as faturas/notas fiscais discriminando o consumo em metros cúbicos, o valor unitário, valor total, separadamente para a água e para o esgoto;</text:p>
      <text:p text:style-name="P10">IV – informar por escrito, com antecedência de 30 (trinta) dias, sobre a possibilidade de suspensão do fornecimento de água e coleta de esgoto em decorrência de falta de pagamento da fatura;</text:p>
      <text:p text:style-name="P10">V – restabelecer o fornecimento no prazo máximo de 6 (seis) horas, no caso de suspensão indevida do fornecimento, a partir da constatação do CONTRATADO ou da informação do CONTRATANTE;</text:p>
      <text:p text:style-name="P10">VI - disponibilizar ao CONTRATANTE, sempre que requerido, acesso aos normativos referentes ao serviço de fornecimento de água tratada e coleta de esgoto sanitário, inclusive laudos e parâmetros de controle da qualidade da água fornecida;</text:p>
      <text:p text:style-name="P10">VII - classificar corretamente a unidade consumidora de modo a proporcionar a aplicação da tarifa mais vantajosa a que o CONTRATANTE tiver direito;</text:p>
      <text:p text:style-name="P10">VIII - manter, durante todo o período de vigência da contratação, em compatibilidade com as obrigações assumidas, todas as condições de habilitação e de qualificação exigidas na contratação, sob pena de aplicação das penalidades estabelecidas neste Contrato;</text:p>
      <text:p text:style-name="P10">IX - atender às solicitações e determinações da Fiscalização, bem como fornecer todas as informações e elementos necessários à fiscalização;</text:p>
      <text:p text:style-name="P10">X - providenciar a imediata correção das deficiências apontadas pela Fiscalização;</text:p>
      <text:p text:style-name="P10">XI - abster-se de praticar atos ilícitos, em especial os descritos no art. 5º da Lei Federal n° 12.846, de 2013, bem como observar os princípios da legalidade, moralidade, probidade, lealdade, <text:soft-page-break/>confidencialidade, transparência e eficiência;</text:p>
      <text:p text:style-name="P10">XII - executar os serviços na forma e prazos determinados neste Contrato, sem prejuízo do acompanhamento da execução dos serviços pela Fiscalização.</text:p>
      <text:p text:style-name="P21"> </text:p>
      <text:p text:style-name="P8">CLÁUSULA 7ª – DO RECEBIMENTO E ACEITAÇÃO DO OBJETO</text:p>
      <text:p text:style-name="P10">O recebimento provisório será realizado pelo Fiscal do Contrato. Ao final de cada período mensal, o Fiscal deverá apurar o resultado da execução do objeto para verificação de sua conformidade com as especificações constantes neste Contrato.</text:p>
      <text:p text:style-name="P10">§ 1º A liquidação da nota fiscal dar-se-á pelo Gestor do contrato e deverá ocorrer no prazo máximo de 2 (dois) dias úteis a contar do recebimento definitivo. </text:p>
      <text:p text:style-name="P10">§ 2º O recebimento provisório ou definitivo do objeto não exclui a responsabilidade do CONTRATADO pelos prejuízos resultantes da incorreta execução do contrato.</text:p>
      <text:p text:style-name="P22"> </text:p>
      <text:p text:style-name="P23">CLÁUSULA 8ª – DA DOTAÇÃO ORÇAMENTÁRIA</text:p>
      <text:p text:style-name="P24">As despesas inerentes ao presente contrato correrão à conta do Orçamento do CONTRATANTE, no Programa de Trabalho 16895 (Apreciação de Causas na Justiça do Trabalho – despesas diversas) e Natureza de Despesa 3.3.90.39, item SIGEO 151252022000186</text:p>
      <text:p text:style-name="P15"> </text:p>
      <text:p text:style-name="P23">CLÁUSULA 9ª – DO VALOR ESTIMADO</text:p>
      <text:p text:style-name="P24">O valor mensal estimado da presente contratação é de <text:span text:style-name="T5">R$ 123,00 (cento e vinte e três reais)</text:span>, perfazendo o valor anual estimado de <text:span text:style-name="T5">R$ 1.476,00 (um mil quatrocentos e setenta e seis reais)</text:span>.</text:p>
      <text:p text:style-name="P21"> </text:p>
      <text:p text:style-name="P24">CLÁUSULA 10 – DO PAGAMENTO</text:p>
      <text:p text:style-name="P24">Os pagamentos serão efetuados mensalmente, por meio de ordem bancária de crédito contra o Banco do Brasil S.A., até a data de vencimento estabelecida pelo CONTRATADO após a liquidação da nota fiscal pelo setor competente.</text:p>
      <text:p text:style-name="P24">§ 1º O Gestor deverá providenciar a liquidação da nota fiscal/fatura e encaminhar em tempo hábil para que o pagamento seja efetuado no prazo estabelecido no parágrafo anterior.</text:p>
      <text:p text:style-name="P24">§ 2º A nota fiscal/fatura deverá ser entregue ao CONTRATANTE com a antecedência mínima de 10 (dez) dias da data de vencimento.</text:p>
      <text:p text:style-name="P15"> </text:p>
      <text:p text:style-name="P24">CLÁUSULA 11 – DO FATURAMENTO E ATUALIZAÇÃO MONETÁRIA</text:p>
      <text:p text:style-name="P24">O CONTRATADO emitirá faturas mensais com base nos valores medidos da água potável fornecida e de coleta e tratamento de esgoto sanitário para a Vara do Trabalho de São Gabriel do Oeste - MS, observadas as cláusulas deste CONTRATO e a legislação em vigor, bem como as tarifas fixadas, e os reajustes previstos.</text:p>
      <text:p text:style-name="P24">§ 1º As demais condições de pagamento e apresentação de fatura obedecerão, no que couber, às cláusulas contratuais entre as partes.</text:p>
      <text:p text:style-name="P24"><text:soft-page-break/>§ 2º Nos casos de eventuais atrasos de pagamento ocasionados por negligência por parte do CONTRATANTE, devidamente comprovada, e desde que tal fato não seja motivo de força maior, ensejará a cobrança, na conta seguinte:</text:p>
      <text:p text:style-name="P25">I – multa de 2% (dois por cento) sobre o valor da conta atrasada;</text:p>
      <text:p text:style-name="P25">I – juros de 1% (um por cento) ao mês; e</text:p>
      <text:p text:style-name="P25">III – correção monetária com base no INPC.</text:p>
      <text:p text:style-name="P24">§ 3º Para fins de faturamento, a componente de consumo “M³” (metro cúbico) será a realmente registrada no intervalo de duas leituras consecutivas.</text:p>
      <text:p text:style-name="P24">§ 4º No caso de defeito em equipamento de medição ou erro comprovado na leitura, será considerada, para efeito de faturamento uma estimativa dos valores da demanda, com base nos dados estatísticos disponíveis nos últimos 6 (seis) meses.</text:p>
      <text:p text:style-name="P15"> </text:p>
      <text:p text:style-name="P18">CLÁUSULA 12 – DO REAJUSTE DOS PREÇOS E DO REEQUILÍBRIO ECONÔMICO-FINANCEIRO</text:p>
      <text:p text:style-name="P17">Os preços relativos às tarifas dos serviços objeto do presente contrato serão reajustados conforme determinação legal do poder concedente.</text:p>
      <text:p text:style-name="P14"><text:span text:style-name="T3">§ 1º </text:span><text:span text:style-name="T4">Havendo reajuste no valor da tarifa, este será implementado no faturamento da demanda, passando o presente contrato a vigorar com o valor reajustado.</text:span></text:p>
      <text:p text:style-name="P16">§ 2º Em atendimento ao disposto no art. 92, inciso V, da Lei nº 14.133/2021 o reajuste de preços vincula-se a normativo expedido pelo CONTRATADO, desde que devidamente homologado pelo poder concedente, obedecendo ao interregno de 12 (doze) meses entre os reajustes, conforme preceitua o artigo 37 da Lei nº 11.445/2007</text:p>
      <text:p text:style-name="P15"> </text:p>
      <text:p text:style-name="P12">CLÁUSULA 13 – DA GESTÃO E DA FISCALIZAÇÃO</text:p>
      <text:p text:style-name="P10">Em cumprimento ao disposto no art. 117 da Lei nº 14.133/2021, o CONTRATANTE designará, por meio de Portaria, servidor(es) para a gestão e a fiscalização da contratação, bem como, se necessário, servidor(es) para auxílio na fiscalização.</text:p>
      <text:p text:style-name="P10">§ 1º Tanto o Gestor quanto o Fiscal atuarão em conjunto no acompanhamento e fiscalização da contratação, incumbindo especificamente ao Fiscal o acompanhamento do cumprimento das obrigações pelo CONTRATADO e ao Gestor a liquidação das notas fiscais/faturas. </text:p>
      <text:p text:style-name="P10">§ 2º A existência de fiscalização por parte do CONTRATANTE não exclui nem reduz a responsabilidade do CONTRATADO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p text:style-name="P10">§ 3º Não obstante o CONTRATADO seja a única e exclusiva responsável pela execução de todos os serviços, o CONTRATANTE reserva-se no direito de, sem que de qualquer forma restrinja a plenitude dessa responsabilidade, exercer a mais ampla e completa fiscalização, por intermédio do Fiscal do contrato.</text:p>
      <text:p text:style-name="P10">§ 4º A ação ou a omissão, total ou parcial, por parte da fiscalização do CONTRATANTE, <text:soft-page-break/>não eximirá o CONTRATADO da total responsabilidade decorrente de má execução da contratação, inclusive por defeito ou inadequação do produto fornecido.</text:p>
      <text:p text:style-name="P15"> </text:p>
      <text:p text:style-name="P7">CLÁUSULA 14 – DAS PENALIDADES</text:p>
      <text:p text:style-name="P10">A inexecução parcial do contrato por parte do CONTRATADO implicará no desconto proporcional aos dias em que o serviço deixou de ser prestado, ao passo que a inexecução total implicará na rescisão do contrato sem prejuízo da apuração de indenização compensatória.</text:p>
      <text:p text:style-name="P15"> </text:p>
      <text:p text:style-name="P12">CLÁUSULA 15 – DAS DEFESAS PRÉVIAS E DOS RECURSOS</text:p>
      <text:p text:style-name="P13">As defesas e os recursos contra punições impostas à CONTRATADA serão regidos pelos artigos art. 165 a 168 da Lei nº 14.133/2021, e poderão ser enviados por e-mail, exclusivamente ao endereço mencionado no ofício de notificação, sem prejuízo do encaminhamento dos originais no prazo estabelecido.</text:p>
      <text:p text:style-name="P13">§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p>
      <text:p text:style-name="P13">§ 2º O não envio dos originais no prazo estipulado, ou o envio de originais distintos daqueles apresentados por email, acarreta o não conhecimento da manifestação administrativa apresentada por correio eletrônico.</text:p>
      <text:p text:style-name="P11"> </text:p>
      <text:p text:style-name="P15"><text:span text:style-name="T10">CLÁUSULA 16</text:span> – <text:span text:style-name="T10">DOS PRAZOS CONTRATUAIS</text:span></text:p>
      <text:p text:style-name="P16">A contagem do prazo de vigência do contrato dar-se-á na forma do inciso II do artigo 183 da Lei nº 14.133/2021, ou seja, os prazos expressos em meses ou anos serão computados de data a data.</text:p>
      <text:p text:style-name="P16">Parágrafo único. Considera-se prorrogado o prazo de vigência até o primeiro dia útil seguinte se o vencimento cair em dia em que não houver expediente, se o expediente for encerrado antes da hora normal ou se houver indisponibilidade da comunicação eletrônica.</text:p>
      <text:p text:style-name="P14"> </text:p>
      <text:p text:style-name="P19">CLÁUSULA 17 – DA CONTAGEM DOS DEMAIS PRAZOS DO CONTRATO</text:p>
      <text:p text:style-name="P16">Excetuando-se a contagem do prazo de vigência de que trata a cláusula anterior e daqueles com data expressamente indicada, para os demais prazos estabelecidos nesta contratação a contagem excluirá o dia do início e incluirá o dia do vencimento.</text:p>
      <text:p text:style-name="P16">§ 1º Só se iniciam e vencem os prazos processuais em dia de efetivo expediente no CONTRATANTE.</text:p>
      <text:p text:style-name="P16">§ 2º Os prazos expressos em dias corridos serão computados de modo contínuo, exceto quando <text:soft-page-break/>explicitamente disposto em contrário. </text:p>
      <text:p text:style-name="P16">§ 3º Os prazos expressos em dias úteis, serão computados somente os dias em que ocorrer expediente no CONTRATANTE.</text:p>
      <text:p text:style-name="P16">§ 4º Os prazos expressos em meses ou anos serão computados de data a data e, se no mês do vencimento não houver o dia equivalente àquele do início do prazo, considera-se como termo o último dia do mês.</text:p>
      <text:p text:style-name="P16">§ 5º Os prazos fixados por hora contar-se-ão de minuto a minuto. </text:p>
      <text:p text:style-name="P20"> </text:p>
      <text:p text:style-name="P8">CLÁUSULA 18 – DA RESCISÃO CONTRATUAL</text:p>
      <text:p text:style-name="P16">O presente contrato poderá ser rescindido nas hipóteses previstas nos artigos 137 a 139 da Lei nº 14.133/2021, podendo a rescisão ser determinada por ato unilateral e escrito do CONTRATANTE, na forma da lei.</text:p>
      <text:p text:style-name="P14"> </text:p>
      <text:p text:style-name="P19">CLÁUSULA 19 – DOS CASOS OMISSOS</text:p>
      <text:p text:style-name="P16">Para os casos omissos decorrentes do presente contrato, e relativos às condições de fornecimento de água tratada e coleta de esgoto sanitário, deverão ser observadas as condições gerais das normas e disposições regulamentares em vigor.</text:p>
      <text:p text:style-name="P14"> </text:p>
      <text:h text:style-name="P36" text:outline-level="4">CLÁUSULA 20 – DA PUBLICAÇÃO</text:h>
      <text:p text:style-name="P16">Para fins de publicidade e eficácia desta contratação, o respectivo extrato será publicado pelo CONTRATANTE, na imprensa oficial, sem prejuízo da divulgação no Portal Nacional de Contratações Públicas (PNCP) quando disponível a este Tribunal.</text:p>
      <text:h text:style-name="P37" text:outline-level="4"> </text:h>
      <text:h text:style-name="P36" text:outline-level="4">CLÁUSULA 21 – DO FORO</text:h>
      <text:p text:style-name="P10">Fica eleito o foro de Campo Grande, Estado de Mato Grosso do Sul, com renúncia de qualquer outro, por mais privilegiado que seja para dirimir as questões relacionadas com o presente contrato que não puderem ser resolvidas pela via administrativa.</text:p>
      <text:p text:style-name="P15"> </text:p>
      <text:p text:style-name="P15"><text:span text:style-name="T2">CLÁUSULA 22 –</text:span> <text:span text:style-name="T2">DAS DISPOSIÇÕES FINAIS</text:span></text:p>
      <text:p text:style-name="P10">Declaram as partes que este contrato corresponde à manifestação final, completa e exclusiva do acordo entre elas celebrado. </text:p>
      <text:p text:style-name="P10">§ 1º A participação nesta contratação implica no conhecimento integral dos termos e condições nela inseridos, por parte dos proponentes, bem como das demais normas legais que disciplinam a matéria.</text:p>
      <text:p text:style-name="P10"><text:soft-page-break/>§ 2º As partes não estão eximidas do cumprimento de obrigações e responsabilidades previstas na legislação vigente e não expressas neste instrumento.</text:p>
      <text:p text:style-name="P10">§ 3º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p text:style-name="P15"> </text:p>
      <text:p text:style-name="P9">E, por assim estarem justas e CONTRATADAS, assinam o presente instrumento em 2 (duas) vias, na presença de 2 (duas) testemunhas.</text:p>
      <text:p text:style-name="P26"> </text:p>
      <text:p text:style-name="P27">Campo Grande - MS, 26 de dezembro de 2022.</text:p>
      <text:p text:style-name="P28"> </text:p>
      <table:table table:name="Tabela1" table:style-name="Tabela1">
        <table:table-column table:style-name="Tabela1.A" table:number-columns-repeated="2"/>
        <table:table-row>
          <table:table-cell table:style-name="Tabela1.A1" office:value-type="string">
            <text:p text:style-name="P31"> </text:p>
            <text:p text:style-name="P31"> </text:p>
            <text:p text:style-name="P31"> </text:p>
            <text:p text:style-name="P32">________________________________</text:p>
            <text:p text:style-name="P32">ALENCAR MINORU IZUMI</text:p>
            <text:p text:style-name="P33">TRT da 24ª Região</text:p>
            <text:p text:style-name="P31"> </text:p>
          </table:table-cell>
          <table:table-cell table:style-name="Tabela1.A1" office:value-type="string">
            <text:p text:style-name="P31"> </text:p>
            <text:p text:style-name="P31"> </text:p>
            <text:p text:style-name="P31"> </text:p>
            <text:p text:style-name="P32">________________________________</text:p>
            <text:p text:style-name="P32">ROSENILDA PIRES DA SILVA </text:p>
            <text:p text:style-name="P33">SAAE – Serviço Autônomo de Água e Esgoto de São Gabriel do Oeste</text:p>
          </table:table-cell>
        </table:table-row>
      </table:table>
      <text:p text:style-name="P29"> </text:p>
      <text:p text:style-name="P30"> </text:p>
      <text:p text:style-name="P1">TESTEMUNHAS:</text:p>
      <text:p text:style-name="P2"> </text:p>
      <text:p text:style-name="P2"> </text:p>
      <text:p text:style-name="P1">________________________________                   ________________________________________</text:p>
      <text:p text:style-name="Text_20_body">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11T11:48:31.40</meta:creation-date>
    <dc:date>2023-01-11T11:49:15.40</dc:date>
    <meta:editing-duration>P0D</meta:editing-duration>
    <meta:editing-cycles>1</meta:editing-cycles>
    <meta:document-statistic meta:table-count="1" meta:image-count="0" meta:object-count="0" meta:page-count="8" meta:paragraph-count="152" meta:word-count="2634" meta:character-count="16938" meta:non-whitespace-character-count="14311"/>
    <meta:generator>LibreOffice/4.0.4.2$Windows_x86 LibreOffice_project/9e9821abd0ffdbc09cd8c52eaa574fa09eb08f2</meta:generator>
  </office:meta>
</office:document-meta>
</file>