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769cm" fo:margin-left="0.242cm" table:align="left" style:writing-mode="lr-tb"/>
    </style:style>
    <style:style style:name="Tabela1.A" style:family="table-column">
      <style:table-column-properties style:column-width="4.641cm"/>
    </style:style>
    <style:style style:name="Tabela1.B" style:family="table-column">
      <style:table-column-properties style:column-width="5.082cm"/>
    </style:style>
    <style:style style:name="Tabela1.C" style:family="table-column">
      <style:table-column-properties style:column-width="7.047cm"/>
    </style:style>
    <style:style style:name="Tabela1.1" style:family="table-row">
      <style:table-row-properties style:min-row-height="0.822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937cm" fo:keep-together="auto"/>
    </style:style>
    <style:style style:name="Tabela1.3" style:family="table-row">
      <style:table-row-properties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769cm" fo:margin-left="0.242cm" table:align="left" style:writing-mode="lr-tb"/>
    </style:style>
    <style:style style:name="Tabela2.A" style:family="table-column">
      <style:table-column-properties style:column-width="4.641cm"/>
    </style:style>
    <style:style style:name="Tabela2.B" style:family="table-column">
      <style:table-column-properties style:column-width="5.082cm"/>
    </style:style>
    <style:style style:name="Tabela2.C" style:family="table-column">
      <style:table-column-properties style:column-width="7.047cm"/>
    </style:style>
    <style:style style:name="Tabela2.1" style:family="table-row">
      <style:table-row-properties style:min-row-height="0.822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937cm" fo:keep-together="auto"/>
    </style:style>
    <style:style style:name="Tabela2.3" style:family="table-row">
      <style:table-row-properties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21cm" fo:margin-left="-0.199cm" table:align="left" style:writing-mode="lr-tb"/>
    </style:style>
    <style:style style:name="Tabela3.A" style:family="table-column">
      <style:table-column-properties style:column-width="5.082cm"/>
    </style:style>
    <style:style style:name="Tabela3.C" style:family="table-column">
      <style:table-column-properties style:column-width="7.04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21cm" fo:margin-left="-0.199cm" table:align="left" style:writing-mode="lr-tb"/>
    </style:style>
    <style:style style:name="Tabela4.A" style:family="table-column">
      <style:table-column-properties style:column-width="5.082cm"/>
    </style:style>
    <style:style style:name="Tabela4.C" style:family="table-column">
      <style:table-column-properties style:column-width="7.04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549cm" table:align="center" style:writing-mode="lr-tb"/>
    </style:style>
    <style:style style:name="Tabela5.A" style:family="table-column">
      <style:table-column-properties style:column-width="16.54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21cm" fo:margin-left="-0.199cm" table:align="left" style:writing-mode="lr-tb"/>
    </style:style>
    <style:style style:name="Tabela6.A" style:family="table-column">
      <style:table-column-properties style:column-width="1.191cm"/>
    </style:style>
    <style:style style:name="Tabela6.B" style:family="table-column">
      <style:table-column-properties style:column-width="6.001cm"/>
    </style:style>
    <style:style style:name="Tabela6.C" style:family="table-column">
      <style:table-column-properties style:column-width="1.501cm"/>
    </style:style>
    <style:style style:name="Tabela6.D" style:family="table-column">
      <style:table-column-properties style:column-width="2.499cm"/>
    </style:style>
    <style:style style:name="Tabela6.E" style:family="table-column">
      <style:table-column-properties style:column-width="2.752cm"/>
    </style:style>
    <style:style style:name="Tabela6.F" style:family="table-column">
      <style:table-column-properties style:column-width="3.267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F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1cm" fo:margin-left="-0.199cm" table:align="left" style:writing-mode="lr-tb"/>
    </style:style>
    <style:style style:name="Tabela7.A" style:family="table-column">
      <style:table-column-properties style:column-width="1.191cm"/>
    </style:style>
    <style:style style:name="Tabela7.B" style:family="table-column">
      <style:table-column-properties style:column-width="6.001cm"/>
    </style:style>
    <style:style style:name="Tabela7.C" style:family="table-column">
      <style:table-column-properties style:column-width="1.501cm"/>
    </style:style>
    <style:style style:name="Tabela7.D" style:family="table-column">
      <style:table-column-properties style:column-width="2.499cm"/>
    </style:style>
    <style:style style:name="Tabela7.E" style:family="table-column">
      <style:table-column-properties style:column-width="2.752cm"/>
    </style:style>
    <style:style style:name="Tabela7.F" style:family="table-column">
      <style:table-column-properties style:column-width="3.267cm"/>
    </style:style>
    <style:style style:name="Tabela7.1" style:family="table-row">
      <style:table-row-properties fo:keep-together="auto"/>
    </style:style>
    <style:style style:name="Tabela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7"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764cm" fo:margin-left="0.436cm" table:align="left" style:writing-mode="lr-tb"/>
    </style:style>
    <style:style style:name="Tabela8.A" style:family="table-column">
      <style:table-column-properties style:column-width="5.308cm"/>
    </style:style>
    <style:style style:name="Tabela8.B" style:family="table-column">
      <style:table-column-properties style:column-width="5.5cm"/>
    </style:style>
    <style:style style:name="Tabela8.C" style:family="table-column">
      <style:table-column-properties style:column-width="5.95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764cm" fo:margin-left="0.436cm" table:align="left" style:writing-mode="lr-tb"/>
    </style:style>
    <style:style style:name="Tabela9.A" style:family="table-column">
      <style:table-column-properties style:column-width="5.308cm"/>
    </style:style>
    <style:style style:name="Tabela9.B" style:family="table-column">
      <style:table-column-properties style:column-width="5.5cm"/>
    </style:style>
    <style:style style:name="Tabela9.C" style:family="table-column">
      <style:table-column-properties style:column-width="5.957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4.768cm" fo:margin-left="5.743cm" table:align="left" style:writing-mode="lr-tb"/>
    </style:style>
    <style:style style:name="Tabela10.A" style:family="table-column">
      <style:table-column-properties style:column-width="4.76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4.768cm" fo:margin-left="5.743cm" table:align="left" style:writing-mode="lr-tb"/>
    </style:style>
    <style:style style:name="Tabela11.A" style:family="table-column">
      <style:table-column-properties style:column-width="4.768cm"/>
    </style:style>
    <style:style style:name="Tabela11.1" style:family="table-row">
      <style:table-row-properties style:min-row-height="1.83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03cm" table:align="center" style:writing-mode="lr-tb"/>
    </style:style>
    <style:style style:name="Tabela12.A" style:family="table-column">
      <style:table-column-properties style:column-width="7.766cm"/>
    </style:style>
    <style:style style:name="Tabela12.B" style:family="table-column">
      <style:table-column-properties style:column-width="8.264cm"/>
    </style:style>
    <style:style style:name="Tabela12.1" style:family="table-row">
      <style:table-row-properties style:min-row-height="2.609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B1" style:family="table-cell">
      <style:table-cell-properties style:vertical-align="middle" fo:padding-left="0.191cm" fo:padding-right="0.191cm" fo:padding-top="0cm" fo:padding-bottom="0cm" fo:border="none" style:writing-mode="lr-tb"/>
    </style:style>
    <style:style style:name="Tabela13" style:family="table">
      <style:table-properties style:width="16.002cm" fo:margin-left="0.751cm" table:align="left" style:writing-mode="lr-tb"/>
    </style:style>
    <style:style style:name="Tabela13.A" style:family="table-column">
      <style:table-column-properties style:column-width="7.751cm"/>
    </style:style>
    <style:style style:name="Tabela13.B" style:family="table-column">
      <style:table-column-properties style:column-width="8.251cm"/>
    </style:style>
    <style:style style:name="Tabela13.1" style:family="table-row">
      <style:table-row-properties style:min-row-height="0.416cm" fo:keep-together="auto"/>
    </style:style>
    <style:style style:name="Tabela13.A1" style:family="table-cell">
      <style:table-cell-properties style:vertical-align="top" fo:padding-left="0.191cm" fo:padding-right="0.191cm" fo:padding-top="0cm" fo:padding-bottom="0cm" fo:border="none" style:writing-mode="lr-tb"/>
    </style:style>
    <style:style style:name="Tabela13.2" style:family="table-row">
      <style:table-row-properties style:min-row-height="1.207cm" fo:keep-together="auto"/>
    </style:style>
    <style:style style:name="P1" style:family="paragraph" style:parent-style-name="Standard">
      <style:paragraph-properties fo:line-height="150%" fo:text-align="center" style:justify-single-word="false">
        <style:tab-stops>
          <style:tab-stop style:position="1.752cm"/>
          <style:tab-stop style:position="3.175cm"/>
          <style:tab-stop style:position="4.826cm"/>
        </style:tab-stops>
      </style:paragraph-properties>
    </style:style>
    <style:style style:name="P2" style:family="paragraph" style:parent-style-name="Standard">
      <style:paragraph-properties fo:line-height="150%" fo:text-align="justify" style:justify-single-word="false">
        <style:tab-stops>
          <style:tab-stop style:position="1.752cm"/>
          <style:tab-stop style:position="3.175cm"/>
          <style:tab-stop style:position="4.82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style:snap-to-layout-grid="false"/>
      <style:text-properties style:font-name="Arial" style:font-name-complex="Arial"/>
    </style:style>
    <style:style style:name="P13" style:family="paragraph" style:parent-style-name="Standard">
      <style:paragraph-properties fo:line-height="150%" fo:text-align="center" style:justify-single-word="false">
        <style:tab-stops>
          <style:tab-stop style:position="1.752cm"/>
          <style:tab-stop style:position="3.175cm"/>
          <style:tab-stop style:position="4.826cm"/>
        </style:tab-stops>
      </style:paragraph-properties>
      <style:text-properties style:font-name="Arial" fo:letter-spacing="0.011cm" style:font-name-complex="Arial"/>
    </style:style>
    <style:style style:name="P14" style:family="paragraph" style:parent-style-name="Standard">
      <style:paragraph-properties fo:line-height="150%" fo:text-align="center" style:justify-single-word="false" style:snap-to-layout-grid="false">
        <style:tab-stops>
          <style:tab-stop style:position="1.752cm"/>
          <style:tab-stop style:position="3.175cm"/>
          <style:tab-stop style:position="4.826cm"/>
        </style:tab-stops>
      </style:paragraph-properties>
      <style:text-properties style:font-name="Arial" fo:letter-spacing="0.011cm" style:font-name-complex="Arial"/>
    </style:style>
    <style:style style:name="P15" style:family="paragraph" style:parent-style-name="Standard">
      <style:paragraph-properties fo:line-height="150%" fo:text-align="justify" style:justify-single-word="false">
        <style:tab-stops>
          <style:tab-stop style:position="1.752cm"/>
          <style:tab-stop style:position="3.175cm"/>
          <style:tab-stop style:position="4.826cm"/>
        </style:tab-stops>
      </style:paragraph-properties>
      <style:text-properties style:font-name="Arial" fo:letter-spacing="0.011cm" style:font-name-complex="Arial"/>
    </style:style>
    <style:style style:name="P16"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margin-left="0cm" fo:margin-right="0.099cm" fo:line-height="150%"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snap-to-layout-grid="false">
        <style:tab-stops>
          <style:tab-stop style:position="1.752cm"/>
          <style:tab-stop style:position="3.175cm"/>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center" style:justify-single-word="false" fo:text-indent="3cm" style:auto-text-indent="false" style:snap-to-layout-grid="false">
        <style:tab-stops>
          <style:tab-stop style:position="1.752cm"/>
          <style:tab-stop style:position="3.175cm"/>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language="pt" fo:country="BR" style:language-asian="pt" style:country-asian="BR"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11cm" style:font-name-complex="Arial"/>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font-weight="bold" style:font-weight-asian="bold" style:font-name-complex="Arial"/>
    </style:style>
    <style:style style:name="P51"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style>
    <style:style style:name="P53"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style>
    <style:style style:name="P54"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text-properties style:font-name="Arial" fo:letter-spacing="0.011cm" style:font-name-complex="Arial"/>
    </style:style>
    <style:style style:name="P55"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text-properties style:font-name="Arial" fo:letter-spacing="0.011cm" style:font-name-complex="Arial"/>
    </style:style>
    <style:style style:name="P56"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57" style:family="paragraph" style:parent-style-name="Standard">
      <style:paragraph-properties fo:margin-left="0cm" fo:margin-right="0.011cm" fo:margin-top="0.212cm" fo:margin-bottom="0.212cm" style:contextual-spacing="false" fo:line-height="0.494cm" fo:text-align="center" style:justify-single-word="false" fo:text-indent="0cm" style:auto-text-indent="false">
        <style:tab-stops>
          <style:tab-stop style:position="2cm"/>
        </style:tab-stops>
      </style:paragraph-properties>
      <style:text-properties style:font-name="Arial" style:font-name-complex="Arial"/>
    </style:style>
    <style:style style:name="P58" style:family="paragraph" style:parent-style-name="Standard">
      <style:paragraph-properties fo:margin-left="0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text-properties style:font-name="Arial" style:font-name-complex="Arial"/>
    </style:style>
    <style:style style:name="P59" style:family="paragraph" style:parent-style-name="Standard">
      <style:paragraph-properties fo:margin-left="1.27cm" fo:margin-right="0.011cm" fo:margin-top="0.212cm" fo:margin-bottom="0.212cm" style:contextual-spacing="false" fo:line-height="0.494cm" fo:text-align="justify" style:justify-single-word="false" fo:text-indent="0cm" style:auto-text-indent="false"/>
      <style:text-properties style:font-name="Arial" style:font-name-complex="Arial"/>
    </style:style>
    <style:style style:name="P6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64" style:family="paragraph" style:parent-style-name="Standard">
      <style:paragraph-properties fo:margin-left="0.751cm" fo:margin-right="0.011cm" fo:margin-top="0.212cm" fo:margin-bottom="0.212cm" style:contextual-spacing="false" fo:line-height="0.494cm" fo:text-align="justify" style:justify-single-word="false" fo:text-indent="0cm" style:auto-text-indent="false">
        <style:tab-stops>
          <style:tab-stop style:position="2cm"/>
        </style:tab-stops>
      </style:paragraph-properties>
    </style:style>
    <style:style style:name="P65" style:family="paragraph" style:parent-style-name="Standard">
      <style:paragraph-properties fo:margin-top="0.212cm" fo:margin-bottom="0.212cm" style:contextual-spacing="false" fo:line-height="0.494cm" fo:text-align="center" style:justify-single-word="false"/>
    </style:style>
    <style:style style:name="P66" style:family="paragraph" style:parent-style-name="Standard">
      <style:paragraph-properties fo:margin-top="0.212cm" fo:margin-bottom="0.212cm" style:contextual-spacing="false" fo:line-height="0.494cm" fo:text-align="center" style:justify-single-word="false"/>
      <style:text-properties style:font-name="Arial" fo:letter-spacing="0.007cm" fo:font-weight="bold" style:font-weight-asian="bold" style:font-name-complex="Arial"/>
    </style:style>
    <style:style style:name="P67" style:family="paragraph" style:parent-style-name="Standard">
      <style:paragraph-properties fo:margin-top="0.176cm" fo:margin-bottom="0.176cm" style:contextual-spacing="false" fo:text-align="center" style:justify-single-word="false"/>
      <style:text-properties style:font-name="Arial" style:font-name-complex="Arial"/>
    </style:style>
    <style:style style:name="P68"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style>
    <style:style style:name="P69"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fo:font-weight="bold" style:font-weight-asian="bold" style:font-name-complex="Arial"/>
    </style:style>
    <style:style style:name="P70"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7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7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1" style:family="paragraph" style:parent-style-name="Heading_20_1">
      <style:paragraph-properties fo:text-align="start" style:justify-single-word="false"/>
    </style:style>
    <style:style style:name="P82" style:family="paragraph" style:parent-style-name="Footer">
      <style:paragraph-properties fo:text-align="center" style:justify-single-word="false"/>
    </style:style>
    <style:style style:name="P83" style:family="paragraph" style:parent-style-name="Body_20_Text_20_Indent_20_2">
      <style:paragraph-properties fo:margin-left="0cm" fo:margin-right="0cm" fo:margin-top="0.212cm" fo:margin-bottom="0.212cm" style:contextual-spacing="false" fo:line-height="0.494cm" fo:text-align="center" style:justify-single-word="false" fo:text-indent="0cm" style:auto-text-indent="false">
        <style:tab-stops/>
      </style:paragraph-properties>
      <style:text-properties fo:font-size="10pt" fo:letter-spacing="0.007cm" fo:font-weight="bold" style:font-size-asian="10pt" style:font-weight-asian="bold" style:font-name-complex="Arial"/>
    </style:style>
    <style:style style:name="P84" style:family="paragraph" style:parent-style-name="Body_20_Text_20_Indent_20_2">
      <style:paragraph-properties fo:margin-left="0cm" fo:margin-right="0cm" fo:margin-top="0.212cm" fo:margin-bottom="0.212cm" style:contextual-spacing="false" fo:line-height="0.494cm" fo:text-indent="0cm" style:auto-text-indent="false">
        <style:tab-stops/>
      </style:paragraph-properties>
      <style:text-properties fo:font-size="10pt" style:font-size-asian="10pt" style:font-name-complex="Arial"/>
    </style:style>
    <style:style style:name="P85" style:family="paragraph" style:parent-style-name="Body_20_Text_20_Indent_20_3">
      <style:paragraph-properties fo:margin-left="0cm" fo:margin-right="0cm" fo:line-height="150%" fo:text-indent="3cm" style:auto-text-indent="false"/>
    </style:style>
    <style:style style:name="P86" style:family="paragraph" style:parent-style-name="Body_20_Text_20_Indent_20_3">
      <style:paragraph-properties fo:margin-left="0cm" fo:margin-right="0cm" fo:line-height="150%" fo:text-indent="3cm" style:auto-text-indent="false"/>
      <style:text-properties fo:color="#ff0000" style:font-name="Arial" style:font-name-complex="Arial"/>
    </style:style>
    <style:style style:name="P87" style:family="paragraph" style:parent-style-name="Recuo_20_de_20_corpo_20_de_20_texto_20_3">
      <style:paragraph-properties fo:margin-left="7.001cm" fo:margin-right="0cm" fo:line-height="150%" fo:text-indent="0cm" style:auto-text-indent="false"/>
    </style:style>
    <style:style style:name="P88" style:family="paragraph" style:parent-style-name="Recuo_20_de_20_corpo_20_de_20_texto_20_3">
      <style:paragraph-properties fo:margin-left="7.001cm" fo:margin-right="0cm" fo:line-height="150%" fo:text-indent="0cm" style:auto-text-indent="false"/>
      <style:text-properties fo:color="#ff0000" fo:letter-spacing="0.007cm" fo:font-weight="bold" style:font-weight-asian="bold" style:font-name-complex="Arial"/>
    </style:style>
    <style:style style:name="P89"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90"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91"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92" style:family="paragraph" style:parent-style-name="Text_20_body">
      <style:paragraph-properties fo:margin-left="3.401cm" fo:margin-right="3.713cm" fo:line-height="0.404cm" fo:text-align="center" style:justify-single-word="false" fo:text-indent="0cm" style:auto-text-indent="false"/>
      <style:text-properties fo:color="#ff0000" style:font-name-complex="Arial"/>
    </style:style>
    <style:style style:name="T1" style:family="text">
      <style:text-properties fo:font-size="10pt" fo:letter-spacing="0.007cm" fo:font-weight="bold" style:font-size-asian="10pt" style:font-weight-asian="bold" style:font-name-complex="Arial"/>
    </style:style>
    <style:style style:name="T2" style:family="text">
      <style:text-properties fo:text-transform="uppercase" fo:font-size="10pt" fo:letter-spacing="0.007cm" fo:font-weight="bold" style:font-size-asian="10pt" style:font-weight-asian="bold" style:font-name-complex="Arial"/>
    </style:style>
    <style:style style:name="T3" style:family="text">
      <style:text-properties fo:color="#ff0000" fo:letter-spacing="0.007cm" fo:font-weight="bold" style:font-weight-asian="bold" style:font-name-complex="Arial"/>
    </style:style>
    <style:style style:name="T4" style:family="text">
      <style:text-properties fo:color="#ff0000" style:font-name="Arial" fo:letter-spacing="0.007cm" style:font-name-complex="Arial"/>
    </style:style>
    <style:style style:name="T5" style:family="text">
      <style:text-properties fo:color="#ff0000" style:font-name="Arial" fo:letter-spacing="0.007cm" fo:font-weight="bold" style:font-weight-asian="bold" style:font-name-complex="Arial"/>
    </style:style>
    <style:style style:name="T6" style:family="text">
      <style:text-properties fo:color="#ff0000" style:font-name="Arial" fo:letter-spacing="0.011cm" style:font-name-complex="Arial"/>
    </style:style>
    <style:style style:name="T7" style:family="text">
      <style:text-properties fo:color="#ff0000" style:font-name="Arial" fo:letter-spacing="0.011cm" fo:font-weight="bold" style:font-weight-asian="bold" style:font-name-complex="Arial"/>
    </style:style>
    <style:style style:name="T8" style:family="text">
      <style:text-properties fo:color="#ff0000" style:font-name="Arial" fo:font-weight="bold" style:font-weight-asian="bold" style:font-name-complex="Arial"/>
    </style:style>
    <style:style style:name="T9" style:family="text">
      <style:text-properties fo:color="#ff0000" style:font-name="Arial" style:font-name-complex="Arial"/>
    </style:style>
    <style:style style:name="T10" style:family="text">
      <style:text-properties style:font-name="Arial" fo:letter-spacing="0.007cm" style:font-name-complex="Arial"/>
    </style:style>
    <style:style style:name="T11" style:family="text">
      <style:text-properties style:font-name="Arial" fo:letter-spacing="0.007cm" fo:font-weight="bold" style:font-weight-asian="bold" style:font-name-complex="Arial"/>
    </style:style>
    <style:style style:name="T12" style:family="text">
      <style:text-properties style:font-name="Arial" fo:letter-spacing="0.007cm"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letter-spacing="0.011cm" style:font-name-complex="Arial"/>
    </style:style>
    <style:style style:name="T15" style:family="text">
      <style:text-properties style:font-name="Arial" fo:letter-spacing="0.011cm" fo:font-weight="bold" style:font-weight-asian="bold" style:font-name-complex="Arial"/>
    </style:style>
    <style:style style:name="T16" style:family="text">
      <style:text-properties style:font-name="Arial" fo:letter-spacing="0.011cm" fo:font-style="italic" style:font-style-asian="italic" style:font-name-complex="Arial"/>
    </style:style>
    <style:style style:name="T17" style:family="text">
      <style:text-properties style:font-name="Arial" fo:background-color="#00ffff"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background-color="#c0c0c0" style:font-name-complex="Arial"/>
    </style:style>
    <style:style style:name="T21" style:family="text">
      <style:text-properties style:font-name="Arial" fo:language="pt" fo:country="BR" style:language-asian="pt" style:country-asian="BR" style:font-name-complex="Arial"/>
    </style:style>
    <style:style style:name="T22" style:family="text">
      <style:text-properties style:font-name="Arial" style:font-name-asian="Arial" style:font-name-complex="Arial"/>
    </style:style>
    <style:style style:name="T23" style:family="text">
      <style:text-properties style:font-name="Arial" fo:font-size="9pt" style:font-size-asian="9pt" style:font-name-complex="Arial" style:font-size-complex="9pt"/>
    </style:style>
    <style:style style:name="T24" style:family="text">
      <style:text-properties fo:letter-spacing="0.011cm"/>
    </style:style>
    <style:style style:name="T25" style:family="text">
      <style:text-properties fo:color="#202124" style:font-name="Arial" style:font-name-complex="Arial"/>
    </style:style>
    <style:style style:name="T26" style:family="text">
      <style:text-properties fo:background-color="#00ffff"/>
    </style:style>
    <style:style style:name="T27" style:family="text">
      <style:text-properties style:font-name-asian="Arial"/>
    </style:style>
    <style:style style:name="T28" style:family="text">
      <style:text-properties fo:color="#000000" fo:font-size="10pt" fo:letter-spacing="0.007cm" fo:font-style="normal" fo:font-weight="normal" style:font-size-asian="10pt" style:font-style-asian="normal" style:font-weight-asian="normal" style:font-name-complex="Arial"/>
    </style:style>
    <style:style style:name="T29" style:family="text">
      <style:text-properties fo:color="#000000" fo:font-size="10pt" fo:letter-spacing="0.007cm" fo:font-style="normal" style:font-size-asian="10pt" style:font-style-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87"><text:span text:style-name="T1">CONTRATO DE PRESTAÇÃO DE SERVIÇO DE EMISSÃO DE ATESTADO DE CONFORMIDADE DE INSTALAÇÕES ELÉTRICAS CONFORME MODELO DA NT-41 DO CORPO DE BOMBEIROS MILITAR DO MS E A ANOTAÇÃO DE RESPONSABILIDADE TÉCNICA (ART) CORRESPONDENTE (ENVOLVENDO VERIFICAÇÃO DAS CONDIÇÕES ATUAIS, APRESENTAÇÃO DE PROJETOS EXECUTIVOS E ACOMPANHAMENTO DA EXECUÇÃO DAS CORREÇÕES) NOS IMÓVEIS QUE ABRIGAM O EDIFÍCIO-SEDE DESTE TRIBUNAL E O FÓRUM TRABALHISTA SENADOR RAMEZ TEBET</text:span><text:span text:style-name="T2">, AMBOS LOCALIZADOS EM CAMPO GRANDE - MS, </text:span><text:span text:style-name="T1">QUE ENTRE SI CELEBRAM O TRIBUNAL REGIONAL DO TRABALHO DA 24ª REGIÃO E A EMPRESA GOMES &amp; AZEVEDO LTDA.</text:span></text:p>
      <text:p text:style-name="P88"/>
      <text:p text:style-name="P17"><text:span text:style-name="T10">A </text:span><text:span text:style-name="T11">UNIÃO</text:span><text:span text:style-name="T10">, por intermédio do </text:span><text:span text:style-name="T11">TRIBUNAL REGIONAL DO TRABALHO DA 24ª REGIÃO, </text:span><text:span text:style-name="T10">inscrito no CNPJ sob nº 37.115.409/0001-63, situado na Rua Delegado Carlos Roberto Bastos de Oliveira nº 208, Jardim Veraneio (Parque dos Poderes), em Campo Grande - MS, CEP</text:span><text:span text:style-name="T4"> </text:span><text:span text:style-name="T13">79.031-908,</text:span><text:span text:style-name="T10"> neste ato representado por seu Diretor Geral ALENCAR MINORU IZUMI, portador do RG nº 215.272 SSP/MS e do CPF nº 366.038.721-53</text:span><text:span text:style-name="T13">, conforme delegação de competência constante da Portaria TRT/GP/DGCA/DI nº</text:span><text:span text:style-name="T14"> 186/2007</text:span><text:span text:style-name="T10">, doravante denominado simplesmente </text:span><text:span text:style-name="T11">CONTRATANTE</text:span><text:span text:style-name="T10">, e, de outro lado, a empresa </text:span><text:span text:style-name="T11">GOMES &amp; AZEVEDO LTDA., </text:span><text:span text:style-name="T10">inscrita no CNPJ sob nº</text:span><text:span text:style-name="T4"> </text:span><text:span text:style-name="T10">03.688.640/0001-24,</text:span><text:span text:style-name="T4"> </text:span><text:span text:style-name="T10">com sede na Avenida Tiradentes nº 697, Vila Bandeirantes, em Campo Grande – MS, CEP 79.090-000</text:span><text:span text:style-name="T13">, telefones (67) 3056-9400 e (67) 3056-9422; e-mail: eng.gomesazevedo@gmail.com</text:span><text:span text:style-name="T10">, gomesazevedo@gmail.com, gomesazevedo@terra.com.br, neste ato representada pelo Sócio Proprietário ERSON GOMES DE AZEVEDO, portador do RG nº 293.734 SSP/MS <text:s/>e do CPF nº 868.761.631-72,</text:span><text:span text:style-name="T4"> </text:span><text:span text:style-name="T10">doravante denominada simplesmente </text:span><text:span text:style-name="T11">CONTRATADA</text:span><text:span text:style-name="T10">, têm entre si ajustado o presente contrato, que se regerá pela Lei nº 8.666, de 21 de junho de 1993</text:span><text:span text:style-name="T13">, </text:span><text:span text:style-name="T10">observadas as cláusulas e condições a seguir estabelecidas:</text:span></text:p>
      <text:p text:style-name="P41"/>
      <text:p text:style-name="P18"><text:span text:style-name="T11">CLÁUSULA 1ª – DO OBJETO </text:span></text:p>
      <text:p text:style-name="P46"><text:span text:style-name="T14">O presente contrato tem por objeto a </text:span><text:span text:style-name="T13">prestação de serviço de emissão de Atestado de Conformidade de Instalações Elétricas conforme modelo da NT-41 do Corpo de Bombeiros Militar do MS e a Anotação de Responsabilidade Técnica (ART) correspondente (envolvendo verificação das condições atuais, apresentação de projetos executivos e acompanhamento da execução das correções) nos imóveis que abrigam o edifício-sede deste Tribunal e o Fórum Trabalhista </text:span><text:span text:style-name="T25">Senador Ramez Tebet, </text:span><text:span text:style-name="T13">ambos </text:span><text:soft-page-break/><text:span text:style-name="T13">localizados em Campo Grande - MS, conforme as especificações e condições constantes deste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28">§ 1° Locais e endereços dos imóveis para execução dos serviços de engenharia elétrica para emissão de Atestado de Conformidade: </text:p>
      <text:p text:style-name="P19"><text:span text:style-name="T14">I - Edifício-Sede do TRT da 24ª da Região: Rua Delegado Carlos Roberto Bastos de Oliveira nº 208, Jardim Veraneio (Parque dos Poderes), em Campo Grande – MS, CEP 79.031-908;</text:span></text:p>
      <text:p text:style-name="P19"><text:span text:style-name="T14">II - Fórum Trabalhista Senador Ramez Tebet: Rua Jornalista Belizário Lima nº 418, Vila Glória, em Campo Grande – MS, CEP 79.004-915.</text:span></text:p>
      <text:p text:style-name="P19"><text:span text:style-name="T14">§ 2° Abaixo, seguem tabelas de áreas construídas, número de pavimentos e sistemas prediais existente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
          </table:table-cell>
          <table:table-cell table:style-name="Tabela1.B1" table:number-columns-spanned="2" office:value-type="string">
            <text:p text:style-name="P7">Imóvel</text:p>
          </table:table-cell>
          <table:covered-table-cell/>
        </table:table-row>
        <table:table-row table:style-name="Tabela1.2">
          <table:table-cell table:style-name="Tabela1.A1" office:value-type="string">
            <text:p text:style-name="P7"><text:bookmark text:name="OLE_LINK1"/>Características do imóvel</text:p>
          </table:table-cell>
          <table:table-cell table:style-name="Tabela1.A1" office:value-type="string">
            <text:p text:style-name="P7">Edifício sede (DCR)</text:p>
          </table:table-cell>
          <table:table-cell table:style-name="Tabela1.B1" office:value-type="string">
            <text:p text:style-name="P7">Fórum Trabalhista (JBL)</text:p>
          </table:table-cell>
        </table:table-row>
        <table:table-row table:style-name="Tabela1.3">
          <table:table-cell table:style-name="Tabela1.A3" office:value-type="string">
            <text:p text:style-name="Standard"><text:span text:style-name="T13">Área construída (m²)</text:span></text:p>
          </table:table-cell>
          <table:table-cell table:style-name="Tabela1.A3" office:value-type="string">
            <text:p text:style-name="P4"><text:span text:style-name="T13">16.092,86 m²</text:span></text:p>
          </table:table-cell>
          <table:table-cell table:style-name="Tabela1.C3" office:value-type="string">
            <text:p text:style-name="P4"><text:span text:style-name="T13">6.345,65 m²</text:span></text:p>
          </table:table-cell>
        </table:table-row>
        <table:table-row table:style-name="Tabela1.3">
          <table:table-cell table:style-name="Tabela1.A3" office:value-type="string">
            <text:p text:style-name="P8">Número de pavimentos</text:p>
          </table:table-cell>
          <table:table-cell table:style-name="Tabela1.A3" office:value-type="string">
            <text:p text:style-name="P8">7 andares (subsolo a 5º andar) e cobertura (área técnica)</text:p>
          </table:table-cell>
          <table:table-cell table:style-name="Tabela1.C3" office:value-type="string">
            <text:p text:style-name="P8">10 andares (subsolo a 8º andar) e cobertura (área técnica)</text:p>
          </table:table-cell>
        </table:table-row>
      </table:table>
      <text:p text:style-name="P5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
          </table:table-cell>
          <table:table-cell table:style-name="Tabela2.B1" table:number-columns-spanned="2" office:value-type="string">
            <text:p text:style-name="P7">Imóvel</text:p>
          </table:table-cell>
          <table:covered-table-cell/>
        </table:table-row>
        <table:table-row table:style-name="Tabela2.2">
          <table:table-cell table:style-name="Tabela2.A1" office:value-type="string">
            <text:p text:style-name="P7">Sistemas</text:p>
          </table:table-cell>
          <table:table-cell table:style-name="Tabela2.A1" office:value-type="string">
            <text:p text:style-name="P7">Edifício sede (DCR)</text:p>
          </table:table-cell>
          <table:table-cell table:style-name="Tabela2.B1" office:value-type="string">
            <text:p text:style-name="P7">Fórum Trabalhista (JBL)</text:p>
          </table:table-cell>
        </table:table-row>
        <table:table-row table:style-name="Tabela2.3">
          <table:table-cell table:style-name="Tabela2.A3" office:value-type="string">
            <text:p text:style-name="P8">Subestação</text:p>
          </table:table-cell>
          <table:table-cell table:style-name="Tabela2.A3" office:value-type="string">
            <text:p text:style-name="P8">Sim (subsolo – 750kVA e cobertura – 750kVA)</text:p>
          </table:table-cell>
          <table:table-cell table:style-name="Tabela2.C3" office:value-type="string">
            <text:p text:style-name="P8">Sim (térreo – 500kVA)</text:p>
          </table:table-cell>
        </table:table-row>
        <table:table-row table:style-name="Tabela2.3">
          <table:table-cell table:style-name="Tabela2.A3" office:value-type="string">
            <text:p text:style-name="Standard"><text:span text:style-name="T13">Grupo Moto gerador</text:span></text:p>
          </table:table-cell>
          <table:table-cell table:style-name="Tabela2.A3" office:value-type="string">
            <text:p text:style-name="P8">Sim (1 unidade - subsolo)</text:p>
          </table:table-cell>
          <table:table-cell table:style-name="Tabela2.C3" office:value-type="string">
            <text:p text:style-name="P8">Sim (2 unidades - térreo)</text:p>
          </table:table-cell>
        </table:table-row>
        <table:table-row table:style-name="Tabela2.3">
          <table:table-cell table:style-name="Tabela2.A3" office:value-type="string">
            <text:p text:style-name="P8">Bombas de incêndio</text:p>
          </table:table-cell>
          <table:table-cell table:style-name="Tabela2.A3" office:value-type="string">
            <text:p text:style-name="P8">Sim (1 unidade – 5º andar)</text:p>
          </table:table-cell>
          <table:table-cell table:style-name="Tabela2.C3" office:value-type="string">
            <text:p text:style-name="P8">Sim (1 unidade – 8º andar)</text:p>
          </table:table-cell>
        </table:table-row>
        <table:table-row table:style-name="Tabela2.3">
          <table:table-cell table:style-name="Tabela2.A3" office:value-type="string">
            <text:p text:style-name="P8">Central de iluminação de emergência</text:p>
          </table:table-cell>
          <table:table-cell table:style-name="Tabela2.A3" office:value-type="string">
            <text:p text:style-name="P8">Não</text:p>
          </table:table-cell>
          <table:table-cell table:style-name="Tabela2.C3" office:value-type="string">
            <text:p text:style-name="P8">Não</text:p>
          </table:table-cell>
        </table:table-row>
        <table:table-row table:style-name="Tabela2.3">
          <table:table-cell table:style-name="Tabela2.A3" office:value-type="string">
            <text:p text:style-name="P8">Central de alarme e detecção</text:p>
          </table:table-cell>
          <table:table-cell table:style-name="Tabela2.A3" office:value-type="string">
            <text:p text:style-name="P8">Sim (térreo)</text:p>
          </table:table-cell>
          <table:table-cell table:style-name="Tabela2.C3" office:value-type="string">
            <text:p text:style-name="P8">Sim (térreo)</text:p>
          </table:table-cell>
        </table:table-row>
        <table:table-row table:style-name="Tabela2.3">
          <table:table-cell table:style-name="Tabela2.A3" office:value-type="string">
            <text:p text:style-name="P8">Ventiladores</text:p>
          </table:table-cell>
          <table:table-cell table:style-name="Tabela2.A3" office:value-type="string">
            <text:p text:style-name="P8">Sim (2 unidades - cobertura)</text:p>
          </table:table-cell>
          <table:table-cell table:style-name="Tabela2.C3" office:value-type="string">
            <text:p text:style-name="P8">Não</text:p>
          </table:table-cell>
        </table:table-row>
        <table:table-row table:style-name="Tabela2.3">
          <table:table-cell table:style-name="Tabela2.A3" office:value-type="string">
            <text:p text:style-name="P8">Exaustores</text:p>
          </table:table-cell>
          <table:table-cell table:style-name="Tabela2.A3" office:value-type="string">
            <text:p text:style-name="P8">Sim (2 unidades - cobertura)</text:p>
          </table:table-cell>
          <table:table-cell table:style-name="Tabela2.C3" office:value-type="string">
            <text:p text:style-name="P8">Não</text:p>
          </table:table-cell>
        </table:table-row>
        <table:table-row table:style-name="Tabela2.3">
          <table:table-cell table:style-name="Tabela2.A3" office:value-type="string">
            <text:p text:style-name="P8">Elevadores</text:p>
          </table:table-cell>
          <table:table-cell table:style-name="Tabela2.A3" office:value-type="string">
            <text:p text:style-name="P8">Sim (5 unidades)</text:p>
          </table:table-cell>
          <table:table-cell table:style-name="Tabela2.C3" office:value-type="string">
            <text:p text:style-name="P8">Sim (2 unidades)</text:p>
          </table:table-cell>
        </table:table-row>
        <table:table-row table:style-name="Tabela2.3">
          <table:table-cell table:style-name="Tabela2.A3" office:value-type="string">
            <text:p text:style-name="P8">Plataforma elevatória</text:p>
          </table:table-cell>
          <table:table-cell table:style-name="Tabela2.A3" office:value-type="string">
            <text:p text:style-name="P8">Sim (plenário)</text:p>
          </table:table-cell>
          <table:table-cell table:style-name="Tabela2.C3" office:value-type="string">
            <text:p text:style-name="P8">Sim (fachada)</text:p>
          </table:table-cell>
        </table:table-row>
        <table:table-row table:style-name="Tabela2.3">
          <table:table-cell table:style-name="Tabela2.A3" office:value-type="string">
            <text:p text:style-name="P8">Bombas de água pluvial</text:p>
          </table:table-cell>
          <table:table-cell table:style-name="Tabela2.A3" office:value-type="string">
            <text:p text:style-name="P8">Sim (2 unidades)</text:p>
          </table:table-cell>
          <table:table-cell table:style-name="Tabela2.C3" office:value-type="string">
            <text:p text:style-name="P8">Sim (2 unidades)</text:p>
          </table:table-cell>
        </table:table-row>
        <table:table-row table:style-name="Tabela2.3">
          <table:table-cell table:style-name="Tabela2.A3" office:value-type="string">
            <text:p text:style-name="P8">Bombas de esgotamento sanitário</text:p>
          </table:table-cell>
          <table:table-cell table:style-name="Tabela2.A3" office:value-type="string">
            <text:p text:style-name="P8">Sim (2 unidades)</text:p>
          </table:table-cell>
          <table:table-cell table:style-name="Tabela2.C3" office:value-type="string">
            <text:p text:style-name="P8">Sim (2 unidades)</text:p>
          </table:table-cell>
        </table:table-row>
        <table:table-row table:style-name="Tabela2.3">
          <table:table-cell table:style-name="Tabela2.A3" office:value-type="string">
            <text:p text:style-name="P8">Piso elevado (infraestruturas)</text:p>
          </table:table-cell>
          <table:table-cell table:style-name="Tabela2.A3" office:value-type="string">
            <text:p text:style-name="P8">Sim</text:p>
          </table:table-cell>
          <table:table-cell table:style-name="Tabela2.C3" office:value-type="string">
            <text:p text:style-name="P8">Sim</text:p>
          </table:table-cell>
        </table:table-row>
        <table:table-row table:style-name="Tabela2.3">
          <table:table-cell table:style-name="Tabela2.A3" office:value-type="string">
            <text:p text:style-name="Standard"><text:span text:style-name="T13">Entre forro</text:span><text:span text:style-name="T13"> (infraestruturas acima do forro e abaixo da laje)</text:span></text:p>
          </table:table-cell>
          <table:table-cell table:style-name="Tabela2.A3" office:value-type="string">
            <text:p text:style-name="P8">Sim</text:p>
          </table:table-cell>
          <table:table-cell table:style-name="Tabela2.C3" office:value-type="string">
            <text:p text:style-name="P8">Sim</text:p>
          </table:table-cell>
        </table:table-row>
        <text:soft-page-break/>
        <table:table-row table:style-name="Tabela2.3">
          <table:table-cell table:style-name="Tabela2.A3" office:value-type="string">
            <text:p text:style-name="P8">Cabeamento estruturado</text:p>
          </table:table-cell>
          <table:table-cell table:style-name="Tabela2.A3" office:value-type="string">
            <text:p text:style-name="P8">Sim</text:p>
          </table:table-cell>
          <table:table-cell table:style-name="Tabela2.C3" office:value-type="string">
            <text:p text:style-name="P8">Sim</text:p>
          </table:table-cell>
        </table:table-row>
        <table:table-row table:style-name="Tabela2.3">
          <table:table-cell table:style-name="Tabela2.A3" office:value-type="string">
            <text:p text:style-name="P8">Usina fotovoltaica</text:p>
          </table:table-cell>
          <table:table-cell table:style-name="Tabela2.A3" office:value-type="string">
            <text:p text:style-name="P8">Sim (térreo externo)</text:p>
          </table:table-cell>
          <table:table-cell table:style-name="Tabela2.C3" office:value-type="string">
            <text:p text:style-name="P8">Não</text:p>
          </table:table-cell>
        </table:table-row>
      </table:table>
      <text:p text:style-name="P48"/>
      <text:p text:style-name="P19"><text:span text:style-name="T14">§ 3°Os serviços serão prestados por meio de regime de execução de empreitada por preço global, para cada um dos dois grupos. <text:s/></text:span></text:p>
      <text:p text:style-name="P42"/>
      <text:p text:style-name="P46"><text:span text:style-name="T11">CLÁUSULA 2ª – DA SUJEIÇÃO DAS PARTES ÀS NORMAS LEGAIS E CONTRATUAIS</text:span></text:p>
      <text:p text:style-name="P20"><text:span text:style-name="T14">As partes declaram-se sujeitas às normas previstas na Lei nº 8.666/1993, nas cláusulas deste contrato e naquelas constantes do Projeto Básico, no Edital da Tomada de Preços nº 05/2022</text:span><text:span text:style-name="T6"> </text:span><text:span text:style-name="T14">e seus anexos,</text:span><text:span text:style-name="T6"> </text:span><text:span text:style-name="T14">que fazem parte integrante deste instrumento, juntamente com a proposta apresentada pela CONTRATADA.</text:span></text:p>
      <text:p text:style-name="P29"/>
      <text:p text:style-name="P46"><text:span text:style-name="T11">CLÁUSULA 3ª – DA VIGÊNCIA</text:span><text:span text:style-name="T5"> </text:span></text:p>
      <text:p text:style-name="P21"><text:span text:style-name="T14">A vigência desta contratação terá início na data de sua assinatura e seu término com o adimplemento total das obrigações da CONTRATADA perante o CONTRATANTE, previstas para serem concluídas no prazo de 12 (doze) meses envolvendo preparação inicial (1 mês), atividades de investigação (2 meses), apresentação de projeto executivo (2 meses), acompanhamento técnico da execução (6 meses) e emissão do Atestado de Conformidade (1 mês).</text:span></text:p>
      <text:p text:style-name="P21"><text:span text:style-name="T14">§ 1° Considera-se data da assinatura aquela constante neste instrumento ou a da aposição da última assinatura eletrônica, se mais recente. </text:span></text:p>
      <text:p text:style-name="P21"><text:span text:style-name="T14">§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1">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1">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p text:style-name="P21"><text:span text:style-name="T14">§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text:span><text:soft-page-break/><text:span text:style-name="T14">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 </text:span></text:p>
      <text:p text:style-name="P21"><text:span text:style-name="T14">§ 4°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1"><text:span text:style-name="T14">§ 5° Para todos os efeitos, fazem parte integrante deste instrumento e como se nele transcritos estivessem, os documentos a seguir mencionados:</text:span></text:p>
      <text:p text:style-name="P21"><text:span text:style-name="T14">I - edital de licitação;</text:span></text:p>
      <text:p text:style-name="P31">II - Caderno de Encargos (Memorial Descritivo com Especificações de Serviços);</text:p>
      <text:p text:style-name="P31">III - Projetos existentes de arquitetura, instalações elétricas, SPDA, forro, cabeamento estruturado e piso elevado, com as seguintes siglas:</text:p>
      <text:p text:style-name="P31">IV - ARQUITETURA (AR);</text:p>
      <text:p text:style-name="P31">V- CABEAMENTO ESTRUTURA (CE);</text:p>
      <text:p text:style-name="P31">VI - DETALHAMENTO DE FORRO (DFO);</text:p>
      <text:p text:style-name="P31">VII - INSTALACOES ELETRICAS (EL) e (ELE);</text:p>
      <text:p text:style-name="P31">VIII - SISTEMA PROTECAO CONTRA DESCARGA ATMOSFERICA (SPDA);</text:p>
      <text:p text:style-name="P31">IX - PISO ELEVADO (PEL).</text:p>
      <text:p text:style-name="P31">X - o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p>
      <text:p text:style-name="P21"><text:span text:style-name="T14">XI - os cadernos técnicos, manuais e composições analíticas do sistema SINAPI, disponibilizadas, para consulta e aplicação nesta contratação, pela página eletrônica da Caixa Econômica Federal. (endereço eletrônico: </text:span><text:a xlink:type="simple" xlink:href="https://www.caixa.gov.br/poder-publico/modernizacao-gestao/sinapi/referencias-precos-insumos/Paginas/default.aspx"><text:span text:style-name="T24">https://www.caixa.gov.br/poder-publico/modernizacao-gestao/sinapi/referencias-precos-insumos/Paginas/default.aspx</text:span></text:a><text:span text:style-name="T14">).</text:span></text:p>
      <text:p text:style-name="P31">XII - Modelo de Livro de Ordem.</text:p>
      <text:p text:style-name="P43"/>
      <text:p text:style-name="P46"><text:span text:style-name="T11">CLÁUSULA 4ª – DA SUBCONTRATAÇÃO</text:span></text:p>
      <text:p text:style-name="P47">Não será permitida a subempreita dos serviços.</text:p>
      <text:p text:style-name="P43"/>
      <text:p text:style-name="P46"><text:span text:style-name="T15">CLÁUSULA 5ª – DOS PRAZOS DE EXECUÇÃO DOS SERVIÇOS</text:span></text:p>
      <text:p text:style-name="P46"><text:span text:style-name="T14">O prazo de execução dos serviços está compreendido no prazo de vigência desta contratação, conforme </text:span><text:span text:style-name="T16">caput</text:span><text:span text:style-name="T14"> da cláusula 3ª.</text:span></text:p>
      <text:p text:style-name="P46"><text:soft-page-break/><text:span text:style-name="T14">§ 1° Após a assinatura do contrato a CONTRATADA deverá apresentar ao Fiscal do contrato, no prazo de 2 (dois) dias consecutivos, a Anotação de Responsabilidade Técnica (ART) de execução dos serviços do(s) respectivo(s) responsável (eis) técnico(s), bem como o Visto de atuação profissional, quando não se tratar de empresas e profissionais registrados em Conselhos de Classe (CREA) de Mato Grosso do Sul.</text:span></text:p>
      <text:p text:style-name="P46"><text:span text:style-name="T14">§ 2° A Anotação de Responsabilidade Técnica (ART) de execução do objeto contratado deverá conter no mínimo uma das seguintes atividades técnicas referentes a elaboração de investigações com relatório técnico, de projetos executivos, caderno de encargos (especificações, orçamento), cronogramas (físico-financeiro), apoio técnico de fiscalização, e emissão de Atestado de Conformidade de Instalações Elétricas, para o edifício-sede e para o Fórum Trabalhista de Campo Grande/MS:</text:span></text:p>
      <text:p text:style-name="P46"><text:span text:style-name="T14">I - execução;</text:span></text:p>
      <text:p text:style-name="P46"><text:span text:style-name="T14">II - coordenação;</text:span></text:p>
      <text:p text:style-name="P46"><text:span text:style-name="T14">III - supervisão;</text:span></text:p>
      <text:p text:style-name="P46"><text:span text:style-name="T14">IV - fiscalização.</text:span></text:p>
      <text:p text:style-name="P46"><text:span text:style-name="T14">§ 3° A Ordem de Início dos Serviços será emitida em até 2 (dois) dias úteis após o recebimento da Anotação de Responsabilidade Técnica (ART) de execução dos serviços do(s) respectivo(s) responsável(eis) técnico(s) pelo serviço.</text:span></text:p>
      <text:p text:style-name="P46"><text:span text:style-name="T14">§ 4º As demais Ordens de Início de Serviço (para as entregas 2, 3 e 4) serão emitidas em até 3 (três) dias úteis contados da data de conclusão dos serviços da entrega imediatamente anterior.</text:span></text:p>
      <text:p text:style-name="P46"><text:span text:style-name="T14">§ 5° Os serviços deverão ser efetivamente iniciados no prazo máximo de 3 (três) dias consecutivos contados da data da emissão da Ordem de Início dos Serviços, para cada entrega.</text:span></text:p>
      <text:p text:style-name="P46"><text:span text:style-name="T14">§ 6° O prazo para a conclusão da execução dos serviços objeto da contratação será, para cada imóvel, de no máximo de:</text:span></text:p>
      <text:p text:style-name="P46"><text:span text:style-name="T14">I - 60 (sessenta) dias consecutivos para a entrega 1, contados da data de emissão da Ordem de Início dos Serviços da respectiva etapa;</text:span></text:p>
      <text:p text:style-name="P46"><text:span text:style-name="T14">II - 60 (sessenta) dias consecutivos para a entrega 2, contados da data de emissão da Ordem de Início dos Serviços da respectiva etapa;</text:span></text:p>
      <text:p text:style-name="P46"><text:span text:style-name="T14">III - 90 (noventa) dias consecutivos para entrega 3, contados da data de emissão da Ordem de Início dos Serviços da respectiva etapa;</text:span></text:p>
      <text:p text:style-name="P46"><text:span text:style-name="T14">IV - 15 (quinze) dias consecutivos para entrega 4, contados da data de emissão da Ordem de Início dos Serviços da respectiva etapa.</text:span></text:p>
      <text:p text:style-name="P46"><text:span text:style-name="T14">§ 7° Os prazos de conclusão dos serviços serão contados do início efetivo de sua execução que, por sua vez, observará os prazos a que se referem os §§ 3° e 4° desta cláusula. </text:span></text:p>
      <text:p text:style-name="P46"><text:span text:style-name="T14">§ 8° O prazo estabelecido para a entrega dos serviços ficará suspenso durante todo o período de análise e verificação pelo Fiscal do contrato. </text:span></text:p>
      <text:p text:style-name="P46"><text:soft-page-break/><text:span text:style-name="T14">§ 9° O prazo de análise da Fiscalização do TRT será de no máximo 5 (cinco) dias úteis.</text:span></text:p>
      <text:p text:style-name="P46"><text:span text:style-name="T14">§ 10 As reuniões para esclarecimentos durante a execução do serviço deverão ser realizadas em horário de funcionamento do CONTRATANTE (de segunda a sexta-feira, das 08h00 às 17h00) e observarão, rigorosamente, os prazos e as quantidades previstas. </text:span></text:p>
      <text:p text:style-name="P46"><text:span text:style-name="T14">§ 11 No período de recesso forense (20 de dezembro a 06 de janeiro), havendo eventual necessidade de reuniões para esclarecimentos, deverão ser efetuadas nos horários das 13h00 às 17h00, de segunda a sexta-feira, e das 08h00 às 12h00 nos dias 24 e 31 de dezembro, caso sejam dias úteis.</text:span></text:p>
      <text:p text:style-name="P46"><text:span text:style-name="T14">§ 12 A eventual alteração de horário de execução do serviço poderá ser solicitada à FISCALIZAÇÃO, com antecedência mínima de 5 (cinco) dias úteis, desde que não haja ônus para o CONTRATANTE. A análise e deferimento da solicitação será apreciada pela Administração do Tribunal e respondida em até 2 (dois) dias úteis, por meio da FISCALIZAÇÃO.</text:span></text:p>
      <text:p text:style-name="P46"><text:span text:style-name="T14">§ 13 O cronograma físico-financeiro da execução é formado por 4 (quatro) etapas para cada um dos imóveis indicados.</text:span></text:p>
      <table:table table:name="Tabela3" table:style-name="Tabela3">
        <table:table-column table:style-name="Tabela3.A" table:number-columns-repeated="2"/>
        <table:table-column table:style-name="Tabela3.C"/>
        <table:table-row table:style-name="Tabela3.1">
          <table:table-cell table:style-name="Tabela3.A1" table:number-columns-spanned="3" office:value-type="string">
            <text:p text:style-name="P7">GRUPO 1 - Edifício Sede</text:p>
          </table:table-cell>
          <table:covered-table-cell/>
          <table:covered-table-cell/>
        </table:table-row>
        <table:table-row table:style-name="Tabela3.1">
          <table:table-cell table:style-name="Tabela3.A2" office:value-type="string">
            <text:p text:style-name="P7">Etapas</text:p>
          </table:table-cell>
          <table:table-cell table:style-name="Tabela3.A2" office:value-type="string">
            <text:p text:style-name="P4"><text:span text:style-name="T18">Atividades / Entregas</text:span></text:p>
          </table:table-cell>
          <table:table-cell table:style-name="Tabela3.A1" office:value-type="string">
            <text:p text:style-name="P7">Prazo</text:p>
          </table:table-cell>
        </table:table-row>
        <table:table-row table:style-name="Tabela3.1">
          <table:table-cell table:style-name="Tabela3.A2" office:value-type="string">
            <text:p text:style-name="P10"/>
            <text:p text:style-name="P8"/>
            <text:p text:style-name="P8">Entrega 1</text:p>
          </table:table-cell>
          <table:table-cell table:style-name="Tabela3.A2" office:value-type="string">
            <text:p text:style-name="P8">Verificar conformidade de instalações elétricas existentes ao exigido pela Norma Técnica NT -41 (Inspeção visual em instalações elétricas de baixa tensão) do CBMMS, por meio de vistorias e inspeções no local, análise de projetos executivos e demais atividades correlatas.</text:p>
            <text:p text:style-name="P8"/>
            <text:p text:style-name="P8">Emissão de Relatório de Análise de Conformidade, com parecer descritivo, fotográfico, projetos, dentre outros correlatos.</text:p>
          </table:table-cell>
          <table:table-cell table:style-name="Tabela3.A1" office:value-type="string">
            <text:p text:style-name="P10"/>
            <text:p text:style-name="P8"/>
            <text:p text:style-name="Standard"><text:span text:style-name="T13">60 (sessenta) dias consecutivos </text:span><text:span text:style-name="T14">contados da data de emissão da Ordem de Início dos Serviços da respectiva etapa;</text:span></text:p>
            <text:p text:style-name="P8"/>
          </table:table-cell>
        </table:table-row>
        <table:table-row table:style-name="Tabela3.1">
          <table:table-cell table:style-name="Tabela3.A2" office:value-type="string">
            <text:p text:style-name="P10"/>
            <text:p text:style-name="P8"/>
            <text:p text:style-name="P8">Entrega 2</text:p>
          </table:table-cell>
          <table:table-cell table:style-name="Tabela3.A2" office:value-type="string">
            <text:p text:style-name="P8">Apresentar Projeto Executivo de Instalações Elétricas, segundo NBR 5410 e NBR 5419 (partes 1 a 4) com indicação das situações a serem corrigidas e as respectivas soluções </text:p>
            <text:p text:style-name="P8"/>
            <text:p text:style-name="P8">Entrega de Projeto Executivo de Instalações Elétricas, contendo memoriais descritivos, plantas, detalhamentos, quantificação, composição de custos unitários e cronograma físico-<text:soft-page-break/>financeiro</text:p>
          </table:table-cell>
          <table:table-cell table:style-name="Tabela3.A1" office:value-type="string">
            <text:p text:style-name="P10"/>
            <text:p text:style-name="P8"/>
            <text:p text:style-name="Standard"><text:span text:style-name="T13">60 (sessenta) dias consecutivos </text:span><text:span text:style-name="T14">contados da data de emissão da Ordem de Início dos Serviços da respectiva etapa;</text:span></text:p>
            <text:p text:style-name="P8"/>
          </table:table-cell>
        </table:table-row>
        <table:table-row table:style-name="Tabela3.1">
          <table:table-cell table:style-name="Tabela3.A2" office:value-type="string">
            <text:p text:style-name="P10"/>
            <text:p text:style-name="P8"/>
            <text:p text:style-name="P8">Entrega 3</text:p>
          </table:table-cell>
          <table:table-cell table:style-name="Tabela3.A2" office:value-type="string">
            <text:p text:style-name="P8">Acompanhar a execução do Projeto Executivo de Instalações Elétricas para verificar a conformidade de instalações elétricas durante e após a intervenção de correções</text:p>
            <text:p text:style-name="P8"/>
            <text:p text:style-name="P8">Acompanhamento mensal da execução do Projeto Executivo de Instalações Elétricas, atuando como apoio técnico da fiscalização;</text:p>
            <text:p text:style-name="P8"/>
            <text:p text:style-name="Standard"><text:span text:style-name="T13">Emissão de Relatório Final de Análise de Conformidade com parecer descritivo, memorial fotográfico, projetos </text:span><text:span text:style-name="T19">as built</text:span><text:span text:style-name="T13">, dentre outros correlatos.</text:span></text:p>
          </table:table-cell>
          <table:table-cell table:style-name="Tabela3.A1" office:value-type="string">
            <text:p text:style-name="P10"/>
            <text:p text:style-name="P8"/>
            <text:p text:style-name="Standard"><text:span text:style-name="T13">90 (noventa) dias consecutivos</text:span><text:span text:style-name="T14"> contados da data de emissão da Ordem de Início dos Serviços da respectiva etapa;</text:span></text:p>
          </table:table-cell>
        </table:table-row>
        <table:table-row table:style-name="Tabela3.1">
          <table:table-cell table:style-name="Tabela3.A2" office:value-type="string">
            <text:p text:style-name="P10"/>
            <text:p text:style-name="P8"/>
            <text:p text:style-name="P8">Entrega 4</text:p>
          </table:table-cell>
          <table:table-cell table:style-name="Tabela3.A2" office:value-type="string">
            <text:p text:style-name="P8">Emitir Atestado de Conformidade de Instalações Elétricas conforme modelo da NT-41 e ART correspondente</text:p>
            <text:p text:style-name="P8"/>
            <text:p text:style-name="P8">Emissão de Atestado de Conformidade de Instalações Elétricas conforme modelo da NT-41 e ART correspondente</text:p>
          </table:table-cell>
          <table:table-cell table:style-name="Tabela3.A1" office:value-type="string">
            <text:p text:style-name="P10"/>
            <text:p text:style-name="P8"/>
            <text:p text:style-name="Standard"><text:span text:style-name="T13">15 (quinze) dias consecutivos </text:span><text:span text:style-name="T14">contados da data de emissão da Ordem de Início dos Serviços da respectiva etapa;</text:span></text:p>
          </table:table-cell>
        </table:table-row>
      </table:table>
      <text:p text:style-name="P64"/>
      <table:table table:name="Tabela4" table:style-name="Tabela4">
        <table:table-column table:style-name="Tabela4.A" table:number-columns-repeated="2"/>
        <table:table-column table:style-name="Tabela4.C"/>
        <table:table-row table:style-name="Tabela4.1">
          <table:table-cell table:style-name="Tabela4.A1" table:number-columns-spanned="3" office:value-type="string">
            <text:p text:style-name="P7">GRUPO 2 - Fórum Trabalhista</text:p>
          </table:table-cell>
          <table:covered-table-cell/>
          <table:covered-table-cell/>
        </table:table-row>
        <table:table-row table:style-name="Tabela4.1">
          <table:table-cell table:style-name="Tabela4.A2" office:value-type="string">
            <text:p text:style-name="P7">Etapas</text:p>
          </table:table-cell>
          <table:table-cell table:style-name="Tabela4.A2" office:value-type="string">
            <text:p text:style-name="P4"><text:span text:style-name="T18">Atividades / Entregas</text:span></text:p>
          </table:table-cell>
          <table:table-cell table:style-name="Tabela4.A1" office:value-type="string">
            <text:p text:style-name="P7">Prazo</text:p>
          </table:table-cell>
        </table:table-row>
        <table:table-row table:style-name="Tabela4.1">
          <table:table-cell table:style-name="Tabela4.A2" office:value-type="string">
            <text:p text:style-name="P10"/>
            <text:p text:style-name="P8"/>
            <text:p text:style-name="P8">Entrega 1</text:p>
          </table:table-cell>
          <table:table-cell table:style-name="Tabela4.A2" office:value-type="string">
            <text:p text:style-name="P8">Verificar conformidade de instalações elétricas existentes ao exigido pela Norma Técnica NT -41 (Inspeção visual em instalações elétricas de baixa tensão) do CBMMS, por meio de vistorias e inspeções no local, análise de projetos executivos e demais atividades correlatas.</text:p>
            <text:p text:style-name="P8"/>
            <text:p text:style-name="P8">Emissão de Relatório de Análise de Conformidade, com parecer descritivo, fotográfico, projetos, dentre outros correlatos.</text:p>
          </table:table-cell>
          <table:table-cell table:style-name="Tabela4.A1" office:value-type="string">
            <text:p text:style-name="P10"/>
            <text:p text:style-name="P8"/>
            <text:p text:style-name="Standard"><text:span text:style-name="T13">60 (sessenta) dias consecutivos </text:span><text:span text:style-name="T14">contados da data de emissão da Ordem de Início dos Serviços da respectiva etapa;</text:span></text:p>
            <text:p text:style-name="P8"/>
          </table:table-cell>
        </table:table-row>
        <table:table-row table:style-name="Tabela4.1">
          <table:table-cell table:style-name="Tabela4.A2" office:value-type="string">
            <text:p text:style-name="P10"/>
            <text:p text:style-name="P8"/>
            <text:p text:style-name="P8">Entrega 2</text:p>
          </table:table-cell>
          <table:table-cell table:style-name="Tabela4.A2" office:value-type="string">
            <text:p text:style-name="P8">Apresentar Projeto Executivo de Instalações Elétricas, segundo NBR 5410 e NBR 5419 (partes 1 a 4) com indicação das situações a <text:soft-page-break/>serem corrigidas e as respectivas soluções </text:p>
            <text:p text:style-name="P8"/>
            <text:p text:style-name="P8">Entrega de Projeto Executivo de Instalações Elétricas, contendo memoriais descritivos, plantas, detalhamentos, quantificação, composição de custos unitários e cronograma físico-financeiro</text:p>
          </table:table-cell>
          <table:table-cell table:style-name="Tabela4.A1" office:value-type="string">
            <text:p text:style-name="P10"/>
            <text:p text:style-name="P8"/>
            <text:p text:style-name="Standard"><text:span text:style-name="T13">60 (sessenta) dias consecutivos </text:span><text:span text:style-name="T14">contados da data de emissão da Ordem de Início dos Serviços da respectiva etapa;</text:span></text:p>
            <text:p text:style-name="P8"><text:soft-page-break/></text:p>
          </table:table-cell>
        </table:table-row>
        <table:table-row table:style-name="Tabela4.1">
          <table:table-cell table:style-name="Tabela4.A2" office:value-type="string">
            <text:p text:style-name="P10"/>
            <text:p text:style-name="P8"/>
            <text:p text:style-name="P8">Entrega 3</text:p>
          </table:table-cell>
          <table:table-cell table:style-name="Tabela4.A2" office:value-type="string">
            <text:p text:style-name="P8">Acompanhar a execução do Projeto Executivo de Instalações Elétricas para verificar a conformidade de instalações elétricas durante e após a intervenção de correções</text:p>
            <text:p text:style-name="P8"/>
            <text:p text:style-name="P8">Acompanhamento mensal da execução do Projeto Executivo de Instalações Elétricas, atuando como apoio técnico da fiscalização;</text:p>
            <text:p text:style-name="P8"/>
            <text:p text:style-name="Standard"><text:span text:style-name="T13">Emissão de Relatório Final de Análise de Conformidade com parecer descritivo, memorial fotográfico, projetos </text:span><text:span text:style-name="T19">as built</text:span><text:span text:style-name="T13">, dentre outros correlatos.</text:span></text:p>
          </table:table-cell>
          <table:table-cell table:style-name="Tabela4.A1" office:value-type="string">
            <text:p text:style-name="P10"/>
            <text:p text:style-name="P8"/>
            <text:p text:style-name="Standard"><text:span text:style-name="T13">90 (noventa) dias consecutivos </text:span><text:span text:style-name="T14">contados da data de emissão da Ordem de Início dos Serviços da respectiva etapa;</text:span></text:p>
          </table:table-cell>
        </table:table-row>
        <table:table-row table:style-name="Tabela4.1">
          <table:table-cell table:style-name="Tabela4.A2" office:value-type="string">
            <text:p text:style-name="P10"/>
            <text:p text:style-name="P8"/>
            <text:p text:style-name="P8">Entrega 4</text:p>
          </table:table-cell>
          <table:table-cell table:style-name="Tabela4.A2" office:value-type="string">
            <text:p text:style-name="P8">Emitir Atestado de Conformidade de Instalações Elétricas conforme modelo da NT-41 e ART correspondente</text:p>
            <text:p text:style-name="P8"/>
            <text:p text:style-name="P8">Emissão de Atestado de Conformidade de Instalações Elétricas conforme modelo da NT-41 e ART correspondente</text:p>
          </table:table-cell>
          <table:table-cell table:style-name="Tabela4.A1" office:value-type="string">
            <text:p text:style-name="P10"/>
            <text:p text:style-name="P8"/>
            <text:p text:style-name="Standard"><text:span text:style-name="T13">15 (quinze) dias consecutivos </text:span><text:span text:style-name="T14">contados da data de emissão da Ordem de Início dos Serviços da respectiva etapa;</text:span></text:p>
          </table:table-cell>
        </table:table-row>
      </table:table>
      <text:p text:style-name="P52"/>
      <text:p text:style-name="P46"><text:span text:style-name="T14">§ 14 Para o grupo 1, o serviço de acompanhamento da execução dos projetos executivos de instalações elétricas somente será concluído após a assinatura do Termo de Recebimento Provisório da execução da reforma projetada e orçada (previsão de início em junho/2023 e término em agosto/2023).</text:span></text:p>
      <text:p text:style-name="P46"><text:span text:style-name="T14">§ 15 Para o grupo 2, o serviço de acompanhamento da execução dos projetos executivos de instalações elétricas somente será concluído após a assinatura do Termo de Recebimento Provisório da execução da reforma projetada e orçada (previsão de início em junho/2023 e término em agosto/2023).</text:span></text:p>
      <text:p text:style-name="P46"><text:span text:style-name="T14">§ 16 A CONTRATADA executará o serviço dentro do prazo máximo fixado, obrigando-se, ao término desse prazo, realizar sua entrega inteiramente concluída.</text:span></text:p>
      <text:p text:style-name="P46"><text:soft-page-break/><text:span text:style-name="T14">§ 17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6"><text:span text:style-name="T14">I - unilateralmente pelo CONTRATANTE, quando houver modificação do projeto ou das especificações, em razão de fato técnico superveniente, para melhor adequação técnica aos seus objetivos;</text:span></text:p>
      <text:p text:style-name="P46"><text:span text:style-name="T14">II - superveniência de fato excepcional ou imprevisível, estranho à vontade das partes, que altere fundamentalmente as condições de execução do contrato;</text:span></text:p>
      <text:p text:style-name="P46"><text:span text:style-name="T14">III - interrupção da execução do contrato ou diminuição do ritmo de trabalho por ordem e no interesse da Administração;</text:span></text:p>
      <text:p text:style-name="P46"><text:span text:style-name="T14">IV - aumento das quantidades inicialmente previstas no contrato, nos limites permitidos no § 1º do art. 65 da Lei nº 8.666/1993;</text:span></text:p>
      <text:p text:style-name="P46"><text:span text:style-name="T14">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46"><text:span text:style-name="T14">§ 18 No caso previsto inciso II do parágrafo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6"><text:span text:style-name="T14">§ 19 A suspensão temporária do contrato poderá ocorrer quando, por questão de força maior, houver interrupção, por um período superior a 90 (noventa) dias, da liberação da dotação orçamentária e/ou de recursos financeiros. </text:span></text:p>
      <text:p text:style-name="P46"><text:span text:style-name="T14">§ 20 Nos casos em que os prazos contratuais terminarem em feriados, sábados ou domingos (ou seja, dia não útil), ficam expressamente postergados para o dia útil subsequente.</text:span></text:p>
      <text:p text:style-name="P49"/>
      <text:p text:style-name="P46"><text:span text:style-name="T11">CLÁUSULA 6ª – DA EXECUÇÃO DOS SERVIÇOS</text:span><text:span text:style-name="T5"> </text:span></text:p>
      <text:p text:style-name="P47">A CONTRATADA deverá:</text:p>
      <text:p text:style-name="P46"><text:span text:style-name="T14">I - elaborar todos os projetos executivos e demais peças técnicas, obedecendo às legislações municipal, estadual e federal referentes às edificações e meio ambiente e às Normas Técnicas vigentes pertinentes ao objeto deste contrato (ABNT, Prefeitura Municipal, Corpo de Bombeiros, Concessionárias de Água, Energia elétrica, Esgoto, Telefonia, etc.); </text:span></text:p>
      <text:p text:style-name="P46"><text:span text:style-name="T14">II - providenciar perante o CREA/MS as Anotações de Responsabilidade Técnica (ART) referentes ao objeto do contrato e às especialidades pertinentes;</text:span></text:p>
      <text:p text:style-name="P46"><text:span text:style-name="T14">III - todos os projetos, inspeções, orçamentos e demais peças técnicas deverão seguir as orientações do Caderno de Encargos (Anexo I) do Projeto Básico.</text:span></text:p>
      <text:p text:style-name="P46"><text:soft-page-break/><text:span text:style-name="T14">IV - a compatibilização entre os projetos executivos desenvolvidos deverá ser feita pela CONTRATADA (especificações, normas técnicas e demais elementos técnicos relativos aos projetos), conforme descrito a seguir:</text:span></text:p>
      <text:p text:style-name="P47"/>
      <table:table table:name="Tabela5" table:style-name="Tabela5">
        <table:table-column table:style-name="Tabela5.A"/>
        <table:table-row table:style-name="Tabela5.1">
          <table:table-cell table:style-name="Tabela5.A1" office:value-type="string">
            <text:p text:style-name="P54">GRUPOS 1 E 2 - ENTREGA 1 – Projetos </text:p>
            <text:p text:style-name="P55">Instalações elétricas</text:p>
            <text:p text:style-name="P55">Sistema de Proteção contra Descargas Atmosféricas</text:p>
          </table:table-cell>
        </table:table-row>
      </table:table>
      <text:p text:style-name="P31"/>
      <text:p text:style-name="P43"/>
      <text:p text:style-name="P21"><text:span text:style-name="T15">CLÁUSULA 7ª – DA ENTREGA E DO RECEBIMENTO DO SERVIÇO</text:span><text:span text:style-name="T7"> </text:span></text:p>
      <text:p text:style-name="P47">Quando o serviço estiver integralmente concluído, de perfeito acordo com o previsto neste Projeto Básico, será lavrado um Termo de Recebimento Provisório, em 3 (três) vias de igual teor, todas elas assinadas pelo CONTRATANTE e pela CONTRATADA.</text:p>
      <text:p text:style-name="P46"><text:span text:style-name="T14">§ 1° A emissão do Termo de Recebimento Provisório somente ocorrerá depois de satisfeitas as seguintes condições:</text:span></text:p>
      <text:p text:style-name="P46"><text:span text:style-name="T14">I - a conclusão dos serviços aditados, se houver;</text:span></text:p>
      <text:p text:style-name="P46"><text:span text:style-name="T14">II - a entrega ao CONTRATANTE do caderno técnico contendo todos os projetos executivos, planos de trabalhos, pareceres técnicos, caderno de encargos, cronogramas e demais peças técnicas, em meio digital em formato DWG, DOC, XLS e uma cópia impressa.</text:span></text:p>
      <text:p text:style-name="P46"><text:span text:style-name="T14">§ 2° Estabelece-se o prazo de até 90 (noventa) dias consecutivos, contados da data de emissão do Termo de Recebimento Provisório, para observação de eventuais vícios ocultos decorrentes dos serviços realizados.</text:span></text:p>
      <text:p text:style-name="P46"><text:span text:style-name="T14">§ 3° Todos os vícios ocultos, identificados neste prazo, deverão ser corrigidos em prazo que não poderá ser superior a 15 (quinze) dias consecutivos contados da notificação à CONTRATADA.</text:span></text:p>
      <text:p text:style-name="P46"><text:span text:style-name="T14">§ 4°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46"><text:span text:style-name="T14">§ 5° No período de reparação obrigatória dos serviços realizados, serão executados os trabalhos de ajustes e correções verificadas pela fiscalização, correndo à conta da CONTRATADA todas as despesas decorrentes dessa atividade.</text:span></text:p>
      <text:p text:style-name="P46"><text:span text:style-name="T14">§ 6° O prazo para a emissão do Termo de Recebimento Definitivo Final será de 90 (noventa) dias consecutivos contados da data de emissão do Termo de Recebimento Provisório, </text:span><text:soft-page-break/><text:span text:style-name="T14">ressalvada a ocorrência de casos excepcionais devidamente justificados e previstos neste instrumento, no edital ou no contrato, nos termos do artigo 73, § 3º da Lei nº 8.666/1993.</text:span></text:p>
      <text:p text:style-name="P46"><text:span text:style-name="T14">§ 7° Dada a natureza dos projetos, eventuais vícios ocultos poderão ser identificados, após a emissão do termo de recebimento definitivo. Neste caso, a CONTRATADA deverá efetuar as devidas correções, sem qualquer custo adicional ao CONTRATANTE, em prazo que não poderá ser superior a 5 (cinco) dias úteis contados da notificação à CONTRATADA.</text:span></text:p>
      <text:p text:style-name="P47"/>
      <text:p text:style-name="P21"><text:span text:style-name="T15">CLÁUSULA 8ª – DOS CRITÉRIOS DA SUSTENTABILIDADE</text:span><text:span text:style-name="T7"> </text:span></text:p>
      <text:p text:style-name="P47">Em atendimento ao disposto na Resolução CSJT nº 310/2021, que aprovou o Guia de Contratações Sustentáveis da Justiça do Trabalho, serão observados os seguintes critérios de sustentabilidade:</text:p>
      <text:p text:style-name="P46"><text:span text:style-name="T14">I - a CONTRATADA deve empregar um número de jovens aprendizes equivalente a cinco por cento (5%), no mínimo, e quinze por cento (15%), no máximo, dos trabalhadores existentes, conforme estipula o art. 429 da CLT (Decreto-Lei nº 5.452/1943);</text:span></text:p>
      <text:p text:style-name="P46"><text:span text:style-name="T14">II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46"><text:span text:style-name="T14">§ 1° A comprovação dos critérios de sustentabilidade definidos nos incisos I e II do caput desta cláusula poderá ser feita mediante apresentação de certificação emitida por instituição pública oficial ou instituição credenciada, ou por declaração da CONTRATADA, conforme anexos deste contrato.</text:span></text:p>
      <text:p text:style-name="P47">§ 2° A CONTRATADA deverá comprovar o cumprimento a cada período de 6 (seis) meses.</text:p>
      <text:p text:style-name="P46"><text:span text:style-name="T14">§ 3° Em atendimento à Resolução CSJT nº 310/2021, que aprovou o Guia de Contratações Sustentáveis, deve-se observar os critérios de sustentabilidade, principalmente no que tange a obras e serviços de engenharia, bem como no gerenciamento de resíduos da construção civil e nos resíduos em que se aplique a logística reversa.</text:span></text:p>
      <text:p text:style-name="P46"><text:span text:style-name="T14">§ 4° De acordo com o Guia de Contratações Sustentáveis da Justiça do Trabalho, cabe observar a necessidade de priorizar o emprego de mão de obra, materiais, tecnologias e matérias-primas de origem local para a execução dos serviços.</text:span></text:p>
      <text:p text:style-name="P46"><text:span text:style-name="T14">§ 5° Cabe observar os seguintes requisitos para a contratação pretendida:</text:span></text:p>
      <text:p text:style-name="P46"><text:span text:style-name="T14">I - priorizar o emprego de mão de obra, materiais, tecnologias e matérias-primas de origem local para a execução dos serviços;</text:span></text:p>
      <text:p text:style-name="P46"><text:span text:style-name="T14">II - 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span></text:p>
      <text:p text:style-name="P46"><text:soft-page-break/><text:span text:style-name="T14">III - 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46"><text:span text:style-name="T14">IV - utilização ou previsão em projetos, caso necessário, de andaimes e escoras preferencialmente metálicos, ou de material que permita a reutilização;</text:span></text:p>
      <text:p text:style-name="P46"><text:span text:style-name="T14">V - previsão de espaço físico específico para a coleta e armazenamento de materiais recicláveis;</text:span></text:p>
      <text:p text:style-name="P46"><text:span text:style-name="T14">VI - uso de cabos e fios de alta eficiência elétrica e baixo teor de chumbo e policloreto de vinila – PVC;</text:span></text:p>
      <text:p text:style-name="P46"><text:span text:style-name="T14">VII - utilização da Norma ABNT NBR 15920 como referencial para eficiência econômica das seções dos cabos elétricos com base em perdas por efeito joule.</text:span></text:p>
      <text:p text:style-name="P47"/>
      <text:p text:style-name="P21"><text:span text:style-name="T15">CLÁUSULA 9ª – DOS DEVERES DO CONTRATANTE</text:span><text:span text:style-name="T7"> </text:span></text:p>
      <text:p text:style-name="P31">O CONTRATANTE deverá:</text:p>
      <text:p text:style-name="P46"><text:span text:style-name="T14">I - informar à CONTRATADA, após a expedição a assinatura do contrato, o nome do Fiscal da Contratação, telefone e o endereço de e-mail para contato;</text:span></text:p>
      <text:p text:style-name="P46"><text:span text:style-name="T14">I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46"><text:span text:style-name="T14">III - acompanhar e fiscalizar a execução do contrato, bem como atestar na nota fiscal/fatura a efetiva realização dos serviços executados por meio de representante designado, denominado fiscal de contrato;</text:span></text:p>
      <text:p text:style-name="P46"><text:span text:style-name="T14">IV - efetuar o pagamento à CONTRATADA, após o ateste das respectivas notas fiscais/faturas, nos prazos e condições estabelecidos em contrato;</text:span></text:p>
      <text:p text:style-name="P46"><text:span text:style-name="T14">V - aplicar à CONTRATADA as penalidades regulamentares e contratuais, quando cabíveis;</text:span></text:p>
      <text:p text:style-name="P46"><text:span text:style-name="T14">VI - manifestar-se formalmente em todos os atos relativos à execução do contrato, em especial, aplicação de sanções e alterações;</text:span></text:p>
      <text:p text:style-name="P46"><text:span text:style-name="T14">VII - realizar a fiscalização dos serviços sem prejuízo da total responsabilidade da CONTRATADA perante o CONTRATANTE ou para com terceiros;</text:span></text:p>
      <text:p text:style-name="P46"><text:span text:style-name="T14">VIII - autorizar o início da prestação dos serviços pela CONTRATADA, mediante a emissão da respectiva Ordem de Início dos Serviços, que se dará após a apresentação da Anotação de Responsabilidade Técnica (ART) do profissional responsável técnico;</text:span></text:p>
      <text:p text:style-name="P46"><text:soft-page-break/><text:span text:style-name="T14">IX - receber os serviços mediante a emissão de termos circunstanciados e em conformidade com as condições estabelecidas no Projeto Básico, neste intrumento e com a legislação vigente;</text:span></text:p>
      <text:p text:style-name="P46"><text:span text:style-name="T14">X - fiscalizar a manutenção das condições de habilitação e qualificação exigidas da CONTRATADA por ocasião da licitação.</text:span></text:p>
      <text:p text:style-name="P43"/>
      <text:p text:style-name="P20"><text:span text:style-name="T15">CLÁUSULA 10 – DAS OBRIGAÇÕES DA CONTRATADA</text:span></text:p>
      <text:p text:style-name="P22"><text:span text:style-name="T14">A CONTRATADA ficará obrigada a:</text:span></text:p>
      <text:p text:style-name="P46"><text:span text:style-name="T14">I - respeitar rigorosamente às disposições contratuais no que se refere a todos os seus empregados utilizados na realização dos serviços a legislação vigente, responsabilizando-se pelos créditos de qualquer natureza, decorrentes das relações de trabalho;</text:span></text:p>
      <text:p text:style-name="P46"><text:span text:style-name="T14">II - manter, no local dos serviços ou nas dependências da CONTRATADA, o Livro de Ordem (antigo Diário de Obra), no qual constarão todas as ocorrências relativas a prestação do serviço, tais como serviços realizados, solicitações de alterações e decisões tomadas;</text:span></text:p>
      <text:p text:style-name="P46"><text:span text:style-name="T14">III - providenciar perante o CREA/MS as Anotações de Responsabilidade Técnica (A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46"><text:span text:style-name="T14">IV - apresentar à FISCALIZAÇÃO, depois de concluídos os serviços e antes da solicitação de emissão do “Termo de Recebimento Provisório”, todos os materiais técnicos mais atualizados, tais como desenhos, pranchas, detalhamentos, especificações, e demais peças técnicas, denominado de Caderno Técnico. Todos estes itens devem ser fornecidos por meio de uma cópia impressa de todo o material mais atualizado e um “Pen-Drive USB” com os respectivos arquivos digitais, em extensão DWG, DOC e XLS, ou similares; </text:span></text:p>
      <text:p text:style-name="P46"><text:span text:style-name="T14">V - manter, durante a execução do contrato, todas as condições de habilitação e qualificação exigidas para a contratação;</text:span></text:p>
      <text:p text:style-name="P46"><text:span text:style-name="T14">VI - observar as leis, decretos, regulamentos, portarias e normas federais, estaduais e municipais direta e indiretamente aplicáveis ao objeto do Contrato.</text:span></text:p>
      <text:p text:style-name="P46"><text:span text:style-name="T14">VII - a CONTRATADA deverá observar rigorosamente as normas técnicas em vigor, as plantas, os projetos e demais documentos fornecidos pelo CONTRATANTE e aprovados pelas autoridades competentes, bem como as cláusulas deste contrato. </text:span></text:p>
      <text:p text:style-name="P46"><text:span text:style-name="T14">§ 1° O uso indevido de marcas e de patentes, na execução dos serviços, será de exclusiva responsabilidade da CONTRATADA.</text:span></text:p>
      <text:p text:style-name="P46"><text:span text:style-name="T14">§ 2° A CONTRATADA deverá comunicar formalmente, por escrito e em via impressa, qualquer alteração do domicílio empresarial.</text:span></text:p>
      <text:p text:style-name="P46"><text:span text:style-name="T14">§ 3° A CONTRATADA deverá informar por escrito quaisquer alterações de telefone (fixo ou celular) e de e-mail da empresa, sendo que facultativamente esta informação poderá ser feita </text:span><text:soft-page-break/><text:span text:style-name="T14">por meio eletrônico (e-mail, SMS ou WhatsApp) encaminhado exclusivamente ao endereço de e-mail ou telefone indicados pelo Gestor ou Fiscal do contrato.</text:span></text:p>
      <text:p text:style-name="P46"><text:span text:style-name="T14">§ 4°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text:span></text:p>
      <text:p text:style-name="P46"><text:span text:style-name="T14">§ 5°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46"><text:span text:style-name="T14">§ 6°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47"/>
      <text:p text:style-name="P20"><text:span text:style-name="T15">CLÁUSULA 11 – DAS DISCREPÂNCIAS, PRIORIDADES E INTERPRETAÇÃO</text:span></text:p>
      <text:p text:style-name="P32">Para efeito da interpretação de divergências, fica estabelecido que:</text:p>
      <text:p text:style-name="P23"><text:span text:style-name="T14">I - em caso de divergência entre o Contrato e o Projeto Básico, prevalecerá sempre o primeiro;</text:span></text:p>
      <text:p text:style-name="P23"><text:span text:style-name="T14">II - em caso de divergência entre o Caderno de Encargos (Especificações de Serviços) e o Projeto Básico, prevalecerá sempre este último; </text:span></text:p>
      <text:p text:style-name="P32"/>
      <text:p text:style-name="P24"><text:span text:style-name="T11">CLÁUSULA 12 – </text:span><text:span text:style-name="T18">DA DOTAÇÃO ORÇAMENTÁRIA </text:span></text:p>
      <text:p text:style-name="P20"><text:span text:style-name="T13">As despesas inerentes à presente contratação correrão à conta do orçamento do CONTRATANTE, no Programa de Trabalho 02.122.0033.4256.0054 (Apreciação de Causas na Justiça do Trabalho) e na Natureza de Despesa nº 3.3.90.39 (Serviços - Pessoa Jurídica), conforme Nota de Empenho nº 2022NE000537 emitida em 16.12.2022.</text:span></text:p>
      <text:p text:style-name="P44"/>
      <text:p text:style-name="P51"><text:span text:style-name="T11">CLÁUSULA 13 – DO VALOR DO SERVIÇO</text:span><text:span text:style-name="T5"> </text:span></text:p>
      <text:p text:style-name="P23"><text:span text:style-name="T14">O valor para a realização dos serviços é de R</text:span><text:span text:style-name="T15">$ 98.082,38 (noventa e oito mil oitenta e dois reais e trinta e oito centavos) para o Grupo 1 e de R$ 60.661,39 (sessenta mil seiscentos e sessenta e um reais e trinta e nove centavos) para o Grupo 2, </text:span><text:span text:style-name="T14">totalizando o valor global do contrato de </text:span><text:span text:style-name="T15">R$ 158.743,77 (cento e cinquenta e oito mil setecentos e quarenta e três reais e setenta e sete centavos)</text:span><text:span text:style-name="T14"> conforme valores constantes abaixo:</text:span></text:p>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7">Planilha de Quantitativos e Preços Unitários</text:p>
            <text:p text:style-name="P56"><text:soft-page-break/>Grupo 1 – Edifício Sede</text:p>
          </table:table-cell>
          <table:covered-table-cell/>
          <table:covered-table-cell/>
          <table:covered-table-cell/>
          <table:covered-table-cell/>
          <table:covered-table-cell/>
        </table:table-row>
        <table:table-row table:style-name="Tabela6.1">
          <table:table-cell table:style-name="Tabela6.A2" office:value-type="string">
            <text:p text:style-name="P7">Item</text:p>
          </table:table-cell>
          <table:table-cell table:style-name="Tabela6.A2" office:value-type="string">
            <text:p text:style-name="P7">Especificação</text:p>
          </table:table-cell>
          <table:table-cell table:style-name="Tabela6.A2" office:value-type="string">
            <text:p text:style-name="P7">Quant.</text:p>
          </table:table-cell>
          <table:table-cell table:style-name="Tabela6.A2" office:value-type="string">
            <text:p text:style-name="P7">Unidade</text:p>
          </table:table-cell>
          <table:table-cell table:style-name="Tabela6.E2" office:value-type="string">
            <text:p text:style-name="P56">Preço Unitário do Item</text:p>
          </table:table-cell>
          <table:table-cell table:style-name="Tabela6.F2" office:value-type="string">
            <text:p text:style-name="P53"><text:span text:style-name="T18">Preço Total do Item</text:span></text:p>
          </table:table-cell>
        </table:table-row>
        <table:table-row table:style-name="Tabela6.1">
          <table:table-cell table:style-name="Tabela6.A2" office:value-type="string">
            <text:p text:style-name="P67">1</text:p>
          </table:table-cell>
          <table:table-cell table:style-name="Tabela6.E2" office:value-type="string">
            <text:p text:style-name="P9">Verificar conformidade de instalações elétricas existentes ao exigido pela Norma Técnica NT -41 (Inspeção visual em instalações elétricas de baixa tensão) do CBMMS, por meio de vistorias e inspeções no local, análise de projetos executivos e demais atividades correlatas.</text:p>
            <text:p text:style-name="P9"/>
            <text:p text:style-name="P9">Emissão de Relatório de Análise de Conformidade, com parecer descritivo, fotográfico, projetos, dentre outros correlatos.</text:p>
          </table:table-cell>
          <table:table-cell table:style-name="Tabela6.A2" office:value-type="string">
            <text:p text:style-name="P57">1</text:p>
          </table:table-cell>
          <table:table-cell table:style-name="Tabela6.A2" office:value-type="string">
            <text:p text:style-name="P57">Unid.</text:p>
          </table:table-cell>
          <table:table-cell table:style-name="Tabela6.A2" office:value-type="string">
            <text:p text:style-name="P4"><text:span text:style-name="T13">R$ 28.501,21</text:span></text:p>
          </table:table-cell>
          <table:table-cell table:style-name="Tabela6.A1" office:value-type="string">
            <text:p text:style-name="P4"><text:span text:style-name="T13">R$ 28.501,21</text:span></text:p>
          </table:table-cell>
        </table:table-row>
        <table:table-row table:style-name="Tabela6.1">
          <table:table-cell table:style-name="Tabela6.A2" office:value-type="string">
            <text:p text:style-name="P67">2</text:p>
          </table:table-cell>
          <table:table-cell table:style-name="Tabela6.E2" office:value-type="string">
            <text:p text:style-name="P9">Apresentar Projeto Executivo de Instalações Elétricas, segundo NBR 5410 e NBR 5419 (partes 1 a 4) com indicação das situações a serem corrigidas e as respectivas soluções </text:p>
            <text:p text:style-name="P9"/>
            <text:p text:style-name="P9">Entrega de Projeto Executivo de Instalações Elétricas, contendo memoriais descritivos, plantas, detalhamentos, quantificação, composição de custos unitários e cronograma físico-financeiro</text:p>
          </table:table-cell>
          <table:table-cell table:style-name="Tabela6.A2" office:value-type="string">
            <text:p text:style-name="P57">1</text:p>
          </table:table-cell>
          <table:table-cell table:style-name="Tabela6.A2" office:value-type="string">
            <text:p text:style-name="P11">Unid.</text:p>
          </table:table-cell>
          <table:table-cell table:style-name="Tabela6.A2" office:value-type="string">
            <text:p text:style-name="P4"><text:span text:style-name="T13">R$ 35.295,04</text:span></text:p>
          </table:table-cell>
          <table:table-cell table:style-name="Tabela6.A1" office:value-type="string">
            <text:p text:style-name="P4"><text:span text:style-name="T13">R$ 35.295,04</text:span></text:p>
          </table:table-cell>
        </table:table-row>
        <table:table-row table:style-name="Tabela6.1">
          <table:table-cell table:style-name="Tabela6.A2" office:value-type="string">
            <text:p text:style-name="P67">3</text:p>
          </table:table-cell>
          <table:table-cell table:style-name="Tabela6.E2" office:value-type="string">
            <text:p text:style-name="P9">Acompanhar a execução do Projeto Executivo de Instalações Elétricas para verificar a conformidade de instalações elétricas durante e após a intervenção de correções</text:p>
            <text:p text:style-name="P9"/>
            <text:p text:style-name="P9">Acompanhamento mensal da execução do Projeto Executivo de Instalações Elétricas, atuando como apoio técnico da fiscalização;</text:p>
            <text:p text:style-name="P9"/>
            <text:p text:style-name="P3"><text:span text:style-name="T13">Emissão de Relatório Final de Análise de Conformidade com parecer descritivo, memorial fotográfico, projetos </text:span><text:span text:style-name="T19">as built</text:span><text:span text:style-name="T13">, dentre outros correlatos.</text:span></text:p>
          </table:table-cell>
          <table:table-cell table:style-name="Tabela6.A2" office:value-type="string">
            <text:p text:style-name="P57">1</text:p>
          </table:table-cell>
          <table:table-cell table:style-name="Tabela6.A2" office:value-type="string">
            <text:p text:style-name="P11">Unid.</text:p>
          </table:table-cell>
          <table:table-cell table:style-name="Tabela6.A2" office:value-type="string">
            <text:p text:style-name="P4"><text:span text:style-name="T13">R$ 22.818,11</text:span></text:p>
          </table:table-cell>
          <table:table-cell table:style-name="Tabela6.A1" office:value-type="string">
            <text:p text:style-name="P4"><text:span text:style-name="T13">R$ 22.818,11</text:span></text:p>
          </table:table-cell>
        </table:table-row>
        <table:table-row table:style-name="Tabela6.1">
          <table:table-cell table:style-name="Tabela6.A2" office:value-type="string">
            <text:p text:style-name="P67">4</text:p>
          </table:table-cell>
          <table:table-cell table:style-name="Tabela6.E2" office:value-type="string">
            <text:p text:style-name="P9">Emitir Atestado de Conformidade de Instalações Elétricas conforme modelo da NT-41 e ART correspondente</text:p>
            <text:p text:style-name="P9"/>
            <text:p text:style-name="P9">Emissão de Atestado de Conformidade de Instalações <text:soft-page-break/>Elétricas conforme modelo da NT-41 e ART correspondente</text:p>
          </table:table-cell>
          <table:table-cell table:style-name="Tabela6.A2" office:value-type="string">
            <text:p text:style-name="P57">1</text:p>
          </table:table-cell>
          <table:table-cell table:style-name="Tabela6.A2" office:value-type="string">
            <text:p text:style-name="P11">Unid.</text:p>
          </table:table-cell>
          <table:table-cell table:style-name="Tabela6.A2" office:value-type="string">
            <text:p text:style-name="P4"><text:span text:style-name="T13">R$ 11.468,02</text:span></text:p>
          </table:table-cell>
          <table:table-cell table:style-name="Tabela6.A1" office:value-type="string">
            <text:p text:style-name="P4"><text:span text:style-name="T13">R$ 11.468,02</text:span></text:p>
          </table:table-cell>
        </table:table-row>
        <table:table-row table:style-name="Tabela6.1">
          <table:table-cell table:style-name="Tabela6.A2" table:number-columns-spanned="5" office:value-type="string">
            <text:p text:style-name="P68">Preço Total Global do Grupo 1</text:p>
          </table:table-cell>
          <table:covered-table-cell/>
          <table:covered-table-cell/>
          <table:covered-table-cell/>
          <table:covered-table-cell/>
          <table:table-cell table:style-name="Tabela6.A1" office:value-type="string">
            <text:p text:style-name="P4"><text:span text:style-name="T13">R$ 98.082,38</text:span></text:p>
          </table:table-cell>
        </table:table-row>
      </table:table>
      <text:p text:style-name="P5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7">Planilha de Quantitativos e Preços Unitários</text:p>
            <text:p text:style-name="P7">Grupo 2 – Fórum Trabalhista</text:p>
          </table:table-cell>
          <table:covered-table-cell/>
          <table:covered-table-cell/>
          <table:covered-table-cell/>
          <table:covered-table-cell/>
          <table:covered-table-cell/>
        </table:table-row>
        <table:table-row table:style-name="Tabela7.1">
          <table:table-cell table:style-name="Tabela7.A2" office:value-type="string">
            <text:p text:style-name="P7">Item</text:p>
          </table:table-cell>
          <table:table-cell table:style-name="Tabela7.B2" office:value-type="string">
            <text:p text:style-name="P7">Especificação</text:p>
          </table:table-cell>
          <table:table-cell table:style-name="Tabela7.C2" office:value-type="string">
            <text:p text:style-name="P7">Quant.</text:p>
          </table:table-cell>
          <table:table-cell table:style-name="Tabela7.D2" office:value-type="string">
            <text:p text:style-name="P7">Unidade</text:p>
          </table:table-cell>
          <table:table-cell table:style-name="Tabela7.E2" office:value-type="string">
            <text:p text:style-name="P56">Preço Unitário do Item</text:p>
          </table:table-cell>
          <table:table-cell table:style-name="Tabela7.F2" office:value-type="string">
            <text:p text:style-name="P56">Preço Total do Item</text:p>
          </table:table-cell>
        </table:table-row>
        <table:table-row table:style-name="Tabela7.1">
          <table:table-cell table:style-name="Tabela7.A3" office:value-type="string">
            <text:p text:style-name="P67">1</text:p>
          </table:table-cell>
          <table:table-cell table:style-name="Tabela7.B3" office:value-type="string">
            <text:p text:style-name="P9">Verificar conformidade de instalações elétricas existentes ao exigido pela Norma Técnica NT -41 (Inspeção visual em instalações elétricas de baixa tensão) do CBMMS, por meio de vistorias e inspeções no local, análise de projetos executivos e demais atividades correlatas.</text:p>
            <text:p text:style-name="P9"/>
            <text:p text:style-name="P9">Emissão de Relatório de Análise de Conformidade, com parecer descritivo, fotográfico, projetos, dentre outros correlatos.</text:p>
          </table:table-cell>
          <table:table-cell table:style-name="Tabela7.C3" office:value-type="string">
            <text:p text:style-name="P57">1</text:p>
          </table:table-cell>
          <table:table-cell table:style-name="Tabela7.D3" office:value-type="string">
            <text:p text:style-name="P57">Unid.</text:p>
          </table:table-cell>
          <table:table-cell table:style-name="Tabela7.E3" office:value-type="string">
            <text:p text:style-name="P4"><text:span text:style-name="T13">R$ 11.077,07</text:span></text:p>
          </table:table-cell>
          <table:table-cell table:style-name="Tabela7.F3" office:value-type="string">
            <text:p text:style-name="P4"><text:span text:style-name="T13">R$ 11.077,07</text:span></text:p>
          </table:table-cell>
        </table:table-row>
        <table:table-row table:style-name="Tabela7.1">
          <table:table-cell table:style-name="Tabela7.A4" office:value-type="string">
            <text:p text:style-name="P67">2</text:p>
          </table:table-cell>
          <table:table-cell table:style-name="Tabela7.B4" office:value-type="string">
            <text:p text:style-name="P9">Apresentar Projeto Executivo de Instalações Elétricas, segundo NBR 5410 e NBR 5419 (partes 1 a 4) com indicação das situações a serem corrigidas e as respectivas soluções </text:p>
            <text:p text:style-name="P9"/>
            <text:p text:style-name="P9">Entrega de Projeto Executivo de Instalações Elétricas, contendo memoriais descritivos, plantas, detalhamentos, quantificação, composição de custos unitários e cronograma físico-financeiro</text:p>
          </table:table-cell>
          <table:table-cell table:style-name="Tabela7.C4" office:value-type="string">
            <text:p text:style-name="P57">1</text:p>
          </table:table-cell>
          <table:table-cell table:style-name="Tabela7.D4" office:value-type="string">
            <text:p text:style-name="P11">Unid.</text:p>
          </table:table-cell>
          <table:table-cell table:style-name="Tabela7.E4" office:value-type="string">
            <text:p text:style-name="P4"><text:span text:style-name="T13">R$ 29.253,87</text:span></text:p>
          </table:table-cell>
          <table:table-cell table:style-name="Tabela7.F4" office:value-type="string">
            <text:p text:style-name="P4"><text:span text:style-name="T13">R$ 29.253,87</text:span></text:p>
          </table:table-cell>
        </table:table-row>
        <table:table-row table:style-name="Tabela7.1">
          <table:table-cell table:style-name="Tabela7.A5" office:value-type="string">
            <text:p text:style-name="P67">3</text:p>
          </table:table-cell>
          <table:table-cell table:style-name="Tabela7.B5" office:value-type="string">
            <text:p text:style-name="P9">Acompanhar a execução do Projeto Executivo de Instalações Elétricas para verificar a conformidade de instalações elétricas durante e após a intervenção de correções</text:p>
            <text:p text:style-name="P9"/>
            <text:p text:style-name="P9">Acompanhamento mensal da execução do Projeto Executivo de Instalações Elétricas, atuando como apoio técnico da fiscalização;</text:p>
            <text:p text:style-name="P9"/>
            <text:p text:style-name="P3"><text:span text:style-name="T13">Emissão de Relatório Final de Análise de Conformidade com parecer descritivo, memorial fotográfico, projetos </text:span><text:span text:style-name="T19">as built</text:span><text:span text:style-name="T13">, dentre outros correlatos.</text:span></text:p>
          </table:table-cell>
          <table:table-cell table:style-name="Tabela7.C5" office:value-type="string">
            <text:p text:style-name="P57">1</text:p>
          </table:table-cell>
          <table:table-cell table:style-name="Tabela7.D5" office:value-type="string">
            <text:p text:style-name="P11">Unid.</text:p>
          </table:table-cell>
          <table:table-cell table:style-name="Tabela7.E5" office:value-type="string">
            <text:p text:style-name="P4"><text:span text:style-name="T13">R$ 13.458,37</text:span></text:p>
          </table:table-cell>
          <table:table-cell table:style-name="Tabela7.F5" office:value-type="string">
            <text:p text:style-name="P4"><text:span text:style-name="T13">R$ 13.458,37</text:span></text:p>
          </table:table-cell>
        </table:table-row>
        <text:soft-page-break/>
        <table:table-row table:style-name="Tabela7.1">
          <table:table-cell table:style-name="Tabela7.A6" office:value-type="string">
            <text:p text:style-name="P67">4</text:p>
          </table:table-cell>
          <table:table-cell table:style-name="Tabela7.B6" office:value-type="string">
            <text:p text:style-name="P9">Emitir Atestado de Conformidade de Instalações Elétricas conforme modelo da NT-41 e ART correspondente</text:p>
            <text:p text:style-name="P9"/>
            <text:p text:style-name="P9">Emissão de Atestado de Conformidade de Instalações Elétricas conforme modelo da NT-41 e ART correspondente</text:p>
          </table:table-cell>
          <table:table-cell table:style-name="Tabela7.C6" office:value-type="string">
            <text:p text:style-name="P57">1</text:p>
          </table:table-cell>
          <table:table-cell table:style-name="Tabela7.D6" office:value-type="string">
            <text:p text:style-name="P11">Unid.</text:p>
          </table:table-cell>
          <table:table-cell table:style-name="Tabela7.E6" office:value-type="string">
            <text:p text:style-name="P4"><text:span text:style-name="T13">R$ 6.872,08</text:span></text:p>
          </table:table-cell>
          <table:table-cell table:style-name="Tabela7.F6" office:value-type="string">
            <text:p text:style-name="P4"><text:span text:style-name="T13">R$ 6.872,08</text:span></text:p>
          </table:table-cell>
        </table:table-row>
        <table:table-row table:style-name="Tabela7.1">
          <table:table-cell table:style-name="Tabela7.A7" table:number-columns-spanned="5" office:value-type="string">
            <text:p text:style-name="P68">Preço Total Global do Grupo 2</text:p>
          </table:table-cell>
          <table:covered-table-cell/>
          <table:covered-table-cell/>
          <table:covered-table-cell/>
          <table:covered-table-cell/>
          <table:table-cell table:style-name="Tabela7.F7" office:value-type="string">
            <text:p text:style-name="P4"><text:span text:style-name="T13">R$ 60.661,39</text:span></text:p>
          </table:table-cell>
        </table:table-row>
      </table:table>
      <text:p text:style-name="P35"/>
      <text:p text:style-name="P35"/>
      <text:p text:style-name="P20"><text:span text:style-name="T11">CLÁUSULA 14 – DAS CONDIÇÕES DE PAGAMENTO </text:span></text:p>
      <text:p text:style-name="P32">As medições serão realizadas a cada etapa e respectivas entregas, inteiramente concluídas, conforme cronograma físico-financeiro: </text:p>
      <text:p text:style-name="P32">I - somente poderão ser considerados para efeito de medição e pagamento os serviços efetivamente executados pela CONTRATADA e aprovados pela Fiscalização;</text:p>
      <text:p text:style-name="P32">II - a discriminação e quantificação dos serviços considerados na medição deverão respeitar as planilhas do orçamento e o cronograma físico-financeiro;</text:p>
      <text:p text:style-name="P32">III - o pagamento ocorrerá somente após a conclusão de cada etapa do serviço, conforme definido no cronograma físico-financeiro.</text:p>
      <text:p text:style-name="P32">§ 1° As medições serão realizadas após a entrega dos serviços abaixo detalhados (cronograma físico-financeiro):</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3">CRONOGRAMA FÍSICO-FINANCEIRO</text:p>
            <text:p text:style-name="P13">Grupo 1 – Edifício Sede</text:p>
          </table:table-cell>
          <table:covered-table-cell/>
          <table:covered-table-cell/>
        </table:table-row>
        <table:table-row table:style-name="Tabela8.1">
          <table:table-cell table:style-name="Tabela8.A2" office:value-type="string">
            <text:p text:style-name="P34"/>
          </table:table-cell>
          <table:table-cell table:style-name="Tabela8.B2" office:value-type="string">
            <text:p text:style-name="P13">Preço total do item</text:p>
          </table:table-cell>
          <table:table-cell table:style-name="Tabela8.A1" office:value-type="string">
            <text:p text:style-name="P1"><text:span text:style-name="T14">Percentual do preço total do item</text:span></text:p>
          </table:table-cell>
        </table:table-row>
        <table:table-row table:style-name="Tabela8.1">
          <table:table-cell table:style-name="Tabela8.A2" office:value-type="string">
            <text:p text:style-name="P15">Grupo 1 – Entrega 1</text:p>
            <text:p text:style-name="P2"><text:span text:style-name="T14">60 dias consecutivos, contados da data de emissão da Ordem de Início dos Serviços da respectiva etapa;</text:span></text:p>
          </table:table-cell>
          <table:table-cell table:style-name="Tabela8.A2" office:value-type="string">
            <text:p text:style-name="P1"><text:span text:style-name="T13">R$ 28.501,21</text:span></text:p>
          </table:table-cell>
          <table:table-cell table:style-name="Tabela8.C3" office:value-type="string">
            <text:p text:style-name="P13">100%</text:p>
          </table:table-cell>
        </table:table-row>
        <table:table-row table:style-name="Tabela8.1">
          <table:table-cell table:style-name="Tabela8.A2" office:value-type="string">
            <text:p text:style-name="P15">Grupo 1 – Entrega 2</text:p>
            <text:p text:style-name="P2"><text:span text:style-name="T14">60 dias consecutivos, contados da data de emissão da Ordem de Início dos Serviços da respectiva etapa; </text:span></text:p>
          </table:table-cell>
          <table:table-cell table:style-name="Tabela8.A2" office:value-type="string">
            <text:p text:style-name="P11">R$ 35.295,04</text:p>
          </table:table-cell>
          <table:table-cell table:style-name="Tabela8.C3" office:value-type="string">
            <text:p text:style-name="P13">100%</text:p>
          </table:table-cell>
        </table:table-row>
        <table:table-row table:style-name="Tabela8.1">
          <table:table-cell table:style-name="Tabela8.B2" office:value-type="string">
            <text:p text:style-name="P15">Grupo 1 – Entrega 3</text:p>
            <text:p text:style-name="P2"><text:span text:style-name="T14">90 dias consecutivos, contados da data de emissão da Ordem de Início dos Serviços da respectiva etapa;</text:span></text:p>
          </table:table-cell>
          <table:table-cell table:style-name="Tabela8.A2" office:value-type="string">
            <text:p text:style-name="P12"/>
            <text:p text:style-name="P11"/>
            <text:p text:style-name="P11"/>
            <text:p text:style-name="P11"/>
            <text:p text:style-name="P11"/>
            <text:p text:style-name="P11">R$ 22.818,11</text:p>
          </table:table-cell>
          <table:table-cell table:style-name="Tabela8.C3" office:value-type="string">
            <text:p text:style-name="P14"/>
            <text:p text:style-name="P13"/>
            <text:p text:style-name="P13"/>
            <text:p text:style-name="P13">100%</text:p>
          </table:table-cell>
        </table:table-row>
        <table:table-row table:style-name="Tabela8.1">
          <table:table-cell table:style-name="Tabela8.B2" office:value-type="string">
            <text:p text:style-name="P15">Grupo 1 – Entrega 4</text:p>
            <text:p text:style-name="P2"><text:soft-page-break/><text:span text:style-name="T14">15 dias consecutivos, contados da data de emissão da Ordem de Início dos Serviços da respectiva etapa;</text:span></text:p>
          </table:table-cell>
          <table:table-cell table:style-name="Tabela8.A2" office:value-type="string">
            <text:p text:style-name="P4"><text:span text:style-name="T13">R$ 11.468,02</text:span></text:p>
          </table:table-cell>
          <table:table-cell table:style-name="Tabela8.C3" office:value-type="string">
            <text:p text:style-name="P13">100%</text:p>
          </table:table-cell>
        </table:table-row>
        <table:table-row table:style-name="Tabela8.1">
          <table:table-cell table:style-name="Tabela8.B2" office:value-type="string">
            <text:p text:style-name="P13">Total</text:p>
          </table:table-cell>
          <table:table-cell table:style-name="Tabela8.A2" office:value-type="string">
            <text:p text:style-name="P1"><text:span text:style-name="T13">R$ 98.082,38</text:span></text:p>
          </table:table-cell>
          <table:table-cell table:style-name="Tabela8.A1" office:value-type="string">
            <text:p text:style-name="P33"/>
          </table:table-cell>
        </table:table-row>
      </table:table>
      <text:p text:style-name="P3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3">CRONOGRAMA FÍSICO-FINANCEIRO</text:p>
            <text:p text:style-name="P13">Grupo 2 – Fórum Trabalhista</text:p>
          </table:table-cell>
          <table:covered-table-cell/>
          <table:covered-table-cell/>
        </table:table-row>
        <table:table-row table:style-name="Tabela9.1">
          <table:table-cell table:style-name="Tabela9.A2" office:value-type="string">
            <text:p text:style-name="P34"/>
          </table:table-cell>
          <table:table-cell table:style-name="Tabela9.B2" office:value-type="string">
            <text:p text:style-name="P13">Preço total do item</text:p>
          </table:table-cell>
          <table:table-cell table:style-name="Tabela9.A1" office:value-type="string">
            <text:p text:style-name="P1"><text:span text:style-name="T14">Percentual do preço total do item</text:span></text:p>
          </table:table-cell>
        </table:table-row>
        <table:table-row table:style-name="Tabela9.1">
          <table:table-cell table:style-name="Tabela9.A2" office:value-type="string">
            <text:p text:style-name="P15">Grupo 2 – Entrega 1</text:p>
            <text:p text:style-name="P2"><text:span text:style-name="T14">60 dias consecutivos, contados da data de emissão da Ordem de Início dos Serviços da respectiva etapa;</text:span></text:p>
          </table:table-cell>
          <table:table-cell table:style-name="Tabela9.A2" office:value-type="string">
            <text:p text:style-name="P1"><text:span text:style-name="T13">R$ 11.077,07</text:span></text:p>
          </table:table-cell>
          <table:table-cell table:style-name="Tabela9.C3" office:value-type="string">
            <text:p text:style-name="P13">100%</text:p>
          </table:table-cell>
        </table:table-row>
        <table:table-row table:style-name="Tabela9.1">
          <table:table-cell table:style-name="Tabela9.A2" office:value-type="string">
            <text:p text:style-name="P15">Grupo 2 – Entrega 2</text:p>
            <text:p text:style-name="P2"><text:span text:style-name="T14">60 dias consecutivos, contados da data de emissão da Ordem de Início dos Serviços da respectiva etapa;</text:span></text:p>
          </table:table-cell>
          <table:table-cell table:style-name="Tabela9.A2" office:value-type="string">
            <text:p text:style-name="P4"><text:span text:style-name="T13">R$ 29.253,87</text:span></text:p>
          </table:table-cell>
          <table:table-cell table:style-name="Tabela9.C3" office:value-type="string">
            <text:p text:style-name="P13">100%</text:p>
          </table:table-cell>
        </table:table-row>
        <table:table-row table:style-name="Tabela9.1">
          <table:table-cell table:style-name="Tabela9.B2" office:value-type="string">
            <text:p text:style-name="P15">Grupo 2 – Entrega 3</text:p>
            <text:p text:style-name="P2"><text:span text:style-name="T14">90 dias consecutivos, contados da data de emissão da Ordem de Início dos Serviços da respectiva etapa;</text:span></text:p>
          </table:table-cell>
          <table:table-cell table:style-name="Tabela9.A2" office:value-type="string">
            <text:p text:style-name="P4"><text:span text:style-name="T13">R$ 13.458,37</text:span></text:p>
          </table:table-cell>
          <table:table-cell table:style-name="Tabela9.C3" office:value-type="string">
            <text:p text:style-name="P13">100%</text:p>
          </table:table-cell>
        </table:table-row>
        <table:table-row table:style-name="Tabela9.1">
          <table:table-cell table:style-name="Tabela9.B2" office:value-type="string">
            <text:p text:style-name="P15">Grupo 2 – Entrega 4</text:p>
            <text:p text:style-name="P2"><text:span text:style-name="T14">15 dias consecutivos, contados da data de emissão da Ordem de Início dos Serviços da respectiva etapa;</text:span></text:p>
          </table:table-cell>
          <table:table-cell table:style-name="Tabela9.A2" office:value-type="string">
            <text:p text:style-name="P11">R$ 6.872,08</text:p>
          </table:table-cell>
          <table:table-cell table:style-name="Tabela9.C3" office:value-type="string">
            <text:p text:style-name="P13">100%</text:p>
          </table:table-cell>
        </table:table-row>
        <table:table-row table:style-name="Tabela9.1">
          <table:table-cell table:style-name="Tabela9.B2" office:value-type="string">
            <text:p text:style-name="P13">Total</text:p>
          </table:table-cell>
          <table:table-cell table:style-name="Tabela9.A2" office:value-type="string">
            <text:p text:style-name="P1"><text:span text:style-name="T13">R$ 60.661,39</text:span></text:p>
          </table:table-cell>
          <table:table-cell table:style-name="Tabela9.A1" office:value-type="string">
            <text:p text:style-name="P33"/>
          </table:table-cell>
        </table:table-row>
      </table:table>
      <text:p text:style-name="P32"/>
      <text:p text:style-name="P23"><text:span text:style-name="T14">§ 2°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23"><text:span text:style-name="T14">§ 3° Deverá ser observada a necessidade de ser apresentado o Livro de Ordem (Diário de Obras) referente ao período, conforme modelo constante no Projeto Básico. </text:span></text:p>
      <text:p text:style-name="P23"><text:span text:style-name="T14">§ 4° A Nota Fiscal/Fatura será emitida pela CONTRATADA de acordo com os seguintes procedimentos:</text:span></text:p>
      <text:p text:style-name="P23"><text:soft-page-break/><text:span text:style-name="T14">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23"><text:span text:style-name="T14">II - uma etapa será considerada efetivamente concluída quando as atividades previstas para aquela etapa, no Cronograma Físico-Financeiro, estiverem executadas em sua totalidade;</text:span></text:p>
      <text:p text:style-name="P23"><text:span text:style-name="T14">III - o CONTRATANTE terá o prazo de 10 (dez) dias, contados a partir da data da apresentação da medição, para aprovar ou rejeitar, no todo ou em parte, a medição prévia relatada pela CONTRATADA, bem como para avaliar a conformidade das atividades executadas.</text:span></text:p>
      <text:p text:style-name="P23"><text:span text:style-name="T14">IV - consideram-se serviços executados aqueles que estiverem rigorosamente correspondendo ao especificado neste instrumento e suas respectivas modificações aprovadas pelo CONTRATANTE.</text:span></text:p>
      <text:p text:style-name="P23"><text:span text:style-name="T14">V - <text:s/>a aprovação da medição prévia apresentada pela CONTRATADA não a exime de qualquer das responsabilidades contratuais, nem implica aceitação definitiva das atividades executadas.</text:span></text:p>
      <text:p text:style-name="P23"><text:span text:style-name="T14">VI - após a aprovação, a CONTRATADA emitirá, em até 5 (cinco) dias, a Nota Fiscal/Fatura no valor da medição definitiva aprovada, acompanhada da planilha de medição de serviços e de memória de cálculo detalhada. A Nota Fiscal/Fatura deverá ser enviada ao Tribunal através da página eletrônica do SIGEO-JT (</text:span><text:a xlink:type="simple" xlink:href="https://portal.sigeo.jt.jus.br/portal-externo"><text:span text:style-name="T24">https://portal.sigeo.jt.jus.br/portal-externo</text:span></text:a><text:span text:style-name="T14">).</text:span></text:p>
      <text:p text:style-name="P23"><text:span text:style-name="T14">§ 5° As condições estabelecidas nos incisos I ao VI do parágrafo anterior</text:span><text:span text:style-name="T6"> </text:span><text:span text:style-name="T14">correspondem ao recebimento provisório de cada etapa, que será realizado pelo Fiscal do Contrato.</text:span></text:p>
      <text:p text:style-name="P23"><text:span text:style-name="T14">§ 6° O recebimento definitivo de cada etapa e a liquidação da Nota Fiscal/Fatura dar-se-á pelo Gestor do Contrato, no prazo de 5 (cinco) dias úteis do recebimento provisório, ficando, porém, condicionado à verificação da conformidade com as atividades efetivamente executadas, assim como a comprovação da regularidade fiscal constatada por meio de consulta </text:span><text:span text:style-name="T16">on line</text:span><text:span text:style-name="T14"> ao SICAF, ou na impossibilidade de acesso ao referido sistema, mediante consulta direta aos sítios eletrônicos oficiais.</text:span></text:p>
      <text:p text:style-name="P23"><text:span text:style-name="T14">§ 7° O recebimento definitivo de cada etapa refere-se aos pagamentos. O recebimento definitivo final do serviço dar-se-á conforme estabelecido na Cláusula 7ª</text:span><text:span text:style-name="T6">.</text:span></text:p>
      <text:p text:style-name="P23"><text:span text:style-name="T14">§ 8°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23"><text:span text:style-name="T14">§ 9° Será considerada data do pagamento o dia em que constar como emitida a ordem bancária para pagamento.</text:span></text:p>
      <text:p text:style-name="P23"><text:soft-page-break/><text:span text:style-name="T14">§ 10 Antes de cada pagamento à CONTRATADA, será realizada consulta ao SICAF para verificar a manutenção das condições de habilitação exigidas no edital. </text:span></text:p>
      <text:p text:style-name="P23"><text:span text:style-name="T14">§ 11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23"><text:span text:style-name="T14">§ 12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32"/>
      <text:p text:style-name="P46"><text:span text:style-name="T18">CLÁUSULA 15 – DA ATUALIZAÇÃO FINANCEIRA</text:span></text:p>
      <text:p text:style-name="P3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50"/>
      <table:table table:name="Tabela10" table:style-name="Tabela10">
        <table:table-column table:style-name="Tabela10.A"/>
        <table:table-row table:style-name="Tabela10.1">
          <table:table-cell table:style-name="Tabela10.A1" office:value-type="string">
            <text:p text:style-name="P65"><text:span text:style-name="T11">I = </text:span><text:span text:style-name="T12">(TX / 100)</text:span></text:p>
            <text:p text:style-name="P83">365</text:p>
          </table:table-cell>
        </table:table-row>
      </table:table>
      <text:p text:style-name="P84"/>
      <table:table table:name="Tabela11" table:style-name="Tabela11">
        <table:table-column table:style-name="Tabela11.A"/>
        <table:table-row table:style-name="Tabela11.1">
          <table:table-cell table:style-name="Tabela11.A1" office:value-type="string">
            <text:p text:style-name="P66">AF = I x N x VP</text:p>
          </table:table-cell>
        </table:table-row>
      </table:table>
      <text:p text:style-name="P69">Onde:</text:p>
      <text:p text:style-name="P70">I <text:tab/>= Índice de atualização financeira;</text:p>
      <text:p text:style-name="P70">TX <text:tab/>= Percentual da taxa de juros de mora anual;</text:p>
      <text:p text:style-name="P70">AF<text:tab/>= Atualização financeira;</text:p>
      <text:p text:style-name="P70">N<text:tab/>= Número de dias entre a data prevista para o pagamento e a do efetivo pagamento;</text:p>
      <text:p text:style-name="P70">VP<text:tab/>= Valor da parcela (etapa) em atraso.</text:p>
      <text:p text:style-name="P70"/>
      <text:p text:style-name="P31"><text:soft-page-break/>Parágrafo único. A mesma fórmula será aplicada no caso de ressarcimento de valor recebido a mais pela CONTRATADA. </text:p>
      <text:p text:style-name="P43"/>
      <text:p text:style-name="P20"><text:span text:style-name="T18">CLÁUSULA 16 – DO REAJUSTE DOS PREÇOS</text:span></text:p>
      <text:p text:style-name="P31">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Campo Grande - MS.</text:p>
      <text:p text:style-name="P21"><text:span text:style-name="T14">§ 1°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1"><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21"><text:span text:style-name="T14">Onde:</text:span></text:p>
      <text:p text:style-name="P31">R = valor do reajuste procurado;</text:p>
      <text:p text:style-name="P31">V = valor contratual do fornecimento, obra e/ou reforma e/ou serviço a ser reajustado, referente às etapas não executadas até a periodicidade considerada;</text:p>
      <text:p text:style-name="P31">Io = índice inicial - refere-se ao índice de custos ou de preços correspondente à data fixada para entrega da proposta da licitação;</text:p>
      <text:p text:style-name="P31"><text:bookmark text:name="art5i"/>I = índice relativo à data do reajuste. </text:p>
      <text:p text:style-name="P21"><text:span text:style-name="T14">§ 2° A data-base para aplicação do reajuste observará:</text:span></text:p>
      <text:p text:style-name="P21"><text:span text:style-name="T14">I - nos casos de serviços constantes na planilha inicial da CONTRATADA, será considerada a data da apresentação da proposta da CONTRATADA.</text:span></text:p>
      <text:p text:style-name="P21"><text:span text:style-name="T14">II - nos casos de serviços não constantes na planilha inicial da CONTRATADA, será considerada a data da apresentação da proposta da CONTRATADA para estes serviços adicionais.</text:span></text:p>
      <text:p text:style-name="P31"/>
      <text:p text:style-name="P25"><text:span text:style-name="T18">CLÁUSULA 17 – DO REEQUILÍBRIO ECONÔMICO-FINANCEIRO</text:span></text:p>
      <text:p text:style-name="P35">Poderá ser admitida atualização do valor contratado, desde que justificável, com vistas à manutenção do equilíbrio econômico-financeiro do contrato, nos termos do artigo 65, II, “d”, da Lei nº 8.666/1993.</text:p>
      <text:p text:style-name="P35">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44"/>
      <text:p text:style-name="P20"><text:soft-page-break/><text:span text:style-name="T18">CLÁUSULA 18 – DA GESTÃO E FISCALIZAÇÃO</text:span><text:span text:style-name="T8"> </text:span></text:p>
      <text:p text:style-name="P35">Em cumprimento ao disposto no artigo 67 da Lei nº 8.666/1993, o CONTRATANTE designará, por meio de Portaria, servidor(es) para a gestão e a fiscalização da contratação, bem como, se necessário, servidor(es) para auxílio na fiscalização.</text:p>
      <text:p text:style-name="P35">§ 1º A execução do contrato será acompanhada e fiscalizada por um representante do CONTRATANTE especialmente designado, permitida a contratação de terceiros para assisti-lo e subsidiá-lo de informações pertinentes a essa atribuição.</text:p>
      <text:p text:style-name="P35">§ 2º O representante do CONTRATANTE anotará em registro próprio todas as ocorrências relacionadas com a execução do contrato, determinando o que for necessário à regularização das faltas ou defeitos observados.</text:p>
      <text:p text:style-name="P35">§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5">§ 4º A Fiscalização deverá realizar, dentre outras, as seguintes atividades que delimitam as suas obrigações e estabelecem as suas prerrogativas:</text:p>
      <text:p text:style-name="P35">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5">II - fiscalizar o cumprimento das obrigações contratuais pela CONTRATADA no que diz respeito à adequada e integral prestação dos serviços e ao pleno atendimento às normas de fiscalização, segurança e saúde do trabalho;</text:p>
      <text:p text:style-name="P35">III - paralisar a execução ou solicitar a reexecução de qualquer serviço que não seja realizado em conformidade com as especificações, normas técnicas ou qualquer disposição oficial aplicável ao objeto do contrato;</text:p>
      <text:p text:style-name="P35">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p>
      <text:p text:style-name="P35">V - aprovar partes, etapas ou a totalidade dos serviços prestados; verificar e atestar as respectivas medições, bem como conferir, vistar e encaminhar, para pagamento, as faturas emitidas pela CONTRATADA;</text:p>
      <text:p text:style-name="P20"><text:span text:style-name="T13">VI - promover reuniões periódicas para análise e discussão sobre o andamento dos serviços, esclarecimentos e providências necessárias ao cumprimento do contrato;</text:span></text:p>
      <text:p text:style-name="P20"><text:soft-page-break/><text:span text:style-name="T13">V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35">§ 5º Quando não for possível a verificação da regularidade no Sistema de Cadastro de Fornecedores – SICAF, a CONTRATADA deverá apresentar ao setor responsável pela fiscalização do contrato, até o 30º (trigésimo) dia do mês seguinte ao da prestação dos serviços:</text:p>
      <text:p text:style-name="P35">I - certidão conjunta relativa aos tributos federais e à dívida ativa da União;</text:p>
      <text:p text:style-name="P35">II - certidões que comprovem a regularidade perante as Fazendas Estadual, Distrital e Municipal do domicílio ou sede da CONTRATADA;</text:p>
      <text:p text:style-name="P35">III - certidão de regularidade do FGTS – CRF;</text:p>
      <text:p text:style-name="P35">IV - certidão negativa de débitos trabalhistas – CNDT.</text:p>
      <text:p text:style-name="P35">§ 6º Realizada a habilitação parcial no SICAF, será verificada a existência de registros impeditivos da contratação, sob pena de inabilitação, mediante consulta ao: </text:p>
      <text:p text:style-name="P35">I - SICAF, a fim de verificar a composição societária das empresas e certificar eventual participação indireta que ofenda ao art. 9º, III, da Lei nº 8.666/1993;</text:p>
      <text:p text:style-name="P35">II - Cadastro Nacional de Condenações Cíveis por Atos de Improbidade Administrativa, mantido pelo Conselho Nacional de Justiça – CNJ (Lei nº 8.429/1992);</text:p>
      <text:p text:style-name="P35">III - Cadastro Nacional das Empresas Punidas – CNEP, mantido pela Controladoria-Geral da União (Lei nº 12.846/2013);</text:p>
      <text:p text:style-name="P35">IV - Cadastro de licitantes inidôneas, mantido pelo Tribunal de Contas da União, nos termos do art. 46 da Lei nº 8.443/1992.</text:p>
      <text:p text:style-name="P20"><text:span text:style-name="T13">§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35"/>
      <text:p text:style-name="P20"><text:span text:style-name="T18">CLÁUSULA 19 – DAS NORMAS GERAIS DE FISCALIZAÇÃO</text:span><text:span text:style-name="T8"> </text:span></text:p>
      <text:p text:style-name="P35">Durante a prestação dos serviços objeto do contrato a CONTRATADA deve obedecer às normas e condições de fiscalização do CONTRATANTE.</text:p>
      <text:p text:style-name="P23"><text:span text:style-name="T13">§ 1º A CONTRATADA</text:span><text:span text:style-name="T6"> </text:span><text:span text:style-name="T13">deverá manter, desde o início dos serviços até o término do contrato, no exercício da fiscalização, um profissional habilitado com formação específica na área de Engenharia Civil. </text:span></text:p>
      <text:p text:style-name="P20"><text:span text:style-name="T13">§ 2º O CONTRATANTE será representado, no local da realização dos serviços ou em suas próprias dependências, por seus fiscais. Poderá, ainda, autorizar a participação de terceiros no local de execução ou em suas próprias dependências,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23"><text:soft-page-break/><text:span text:style-name="T13">§ 3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span text:style-name="T9"> </text:span></text:p>
      <text:p text:style-name="P35">§ 4º A comunicação entre a fiscalização e a CONTRATADA será realizada mediante de correspondência oficial, admitindo-se como tal, também, a utilização de correio eletrônico, como meio de agilizar a troca de informações.</text:p>
      <text:p text:style-name="P35">§ 5º Quando não mencionado outro prazo a CONTRATADA deverá responder às solicitações e prestar os esclarecimentos ao CONTRATANTE em até 5 (cinco) dias úteis.</text:p>
      <text:p text:style-name="P35">§ 6º A fiscalização deverá confirmar ou retificar os registros realizados pela CONTRATADA no Livro de Ordem (antigo Diário de Obra).</text:p>
      <text:p text:style-name="P35">§ 7º O Livro de Ordem deve observar os seguintes requisitos:</text:p>
      <text:p text:style-name="P35">I - ser composto dos documentos necessários para realização e pagamento das medições;</text:p>
      <text:p text:style-name="P35">II - deverá ser preenchido diariamente;</text:p>
      <text:p text:style-name="P35">III - deve registrar as ocorrências, dúvidas e questionamento, bem como os serviços executados, as decisões tomadas e as alterações realizadas;</text:p>
      <text:p text:style-name="P35">IV - o responsável técnico da CONTRATADA, que acompanhará a execução dos serviços, deverá assinar o Livro de Ordem (Diário de Obra) diariamente.</text:p>
      <text:p text:style-name="P20"><text:span text:style-name="T13">§ 8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35">§ 9°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20"><text:span text:style-name="T13">§ 10 A fiscalização não aceitará, sob nenhum pretexto, a transferência de qualquer responsabilidade da CONTRATADA para outras entidades ou pessoas a exemplo de fabricantes, empresas, técnicos ou outros profissionais.</text:span></text:p>
      <text:p text:style-name="P20"><text:span text:style-name="T13">§ 11 A CONTRATADA deverá fornecer, sempre que solicitado pelo CONTRATANTE, documentos que comprovem a manutenção de todas as condições de habilitação e qualificação exigidas na contratação, bem como aqueles que comprovem a regularidade de situação dos seus empregados. </text:span><text:span text:style-name="T20"><text:s/></text:span></text:p>
      <text:p text:style-name="P20"><text:span text:style-name="T13">§ 12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text:span><text:soft-page-break/><text:span text:style-name="T13">ainda resultante de imperfeições técnicas ou vícios redibitórios e, na ocorrência destes, não implica a co-responsabilidade do CONTRATANTE ou de seus agentes ou prepostos.</text:span></text:p>
      <text:p text:style-name="P20"><text:span text:style-name="T13">§ 13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20"><text:span text:style-name="T13">§ 14 A fiscalização, ante qualquer evento que configure negligência, imperícia ou imprudência na execução do Contrato, comunicará à CONTRATADA para as providências.</text:span></text:p>
      <text:p text:style-name="P20"><text:span text:style-name="T13">§ 15 Compete à fiscalização resolver as dúvidas e os problemas expostos pela CONTRATADA, considerando que:</text:span></text:p>
      <text:p text:style-name="P35">I - a<text:bookmark text:name="art67§2"/>notará em registro próprio todas as ocorrências relacionadas com a execução do contrato, determinando o que for necessário à regularização das faltas ou defeitos observados;</text:p>
      <text:p text:style-name="P35">II - as decisões e providências que ultrapassarem a competência do representante deverão ser solicitadas a seus superiores em tempo hábil para a adoção das medidas convenientes.</text:p>
      <text:p text:style-name="P20"><text:span text:style-name="T13">§ 16 A CONTRATADA poderá discordar de qualquer ato da fiscalização do CONTRATANTE, devendo manifestar-se, por escrito, no prazo máximo de 3 (três) dias úteis a contar da ocorrência do ato questionado, caracterizando assim uma “divergência”.</text:span></text:p>
      <text:p text:style-name="P20"><text:span text:style-name="T13">§ 17 Recebida a “divergência” pela fiscalização, esta, no prazo de 3 (três) dias úteis, manterá ou reconsiderará a decisão.</text:span></text:p>
      <text:p text:style-name="P20"><text:span text:style-name="T13">§ 18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20"><text:span text:style-name="T13">§ 19 A existência de uma “divergência” não poderá, em nenhuma hipótese, justificar a paralisação, pela CONTRATADA, dos serviços que lhes foram adjudicados, ressalvada a etapa de serviço que deu origem à questão.</text:span></text:p>
      <text:p text:style-name="P20"><text:span text:style-name="T13">§ 20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20"><text:span text:style-name="T13">§ 21 A ação ou a omissão, total ou parcial, por parte da fiscalização do CONTRATANTE, não eximirá a CONTRATADA da total responsabilidade pela má execução do objeto desta contratação.</text:span></text:p>
      <text:p text:style-name="P44"/>
      <text:p text:style-name="P20"><text:span text:style-name="T18">CLÁUSULA 20 – DAS PENALIDADES </text:span></text:p>
      <text:p text:style-name="P35">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20"><text:span text:style-name="T13">I - advertência, nos casos previstos na cláusula 21;</text:span></text:p>
      <text:p text:style-name="P20"><text:soft-page-break/><text:span text:style-name="T13">II - multa de 10% (dez por cento), em caso de inexecução parcial da obrigação assumida, aplicada sobre o valor total do contrato, observada a cláusula 22; </text:span></text:p>
      <text:p text:style-name="P35">III - multa de 30% (trinta por cento) do valor total do contrato, em caso de inexecução total da obrigação assumida;</text:p>
      <text:p text:style-name="P35">IV - suspensão temporária de participação em licitação e impedimento de contratar com o CONTRATANTE, por prazo não superior a 2 (dois) anos;</text:p>
      <text:p text:style-name="P35">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20"><text:span text:style-name="T13">§ 1° Pelo atraso referente à entrega total do objeto contratado (grupos 1 e 2) a CONTRATADA estará sujeita à multa equivalente a 0,5% (meio por cento) aplicado sobre o valor total do contrato, por dia que ultrapassar o respectivo prazo;</text:span></text:p>
      <text:p text:style-name="P20"><text:span text:style-name="T13">§ 2° Pelo atraso referente as entregas previstas no § 6° da Cláusula 5ª, a CONTRATADA estará sujeita à multa equivalente a 0,5% (meio por cento), aplicado sobre o valor total das medições ainda não pagas, por dia que ultrapassar o respectivo prazo.</text:span></text:p>
      <text:p text:style-name="P20"><text:span text:style-name="T13">§ 3° A multa pelo atraso na entrega do serviço será aplicada até o limite de 10% (dez por cento) do valor total do objeto, o que não impedirá, a critério do CONTRATANTE, a aplicação das demais sanções legais cabíveis.</text:span></text:p>
      <text:p text:style-name="P20"><text:span text:style-name="T13">§ 4° As multas por inexecução parcial ou total do objeto poderão ser aplicadas cumulativamente com as demais sanções, bem como com a multa pelo atraso na entrega dos serviços.</text:span></text:p>
      <text:p text:style-name="P20"><text:span text:style-name="T13">§ 5° Ocorrendo atraso na entrega dos serviços ou no caso de aplicação de multa por inexecução parcial ou total, o valor da multa será preventivamente retido do pagamento e concedido prazos para defesa prévia e recurso, observando-se as disposições contidas nos artigos 87, § 2º e 109, inciso I, alínea “f”, da Lei nº 8.666/1993. </text:span></text:p>
      <text:p text:style-name="P20"><text:span text:style-name="T13">§ 6°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Nacional. Caso haja acolhimento ou provimento parcial, o valor retido será devolvido à empresa.</text:span></text:p>
      <text:p text:style-name="P20"><text:span text:style-name="T13">§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35"/>
      <text:p text:style-name="P20"><text:span text:style-name="T18">CLÁUSULA 21 – DA ADVERTÊNCIA</text:span></text:p>
      <text:p text:style-name="P35"><text:soft-page-break/>A advertência poderá ser aplicada quando ocorrer:</text:p>
      <text:p text:style-name="P20"><text:span text:style-name="T13">I - o descumprimento das obrigações editalícias ou contratuais que não acarretem prejuízos para o CONTRATANTE; </text:span></text:p>
      <text:p text:style-name="P35">II - a omissão da CONTRATADA quanto às correções solicitadas pela Fiscalização;</text:p>
      <text:p text:style-name="P35">III - a reincidência da CONTRATADA em falhas apontadas pela Fiscalização, com ou sem prejuízos para o CONTRATANTE.</text:p>
      <text:p text:style-name="P44"/>
      <text:p text:style-name="P20"><text:span text:style-name="T18">CLÁUSULA 22 – DA MULTA</text:span><text:span text:style-name="T8"> </text:span></text:p>
      <text:p text:style-name="P35">A multa poderá ser aplicada cumulativamente com as demais sanções, não terá caráter compensatório, e a sua cobrança não isentará a CONTRATADA da obrigação de indenizar eventuais perdas e danos.</text:p>
      <text:p text:style-name="P20"><text:span text:style-name="T13">Parágrafo único. A multa aplicada à CONTRATADA e os prejuízos por ela causados ao CONTRATANTE serão executados de acordo com a regra disposta no § 5° da Cláusula 20 e, em último caso, cobrados direta ou judicialmente.</text:span></text:p>
      <text:p text:style-name="P35"/>
      <text:p text:style-name="P20"><text:span text:style-name="T18">CLÁUSULA 23 – DA SUSPENSÃO </text:span></text:p>
      <text:p text:style-name="P35">A suspensão temporária de participação em licitação e impedimento de contratar com a Administração, por prazo não superior a 2 (dois) anos, poderá ser aplicada quando ocorrer:</text:p>
      <text:p text:style-name="P20"><text:span text:style-name="T13">I - a apresentação de documentos falsos ou falsificados;</text:span></text:p>
      <text:p text:style-name="P20"><text:span text:style-name="T13">II - a retirada da proposta, após a fase de habilitação, sem que a Comissão de Licitação tenha aceitado as justificativas apresentadas;</text:span></text:p>
      <text:p text:style-name="P20"><text:span text:style-name="T13">III - a recusa injustificada em assinar o contrato dentro do prazo estabelecido pelo CONTRATANTE;</text:span></text:p>
      <text:p text:style-name="P20"><text:span text:style-name="T13">IV - a reincidência de execução insatisfatória dos serviços contratados, acarretando prejuízo ao CONTRATANTE;</text:span></text:p>
      <text:p text:style-name="P20"><text:span text:style-name="T13">V - o atraso, injustificado, na execução e na conclusão dos serviços, contrariando o disposto no contrato;</text:span></text:p>
      <text:p text:style-name="P35">VI - a reincidência na aplicação das penalidades de advertência ou de multa;</text:p>
      <text:p text:style-name="P35">VII - irregularidades que acarretem prejuízo ao CONTRATANTE, ensejando a frustração da licitação ou a rescisão contratual;</text:p>
      <text:p text:style-name="P35">VIII - ações com o intuito de tumultuar as licitações ou de prejudicar a execução do contrato;</text:p>
      <text:p text:style-name="P35">IX - a prática de atos ilícitos, demonstrando não possuir idoneidade para licitar e contratar com o CONTRATANTE;</text:p>
      <text:p text:style-name="P35">X - a condenação definitiva por praticar fraude fiscal no recolhimento de quaisquer tributos.</text:p>
      <text:p text:style-name="P44"/>
      <text:p text:style-name="P20"><text:soft-page-break/><text:span text:style-name="T18">CLÁUSULA 24 – DA DECLARAÇÃO DE INIDONEIDADE PARA LICITAR E CONTRATAR COM A ADMINISTRAÇÃO PÚBLICA</text:span></text:p>
      <text:p text:style-name="P35">A declaração de inidoneidade poderá ser aplicada quando:</text:p>
      <text:p text:style-name="P35">I - apresentar declaração ou documentação falsa na licitação ou na execução contratual;</text:p>
      <text:p text:style-name="P35">II - fraudar a licitação ou praticar ato fraudulento na execução contratual;</text:p>
      <text:p text:style-name="P35">III - comportar-se de modo inidôneo ou cometer fraude de qualquer natureza;</text:p>
      <text:p text:style-name="P35">IV - praticar atos ilícitos para frustrar os objetivos da licitação;</text:p>
      <text:p text:style-name="P20"><text:span text:style-name="T13">V - praticar ato lesivo previsto no art. 5º da Lei nº 12.846, de 2013.</text:span></text:p>
      <text:p text:style-name="P44"/>
      <text:p text:style-name="P20"><text:span text:style-name="T18">CLÁUSULA 25 – DAS DEFESAS PRÉVIAS E DOS RECURSOS</text:span></text:p>
      <text:p text:style-name="P20"><text:span text:style-name="T13">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20"><text:span text:style-name="T13">§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5">§ 2º O não envio dos originais no prazo estipulado, ou o envio de originais distintos daqueles apresentados por email, acarreta o não conhecimento da manifestação administrativa apresentada por correio eletrônico. </text:p>
      <text:p text:style-name="P44"/>
      <text:p text:style-name="P18"><text:span text:style-name="T18">CLÁUSULA 26 – DA CONTAGEM DO PRAZO DE VIGÊNCIA</text:span></text:p>
      <text:p text:style-name="P26"><text:span text:style-name="T21">A contagem do prazo de vigência do contrato dar-se-á na forma do § 3º do art. 132 do Código Civil (Lei nº 10.406/2002), o</text:span><text:span text:style-name="T13">u seja, os prazos de meses e anos expiram no dia de igual número do de início, ou no imediato, se faltar exata correspondência.</text:span></text:p>
      <text:p text:style-name="P27"><text:span text:style-name="T21">Parágrafo único. </text:span><text:span text:style-name="T13">Considera-se prorrogado o prazo de vigência até o primeiro dia útil seguinte se o vencimento cair em final de semana (sábado e domingo) ou feriado.</text:span></text:p>
      <text:p text:style-name="P45"/>
      <text:p text:style-name="P18"><text:span text:style-name="T18">CLÁUSULA 27 – DA CONTAGEM DOS DEMAIS PRAZOS DO CONTRATO</text:span></text:p>
      <text:p text:style-name="P27"><text:span text:style-name="T21">Excentuando-se a contagem do prazo de vigência de que trata a cláusula anterior e daqueles com data expressamente indicada, para os </text:span><text:span text:style-name="T13">demais prazos estabelecidos nesta contratação a contagem excluirá o dia do início e incluirá o dia do vencimento, e considerar-se-ão os dias consecutivos, exceto quando explicitamente disposto em contrário. </text:span></text:p>
      <text:p text:style-name="P37">§ 1º Só se iniciam e vencem os prazos processuais em dia de efetivo expediente no CONTRATANTE.</text:p>
      <text:p text:style-name="P36">§ 2º Os prazos de meses e anos expiram no dia de igual número do de início, ou no imediato, se faltar exata correspondência. </text:p>
      <text:p text:style-name="P36"><text:soft-page-break/>§ 3º Os prazos fixados por hora contar-se-ão de minuto a minuto. </text:p>
      <text:p text:style-name="P44"/>
      <text:p text:style-name="P26"><text:span text:style-name="T18">CLÁUSULA 28 – DAS ALTERAÇÕES DO CONTRATO (TERMOS ADITIVOS)</text:span></text:p>
      <text:p text:style-name="P39">O contrato poderá ser alterado nas hipóteses do art. 65 da Lei nº 8.666/1993, observado no que couber os procedimentos padronizados pelo Decreto nº 7.983/2013.</text:p>
      <text:p text:style-name="P27"><text:span text:style-name="T21">§ 1° As alterações de projeto, especificações técnicas, cronograma físico-financeiro e planilhas orçamentárias serão justificadas por escrito e previamente autorizadas pela autoridade competente.</text:span></text:p>
      <text:p text:style-name="P27"><text:span text:style-name="T21">§ 2° A CONTRATADA fica obrigada a aceitar, nas mesmas condições contratuais, os acréscimos ou supressões que se fizerem nos serviços, até o limite de 25% (vinte e cinco por cento) do valor inicial atualizado do contrato, nos termos do art. 65, § 1º da Lei nº 8.666/1993.</text:span></text:p>
      <text:p text:style-name="P27"><text:span text:style-name="T21">§ 3° As supressões, os acréscimos ou as modificações que resultarem em serviços complementares ou extraordinários serão objeto de termos aditivos ao contrato, respeitada a limitação fixada no subitem anterior e observado o disposto no Capítulo III do Decreto nº 7.983/2013.</text:span></text:p>
      <text:p text:style-name="P27"><text:span text:style-name="T21">§ 4°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27"><text:span text:style-name="T21">§ 5°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27"><text:span text:style-name="T21">§ 6° Nos casos de serviços não constantes na planilha inicial d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text:span></text:p>
      <text:p text:style-name="P27"><text:span text:style-name="T21">§ 7° A diferença percentual entre o valor global do contrato e o preço global de referência estimado pelo CONTRATANTE não poderá ser reduzida em favor da CONTRATADA em decorrência de aditamentos que modifiquem a planilha orçamentária.</text:span></text:p>
      <text:p text:style-name="P39"/>
      <text:p text:style-name="P24"><text:span text:style-name="T18">CLÁUSULA 29 – DA RESCISÃO CONTRATUAL</text:span></text:p>
      <text:p text:style-name="P38"><text:soft-page-break/>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8"/>
      <text:p text:style-name="P24"><text:span text:style-name="T18">CLÁUSULA 30 – DA PUBLICAÇÃO</text:span></text:p>
      <text:p text:style-name="P3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0"/>
      <text:p text:style-name="P20"><text:span text:style-name="T18">CLÁUSULA 31 – DO FORO</text:span></text:p>
      <text:p text:style-name="P35">Fica eleito o foro de Campo Grande, Estado de Mato Grosso do Sul, com renúncia de qualquer outro, por mais privilegiado que seja para dirimir as questões relacionadas com o presente contrato que não puderem ser resolvidas pela via administrativa.</text:p>
      <text:p text:style-name="P44"/>
      <text:p text:style-name="P20"><text:span text:style-name="T18">CLÁUSULA 32 – DAS DISPOSIÇÕES FINAIS</text:span></text:p>
      <text:p text:style-name="P35">Declaram as partes que este contrato corresponde à manifestação final, completa e exclusiva do acordo entre elas celebrado. </text:p>
      <text:p text:style-name="P35">§ 1º A participação nesta contratação implica no conhecimento integral dos termos e condições nela inseridos, por parte dos proponentes, bem como das demais normas legais que disciplinam a matéria.</text:p>
      <text:p text:style-name="P35">§ 2º As partes não estão eximidas do cumprimento de obrigações e responsabilidades previstas na legislação vigente e não expressas neste instrumento.</text:p>
      <text:p text:style-name="P85"><text:span text:style-name="T22"><text:s/></text:span><text:span text:style-name="T13">§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 </text:span></text:p>
      <text:p text:style-name="P35"/>
      <text:p text:style-name="P85"><text:span text:style-name="T22"><text:s/></text:span><text:span text:style-name="T13">E, por assim estarem justas e CONTRATADAS, assinam o presente instrumento em 2 (duas) vias, na presença de 2 (duas) testemunhas.</text:span></text:p>
      <text:p text:style-name="P86"/>
      <text:p text:style-name="P24"><text:span text:style-name="T10">Campo Grande - MS, 02 de janeiro de 2023.</text:span></text:p>
      <table:table table:name="Tabela12" table:style-name="Tabela12">
        <table:table-column table:style-name="Tabela12.A"/>
        <table:table-column table:style-name="Tabela12.B"/>
        <table:table-row table:style-name="Tabela12.1">
          <table:table-cell table:style-name="Tabela12.A1" office:value-type="string">
            <text:p text:style-name="P74"/>
            <text:p text:style-name="P73"/>
            <text:p text:style-name="P73"/>
            <text:p text:style-name="P72">_______________________________</text:p>
            <text:p text:style-name="P90">ALENCAR MINORU IZUMI</text:p>
            <text:p text:style-name="P91">CONTRATANTE</text:p>
            <text:p text:style-name="P63"/>
          </table:table-cell>
          <table:table-cell table:style-name="Tabela12.B1" office:value-type="string">
            <text:p text:style-name="P74"/>
            <text:p text:style-name="P73"/>
            <text:p text:style-name="P71"><text:span text:style-name="T10">_________________________________</text:span></text:p>
            <text:p text:style-name="P72">ERSON GOMES DE AZEVEDO</text:p>
            <text:p text:style-name="P71"><text:span text:style-name="T11">CONTRATADA </text:span></text:p>
          </table:table-cell>
        </table:table-row>
      </table:table>
      <text:p text:style-name="P16"/>
      <text:p text:style-name="P16"/>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62"/>
            <text:p text:style-name="P61"><text:soft-page-break/><text:span text:style-name="T27"><text:s/></text:span>TESTEMUNHAS</text:p>
            <text:p text:style-name="P61"/>
          </table:table-cell>
          <table:covered-table-cell/>
        </table:table-row>
        <table:table-row table:style-name="Tabela13.2">
          <table:table-cell table:style-name="Tabela13.A1" office:value-type="string">
            <text:p text:style-name="P75"/>
            <text:p text:style-name="P76"/>
            <text:p text:style-name="P76">_______________________________</text:p>
            <text:p text:style-name="P79"><text:s text:c="8"/></text:p>
            <text:p text:style-name="P60"/>
          </table:table-cell>
          <table:table-cell table:style-name="Tabela13.A1" office:value-type="string">
            <text:p text:style-name="P77"/>
            <text:p text:style-name="P76"/>
            <text:p text:style-name="P76">_______________________________</text:p>
            <text:p text:style-name="P78"/>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3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11">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7">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6"/>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mplex="Times New Roman"/>
    </style:style>
    <style:style style:name="WW8Num11zfalse"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false" style:family="text"/>
    <style:style style:name="WW8Num12ztrue" style:family="text"/>
    <style:style style:name="WW8Num13zfalse" style:family="text"/>
    <style:style style:name="WW8Num13ztrue" style:family="text"/>
    <style:style style:name="WW8Num14z0" style:family="text">
      <style:text-properties style:text-position="0% 100%" fo:font-weight="bold" style:font-weight-asian="bold" style:font-name-complex="Times New Roman"/>
    </style:style>
    <style:style style:name="WW8Num14z1" style:family="text">
      <style:text-properties fo:color="#000000" style:text-position="0% 100%" fo:font-weight="normal" style:font-weight-asian="normal" style:font-name-complex="Times New Roman"/>
    </style:style>
    <style:style style:name="WW8Num14z2" style:family="text">
      <style:text-properties style:text-position="0% 100%" style:font-name="Times New Roman" fo:font-weight="normal" style:font-name-asian="Times New Roman" style:font-weight-asian="normal" style:font-name-complex="Times New Roman"/>
    </style:style>
    <style:style style:name="WW8Num14z3" style:family="text">
      <style:text-properties style:text-position="0% 100%" fo:font-weight="normal" style:font-weight-asian="normal" style:font-name-complex="Times New Roman"/>
    </style:style>
    <style:style style:name="WW8Num14z7" style:family="text">
      <style:text-properties style:text-position="0% 100%" style:font-name-complex="Times New Roman"/>
    </style:style>
    <style:style style:name="WW8Num15zfalse" style:family="text"/>
    <style:style style:name="WW8Num15ztrue" style:family="text"/>
    <style:style style:name="WW8Num16z0" style:family="text">
      <style:text-properties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weight="bold" style:font-weight-asian="bold" style:font-name-complex="Times New Roman"/>
    </style:style>
    <style:style style:name="WW8Num18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8z4" style:family="text">
      <style:text-properties style:font-name-complex="Times New Roman"/>
    </style:style>
    <style:style style:name="WW8Num19z0" style:family="text">
      <style:text-properties fo:font-weight="bold" style:font-weight-asian="bold"/>
    </style:style>
    <style:style style:name="WW8Num19z1" style:family="text">
      <style:text-properties style:font-name="Arial" fo:font-size="10pt" fo:font-weight="normal" style:font-size-asian="10pt" style:font-weight-asian="normal" style:font-name-complex="Arial" style:font-size-complex="10pt"/>
    </style:style>
    <style:style style:name="WW8Num19z2" style:family="text">
      <style:text-properties fo:font-weight="normal" style:font-weight-asian="normal"/>
    </style:style>
    <style:style style:name="WW8Num19ztrue" style:family="text"/>
    <style:style style:name="WW8Num20z0" style:family="text">
      <style:text-properties style:font-name-complex="Times New Roman"/>
    </style:style>
    <style:style style:name="WW8Num21zfalse" style:family="text"/>
    <style:style style:name="WW8Num21ztrue" style:family="text"/>
    <style:style style:name="WW8Num22zfalse" style:family="text"/>
    <style:style style:name="WW8Num22ztrue" style:family="text"/>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Arial" style:font-name-complex="Arial"/>
    </style:style>
    <style:style style:name="WW8Num23ztrue" style:family="text"/>
    <style:style style:name="WW8Num24zfalse" style:family="text"/>
    <style:style style:name="WW8Num24ztrue"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8z2" style:family="text">
      <style:text-properties style:font-name="Symbol" style:font-name-complex="Symbol"/>
    </style:style>
    <style:style style:name="WW8Num29zfalse" style:family="text"/>
    <style:style style:name="WW8Num29ztrue" style:family="text"/>
    <style:style style:name="WW8Num30z0"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1z1" style:family="text">
      <style:text-properties fo:color="#000000" fo:font-weight="bold" style:font-weight-asian="bold" style:font-name-complex="Times New Roman" style:font-weight-complex="normal"/>
    </style:style>
    <style:style style:name="WW8Num31z2" style:family="text">
      <style:text-properties style:font-name="Arial" fo:font-weight="normal" style:font-weight-asian="normal" style:font-name-complex="Arial" style:font-weight-complex="normal"/>
    </style:style>
    <style:style style:name="WW8Num31z3" style:family="text">
      <style:text-properties fo:font-weight="normal" style:font-weight-asian="normal" style:font-name-complex="Times New Roman" style:font-weight-complex="normal"/>
    </style:style>
    <style:style style:name="WW8Num31z7" style:family="text">
      <style:text-properties style:font-name-complex="Times New Roman"/>
    </style:style>
    <style:style style:name="WW8Num32z0" style:family="text">
      <style:text-properties fo:font-weight="bold" style:font-weight-asian="bold"/>
    </style:style>
    <style:style style:name="WW8Num32ztrue" style:family="text"/>
    <style:style style:name="WW8Num33z0" style:family="text">
      <style:text-properties style:font-name-complex="Times New Roman"/>
    </style:style>
    <style:style style:name="WW8Num3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3z2" style:family="text">
      <style:text-properties fo:font-style="normal" fo:font-weight="bold" style:font-style-asian="normal" style:font-weight-asian="bold" style:font-name-complex="Times New Roman" style:font-style-complex="normal" style:font-weight-complex="bold"/>
    </style:style>
    <style:style style:name="WW8Num34z0" style:family="text">
      <style:text-properties style:font-name="Symbol" style:font-name-complex="Symbol"/>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Calibri" fo:font-size="12pt" fo:font-weight="bold" style:font-size-asian="12pt" style:font-weight-asian="bold" style:font-name-complex="Calibri" style:font-size-complex="12pt" style:font-weight-complex="bold"/>
    </style:style>
    <style:style style:name="WW8Num35z1" style:family="text">
      <style:text-properties fo:color="#000000" style:font-name="Times New Roman" style:font-name-complex="Times New Roman"/>
    </style:style>
    <style:style style:name="WW8Num35z2" style:family="text">
      <style:text-properties style:font-name-complex="Times New Roman"/>
    </style:style>
    <style:style style:name="WW8Num36z0" style:family="text">
      <style:text-properties style:font-name="Symbol" style:font-name-complex="Symbol"/>
    </style:style>
    <style:style style:name="WW8Num37zfalse" style:family="text"/>
    <style:style style:name="WW8Num37ztrue" style:family="text"/>
    <style:style style:name="WW8Num38z0" style:family="text">
      <style:text-properties fo:font-style="normal" fo:font-weight="normal" style:font-style-asian="normal" style:font-weight-asian="normal"/>
    </style:style>
    <style:style style:name="WW8Num38z1" style:family="text">
      <style:text-properties fo:color="#000000" fo:font-style="normal" fo:font-weight="normal" style:font-style-asian="normal" style:font-weight-asian="normal"/>
    </style:style>
    <style:style style:name="WW8Num39z0" style:family="text">
      <style:text-properties style:font-name="Symbol"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false" style:family="text"/>
    <style:style style:name="WW8Num40ztrue" style:family="text"/>
    <style:style style:name="WW8Num41zfalse" style:family="text"/>
    <style:style style:name="WW8Num41ztrue" style:family="text"/>
    <style:style style:name="WW8Num42z0" style:family="text">
      <style:text-properties style:font-name-complex="Times New Roman"/>
    </style:style>
    <style:style style:name="WW8Num42z2" style:family="text">
      <style:text-properties fo:font-weight="bold" style:font-weight-asian="bold" style:font-name-complex="Times New Roman" style:font-weight-complex="bold"/>
    </style:style>
    <style:style style:name="WW8Num43z0" style:family="text">
      <style:text-properties fo:font-weight="bold" style:font-weight-asian="bold"/>
    </style:style>
    <style:style style:name="WW8Num43z1" style:family="text">
      <style:text-properties style:font-name="Arial" fo:font-weight="normal" style:font-weight-asian="normal" style:font-name-complex="Arial"/>
    </style:style>
    <style:style style:name="WW8Num43z2" style:family="text">
      <style:text-properties fo:font-weight="normal" style:font-weight-asian="normal"/>
    </style:style>
    <style:style style:name="WW8Num43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3z4" style:family="text">
      <style:text-properties fo:font-size="9.5pt" fo:font-weight="bold" style:font-size-asian="9.5pt" style:font-weight-asian="bold" style:font-size-complex="9.5pt"/>
    </style:style>
    <style:style style:name="WW8Num43ztrue" style:family="text"/>
    <style:style style:name="WW8Num44z0" style:family="text">
      <style:text-properties style:font-name-complex="Times New Roman"/>
    </style:style>
    <style:style style:name="WW8Num45zfalse"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8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8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8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8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3">
        <style:list-level-properties text:list-level-position-and-space-mode="label-alignment">
          <style:list-level-label-alignment text:label-followed-by="listtab" fo:text-indent="-0.661cm" fo:margin-left="0.661cm"/>
        </style:list-level-properties>
      </text:list-level-style-number>
      <text:list-level-style-number text:level="2" text:style-name="WW8Num6ztrue" style:num-format="1" text:display-levels="2">
        <style:list-level-properties text:list-level-position-and-space-mode="label-alignment">
          <style:list-level-label-alignment text:label-followed-by="listtab" fo:text-indent="-0.661cm" fo:margin-left="2.261cm"/>
        </style:list-level-properties>
      </text:list-level-style-number>
      <text:list-level-style-number text:level="3" text:style-name="WW8Num6ztrue" style:num-format="1" text:display-levels="3">
        <style:list-level-properties text:list-level-position-and-space-mode="label-alignment">
          <style:list-level-label-alignment text:label-followed-by="listtab" fo:text-indent="-1.27cm" fo:margin-left="4.4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fo:text-indent="-1.27cm" fo:margin-left="6.0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fo:text-indent="-1.905cm" fo:margin-left="8.304cm"/>
        </style:list-level-properties>
      </text:list-level-style-number>
      <text:list-level-style-number text:level="6" text:style-name="WW8Num6ztrue" style:num-format="1" text:display-levels="6">
        <style:list-level-properties text:list-level-position-and-space-mode="label-alignment">
          <style:list-level-label-alignment text:label-followed-by="listtab" fo:text-indent="-1.905cm" fo:margin-left="9.904cm"/>
        </style:list-level-properties>
      </text:list-level-style-number>
      <text:list-level-style-number text:level="7" text:style-name="WW8Num6ztrue" style:num-format="1" text:display-levels="7">
        <style:list-level-properties text:list-level-position-and-space-mode="label-alignment">
          <style:list-level-label-alignment text:label-followed-by="listtab" fo:text-indent="-2.54cm" fo:margin-left="12.139cm"/>
        </style:list-level-properties>
      </text:list-level-style-number>
      <text:list-level-style-number text:level="8" text:style-name="WW8Num6ztrue" style:num-format="1" text:display-levels="8">
        <style:list-level-properties text:list-level-position-and-space-mode="label-alignment">
          <style:list-level-label-alignment text:label-followed-by="listtab" fo:text-indent="-2.54cm" fo:margin-left="13.739cm"/>
        </style:list-level-properties>
      </text:list-level-style-number>
      <text:list-level-style-number text:level="9" text:style-name="WW8Num6ztrue" style:num-format="1" text:display-levels="9">
        <style:list-level-properties text:list-level-position-and-space-mode="label-alignment">
          <style:list-level-label-alignment text:label-followed-by="listtab" fo:text-indent="-3.175cm" fo:margin-left="15.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4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4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true"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2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7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text:style-name="WW8Num2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1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1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8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1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1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4" style:family="table">
      <style:table-properties style:width="16.626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4.002cm"/>
    </style:style>
    <style:style style:name="Tabela14.1" style:family="table-row">
      <style:table-row-properties style:min-row-height="2.006cm" fo:keep-together="auto"/>
    </style:style>
    <style:style style:name="Tabela1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4" table:style-name="Tabela14">
          <table:table-column table:style-name="Tabela14.A"/>
          <table:table-column table:style-name="Tabela14.B"/>
          <table:table-row table:style-name="Tabela14.1">
            <table:table-cell table:style-name="Tabela14.A1" office:value-type="string">
              <text:p text:style-name="MP1"><draw:frame draw:style-name="Mfr1" draw:name="figuras1" text:anchor-type="as-char" svg:width="2.101cm" svg:height="2.143cm" draw:z-index="31"><draw:image xlink:href="Pictures/10000000000001A2000001B6525C457C.png" xlink:type="simple" xlink:show="embed" xlink:actuate="onLoad"/></draw:frame></text:p>
            </table:table-cell>
            <table:table-cell table:style-name="Tabela14.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628/2022</text:span></text:p>
        <text:p text:style-name="Standard"><text:span text:style-name="MT1">Tomada de Preços nº 05/2022</text:span></text:p>
        <text:p text:style-name="Standard"><text:span text:style-name="MT1">Contrato nº 02/2023</text:span></text:p>
      </style:header>
      <style:footer>
        <text:p text:style-name="MP5"><text:span text:style-name="MT2">Página </text:span><text:span text:style-name="MT2"><text:page-number text:select-page="current">1</text:page-number></text:span><text:span text:style-name="MT2"> de </text:span><text:span text:style-name="MT2"><text:page-count style:num-format="1">3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3-01-02T14:40:00</meta:creation-date>
    <dc:creator>Bonifácio Tsunetame Higa Junior</dc:creator>
    <dc:date>2023-01-02T15:21:00</dc:date>
    <meta:print-date>2022-10-28T13:45:00</meta:print-date>
    <meta:editing-cycles>6</meta:editing-cycles>
    <meta:editing-duration>PT24M</meta:editing-duration>
    <meta:document-statistic meta:table-count="14" meta:image-count="1" meta:object-count="1" meta:page-count="31" meta:paragraph-count="559" meta:word-count="10529" meta:character-count="68703" meta:non-whitespace-character-count="58600"/>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