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Lucida Sans1"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2cm"/>
    </style:style>
    <style:style style:name="Tabela1.B" style:family="table-column">
      <style:table-column-properties style:column-width="15.00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193cm" fo:margin-left="-0.191cm" table:align="left" style:writing-mode="lr-tb"/>
    </style:style>
    <style:style style:name="Tabela2.A" style:family="table-column">
      <style:table-column-properties style:column-width="3.048cm"/>
    </style:style>
    <style:style style:name="Tabela2.B" style:family="table-column">
      <style:table-column-properties style:column-width="2.54cm"/>
    </style:style>
    <style:style style:name="Tabela2.D" style:family="table-column">
      <style:table-column-properties style:column-width="9.065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0.5pt solid #000000" style:writing-mode="lr-tb"/>
    </style:style>
    <style:style style:name="Tabela2.32" style:family="table-row">
      <style:table-row-properties style:min-row-height="0.27cm" fo:keep-together="auto"/>
    </style:style>
    <style:style style:name="Tabela3" style:family="table">
      <style:table-properties style:width="17.436cm" table:align="center" style:writing-mode="lr-tb"/>
    </style:style>
    <style:style style:name="Tabela3.A" style:family="table-column">
      <style:table-column-properties style:column-width="1.053cm"/>
    </style:style>
    <style:style style:name="Tabela3.B" style:family="table-column">
      <style:table-column-properties style:column-width="1.251cm"/>
    </style:style>
    <style:style style:name="Tabela3.D" style:family="table-column">
      <style:table-column-properties style:column-width="7.167cm"/>
    </style:style>
    <style:style style:name="Tabela3.E" style:family="table-column">
      <style:table-column-properties style:column-width="3.249cm"/>
    </style:style>
    <style:style style:name="Tabela3.F" style:family="table-column">
      <style:table-column-properties style:column-width="3.466cm"/>
    </style:style>
    <style:style style:name="Tabela3.1" style:family="table-row">
      <style:table-row-properties style:min-row-height="0.949cm" fo:keep-together="always"/>
    </style:style>
    <style:style style:name="Tabela3.A1" style:family="table-cell">
      <style:table-cell-properties style:vertical-align="middle" fo:padding-left="0.053cm" fo:padding-right="0.053cm" fo:padding-top="0cm" fo:padding-bottom="0cm" fo:border="0.5pt solid #000000" style:writing-mode="lr-tb"/>
    </style:style>
    <style:style style:name="Tabela3.D3" style:family="table-cell">
      <style:table-cell-properties style:vertical-align="top" fo:padding-left="0.053cm" fo:padding-right="0.053cm" fo:padding-top="0cm" fo:padding-bottom="0cm" fo:border="0.5pt solid #000000" style:writing-mode="lr-tb"/>
    </style:style>
    <style:style style:name="Tabela4" style:family="table">
      <style:table-properties style:width="6.969cm" table:align="center" style:writing-mode="lr-tb"/>
    </style:style>
    <style:style style:name="Tabela4.A" style:family="table-column">
      <style:table-column-properties style:column-width="6.969cm"/>
    </style:style>
    <style:style style:name="Tabela4.1" style:family="table-row">
      <style:table-row-properties style:min-row-height="1.277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8.909cm" table:align="center" style:writing-mode="lr-tb"/>
    </style:style>
    <style:style style:name="Tabela5.A" style:family="table-column">
      <style:table-column-properties style:column-width="8.909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6.805cm" table:align="center" style:writing-mode="lr-tb"/>
    </style:style>
    <style:style style:name="Tabela6.A" style:family="table-column">
      <style:table-column-properties style:column-width="4.307cm"/>
    </style:style>
    <style:style style:name="Tabela6.B" style:family="table-column">
      <style:table-column-properties style:column-width="12.497cm"/>
    </style:style>
    <style:style style:name="Tabela6.1" style:family="table-row">
      <style:table-row-properties fo:keep-together="auto"/>
    </style:style>
    <style:style style:name="Tabela6.A1"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002cm" table:align="center" style:writing-mode="lr-tb"/>
    </style:style>
    <style:style style:name="Tabela7.A" style:family="table-column">
      <style:table-column-properties style:column-width="1.418cm"/>
    </style:style>
    <style:style style:name="Tabela7.B" style:family="table-column">
      <style:table-column-properties style:column-width="9.523cm"/>
    </style:style>
    <style:style style:name="Tabela7.C" style:family="table-column">
      <style:table-column-properties style:column-width="1.515cm"/>
    </style:style>
    <style:style style:name="Tabela7.D" style:family="table-column">
      <style:table-column-properties style:column-width="4.546cm"/>
    </style:style>
    <style:style style:name="Tabela7.1" style:family="table-row">
      <style:table-row-properties style:min-row-height="0.099cm" fo:keep-together="auto"/>
    </style:style>
    <style:style style:name="Tabela7.A1" style:family="table-cell">
      <style:table-cell-properties style:vertical-align="middle" fo:padding-left="0.501cm" fo:padding-right="0.191cm" fo:padding-top="0cm" fo:padding-bottom="0cm" fo:border="0.5pt solid #000000" style:writing-mode="lr-tb"/>
    </style:style>
    <style:style style:name="Tabela7.2" style:family="table-row">
      <style:table-row-properties style:min-row-height="0.931cm" fo:keep-together="auto"/>
    </style:style>
    <style:style style:name="Tabela7.A2" style:family="table-cell">
      <style:table-cell-properties style:vertical-align="middle" fo:padding-left="0.501cm" fo:padding-right="0.123cm" fo:padding-top="0cm" fo:padding-bottom="0cm" fo:border="0.5pt solid #000000" style:writing-mode="lr-tb"/>
    </style:style>
    <style:style style:name="Tabela7.3" style:family="table-row">
      <style:table-row-properties fo:keep-together="auto"/>
    </style:style>
    <style:style style:name="Tabela8" style:family="table">
      <style:table-properties style:width="16.03cm" table:align="center" style:writing-mode="lr-tb"/>
    </style:style>
    <style:style style:name="Tabela8.A" style:family="table-column">
      <style:table-column-properties style:column-width="7.766cm"/>
    </style:style>
    <style:style style:name="Tabela8.B" style:family="table-column">
      <style:table-column-properties style:column-width="8.264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002cm" fo:margin-left="0.751cm" table:align="left" style:writing-mode="lr-tb"/>
    </style:style>
    <style:style style:name="Tabela9.A" style:family="table-column">
      <style:table-column-properties style:column-width="7.5cm"/>
    </style:style>
    <style:style style:name="Tabela9.B" style:family="table-column">
      <style:table-column-properties style:column-width="8.502cm"/>
    </style:style>
    <style:style style:name="Tabela9.1" style:family="table-row">
      <style:table-row-properties style:min-row-height="0.416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1.207cm" fo:keep-together="auto"/>
    </style:style>
    <style:style style:name="Tabela10" style:family="table">
      <style:table-properties style:width="17.002cm" table:align="left" style:writing-mode="lr-tb"/>
    </style:style>
    <style:style style:name="Tabela10.A" style:family="table-column">
      <style:table-column-properties style:column-width="2.323cm"/>
    </style:style>
    <style:style style:name="Tabela10.B" style:family="table-column">
      <style:table-column-properties style:column-width="14.679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
      <style:paragraph-properties fo:margin-left="0cm" fo:margin-right="0cm" fo:line-height="150%" fo:text-align="justify" style:justify-single-word="false" fo:orphans="0" fo:widows="0" fo:text-indent="3cm" style:auto-text-indent="false">
        <style:tab-stops>
          <style:tab-stop style:position="1.801cm"/>
        </style:tab-stops>
      </style:paragraph-properties>
    </style:style>
    <style:style style:name="P4"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style>
    <style:style style:name="P5" style:family="paragraph" style:parent-style-name="Corpo" style:list-style-name="">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7" style:family="paragraph" style:parent-style-name="Corpo" style:list-style-name="">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fo:color="#ff0000" loext:opacity="100%" style:font-name="Arial" fo:font-size="10pt" fo:language="pt" fo:country="BR" style:font-size-asian="10pt" style:font-name-complex="Arial"/>
    </style:style>
    <style:style style:name="P8" style:family="paragraph" style:parent-style-name="Corpo" style:list-style-name="">
      <style:paragraph-properties fo:margin-left="0.635cm" fo:margin-right="0cm" fo:margin-top="0.212cm" fo:margin-bottom="0.212cm" style:contextual-spacing="false" fo:line-height="0.459cm" fo:text-align="center" style:justify-single-word="false" fo:text-indent="0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9" style:family="paragraph" style:parent-style-name="Corpo" style:list-style-name="">
      <style:paragraph-properties fo:margin-left="0.635cm" fo:margin-right="0cm" fo:margin-top="0.212cm" fo:margin-bottom="0.212cm" style:contextual-spacing="false" fo:line-height="0.459cm" fo:text-align="center"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10" style:family="paragraph" style:parent-style-name="Footer">
      <style:paragraph-properties fo:text-align="center" style:justify-single-word="false"/>
    </style:style>
    <style:style style:name="P11" style:family="paragraph" style:parent-style-name="Header">
      <style:paragraph-properties fo:margin-top="0.212cm" fo:margin-bottom="0.212cm" style:contextual-spacing="false" fo:text-align="center" style:justify-single-word="false">
        <style:tab-stops>
          <style:tab-stop style:position="-7.251cm"/>
          <style:tab-stop style:position="7.795cm" style:type="center"/>
          <style:tab-stop style:position="15.589cm" style:type="right"/>
        </style:tab-stops>
      </style:paragraph-properties>
    </style:style>
    <style:style style:name="P12" style:family="paragraph" style:parent-style-name="Header">
      <style:paragraph-properties fo:margin-top="0.212cm" fo:margin-bottom="0.212cm" style:contextual-spacing="false" fo:text-align="center" style:justify-single-word="false">
        <style:tab-stops>
          <style:tab-stop style:position="-7.251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13"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14" style:family="paragraph" style:parent-style-name="Header">
      <style:paragraph-properties fo:margin-top="0.212cm" fo:margin-bottom="0.212cm" style:contextual-spacing="false" fo:text-align="center" style:justify-single-word="false">
        <style:tab-stops>
          <style:tab-stop style:position="3.886cm"/>
          <style:tab-stop style:position="7.795cm" style:type="center"/>
          <style:tab-stop style:position="15.589cm" style:type="right"/>
        </style:tab-stops>
      </style:paragraph-properties>
      <style:text-properties style:font-name="Arial" fo:font-size="10pt" style:font-size-asian="10pt" style:font-name-complex="Arial"/>
    </style:style>
    <style:style style:name="P15" style:family="paragraph" style:parent-style-name="Heading_20_1">
      <style:paragraph-properties fo:text-align="start" style:justify-single-word="false"/>
      <style:text-properties style:font-name="Arial" fo:font-weight="normal" style:font-weight-asian="normal" style:font-name-complex="Arial"/>
    </style:style>
    <style:style style:name="P16" style:family="paragraph" style:parent-style-name="Heading_20_8">
      <style:paragraph-properties fo:margin-left="-0.25cm" fo:margin-right="0.049cm" fo:text-indent="-0.191cm" style:auto-text-indent="false"/>
    </style:style>
    <style:style style:name="P17" style:family="paragraph" style:parent-style-name="Heading_20_8">
      <style:paragraph-properties fo:margin-left="-0.25cm" fo:margin-right="0.049cm" fo:text-indent="-0.191cm" style:auto-text-indent="false"/>
      <style:text-properties fo:font-size="10pt" fo:letter-spacing="0.007cm" style:font-size-asian="10pt" style:font-name-complex="Arial"/>
    </style:style>
    <style:style style:name="P18" style:family="paragraph" style:parent-style-name="Recuo_20_de_20_corpo_20_de_20_texto_20_3" style:master-page-name="Standard">
      <style:paragraph-properties fo:margin-left="7.001cm" fo:margin-right="0cm" fo:margin-top="0.212cm" fo:margin-bottom="0.212cm" style:contextual-spacing="false" fo:line-height="150%" fo:text-indent="0cm" style:auto-text-indent="false" style:page-number="auto"/>
    </style:style>
    <style:style style:name="P19" style:family="paragraph" style:parent-style-name="Standard">
      <style:paragraph-properties fo:line-height="150%" fo:text-align="justify" style:justify-single-word="false">
        <style:tab-stops>
          <style:tab-stop style:position="1.752cm"/>
          <style:tab-stop style:position="4.826cm"/>
        </style:tab-stops>
      </style:paragraph-properties>
    </style:style>
    <style:style style:name="P20" style:family="paragraph" style:parent-style-name="Standard">
      <style:paragraph-properties fo:line-height="150%" fo:text-align="center" style:justify-single-word="false"/>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text-properties style:font-name="Arial" style:font-name-complex="Arial"/>
    </style:style>
    <style:style style:name="P24" style:family="paragraph" style:parent-style-name="Standard">
      <style:paragraph-properties fo:text-align="justify" style:justify-single-word="false"/>
      <style:text-properties style:font-name="Arial"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27" style:family="paragraph" style:parent-style-name="Standard">
      <style:text-properties fo:color="#ff0000" loext:opacity="100%" style:font-name="Arial" fo:font-weight="bold" style:font-weight-asian="bold" style:font-name-complex="Arial"/>
    </style:style>
    <style:style style:name="P28" style:family="paragraph" style:parent-style-name="Standard">
      <style:text-properties fo:color="#ff0000" loext:opacity="100%" style:font-name="Arial" fo:font-size="10pt" fo:language="pt" fo:country="BR" style:font-size-asian="10pt" style:font-name-complex="Arial"/>
    </style:style>
    <style:style style:name="P29" style:family="paragraph" style:parent-style-name="Standard">
      <style:paragraph-properties fo:text-align="center" style:justify-single-word="false"/>
    </style:style>
    <style:style style:name="P31" style:family="paragraph" style:parent-style-name="Standard">
      <style:paragraph-properties fo:margin-left="0cm" fo:margin-right="0.099cm" fo:line-height="150%" fo:text-align="justify" style:justify-single-word="false" fo:text-indent="3cm" style:auto-text-indent="false"/>
      <style:text-properties style:font-name="Arial" fo:font-size="10pt" fo:letter-spacing="0.007cm" fo:font-weight="bold" style:font-size-asian="10pt" style:font-weight-asian="bold" style:font-name-complex="Arial"/>
    </style:style>
    <style:style style:name="P32" style:family="paragraph" style:parent-style-name="Standard">
      <style:paragraph-properties fo:margin-left="0cm" fo:margin-right="0.099cm" fo:line-height="150%" fo:text-align="justify" style:justify-single-word="false" fo:text-indent="3cm" style:auto-text-indent="false"/>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loext:opacity="100%" style:font-name="Arial" fo:letter-spacing="0.011cm"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loext:opacity="100%" style:font-name="Arial" fo:letter-spacing="0.011cm"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6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weight-asian="bold"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fo:font-weight="bold" style:font-weight-asian="bold" style:font-name-complex="Arial"/>
    </style:style>
    <style:style style:name="P64" style:family="paragraph" style:parent-style-name="Standard">
      <style:paragraph-properties fo:margin-left="0cm" fo:margin-right="0cm" fo:margin-top="0.212cm" fo:margin-bottom="0.212cm" style:contextual-spacing="false" fo:line-height="0.459cm" fo:text-align="justify" style:justify-single-word="false" fo:text-indent="3cm" style:auto-text-indent="false" style:text-autospace="none">
        <style:tab-stops>
          <style:tab-stop style:position="0.801cm"/>
        </style:tab-stops>
      </style:paragraph-properties>
    </style:style>
    <style:style style:name="P6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11cm" style:font-name-complex="Arial"/>
    </style:style>
    <style:style style:name="P6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style>
    <style:style style:name="P6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7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2" style:family="paragraph" style:parent-style-name="Standard">
      <style:paragraph-properties fo:margin-top="0.212cm" fo:margin-bottom="0.212cm" style:contextual-spacing="false" fo:line-height="0.494cm" fo:text-align="center" style:justify-single-word="false"/>
    </style:style>
    <style:style style:name="P73" style:family="paragraph" style:parent-style-name="Standard">
      <style:paragraph-properties fo:margin-top="0.212cm" fo:margin-bottom="0.212cm" style:contextual-spacing="false" fo:line-height="0.494cm" fo:text-align="center" style:justify-single-word="false"/>
      <style:text-properties style:font-name="Arial" fo:font-weight="bold" style:font-weight-asian="bold" style:font-name-complex="Arial"/>
    </style:style>
    <style:style style:name="P74" style:family="paragraph" style:parent-style-name="Standard">
      <style:paragraph-properties fo:margin-top="0.212cm" fo:margin-bottom="0.212cm" style:contextual-spacing="false" fo:line-height="0.494cm" fo:text-align="center" style:justify-single-word="false"/>
      <style:text-properties style:font-name="Arial" style:font-name-complex="Arial"/>
    </style:style>
    <style:style style:name="P75" style:family="paragraph" style:parent-style-name="Standard">
      <style:paragraph-properties fo:margin-top="0.106cm" fo:margin-bottom="0.106cm" style:contextual-spacing="false" fo:text-align="center" style:justify-single-word="false" fo:orphans="0" fo:widows="0"/>
    </style:style>
    <style:style style:name="P76"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77"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style>
    <style:style style:name="P78"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text-properties style:font-name="Arial" fo:font-weight="bold" style:font-weight-asian="bold" style:font-name-complex="Arial"/>
    </style:style>
    <style:style style:name="P79"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text-properties fo:color="#000000" loext:opacity="100%" style:font-name="Arial" fo:font-weight="bold" style:font-weight-asian="bold" style:font-name-complex="Arial"/>
    </style:style>
    <style:style style:name="P80"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81"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2" style:family="paragraph" style:parent-style-name="Standard">
      <style:paragraph-properties fo:margin-left="-0.439cm" fo:margin-right="0cm" fo:text-align="center" style:justify-single-word="false" fo:text-indent="-0.002cm" style:auto-text-indent="false"/>
    </style:style>
    <style:style style:name="P83" style:family="paragraph" style:parent-style-name="Standard">
      <style:paragraph-properties fo:margin-left="-0.439cm" fo:margin-right="0cm" fo:text-align="center" style:justify-single-word="false" fo:text-indent="-0.002cm" style:auto-text-indent="false"/>
      <style:text-properties style:font-name="Arial" fo:font-weight="bold" style:font-weight-asian="bold" style:font-name-complex="Arial"/>
    </style:style>
    <style:style style:name="P84" style:family="paragraph" style:parent-style-name="Standard">
      <style:paragraph-properties fo:margin-left="-0.439cm" fo:margin-right="0cm" fo:text-align="center" style:justify-single-word="false" fo:text-indent="-0.002cm" style:auto-text-indent="false"/>
      <style:text-properties style:font-name="Arial" style:font-name-complex="Arial"/>
    </style:style>
    <style:style style:name="P85" style:family="paragraph" style:parent-style-name="Standard">
      <style:paragraph-properties fo:margin-left="0cm" fo:margin-right="0cm" fo:text-align="center" style:justify-single-word="false" fo:text-indent="-0.002cm" style:auto-text-indent="false"/>
      <style:text-properties style:font-name="Arial" fo:font-weight="bold" style:font-weight-asian="bold" style:font-name-complex="Arial"/>
    </style:style>
    <style:style style:name="P86" style:family="paragraph" style:parent-style-name="Standard">
      <style:paragraph-properties fo:margin-left="-0.439cm" fo:margin-right="0cm" fo:text-align="center" style:justify-single-word="false" fo:text-indent="0cm" style:auto-text-indent="false"/>
      <style:text-properties style:font-name="Arial" fo:font-weight="bold" style:font-weight-asian="bold" style:font-name-complex="Arial"/>
    </style:style>
    <style:style style:name="P87" style:family="paragraph" style:parent-style-name="Standard">
      <style:paragraph-properties fo:margin-left="-0.275cm" fo:margin-right="0cm" fo:text-align="justify" style:justify-single-word="false" fo:text-indent="-0.002cm" style:auto-text-indent="false"/>
      <style:text-properties style:font-name="Arial" style:font-name-complex="Arial"/>
    </style:style>
    <style:style style:name="P88" style:family="paragraph" style:parent-style-name="Standard">
      <style:paragraph-properties fo:margin-left="-0.519cm" fo:margin-right="0cm" fo:text-align="center" style:justify-single-word="false" fo:text-indent="0cm" style:auto-text-indent="false"/>
      <style:text-properties style:font-name="Arial" style:font-name-complex="Arial"/>
    </style:style>
    <style:style style:name="P89" style:family="paragraph" style:parent-style-name="Standard">
      <style:paragraph-properties fo:margin-left="-0.519cm" fo:margin-right="0cm" fo:text-align="center" style:justify-single-word="false" fo:text-indent="-0.002cm" style:auto-text-indent="false"/>
      <style:text-properties style:font-name="Arial" style:font-name-complex="Arial"/>
    </style:style>
    <style:style style:name="P9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9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9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9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9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9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9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9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99" style:family="paragraph" style:parent-style-name="TR_20_Nível2" style:list-style-name="">
      <style:paragraph-properties fo:margin-left="0cm" fo:margin-right="0cm" fo:margin-top="0cm" fo:margin-bottom="0cm" style:contextual-spacing="true" fo:text-align="center" style:justify-single-word="false" fo:text-indent="0cm" style:auto-text-indent="false">
        <style:tab-stops>
          <style:tab-stop style:position="1.801cm"/>
        </style:tab-stops>
      </style:paragraph-properties>
    </style:style>
    <style:style style:name="P100" style:family="paragraph" style:parent-style-name="TR_20_Nível2" style:list-style-name="">
      <style:paragraph-properties fo:margin-left="0cm" fo:margin-right="0cm" fo:margin-top="0cm" fo:margin-bottom="0cm" style:contextual-spacing="true" fo:text-align="center" style:justify-single-word="false" fo:text-indent="0cm" style:auto-text-indent="false">
        <style:tab-stops>
          <style:tab-stop style:position="1.801cm"/>
        </style:tab-stops>
      </style:paragraph-properties>
      <style:text-properties fo:color="#000000" loext:opacity="100%"/>
    </style:style>
    <style:style style:name="P101" style:family="paragraph" style:parent-style-name="TR_20_Nível2" style:list-style-name="">
      <style:paragraph-properties fo:margin-left="0cm" fo:margin-right="0cm" fo:margin-top="0cm" fo:margin-bottom="0cm" style:contextual-spacing="true" fo:text-align="center" style:justify-single-word="false" fo:text-indent="0cm" style:auto-text-indent="false">
        <style:tab-stops>
          <style:tab-stop style:position="1.801cm"/>
        </style:tab-stops>
      </style:paragraph-properties>
      <style:text-properties fo:color="#000000" loext:opacity="100%" fo:font-weight="bold" style:font-weight-asian="bold"/>
    </style:style>
    <style:style style:name="P102" style:family="paragraph" style:parent-style-name="TR_20_Nível2" style:list-style-name="">
      <style:paragraph-properties fo:margin-left="0cm" fo:margin-right="0cm" fo:margin-top="0cm" fo:margin-bottom="0cm" style:contextual-spacing="true" fo:text-indent="0cm" style:auto-text-indent="false">
        <style:tab-stops>
          <style:tab-stop style:position="1.801cm"/>
        </style:tab-stops>
      </style:paragraph-properties>
      <style:text-properties fo:color="#000000" loext:opacity="100%" fo:font-weight="bold" style:font-weight-asian="bold"/>
    </style:style>
    <style:style style:name="P103" style:family="paragraph" style:parent-style-name="TR_20_Nível2" style:list-style-name="">
      <style:paragraph-properties fo:margin-left="0cm" fo:margin-right="0cm" fo:margin-top="0cm" fo:margin-bottom="0cm" style:contextual-spacing="true" fo:text-indent="0cm" style:auto-text-indent="false">
        <style:tab-stops>
          <style:tab-stop style:position="1.801cm"/>
        </style:tab-stops>
      </style:paragraph-properties>
      <style:text-properties fo:color="#000000" loext:opacity="100%"/>
    </style:style>
    <style:style style:name="P104" style:family="paragraph" style:parent-style-name="TR_20_Nível2" style:list-style-name="">
      <style:paragraph-properties fo:margin-left="0cm" fo:margin-right="0cm" fo:margin-top="0cm" fo:margin-bottom="0cm" style:contextual-spacing="true" fo:text-indent="0cm" style:auto-text-indent="false">
        <style:tab-stops>
          <style:tab-stop style:position="1.801cm"/>
        </style:tab-stops>
      </style:paragraph-properties>
    </style:style>
    <style:style style:name="P105" style:family="paragraph" style:parent-style-name="normal">
      <style:paragraph-properties fo:margin-left="0cm" fo:margin-right="0.009cm" fo:margin-top="0.212cm" fo:margin-bottom="0.212cm" style:contextual-spacing="false" fo:line-height="0.459cm"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06"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0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name-complex="Arial"/>
    </style:style>
    <style:style style:name="P10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P109"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P110" style:family="paragraph" style:parent-style-name="trnvel2cxsplast">
      <style:paragraph-properties fo:margin-top="0cm" fo:margin-bottom="0cm" style:contextual-spacing="true" fo:text-align="center" style:justify-single-word="false">
        <style:tab-stops>
          <style:tab-stop style:position="1.801cm"/>
        </style:tab-stops>
      </style:paragraph-properties>
      <style:text-properties style:font-name="Arial" fo:font-size="10pt" fo:font-weight="bold" style:font-size-asian="10pt" style:font-weight-asian="bold" style:font-name-complex="Arial" style:font-size-complex="10pt" style:font-weight-complex="bold"/>
    </style:style>
    <style:style style:name="P111" style:family="paragraph" style:parent-style-name="trnvel2cxsplast">
      <style:paragraph-properties fo:margin-top="0cm" fo:margin-bottom="0cm" style:contextual-spacing="true">
        <style:tab-stops>
          <style:tab-stop style:position="1.801cm"/>
        </style:tab-stops>
      </style:paragraph-properties>
    </style:style>
    <style:style style:name="P112" style:family="paragraph" style:parent-style-name="trnvel2cxspmiddle">
      <style:paragraph-properties fo:margin-top="0cm" fo:margin-bottom="0cm" style:contextual-spacing="true">
        <style:tab-stops>
          <style:tab-stop style:position="1.801cm"/>
        </style:tab-stops>
      </style:paragraph-properties>
    </style:style>
    <style:style style:name="P113" style:family="paragraph" style:parent-style-name="trnvel2cxspmiddle">
      <style:paragraph-properties fo:margin-top="0cm" fo:margin-bottom="0cm" style:contextual-spacing="true">
        <style:tab-stops>
          <style:tab-stop style:position="1.801cm"/>
        </style:tab-stops>
      </style:paragraph-properties>
      <style:text-properties style:font-name="Arial" fo:font-size="10pt" fo:font-weight="bold" style:font-size-asian="10pt" style:font-weight-asian="bold" style:font-name-complex="Arial" style:font-size-complex="10pt" style:font-weight-complex="bold"/>
    </style:style>
    <style:style style:name="P114" style:family="paragraph" style:parent-style-name="trnvel2cxspmiddle">
      <style:paragraph-properties fo:margin-top="0cm" fo:margin-bottom="0cm" style:contextual-spacing="true">
        <style:tab-stops>
          <style:tab-stop style:position="1.801cm"/>
        </style:tab-stops>
      </style:paragraph-properties>
      <style:text-properties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fo:font-weight="bold" style:font-weight-asian="bold" style:font-name-complex="Arial"/>
    </style:style>
    <style:style style:name="T4" style:family="text">
      <style:text-properties fo:font-size="10pt" fo:letter-spacing="0.007cm" fo:font-weight="bold" style:font-size-asian="10pt" style:font-weight-asian="bold" style:font-name-complex="Arial"/>
    </style:style>
    <style:style style:name="T5" style:family="text">
      <style:text-properties fo:font-size="10pt" fo:letter-spacing="0.007cm" fo:font-style="normal" fo:font-weight="normal" style:font-size-asian="10pt" style:font-style-asian="normal" style:font-weight-asian="normal" style:font-name-complex="Arial"/>
    </style:style>
    <style:style style:name="T6" style:family="text">
      <style:text-properties fo:font-size="10pt" fo:font-style="normal" fo:font-weight="normal" style:font-size-asian="10pt" style:font-style-asian="normal" style:font-weight-asian="normal" style:font-name-complex="Arial"/>
    </style:style>
    <style:style style:name="T7" style:family="text">
      <style:text-properties style:font-name="Arial" fo:letter-spacing="0.007cm" style:font-name-complex="Arial"/>
    </style:style>
    <style:style style:name="T8" style:family="text">
      <style:text-properties style:font-name="Arial" fo:letter-spacing="0.007cm" fo:font-weight="bold" style:font-weight-asian="bold" style:font-name-complex="Arial"/>
    </style:style>
    <style:style style:name="T9" style:family="text">
      <style:text-properties style:font-name="Arial" fo:letter-spacing="0.007cm" style:text-underline-style="solid" style:text-underline-width="auto" style:text-underline-color="font-color" fo:font-weight="bold" style:font-weight-asian="bold" style:font-name-complex="Arial"/>
    </style:style>
    <style:style style:name="T10" style:family="text">
      <style:text-properties style:font-name="Arial" style:font-name-complex="Arial"/>
    </style:style>
    <style:style style:name="T11" style:family="text">
      <style:text-properties style:font-name="Arial" fo:letter-spacing="0.011cm" style:font-name-complex="Arial"/>
    </style:style>
    <style:style style:name="T12" style:family="text">
      <style:text-properties style:font-name="Arial" fo:letter-spacing="0.011cm" style:font-name-asian="Arial" style:font-name-complex="Arial"/>
    </style:style>
    <style:style style:name="T13" style:family="text">
      <style:text-properties style:font-name="Arial" fo:letter-spacing="0.011cm" fo:font-weight="bold" style:font-weight-asian="bold" style:font-name-complex="Arial"/>
    </style:style>
    <style:style style:name="T14" style:family="text">
      <style:text-properties style:font-name="Arial" fo:letter-spacing="0.011cm" fo:font-style="italic" style:font-style-asian="italic" style:font-name-complex="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weight="bold" style:font-size-asian="10pt" style:font-weight-asian="bold" style:font-name-complex="Arial"/>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fo:language="pt" fo:country="BR" style:font-size-asian="10pt" style:font-name-complex="Arial"/>
    </style:style>
    <style:style style:name="T19" style:family="text">
      <style:text-properties style:font-name="Arial" fo:font-size="10pt" fo:language="pt" fo:country="BR" fo:font-weight="bold" style:font-size-asian="10pt" style:font-weight-asian="bold" style:font-name-complex="Arial"/>
    </style:style>
    <style:style style:name="T20" style:family="text">
      <style:text-properties style:font-name="Arial" fo:font-size="10pt" fo:language="pt" fo:country="BR" style:font-name-asian="Arial" style:font-size-asian="10pt"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style="italic" style:font-style-asian="italic" style:font-name-complex="Arial"/>
    </style:style>
    <style:style style:name="T24" style:family="text">
      <style:text-properties style:font-name="Arial" fo:language="none" fo:country="none" style:language-asian="none" style:country-asian="none" style:font-name-complex="Arial"/>
    </style:style>
    <style:style style:name="T25" style:family="text">
      <style:text-properties style:font-name="Arial" fo:font-size="9pt" style:font-size-asian="9pt" style:font-name-complex="Arial" style:font-size-complex="9pt"/>
    </style:style>
    <style:style style:name="T26" style:family="text">
      <style:text-properties fo:color="#ff0000" loext:opacity="100%"/>
    </style:style>
    <style:style style:name="T27" style:family="text">
      <style:text-properties fo:color="#ff0000" loext:opacity="100%" style:font-name="Arial" fo:letter-spacing="0.007cm" style:font-name-complex="Arial"/>
    </style:style>
    <style:style style:name="T28" style:family="text">
      <style:text-properties fo:color="#ff0000" loext:opacity="100%" style:font-name="Arial" fo:letter-spacing="0.007cm" fo:font-weight="bold" style:font-weight-asian="bold" style:font-name-complex="Arial"/>
    </style:style>
    <style:style style:name="T29" style:family="text">
      <style:text-properties fo:color="#ff0000" loext:opacity="100%" style:font-name="Arial" fo:letter-spacing="0.011cm" style:font-name-complex="Arial"/>
    </style:style>
    <style:style style:name="T30" style:family="text">
      <style:text-properties fo:color="#ff0000" loext:opacity="100%" style:font-name="Arial" fo:letter-spacing="0.011cm" fo:font-weight="bold" style:font-weight-asian="bold" style:font-name-complex="Arial"/>
    </style:style>
    <style:style style:name="T31" style:family="text">
      <style:text-properties fo:color="#ff0000" loext:opacity="100%" style:font-name="Arial" fo:font-weight="bold" style:font-weight-asian="bold" style:font-name-complex="Arial"/>
    </style:style>
    <style:style style:name="T32" style:family="text">
      <style:text-properties fo:color="#ff0000" loext:opacity="100%" style:font-name="Arial" fo:font-size="10pt" fo:letter-spacing="0.011cm" fo:font-weight="bold" style:font-size-asian="10pt" style:font-weight-asian="bold" style:font-name-complex="Arial"/>
    </style:style>
    <style:style style:name="T33" style:family="text">
      <style:text-properties fo:color="#ff0000" loext:opacity="100%" style:font-name="Arial" fo:font-size="10pt" fo:language="pt" fo:country="BR" style:font-size-asian="10pt" style:font-name-complex="Arial"/>
    </style:style>
    <style:style style:name="T34" style:family="text">
      <style:text-properties fo:color="#ff0000" loext:opacity="100%" style:font-name="Arial" fo:font-size="10pt" fo:language="pt" fo:country="BR" fo:font-weight="bold" style:font-size-asian="10pt" style:font-weight-asian="bold" style:font-name-complex="Arial"/>
    </style:style>
    <style:style style:name="T35" style:family="text">
      <style:text-properties fo:color="#ff0000" loext:opacity="100%" style:font-name="Arial" style:font-name-complex="Arial"/>
    </style:style>
    <style:style style:name="T36" style:family="text">
      <style:text-properties fo:color="#ff0000" loext:opacity="100%" fo:font-weight="bold" style:font-weight-asian="bold"/>
    </style:style>
    <style:style style:name="T37" style:family="text">
      <style:text-properties fo:color="#ff0000" loext:opacity="100%" style:text-underline-style="solid" style:text-underline-width="auto" style:text-underline-color="font-color"/>
    </style:style>
    <style:style style:name="T38" style:family="text">
      <style:text-properties fo:color="#000000" loext:opacity="100%"/>
    </style:style>
    <style:style style:name="T39" style:family="text">
      <style:text-properties fo:color="#000000" loext:opacity="100%" fo:font-weight="bold" style:font-weight-asian="bold"/>
    </style:style>
    <style:style style:name="T40" style:family="text">
      <style:text-properties fo:color="#000000" loext:opacity="100%" style:font-name="Arial" fo:font-size="10pt" fo:letter-spacing="0.011cm" fo:font-weight="bold" style:font-size-asian="10pt" style:font-weight-asian="bold" style:font-name-complex="Arial"/>
    </style:style>
    <style:style style:name="T41" style:family="text">
      <style:text-properties fo:color="#000000" loext:opacity="100%" style:font-name="Arial" fo:font-size="10pt" style:font-size-asian="10pt" style:font-name-complex="Arial"/>
    </style:style>
    <style:style style:name="T42" style:family="text">
      <style:text-properties fo:color="#000000" loext:opacity="100%" style:font-name="Arial" fo:font-weight="bold" style:font-weight-asian="bold" style:font-name-complex="Arial"/>
    </style:style>
    <style:style style:name="T43" style:family="text">
      <style:text-properties fo:color="#000000" loext:opacity="100%" style:font-name="Arial" fo:font-weight="bold" style:font-weight-asian="bold" style:font-name-complex="Arial" fo:background-color="#ffff00"/>
    </style:style>
    <style:style style:name="T44" style:family="text">
      <style:text-properties fo:color="#000000" loext:opacity="100%" style:font-name="Arial" style:font-name-complex="Arial"/>
    </style:style>
    <style:style style:name="T45" style:family="text">
      <style:text-properties fo:color="#000000" loext:opacity="100%" fo:background-color="#ffff00"/>
    </style:style>
    <style:style style:name="T46" style:family="text">
      <style:text-properties style:font-name-asian="Arial"/>
    </style:style>
    <style:style style:name="T47" style:family="text">
      <style:text-properties fo:font-style="normal" fo:font-weight="normal" style:font-style-asian="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CONTRATO DE PRESTAÇÃO DE SERVIÇOS DE MANUTENÇÃO PREVENTIVA E CORRETIVA EM UMA PLATAFORMA ELEVATÓRIA VERTICAL, INSTALADA NO EDIFÍCIO DO FÓRUM TRABALHISTA SENADOR RAMEZ TEBET, QUE ENTRE SI CELEBRAM O TRIBUNAL REGIONAL DO TRABALHO DA 24ª REGIÃO E A EMPRESA </text:span><text:span text:style-name="T3">E W T BRASIL ELEVADORES LTDA</text:span></text:p>
      <text:p text:style-name="P31"/>
      <text:p text:style-name="P32"><text:span text:style-name="T7">A </text:span><text:span text:style-name="T8">UNIÃO</text:span><text:span text:style-name="T7">, por intermédio do </text:span><text:span text:style-name="T8">TRIBUNAL REGIONAL DO TRABALHO DA 24ª REGIÃO, </text:span><text:span text:style-name="T7">inscrito no CNPJ sob nº 37.115.409/0001-63, situado na Rua Delegado Carlos Roberto Bastos de Oliveira nº 208, Jardim Veraneio (Parque dos Poderes), em Campo Grande - MS, neste ato representado pelo Secretário Administrativo GERSON MARTINS DE OLIVEIRA, </text:span><text:span text:style-name="T10">portador do RG nº 611.634 SSP/MS e do CPF nº 600.496.421-20, conforme subdelegação de competência constante da Portaria TRT/DG nº</text:span><text:span text:style-name="T11"> 317/2017</text:span><text:span text:style-name="T7">, doravante denominado simplesmente </text:span><text:span text:style-name="T8">CONTRATANTE</text:span><text:span text:style-name="T7">, e, de outro lado, a empresa </text:span><text:span text:style-name="T8">E W T BRASIL ELEVADORES LTDA</text:span><text:span text:style-name="T10">, </text:span><text:span text:style-name="T7">inscrita no CNPJ sob nº 20.810.747/0001-12 situada à Rua Augusto de Souza Brandão, nº 78, Vila Fujita, em Londrina – PR, CEP 86.015-580</text:span><text:span text:style-name="T10">, e-mail: ewtbrasilelevadores@gmail.com,</text:span><text:span text:style-name="T27"> </text:span><text:span text:style-name="T7">neste ato representada por EGMAR BATISTA DOS SANTOS, portadora do RG nº 4.109.851-1 SSP/PR e do CPF nº 501.425.429-20, doravante denominada simplesmente </text:span><text:span text:style-name="T8">CONTRATADA</text:span><text:span text:style-name="T7">, têm entre si ajustado o presente contrato, que se regerá pela Lei nº 8.666, de 21 de junho de 1993</text:span><text:span text:style-name="T10">, </text:span><text:span text:style-name="T7">observadas as cláusulas e condições a seguir estabelecidas:</text:span></text:p>
      <text:p text:style-name="P35"/>
      <text:p text:style-name="P45"><text:span text:style-name="T8">CLÁUSULA 1ª – DO OBJETO</text:span><text:span text:style-name="T28"> </text:span></text:p>
      <text:p text:style-name="P65"><text:span text:style-name="T11">O presente contrato ter por objeto</text:span><text:span text:style-name="T29"> </text:span><text:span text:style-name="T11">a prestação de serviços de manutenção preventiva e corretiva em uma plataforma elevatória vertical, instalada no edifício do Fórum Trabalhista Senador Ramez Tebet, situado na Rua Belizário Lima nº 418, Vila Glória, Campo Grande - MS, no modelo de manutenção integral, com fornecimento de todos os serviços, peças, componentes, materiais e insumos necessários para o perfeito funcionamento do equipamento, devendo ser observadas as recomendações do fabricante, bem como as condições deste instrumento, do Termo de Referência (TR) e seus anexos, nos termos da Lei nº 8.666/1993, da Lei nº 10.520/2002, do Decreto nº 10.024/2019, das legislações complementares, observadas as disposições a seguir estabelecidas.</text:span></text:p>
      <text:p text:style-name="P65"><text:span text:style-name="T11">Parágrafo único. </text:span>Especificação do equipamento:</text:p>
      <table:table table:name="Tabela1" table:style-name="Tabela1">
        <table:table-column table:style-name="Tabela1.A"/>
        <table:table-column table:style-name="Tabela1.B"/>
        <table:table-row table:style-name="Tabela1.1">
          <table:table-cell table:style-name="Tabela1.A1" office:value-type="string">
            <text:h text:style-name="P99" text:outline-level="1"><text:span text:style-name="T39">Qtde.</text:span></text:h>
          </table:table-cell>
          <table:table-cell table:style-name="Tabela1.A1" office:value-type="string">
            <text:p text:style-name="P110">Descritivo</text:p>
          </table:table-cell>
        </table:table-row>
        <table:table-row table:style-name="Tabela1.1">
          <table:table-cell table:style-name="Tabela1.A1" office:value-type="string">
            <text:h text:style-name="P100" text:outline-level="1">1</text:h>
          </table:table-cell>
          <table:table-cell table:style-name="Tabela1.A1" office:value-type="string">
            <text:p text:style-name="P112"><text:span text:style-name="T17">PLATAFORMA ELEVATÓRIA VERTICAL: </text:span><text:span text:style-name="T15">THYSSENKRUPP ELEVADORES S/A</text:span></text:p>
            <text:p text:style-name="P112"><text:span text:style-name="T17">Linha:</text:span><text:span text:style-name="T15"> EASY VERTICAL - Plataforma Vertical</text:span></text:p>
            <text:p text:style-name="P112"><text:span text:style-name="T17">Modelo:</text:span><text:span text:style-name="T15"> VEH 15</text:span></text:p>
            <text:p text:style-name="P112"><text:span text:style-name="T17">Capacidade de Carga:</text:span><text:span text:style-name="T15"> 250Kg</text:span></text:p>
            <text:p text:style-name="P112"><text:span text:style-name="T17">Velocidade:</text:span><text:span text:style-name="T15"> 6 m/min</text:span></text:p>
            <text:p text:style-name="P112"><text:soft-page-break/><text:span text:style-name="T17">Tipo de Instalação:</text:span><text:span text:style-name="T15"> Externa (ao Tempo)</text:span></text:p>
            <text:p text:style-name="P112"><text:span text:style-name="T17">Paradas:</text:span><text:span text:style-name="T15"> 2</text:span></text:p>
            <text:p text:style-name="P112"><text:span text:style-name="T17">Entrada/Saída:</text:span><text:span text:style-name="T15"> Opostas - 180 Graus</text:span></text:p>
            <text:p text:style-name="P112"><text:span text:style-name="T17">Desnível Vertical:</text:span><text:span text:style-name="T15"> 1450 (mm)</text:span></text:p>
            <text:p text:style-name="P112"><text:span text:style-name="T17">Acionamento:</text:span><text:span text:style-name="T15"> Hidráulico Oleodinâmico (Relação 2:1)</text:span></text:p>
            <text:p text:style-name="P112"><text:span text:style-name="T17">Operação:</text:span><text:span text:style-name="T15"> Motor Elétrico</text:span></text:p>
            <text:p text:style-name="P112"><text:span text:style-name="T17">Enclausuramento:</text:span><text:span text:style-name="T15"> O Enclausuramento consiste em uma caixa de corrida que revestirá externamente por completo o equipamento.</text:span></text:p>
            <text:p text:style-name="P112"><text:span text:style-name="T17">Material do Enclausuramento:</text:span><text:span text:style-name="T15"> Vidro Laminado</text:span></text:p>
            <text:p text:style-name="P112"><text:span text:style-name="T17">Dimensões da Base:</text:span><text:span text:style-name="T15"> 900 x 1400 mm</text:span></text:p>
            <text:p text:style-name="P112"><text:span text:style-name="T17">Pavimento(s) Superior(es):</text:span><text:span text:style-name="T15"> uma Porta com altura de 2000 mm (desnível maior que 2,0 m) ou um Portão com altura de 1100 mm (desnível até 2,0 m) com Travamento Eletromecânico</text:span></text:p>
            <text:p text:style-name="P112"><text:span text:style-name="T17">Pavimento(s) Inferior(es):</text:span><text:span text:style-name="T15"> uma Porta com altura de 2000 mm e Travamento Eletromecânico</text:span></text:p>
            <text:p text:style-name="P112"><text:span text:style-name="T17">Botoeiras:</text:span><text:span text:style-name="T15"> Controle de Chamadas no interior do equipamento e nos pavimentos através de botões com acionamento por Pressão Constante</text:span></text:p>
            <text:p text:style-name="P112"><text:span text:style-name="T17">Pintura / Cor do Equipamento:</text:span><text:span text:style-name="T15"> Eletrostática Texturizada Cinza</text:span></text:p>
            <text:p text:style-name="P112"><text:span text:style-name="T17">Alimentação para Equipamento / Frequência:</text:span><text:span text:style-name="T15"> 220V / 60 Hz</text:span></text:p>
            <text:p text:style-name="P113">Opcionais Incluídos:</text:p>
            <text:p text:style-name="P114">- Telhado Superior (Última Altura MÍNIMA = 2.400mm)</text:p>
            <text:p text:style-name="P114">- Porta ALTA no Pavimento Superior</text:p>
            <text:p text:style-name="P112"><text:span text:style-name="T17">Número de tombamento</text:span><text:span text:style-name="T15">: sem número.</text:span></text:p>
            <text:p text:style-name="P111"><text:span text:style-name="T17">Ano de aquisição</text:span><text:span text:style-name="T15">: 2016</text:span></text:p>
          </table:table-cell>
        </table:table-row>
      </table:table>
      <text:p text:style-name="P66"/>
      <text:p text:style-name="P66"/>
      <text:p text:style-name="P65"><text:span text:style-name="T8">CLÁUSULA 2ª – DA SUJEIÇÃO DAS PARTES ÀS NORMAS LEGAIS E CONTRATUAIS</text:span></text:p>
      <text:p text:style-name="P46"><text:span text:style-name="T11">As partes declaram-se sujeitas às normas previstas na Lei nº 8.666/1993, nas cláusulas deste contrato e naquelas constantes do Termo de Referência, no Edital do Pregão Eletrônico nº 29/2022 e seus anexos, que fazem parte integrante deste instrumento, juntamente com a proposta apresentada pela CONTRATADA.</text:span></text:p>
      <text:p text:style-name="P54"/>
      <text:p text:style-name="P65"><text:span text:style-name="T8">CLÁUSULA 3ª – DA VIGÊNCIA</text:span><text:span text:style-name="T28"> </text:span></text:p>
      <text:p text:style-name="P47"><text:span text:style-name="T11">A vigência do contrato será de 30 (trinta) meses, a contar da data de assinatura do contrato, </text:span><text:span text:style-name="T10">podendo ser prorrogada por igual período, mediante termo aditivo, até o limite de 60 (sessenta) meses, a critério do Contratante e observado o interesse público, nos termos do artigo 57, inciso II, da Lei nº 8.666/1993.</text:span></text:p>
      <text:p text:style-name="P37">§ 1º Considera-se data da assinatura do contrato aquela constante do instrumento ou a da aposição da última assinatura, se mais recente. <text:s/></text:p>
      <text:p text:style-name="P47"><text:span text:style-name="T11">§ 2° A prorrogação da contratação dependerá da realização de pesquisa de mercado que demonstre a vantagem, para o CONTRATANTE, das condições e dos preços contratados.</text:span></text:p>
      <text:p text:style-name="P47"><text:span text:style-name="T11">§ 3° Durante a vigência da contratação será permitida a fusão, a cisão, a incorporação, a alteração da razão social, desde que sejam mantidas as condições estabelecidas na contratação original, sem prejuízo às responsabilidades contratuais e legais decorrentes da sua </text:span><text:soft-page-break/><text:span text:style-name="T11">execução, devendo a contratada encaminhar cópia autenticada do registro da alteração no respectivo órgão, observadas as condições a seguir.</text:span></text:p>
      <text:p text:style-name="P47"><text:span text:style-name="T11">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47"><text:span text:style-name="T11">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47"><text:span text:style-name="T11">§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7"><text:span text:style-name="T11">§ 5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37"/>
      <text:p text:style-name="P65"><text:span text:style-name="T8">CLÁUSULA 4ª – DA SUSTENTABILIDADE</text:span><text:span text:style-name="T28"> </text:span></text:p>
      <text:p text:style-name="P47"><text:span text:style-name="T11">Em observância à Resolução CSJT nº 310/2021, que dispõe sobre os critérios de sustentabilidade nas contratações no âmbito da Justiça do Trabalho, a CONTRATADA deverá observar:</text:span></text:p>
      <text:p text:style-name="P47"><text:span text:style-name="T11">I - nos contratos de manutenção de equipamentos, utilizar peças e componentes de reposição certificadas pelo INMETRO, de acordo com a legislação vigente;</text:span></text:p>
      <text:p text:style-name="P47"><text:span text:style-name="T11">II - nos contratos de manutenção de elevadores ou plataformas elevatórias, a contratada deve utilizar produtos que economizam energia, atendendo ao critério da eficiência energética, preconizado pela Resolução CNJ nº 400/2021;</text:span></text:p>
      <text:p text:style-name="P47"><text:span text:style-name="T11">III - para execução dos serviços, a contratada deverá utilizar produtos de limpeza, lubrificação, antiferrugem, dentre outros, menos ofensivos, conforme previsto na Instrução Normativa </text:span><text:soft-page-break/><text:span text:style-name="T11">SLTI/MPOG nº 01/2010, que estabelece como possível critério de sustentabilidade que os bens sejam constituídos por material atóxico e biodegradável;</text:span></text:p>
      <text:p text:style-name="P47"><text:span text:style-name="T11">IV - 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span></text:p>
      <text:p text:style-name="P47"><text:span text:style-name="T11">§ 1° Em atenção ao disposto no item 5.2.1, alínea “g” do Guia de Contratações Sustentáveis da Justiça do Trabalho, aprovado pela Resolução CSJT nº 310/2021, a CONTRATADA deverá apresentar, como condição para efetivação da contratação, declaração de que não possui inscrição no cadastro de empregadores flagrados explorando trabalhadores em condições análogas às de escravo, e de que ela (licitante) ou seus dirigentes não terem sido condenado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nº 105. </text:span></text:p>
      <text:p text:style-name="P47"><text:span text:style-name="T11">§ 2° Ainda, em relação aos critérios de sustentabilidade da contratação, a CONTRATADA deverá:</text:span></text:p>
      <text:p text:style-name="P47"><text:span text:style-name="T11">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 </text:span></text:p>
      <text:p text:style-name="P47"><text:span text:style-name="T11">II - obedecer às normas técnicas, de saúde, de higiene e de segurança do trabalho, de acordo com as normas do MTE; </text:span></text:p>
      <text:p text:style-name="P47"><text:span text:style-name="T11">III - priorizar o emprego de mão de obra, materiais, tecnologias e matérias-primas de origem local para execução dos serviços; </text:span></text:p>
      <text:p text:style-name="P47"><text:span text:style-name="T11">IV - responsabilizar-se por efetuar a coleta e o descarte das peças, acessórios, materiais e insumos, seus resíduos e embalagens oriundos da contratação de acordo com a Lei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span></text:p>
      <text:p text:style-name="P47"><text:span text:style-name="T11">V - empregar, se for o caso, um número de jovens aprendizes equivalente a cinco por cento (5%), no mínimo, e quinze por cento (15%), no máximo, dos trabalhadores existentes, conforme estipula o art. 429 da CLT (Decreto-Lei nº 5.452/1943).</text:span></text:p>
      <text:p text:style-name="P47"><text:soft-page-break/><text:span text:style-name="T12"><text:s/></text:span><text:span text:style-name="T11">VI -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47"><text:span text:style-name="T11">Parágrafo único. A comprovação dos critérios de sustentabilidade definidos nos incisos V e VI do § 2° desta cláusula poderá ser feita mediante apresentação de certificação emitida por instituição pública oficial ou instituição credenciada, ou por declaração da CONTRATADA, conforme anexos a serem juntados neste instrumento.</text:span></text:p>
      <text:p text:style-name="P64"><text:span text:style-name="T13">CLÁUSULA 5ª – DO INÍCIO E FINALIZAÇÃO DA EXECUÇÃO DOS SERVIÇOS</text:span><text:span text:style-name="T30"> </text:span></text:p>
      <text:p text:style-name="P37">A execução dos serviços terá início na data da assinatura do contrato.</text:p>
      <text:p text:style-name="P47"><text:span text:style-name="T11">§ 1° A CONTRATADA deverá apresentar, em até 3 (três) dias úteis da data da assinatura do contrato, a Anotação de Responsabilidade Técnica (ART – CREA/MS) com respectivo comprovante de pagamento.</text:span></text:p>
      <text:p text:style-name="P47"><text:span text:style-name="T11">§ 2° Quando do início da prestação dos serviços, deverá a CONTRATADA emitir, em no máximo 10 (dez) dias úteis, um laudo inicial de vistoria do equipamento, no qual deverá constar o estado (situação das peças, questões técnicas e de segurança, entre outros dados relevantes) em que plataforma elevatória se encontra. Este serviço de vistoria inicial será acompanhado pelo Fiscal e/ou Gestor do Contrato.</text:span></text:p>
      <text:p text:style-name="P47"><text:span text:style-name="T11">§ 3° Deverá a CONTRATADA, no final do período contratual, entregar os equipamentos no mesmo estado de funcionamento da época em que iniciou a execução dos serviços. Deverá ser apontada eventuais alterações em relação a condição inicial registrada no laudo inicial de vistoria. Com relação aos componentes/peças que sofrem desgaste natural ao longo do tempo, a CONTRATADA deverá apontar no laudo quais foram as peças. Este serviço de vistoria final será acompanhado pelo Fiscal e/ou Gestor do Contrato.</text:span></text:p>
      <text:p text:style-name="P47"><text:span text:style-name="T11">§ 4° Por ocasião do faturamento da última parcela do Contrato (e de seus eventuais aditamentos de prorrogação contratual) deverá ser emitido e apresentado, como condição para liquidação da fatura, laudo final de vistoria da plataforma elevatória objeto desta contratação, com descrição detalhada da situação do equipamento (situação das peças, questões técnicas e de segurança, entre outros dados relevantes. </text:span></text:p>
      <text:p text:style-name="P37"/>
      <text:p text:style-name="P65"><text:span text:style-name="T13">CLÁUSULA 6ª – DOS CONCEITOS</text:span><text:span text:style-name="T30"> </text:span></text:p>
      <text:p text:style-name="P37">Com vistas a identificar e padronizar os termos que serão utilizados nesta contratação ficam entendidos:</text:p>
      <text:p text:style-name="P47"><text:span text:style-name="T11">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span></text:p>
      <text:p text:style-name="P47"><text:soft-page-break/><text:span text:style-name="T11">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span></text:p>
      <text:p text:style-name="P47"><text:span text:style-name="T11">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span></text:p>
      <text:p text:style-name="P37"/>
      <text:p text:style-name="P47"><text:span text:style-name="T13">CLÁUSULA 7ª – DAS NORMAS </text:span></text:p>
      <text:p text:style-name="P37">Os materiais a serem empregados e os serviços a serem executados deverão obedecer rigorosamente:</text:p>
      <text:p text:style-name="P47"><text:span text:style-name="T11">I - as normas e especificações constantes deste instrumento;</text:span></text:p>
      <text:p text:style-name="P47"><text:span text:style-name="T11">II - às prescrições e recomendações do fabricante;</text:span></text:p>
      <text:p text:style-name="P47"><text:span text:style-name="T11">III - às normas da ABNT;</text:span></text:p>
      <text:p text:style-name="P47"><text:span text:style-name="T11">IV - às normas regulamentadoras do Ministério do Trabalho, em especial as seguintes:</text:span></text:p>
      <text:p text:style-name="P47"><text:span text:style-name="T11">a) NR-6: Equipamentos de Proteção Individual - EPI;</text:span></text:p>
      <text:p text:style-name="P47"><text:span text:style-name="T11">b) NR-10: Segurança em Instalações e Serviços em Eletricidade;</text:span></text:p>
      <text:p text:style-name="P47"><text:span text:style-name="T11">c) NR-18: Condições e Meio Ambiente de Trabalho na Indústria da Construção;</text:span></text:p>
      <text:p text:style-name="P47"><text:span text:style-name="T11">d) NR-23: Proteção Contra Incêndios.</text:span></text:p>
      <text:p text:style-name="P37"/>
      <text:p text:style-name="P105"><text:span text:style-name="T40">CLÁUSULA 8ª – DOS SERVIÇOS DE MANUTENÇÃO PREVENTIVA </text:span></text:p>
      <text:p text:style-name="P47"><text:span text:style-name="T11">A manutenção preventiva deverá ser efetuada mensalmente, das 8h00 às 17h00, conforme programação prévia com o responsável pelo acompanhamento e fiscalização da contratação. Consiste na execução de reparos, ajustes ou regulagens que se fizerem necessários, conforme detalhado a seguir: </text:span></text:p>
      <text:p text:style-name="P47"><text:span text:style-name="T11">I - a visita para realização do serviço de manutenção preventiva mensal deverá ser agendada até o 10º (décimo) dia de cada mês, com o fiscal do contrato, que acompanhará a execução dos serviços;</text:span></text:p>
      <text:p text:style-name="P47"><text:soft-page-break/><text:span text:style-name="T11">II - 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casa de máquinas; iluminação da cabina, botoeiras e sinalização da cabina; teto, operador de porta, portas de cabina e régua de segurança; corrediças da cabina; contrapeso; aparelhos de segurança; chaves de indução; placas ou emissores; receptores; placas, acrílicos e piso da cabina; guias e braguetes; limites de curso; correntes ou cabos de compensação; cabos de tração e de regulador; caixa de corrida; fechos hidráulicos e eletromecânicos;</text:span></text:p>
      <text:p text:style-name="P47"><text:span text:style-name="T11">III - efetuar, mensalmente, também, os serviços de manutenção preventiva nos equipamentos da casa de máquinas, caixa, poço e pavimentos, procedendo à inspeção, teste e lubrificação e, se necessário, regulagem e reparos, a fim de proporcionar funcionamento eficiente, seguro e econômico;</text:span></text:p>
      <text:p text:style-name="P47"><text:span text:style-name="T11">IV - efetuar todos os testes de segurança, conforme legislação em vigor;</text:span></text:p>
      <text:p text:style-name="P47"><text:span text:style-name="T11">V - semestralmente, a CONTRATADA deverá levar e aplicar novo lubrificante nas almas das guias das cabinas e de contrapeso; verificar, e, se necessário, corrigir, a velocidade dos motores de tração à plena carga, meia carga e vazio; acionar o sistema de segurança, ajustando as velocidades de desarme; e testar os amortecedores com a queda da cabina, com meia lotação.</text:span></text:p>
      <text:p text:style-name="P37"/>
      <text:p text:style-name="P105"><text:span text:style-name="T40">CLÁUSULA 9ª – DOS SERVIÇOS DE MANUTENÇÃO CORRETIVA </text:span></text:p>
      <text:p text:style-name="P47"><text:span text:style-name="T11">A manutenção corretiva deverá ser efetuada mediante chamada, nas seguintes condições:</text:span></text:p>
      <text:p text:style-name="P47"><text:span text:style-name="T11">I - 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 </text:span></text:p>
      <text:p text:style-name="P47"><text:span text:style-name="T11">II - a manutenção corretiva, com fornecimento total de peças e componentes, deverá ser realizada na plataforma elevatória instalada no edifício; </text:span></text:p>
      <text:p text:style-name="P47"><text:span text:style-name="T11">III - a CONTRATADA deverá realizar os consertos na plataforma elevatória, abrangendo todos os componentes como cabina interna, casa de máquinas, caixa e poço, devendo, para tanto, fornecer todos os componentes e peças necessárias, observando os prazos deste instrumento contratual.</text:span></text:p>
      <text:p text:style-name="P37"/>
      <text:p text:style-name="P47"><text:span text:style-name="T13">CLÁUSULA 10 – DOS PROCEDIMENTOS GERAIS </text:span></text:p>
      <text:p text:style-name="P37">Os chamados técnicos serão efetuados pela Fiscalização, de modo a formalizar a solicitação dos serviços de manutenção, por meio de correio eletrônico (e-mail), para a CONTRATADA, cujo conteúdo indicará, superficialmente, o tipo de serviço a ser realizado. </text:p>
      <text:p text:style-name="P47"><text:soft-page-break/><text:span text:style-name="T11">§ 1° A fim de agilizar o atendimento da solicitação de manutenção, com o e-mail já enviado previamente, poderá ser utilizado ligação telefônica e contato WhatsApp para a CONTRATADA. </text:span></text:p>
      <text:p text:style-name="P47"><text:span text:style-name="T11">§ 2° Os chamados deverão ser atendidos nos prazos estabelecidos neste contrato.</text:span></text:p>
      <text:p text:style-name="P47"><text:span text:style-name="T11">§ 3° Ao atenderem aos chamados, o(s) técnico(s) da CONTRATADA deverá(ão) estar portando ferramental adequado para executar os diagnósticos e reparo no local, se for o caso.</text:span></text:p>
      <text:p text:style-name="P47"><text:span text:style-name="T11">§ 4° A CONTRATADA deverá manter constante gerenciamento da conta de e-mail indicado, mantendo-o ativo e fazendo atualizações constantes dos e-mails recebidos e enviados durante o prazo de prestação dos serviços. </text:span></text:p>
      <text:p text:style-name="P47"><text:span text:style-name="T11">§ 5° A CONTRATADA deverá acusar o recebimento do e-mail ou mensagem por WhatsApp de solicitação de serviço do CONTRATANTE no prazo máximo de 1 (uma) hora após o horário que o CONTRATANTE o enviou. </text:span></text:p>
      <text:p text:style-name="P47"><text:span text:style-name="T11">§ 6° A contagem do prazo para acusar o recebimento do e-mail será paralisada às 17h00 do dia de envio, continuando às 8h00 do dia útil seguinte. </text:span></text:p>
      <text:p text:style-name="P47"><text:span text:style-name="T11">§ 7° Decorrido o prazo estabelecido no § 5° desta cláusula, sem que haja manifestação por parte da CONTRATADA, a chamada será considerada como recebida e será iniciada a contagem do prazo para atendimento, conforme estabelecido neste instrumento contratual. </text:span></text:p>
      <text:p text:style-name="P47"><text:span text:style-name="T11">§ 8° Ao chegar ao local de atendimento e após a conclusão dos serviços, o técnico da CONTRATADA deverá se apresentar ao Fiscal do Contrato ou seu Substituto para acompanhamento dos serviços, que lhe entregará a respectivo relatório de manutenção para ser devidamente preenchido, em especial apontando data e hora de chegada e de conclusão do serviço. O relatório de serviço deverá ser assinado por ambos (Técnico e/ou Fiscal/Substituto do Contrato). </text:span></text:p>
      <text:p text:style-name="P47"><text:span text:style-name="T11">§ 9° A via original assinada do relatório de serviço ficará com o Fiscal do Contrato. </text:span></text:p>
      <text:p text:style-name="P47"><text:span text:style-name="T11">§ 10 Será de responsabilidade do Fiscal do Contrato a conferência dos serviços prestados e do correto preenchimento pelo técnico, em relação às datas e horas. </text:span></text:p>
      <text:p text:style-name="P47"><text:span text:style-name="T11">§ 11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span></text:p>
      <text:p text:style-name="P47"><text:span text:style-name="T11">§ 12 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o CONTRATADA.</text:span></text:p>
      <text:p text:style-name="P47"><text:span text:style-name="T11">§ 13 A CONTRATADA deverá elaborar e preencher as fichas de manutenção da plataforma elevatória submetido à prestação dos serviços, as quais deverão conter, no mínimo, a </text:span><text:soft-page-break/><text:span text:style-name="T11">identificação do equipamento (descrição do bem – localização no prédio),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text:span></text:p>
      <text:p text:style-name="P47"><text:span text:style-name="T11">§ 14 O controle do atendimento inicial e de conclusão do serviço será realizado pela Fiscalização com base nas datas e horas certificadas nos respectivos relatórios de manutenção. </text:span></text:p>
      <text:p text:style-name="P47"><text:span text:style-name="T11">§ 15 A CONTRATADA deverá observar as regras de segurança do CONTRATANTE para entrada ou saída de materiais e equipamentos, que serão autorizadas pelo Fiscal do Contrato, via e-mail. </text:span></text:p>
      <text:p text:style-name="P47"><text:span text:style-name="T11">§ 16 A CONTRATADA deverá prestar serviços nos locais indicados pela Fiscalização no e-mail de abertura do chamado. </text:span></text:p>
      <text:p text:style-name="P47"><text:span text:style-name="T11">§ 17 Nenhum bem ou material do CONTRATANTE será removido ou transferido sem o seu consentimento formal. </text:span></text:p>
      <text:p text:style-name="P47"><text:span text:style-name="T11">§ 18 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 </text:span></text:p>
      <text:p text:style-name="P47"><text:span text:style-name="T11">§ 19 A manutenção corretiva deverá ser realizada no período das 8h00 às 17h00, de segunda a sexta-feira, podendo este horário ser estendido, por conveniência de serviço e mediante autorização da Administração, ou agendado para finais de semana, quando de interesse deste Tribunal.</text:span></text:p>
      <text:p text:style-name="P47"><text:span text:style-name="T11">§ 20 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 </text:span></text:p>
      <text:p text:style-name="P47"><text:span text:style-name="T11">§ 21 Quando a abertura de chamada ocorrer após as 16h00, o prazo para atendimento das chamadas poderá ser interrompido às 17h00, expirando o tempo restante a partir das 8h00 do dia útil subsequente.</text:span></text:p>
      <text:p text:style-name="P47"><text:span text:style-name="T11">§ 22 Na hipótese de impossibilidade de sanar o problema de manutenção na primeira visita à CONTRATANTE, em razão de que a CONTRATADA requeira dispêndio de mão de obra em maior quantidade, ou materiais/peças não disponíveis em seu almoxarifado local, os motivos deverão ser relatados pelo responsável técnico da CONTRATADA, por escrito para a Fiscalização, sendo que a regularização será postergada para o dia útil subsequente ou fixando-se a previsão do conserto no limite de 3 (três) dias úteis, contados a partir da parada do elevador, sob pena de se caracterizar a inexecução parcial do objeto. Caso a CONTRATADA não consiga cumprir este prazo </text:span><text:soft-page-break/><text:span text:style-name="T11">para a reposição da peça a ser trocada, esta deverá justificar, por escrito, o motivo da demora, podendo juntar cópias comprovatórias da empresa que estiver fornecendo a peça.</text:span></text:p>
      <text:p text:style-name="P47"><text:span text:style-name="T10">§ 23 Será compulsório para a CONTRATADA efetuar o atendimento de emergência nas seguintes hipóteses: </text:span></text:p>
      <text:p text:style-name="P47"><text:span text:style-name="T11">I - quando se caracterizar a necessidade de liberação de pessoas presas em cabines e nos casos de acidentes; </text:span></text:p>
      <text:p text:style-name="P47"><text:span text:style-name="T11">II - a CONTRATADA deverá compulsoriamente efetuar o atendimento de emergência, no prazo máximo de até 60 minutos após o recebimento da solicitação, quando houver usuário(s) preso(s) na cabine, ou ainda, para qualquer acidente que venha a ocorrer no equipamento;</text:span></text:p>
      <text:p text:style-name="P47"><text:span text:style-name="T11">III - a CONTRATADA deverá compulsoriamente efetuar o atendimento de emergência a qualquer hora (mesmo à noite ou de madrugada), em qualquer dia da semana (incluindo sábados, domingos e feriados); </text:span></text:p>
      <text:p text:style-name="P47"><text:span text:style-name="T11">IV - na ocorrência de acidentes ou de pessoas presas, caso a liberação não tenha sido iniciada dentro do prazo máximo estipulado, o CONTRATANTE reserva-se o direito de acionar o Corpo de Bombeiros Militar e a Defesa Civil, ficando a CONTRATADA responsável pelos prejuízos advindos dessa ação.</text:span></text:p>
      <text:p text:style-name="P47"><text:span text:style-name="T11">V- em situações extraordinárias de atendimento imediato, em que esse prazo de até 60 minutos seja considerado insuportável, tendo como evento exemplificativo uma situação de pessoa com mal súbito e presa dentro da cabine, tais fatores conjuntos poderão ensejar ações extraordinárias, como o acionamento imediato e concomitante do Corpo de Bombeiros Militar e atendimento médico emergencial (ambulância) do município, ficando o CONTRATANTE responsável pelos eventuais custos advindos dessa ação.</text:span></text:p>
      <text:p text:style-name="P47"><text:span text:style-name="T11">§ 24° </text:span><text:span text:style-name="T10">Das Manutenções e Instalações de Equipamentos nas Cabines: </text:span></text:p>
      <text:p text:style-name="P47"><text:span text:style-name="T10">I - o CONTRATANTE poderá, a qualquer momento, instalar equipamentos nas cabines, tais como monitores de mídias, câmeras de CFTV, aparelhos de ar-condicionado e outros;</text:span></text:p>
      <text:p text:style-name="P47"><text:span text:style-name="T10">II - a CONTRATADA não terá responsabilidade pela manutenção e instalação desses equipamentos, porém deverá, sempre que solicitado, efetuar o acompanhamento das empresas contratadas para instalação e manutenção desses equipamentos, com o único objetivo de efetuar os procedimentos para que as empresas trabalhem com segurança, para logo após colocar o equipamento em funcionamento;</text:span></text:p>
      <text:p text:style-name="P47"><text:span text:style-name="T10">III - sempre que possível o CONTRATANTE agendará essas intervenções com a manutenção preventiva do equipamento; </text:span></text:p>
      <text:p text:style-name="P47"><text:span text:style-name="T10">IV - não haverá limite para o número de atendimento para a manutenção corretiva e será realizada sempre que necessária e a qualquer tempo;</text:span></text:p>
      <text:p text:style-name="P47"><text:span text:style-name="T10">V - em todas as manutenções, a CONTRATADA deverá executar os serviços referidos sem ônus para o CONTRATANTE.</text:span></text:p>
      <text:p text:style-name="P47"><text:span text:style-name="T11">§ 25 O valor mensal do contrato incluiu a manutenção preventiva e todas as manutenções corretivas necessárias.</text:span></text:p>
      <text:p text:style-name="P47"><text:soft-page-break/><text:span text:style-name="T11">§ 26 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as, trincos, fechaduras, garfos, rampas mecânicas e eletromagnéticas, coxins, freios de segurança, carretilhas de portas, trincos, operador elétrico, bomba hidráulica, correias e correntes, cordoalhas; painéis de cabina, difusores de luz, lâmpadas, starters, reatores, baterias, botões e componentes, corrediças e guias de portas, portas pantográficas, soleiras, fotocélulas, barras de reversão e componentes dos sistemas de intercomunicação, pistão e centralina.</text:span></text:p>
      <text:p text:style-name="P47"><text:span text:style-name="T11">§ 27 Os materiais auxiliares são aqueles considerados que se cons</text:span><text:span text:style-name="T10">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span></text:p>
      <text:p text:style-name="P47"><text:span text:style-name="T11">§ 28 </text:span>Para fins de avaliação das manutenções realizadas ao longo da última contratação deste Tribunal (processo nº 4988/2017), segue tabela resumo das atividades realizadas e substituições de insumos e peças.</text:p>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P29"><text:span text:style-name="T21">Processo TRT nº 4.988/2017</text:span></text:p>
            <text:p text:style-name="P22">Documento nº</text:p>
          </table:table-cell>
          <table:table-cell table:style-name="Tabela2.A1" office:value-type="string">
            <text:p text:style-name="P22">Data</text:p>
          </table:table-cell>
          <table:table-cell table:style-name="Tabela2.A1" office:value-type="string">
            <text:p text:style-name="P22">Tipo de serviço</text:p>
          </table:table-cell>
          <table:table-cell table:style-name="Tabela2.A1" office:value-type="string">
            <text:p text:style-name="P22">Observações ou ocorrências</text:p>
          </table:table-cell>
        </table:table-row>
        <table:table-row table:style-name="Tabela2.1">
          <table:table-cell table:style-name="Tabela2.A2" office:value-type="string">
            <text:p text:style-name="P24">91</text:p>
          </table:table-cell>
          <table:table-cell table:style-name="Tabela2.A2" office:value-type="string">
            <text:p text:style-name="P24">15/03/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00</text:p>
          </table:table-cell>
          <table:table-cell table:style-name="Tabela2.A2" office:value-type="string">
            <text:p text:style-name="P24">10/04/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15</text:p>
          </table:table-cell>
          <table:table-cell table:style-name="Tabela2.A2" office:value-type="string">
            <text:p text:style-name="P24">08/05/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30</text:p>
          </table:table-cell>
          <table:table-cell table:style-name="Tabela2.A2" office:value-type="string">
            <text:p text:style-name="P24">07/06/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45</text:p>
          </table:table-cell>
          <table:table-cell table:style-name="Tabela2.A2" office:value-type="string">
            <text:p text:style-name="P24">06/07/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58</text:p>
          </table:table-cell>
          <table:table-cell table:style-name="Tabela2.A2" office:value-type="string">
            <text:p text:style-name="P24">08/08/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74</text:p>
          </table:table-cell>
          <table:table-cell table:style-name="Tabela2.A2" office:value-type="string">
            <text:p text:style-name="P24">10/09/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92</text:p>
          </table:table-cell>
          <table:table-cell table:style-name="Tabela2.A2" office:value-type="string">
            <text:p text:style-name="P24">03/10/2018</text:p>
          </table:table-cell>
          <table:table-cell table:style-name="Tabela2.A2" office:value-type="string">
            <text:p text:style-name="P24">Preventiva</text:p>
          </table:table-cell>
          <table:table-cell table:style-name="Tabela2.A2" office:value-type="string">
            <text:p text:style-name="P25"><text:span text:style-name="T10">Devido à chuva forte no dia de hoje, foi danificado a porta de pavimento, portanto a plataforma está desligada para ser retornado amanhã para ser retirada as peças com defeito.</text:span></text:p>
          </table:table-cell>
        </table:table-row>
        <table:table-row table:style-name="Tabela2.1">
          <table:table-cell table:style-name="Tabela2.A2" office:value-type="string">
            <text:p text:style-name="P24">193</text:p>
          </table:table-cell>
          <table:table-cell table:style-name="Tabela2.A2" office:value-type="string">
            <text:p text:style-name="P24">04/10/2018</text:p>
          </table:table-cell>
          <table:table-cell table:style-name="Tabela2.A2" office:value-type="string">
            <text:p text:style-name="P24">Corretiva</text:p>
          </table:table-cell>
          <table:table-cell table:style-name="Tabela2.A2" office:value-type="string">
            <text:p text:style-name="P25"><text:span text:style-name="T10">Foram retiradas as peças da porta de pavimento para a troca das mesmas. A plataforma está desligada.</text:span></text:p>
          </table:table-cell>
        </table:table-row>
        <table:table-row table:style-name="Tabela2.1">
          <table:table-cell table:style-name="Tabela2.A2" office:value-type="string">
            <text:p text:style-name="P24">207</text:p>
          </table:table-cell>
          <table:table-cell table:style-name="Tabela2.A2" office:value-type="string">
            <text:p text:style-name="P24">07/11/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219</text:p>
          </table:table-cell>
          <table:table-cell table:style-name="Tabela2.A2" office:value-type="string">
            <text:p text:style-name="P24">05/12/2018</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234</text:p>
          </table:table-cell>
          <table:table-cell table:style-name="Tabela2.A2" office:value-type="string">
            <text:p text:style-name="P24">08/01/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235</text:p>
          </table:table-cell>
          <table:table-cell table:style-name="Tabela2.A2" office:value-type="string">
            <text:p text:style-name="P24">07/01/2019</text:p>
          </table:table-cell>
          <table:table-cell table:style-name="Tabela2.A2" office:value-type="string">
            <text:p text:style-name="P24">Corretiva</text:p>
          </table:table-cell>
          <table:table-cell table:style-name="Tabela2.A2" office:value-type="string">
            <text:p text:style-name="P24">Realizado ajuste no contato de trinco pavimento <text:soft-page-break/>inferior. Testado e liberado.</text:p>
          </table:table-cell>
        </table:table-row>
        <table:table-row table:style-name="Tabela2.1">
          <table:table-cell table:style-name="Tabela2.A2" office:value-type="string">
            <text:p text:style-name="P24">236</text:p>
          </table:table-cell>
          <table:table-cell table:style-name="Tabela2.A2" office:value-type="string">
            <text:p text:style-name="P24">06/02/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253</text:p>
          </table:table-cell>
          <table:table-cell table:style-name="Tabela2.A2" office:value-type="string">
            <text:p text:style-name="P24">14/03/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269</text:p>
          </table:table-cell>
          <table:table-cell table:style-name="Tabela2.A2" office:value-type="string">
            <text:p text:style-name="P24">09/04/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290</text:p>
          </table:table-cell>
          <table:table-cell table:style-name="Tabela2.A2" office:value-type="string">
            <text:p text:style-name="P24">06/05/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324</text:p>
          </table:table-cell>
          <table:table-cell table:style-name="Tabela2.A2" office:value-type="string">
            <text:p text:style-name="P24">07/06/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325</text:p>
          </table:table-cell>
          <table:table-cell table:style-name="Tabela2.A2" office:value-type="string">
            <text:p text:style-name="P24">05/07/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344</text:p>
          </table:table-cell>
          <table:table-cell table:style-name="Tabela2.A2" office:value-type="string">
            <text:p text:style-name="P24">09/08/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371</text:p>
          </table:table-cell>
          <table:table-cell table:style-name="Tabela2.A2" office:value-type="string">
            <text:p text:style-name="P24">09/09/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390</text:p>
          </table:table-cell>
          <table:table-cell table:style-name="Tabela2.A2" office:value-type="string">
            <text:p text:style-name="P24">04/10/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391</text:p>
          </table:table-cell>
          <table:table-cell table:style-name="Tabela2.A2" office:value-type="string">
            <text:p text:style-name="P24">08/11/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048</text:p>
          </table:table-cell>
          <table:table-cell table:style-name="Tabela2.A2" office:value-type="string">
            <text:p text:style-name="P24">10/12/2019</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421</text:p>
          </table:table-cell>
          <table:table-cell table:style-name="Tabela2.A2" office:value-type="string">
            <text:p text:style-name="P24">07/01/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435</text:p>
          </table:table-cell>
          <table:table-cell table:style-name="Tabela2.A2" office:value-type="string">
            <text:p text:style-name="P24">10/02/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449</text:p>
          </table:table-cell>
          <table:table-cell table:style-name="Tabela2.A2" office:value-type="string">
            <text:p text:style-name="P24">11/03/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466</text:p>
          </table:table-cell>
          <table:table-cell table:style-name="Tabela2.A2" office:value-type="string">
            <text:p text:style-name="P24">13/04/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482</text:p>
          </table:table-cell>
          <table:table-cell table:style-name="Tabela2.A2" office:value-type="string">
            <text:p text:style-name="P24">18/05/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3">496</text:p>
          </table:table-cell>
          <table:table-cell table:style-name="Tabela2.A2" office:value-type="string">
            <text:p text:style-name="P24">22/06/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32">
          <table:table-cell table:style-name="Tabela2.A2" office:value-type="string">
            <text:p text:style-name="P24">510</text:p>
          </table:table-cell>
          <table:table-cell table:style-name="Tabela2.A2" office:value-type="string">
            <text:p text:style-name="P24">13/07/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533</text:p>
          </table:table-cell>
          <table:table-cell table:style-name="Tabela2.A2" office:value-type="string">
            <text:p text:style-name="P24">06/08/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3">547</text:p>
          </table:table-cell>
          <table:table-cell table:style-name="Tabela2.A2" office:value-type="string">
            <text:p text:style-name="P24">15/09/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561</text:p>
          </table:table-cell>
          <table:table-cell table:style-name="Tabela2.A2" office:value-type="string">
            <text:p text:style-name="P24">09/10/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575</text:p>
          </table:table-cell>
          <table:table-cell table:style-name="Tabela2.A2" office:value-type="string">
            <text:p text:style-name="P24">06/11/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593</text:p>
          </table:table-cell>
          <table:table-cell table:style-name="Tabela2.A2" office:value-type="string">
            <text:p text:style-name="P24">11/12/2020</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608</text:p>
          </table:table-cell>
          <table:table-cell table:style-name="Tabela2.A2" office:value-type="string">
            <text:p text:style-name="P24">11/01/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647, p. 5</text:p>
          </table:table-cell>
          <table:table-cell table:style-name="Tabela2.A2" office:value-type="string">
            <text:p text:style-name="P24">11/02/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647, p. 26</text:p>
          </table:table-cell>
          <table:table-cell table:style-name="Tabela2.A2" office:value-type="string">
            <text:p text:style-name="P24">16/03/2021</text:p>
          </table:table-cell>
          <table:table-cell table:style-name="Tabela2.A2" office:value-type="string">
            <text:p text:style-name="P24">Preventiva</text:p>
          </table:table-cell>
          <table:table-cell table:style-name="Tabela2.A2" office:value-type="string">
            <text:p text:style-name="P24">Necessário substituir 01 mola aérea da porta de pavimento térreo.</text:p>
          </table:table-cell>
        </table:table-row>
        <table:table-row table:style-name="Tabela2.1">
          <table:table-cell table:style-name="Tabela2.A2" office:value-type="string">
            <text:p text:style-name="P24">653</text:p>
          </table:table-cell>
          <table:table-cell table:style-name="Tabela2.A2" office:value-type="string">
            <text:p text:style-name="P24">22/04/2020</text:p>
          </table:table-cell>
          <table:table-cell table:style-name="Tabela2.A2" office:value-type="string">
            <text:p text:style-name="P24">Preventiva</text:p>
          </table:table-cell>
          <table:table-cell table:style-name="Tabela2.A2" office:value-type="string">
            <text:p text:style-name="P24">Necessário substituir mola aérea, pavimento térreo (porta).</text:p>
          </table:table-cell>
        </table:table-row>
        <table:table-row table:style-name="Tabela2.1">
          <table:table-cell table:style-name="Tabela2.A2" office:value-type="string">
            <text:p text:style-name="P24">679</text:p>
          </table:table-cell>
          <table:table-cell table:style-name="Tabela2.A2" office:value-type="string">
            <text:p text:style-name="P24">04/05/2021</text:p>
          </table:table-cell>
          <table:table-cell table:style-name="Tabela2.A2" office:value-type="string">
            <text:p text:style-name="P24">Preventiva</text:p>
          </table:table-cell>
          <table:table-cell table:style-name="Tabela2.A2" office:value-type="string">
            <text:p text:style-name="P24">Necessário substituir mola aérea da porta de pavimento térreo.</text:p>
          </table:table-cell>
        </table:table-row>
        <table:table-row table:style-name="Tabela2.1">
          <table:table-cell table:style-name="Tabela2.A2" office:value-type="string">
            <text:p text:style-name="P24">694</text:p>
          </table:table-cell>
          <table:table-cell table:style-name="Tabela2.A2" office:value-type="string">
            <text:p text:style-name="P24">15/06/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709</text:p>
          </table:table-cell>
          <table:table-cell table:style-name="Tabela2.A2" office:value-type="string">
            <text:p text:style-name="P24">21/07/2021</text:p>
          </table:table-cell>
          <table:table-cell table:style-name="Tabela2.A2" office:value-type="string">
            <text:p text:style-name="P24">Preventiva</text:p>
          </table:table-cell>
          <table:table-cell table:style-name="Tabela2.A2" office:value-type="string">
            <text:p text:style-name="P24">Necessário substituir mola aérea pavimento térreo.</text:p>
          </table:table-cell>
        </table:table-row>
        <table:table-row table:style-name="Tabela2.1">
          <table:table-cell table:style-name="Tabela2.A2" office:value-type="string">
            <text:p text:style-name="P24">727</text:p>
          </table:table-cell>
          <table:table-cell table:style-name="Tabela2.A2" office:value-type="string">
            <text:p text:style-name="P24">19/08/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743</text:p>
          </table:table-cell>
          <table:table-cell table:style-name="Tabela2.A2" office:value-type="string">
            <text:p text:style-name="P24">02/09/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759</text:p>
          </table:table-cell>
          <table:table-cell table:style-name="Tabela2.A2" office:value-type="string">
            <text:p text:style-name="P24">20/10/2021</text:p>
          </table:table-cell>
          <table:table-cell table:style-name="Tabela2.A2" office:value-type="string">
            <text:p text:style-name="P24">Preventiva</text:p>
          </table:table-cell>
          <table:table-cell table:style-name="Tabela2.A2" office:value-type="string">
            <text:p text:style-name="P24">Substituir mola porta pavimento térreo.</text:p>
          </table:table-cell>
        </table:table-row>
        <table:table-row table:style-name="Tabela2.1">
          <table:table-cell table:style-name="Tabela2.A2" office:value-type="string">
            <text:p text:style-name="P24">776</text:p>
          </table:table-cell>
          <table:table-cell table:style-name="Tabela2.A2" office:value-type="string">
            <text:p text:style-name="P24">08/11/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793</text:p>
          </table:table-cell>
          <table:table-cell table:style-name="Tabela2.A2" office:value-type="string">
            <text:p text:style-name="P24">09/12/2021</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813</text:p>
          </table:table-cell>
          <table:table-cell table:style-name="Tabela2.A2" office:value-type="string">
            <text:p text:style-name="P24">19/01/2022</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829</text:p>
          </table:table-cell>
          <table:table-cell table:style-name="Tabela2.A2" office:value-type="string">
            <text:p text:style-name="P24">21/02/2022</text:p>
          </table:table-cell>
          <table:table-cell table:style-name="Tabela2.A2" office:value-type="string">
            <text:p text:style-name="P24">Preventiva</text:p>
          </table:table-cell>
          <table:table-cell table:style-name="Tabela2.A2" office:value-type="string">
            <text:p text:style-name="P24">Necessário substituir mola aérea.</text:p>
          </table:table-cell>
        </table:table-row>
        <table:table-row table:style-name="Tabela2.1">
          <table:table-cell table:style-name="Tabela2.A2" office:value-type="string">
            <text:p text:style-name="P24">869</text:p>
          </table:table-cell>
          <table:table-cell table:style-name="Tabela2.A2" office:value-type="string">
            <text:p text:style-name="P24">14/03/2022</text:p>
          </table:table-cell>
          <table:table-cell table:style-name="Tabela2.A2" office:value-type="string">
            <text:p text:style-name="P24">Preventiva</text:p>
          </table:table-cell>
          <table:table-cell table:style-name="Tabela2.A2" office:value-type="string">
            <text:p text:style-name="P24">Necessário substituir mola aérea (com urgência).</text:p>
          </table:table-cell>
        </table:table-row>
        <table:table-row table:style-name="Tabela2.1">
          <table:table-cell table:style-name="Tabela2.A2" office:value-type="string">
            <text:p text:style-name="P24">891</text:p>
          </table:table-cell>
          <table:table-cell table:style-name="Tabela2.A2" office:value-type="string">
            <text:p text:style-name="P24">28/04/2022</text:p>
          </table:table-cell>
          <table:table-cell table:style-name="Tabela2.A2" office:value-type="string">
            <text:p text:style-name="P24">Preventiva</text:p>
          </table:table-cell>
          <table:table-cell table:style-name="Tabela2.A2" office:value-type="string">
            <text:p text:style-name="P24">Necessário a troca da mola aérea da porta de pavimento.</text:p>
          </table:table-cell>
        </table:table-row>
        <table:table-row table:style-name="Tabela2.1">
          <table:table-cell table:style-name="Tabela2.A2" office:value-type="string">
            <text:p text:style-name="P24">910</text:p>
          </table:table-cell>
          <table:table-cell table:style-name="Tabela2.A2" office:value-type="string">
            <text:p text:style-name="P24">30/05/2022</text:p>
          </table:table-cell>
          <table:table-cell table:style-name="Tabela2.A2" office:value-type="string">
            <text:p text:style-name="P24">Preventiva</text:p>
          </table:table-cell>
          <table:table-cell table:style-name="Tabela2.A2" office:value-type="string">
            <text:p text:style-name="P24">Trocar mola aérea do térreo.</text:p>
          </table:table-cell>
        </table:table-row>
        <table:table-row table:style-name="Tabela2.1">
          <table:table-cell table:style-name="Tabela2.A2" office:value-type="string">
            <text:p text:style-name="P24">926</text:p>
          </table:table-cell>
          <table:table-cell table:style-name="Tabela2.A2" office:value-type="string">
            <text:p text:style-name="P24">15/06/2022</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943</text:p>
          </table:table-cell>
          <table:table-cell table:style-name="Tabela2.A2" office:value-type="string">
            <text:p text:style-name="P24">11/07/2022</text:p>
          </table:table-cell>
          <table:table-cell table:style-name="Tabela2.A2" office:value-type="string">
            <text:p text:style-name="P24">Preventiva</text:p>
          </table:table-cell>
          <table:table-cell table:style-name="Tabela2.A2" office:value-type="string">
            <text:p text:style-name="P24">Feito regulagem no trinco pavimento térreo.</text:p>
          </table:table-cell>
        </table:table-row>
        <table:table-row table:style-name="Tabela2.1">
          <table:table-cell table:style-name="Tabela2.A2" office:value-type="string">
            <text:p text:style-name="P23">960</text:p>
          </table:table-cell>
          <table:table-cell table:style-name="Tabela2.A2" office:value-type="string">
            <text:p text:style-name="P24">19/08/2022</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000</text:p>
          </table:table-cell>
          <table:table-cell table:style-name="Tabela2.A2" office:value-type="string">
            <text:p text:style-name="P24">27/09/2022</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031</text:p>
          </table:table-cell>
          <table:table-cell table:style-name="Tabela2.A2" office:value-type="string">
            <text:p text:style-name="P24">17/10/2022</text:p>
          </table:table-cell>
          <table:table-cell table:style-name="Tabela2.A2" office:value-type="string">
            <text:p text:style-name="P24">Preventiva</text:p>
          </table:table-cell>
          <table:table-cell table:style-name="Tabela2.A2" office:value-type="string">
            <text:p text:style-name="P24">Nenhuma</text:p>
          </table:table-cell>
        </table:table-row>
        <table:table-row table:style-name="Tabela2.1">
          <table:table-cell table:style-name="Tabela2.A2" office:value-type="string">
            <text:p text:style-name="P24">1035</text:p>
          </table:table-cell>
          <table:table-cell table:style-name="Tabela2.A2" office:value-type="string">
            <text:p text:style-name="P24">10/11/2022</text:p>
          </table:table-cell>
          <table:table-cell table:style-name="Tabela2.A2" office:value-type="string">
            <text:p text:style-name="P24">Preventiva</text:p>
          </table:table-cell>
          <table:table-cell table:style-name="Tabela2.A2" office:value-type="string">
            <text:p text:style-name="P24">Nenhuma</text:p>
          </table:table-cell>
        </table:table-row>
      </table:table>
      <text:p text:style-name="P39"/>
      <text:p text:style-name="P47"><text:span text:style-name="T13">CLÁUSULA 11 – </text:span><text:span text:style-name="T21">DAS CONDIÇÕES DE RECEBIMENTO E ACEITAÇÃO DO OBJETO </text:span></text:p>
      <text:p text:style-name="P19"><text:soft-page-break/><text:span text:style-name="T12"><text:s text:c="28"/></text:span><text:span text:style-name="T11">O recebimento provisório ou definitivo do objeto não exclui a responsabilidade da CONTRATADA pelos prejuízos resultantes da incorreta execução do contrato.</text:span></text:p>
      <text:p text:style-name="P47"><text:span text:style-name="T11">§ 1° O recebimento provisório será realizado no momento da finalização dos trabalhos de cada manutenção, após o preenchimento e assinatura, pelo técnico e pelo Fiscal do Contrato, do respectivo relatório.</text:span></text:p>
      <text:p text:style-name="P47"><text:span text:style-name="T11">§ 2° Ao final de cada período mensal, o Fiscal deverá apurar o resultado da execução do objeto para verificação de sua conformidade com as especificações constantes deste instrumento contratual.</text:span></text:p>
      <text:p text:style-name="P47"><text:span text:style-name="T11">§ 3° Será elaborado relatório sintético com registro, análise e conclusão acerca das ocorrências na execução do contrato, o qual será encaminhado ao Gestor do contrato para recebimento definitivo.</text:span></text:p>
      <text:p text:style-name="P47"><text:span text:style-name="T11">§ 4°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47"><text:span text:style-name="T11">§ 5° A liquidação da nota fiscal dar-se-á pelo Gestor do contrato.</text:span></text:p>
      <text:p text:style-name="P47"><text:span text:style-name="T11">§ 6° Em caso de vencimento do prazo de execução do serviço ocorrer em final de semana ou feriado, ficará automaticamente prorrogado para o primeiro dia útil subsequente.</text:span></text:p>
      <text:p text:style-name="P47"><text:span text:style-name="T11">§ 7° A execução do serviço que porventura ocorrer no período de recesso forense (20 de dezembro a 06 de janeiro), deverão observar o horário das 13h00 às 17h00, de segunda a sexta-feira, e das 08h00 às 12h00 nos dias 24 e 31 de dezembro, caso sejam dias úteis.</text:span></text:p>
      <text:p text:style-name="P37"/>
      <text:p text:style-name="P47"><text:span text:style-name="T13">CLÁUSULA 12 – DOS DEVERES DO CONTRATANTE</text:span><text:span text:style-name="T30"> </text:span></text:p>
      <text:p text:style-name="P37">Incumbe ao CONTRATANTE:</text:p>
      <text:p text:style-name="P47"><text:span text:style-name="T11">I - informar à CONTRATADA, após a assinatura do contrato, o nome do Fiscal da Contratação, o telefone e endereço de e-mail para contato;</text:span></text:p>
      <text:p text:style-name="P47"><text:span text:style-name="T11">II - exigir o cumprimento de todas as obrigações assumidas pela CONTRATADA, de acordo com as cláusulas contratuais e os termos da proposta apresentada;</text:span></text:p>
      <text:p text:style-name="P47"><text:span text:style-name="T11">III - prestar as informações e os esclarecimentos que venham a ser solicitados pela CONTRATADA, relativos ao objeto da contratação, no prazo de 2 (dois) dias úteis;</text:span></text:p>
      <text:p text:style-name="P37">IV - efetuar o pagamento à CONTRATADA no prazo estabelecido neste instrumento, após o ateste da respectiva nota fiscal/fatura;</text:p>
      <text:p text:style-name="P37">V - fiscalizar a execução da contratação, bem como as obrigações assumidas pela CONTRATADA, por meio de servidor denominado fiscal do contrato;</text:p>
      <text:p text:style-name="P37">VI - manifestar-se formalmente em todos os atos relativos à execução do contrato, em especial, aplicação de sanções e alterações;</text:p>
      <text:p text:style-name="P47"><text:soft-page-break/><text:span text:style-name="T10">VII - expedir o chamado técnico via correio eletrônico (e-mail) ou WhatsApp;</text:span></text:p>
      <text:p text:style-name="P47"><text:span text:style-name="T10">VIII - verificar a qualificação dos profissionais indicados pela CONTRATADA quando do início da prestação dos serviços, podendo exigir a imediata substituição daqueles que não atenderem aos requisitos estabelecidos em Contrato;</text:span></text:p>
      <text:p text:style-name="P47"><text:span text:style-name="T10">IX - permitir acesso dos empregados da CONTRATADA às suas dependências e equipamentos necessários para a execução dos serviços;</text:span></text:p>
      <text:p text:style-name="P47"><text:span text:style-name="T10">X - disponibilizar instalações sanitárias aos empregados da CONTRATADA;</text:span></text:p>
      <text:p text:style-name="P47"><text:span text:style-name="T10">XI - comunicar oficialmente a CONTRATADA acerca da ocorrência de eventuais imperfeições, falhas ou irregularidades verificadas no cumprimento do Contrato, bem como exigir sua pronta regularização;</text:span></text:p>
      <text:p text:style-name="P47"><text:span text:style-name="T10">XII - efetuar o pagamento devido pela execução dos serviços, desde que cumpridas todas as formalidades e exigências do Contrato;</text:span></text:p>
      <text:p text:style-name="P47"><text:span text:style-name="T10">XIII - manifestar-se formalmente em todos os atos relativos à execução do contrato;</text:span></text:p>
      <text:p text:style-name="P47"><text:span text:style-name="T10">XIV - prestar ao preposto, todas as informações e esclarecimentos pertinentes ao objeto da contratação, que venham a ser solicitados pela CONTRATADA;</text:span></text:p>
      <text:p text:style-name="P47"><text:span text:style-name="T10">XV - aplicar à CONTRATADA as penalidades regulamentares e contratuais cabíveis em sendo constatada a inobservância ou o descumprimento de obrigações contratuais e legais;</text:span></text:p>
      <text:p text:style-name="P47"><text:span text:style-name="T10">XVI - impedir que terceiros estranhos ao contrato forneçam o objeto licitado, executem ou prestem os serviços.</text:span></text:p>
      <text:p text:style-name="P55"/>
      <text:p text:style-name="P46"><text:span text:style-name="T13">CLÁUSULA 13 – DAS OBRIGAÇÕES DA CONTRATADA</text:span><text:span text:style-name="T30"> </text:span></text:p>
      <text:p text:style-name="P38">Incumbe à CONTRATADA:</text:p>
      <text:p text:style-name="P48"><text:span text:style-name="T11">I - cumprir integralmente os</text:span><text:span text:style-name="T29"> </text:span><text:span text:style-name="T11">termos da proposta, as obrigações, os prazos e demais condições estabelecidas neste instrumento; </text:span></text:p>
      <text:p text:style-name="P48"><text:span text:style-name="T11">II - credenciar, perante o CONTRATANTE, um representante para prestar os devidos esclarecimentos e atender às reclamações que porventura surgirem durante a execução do contrato, indicando nome, endereço e telefone de contato;</text:span></text:p>
      <text:p text:style-name="P48"><text:span text:style-name="T11">III - substituir imediatamente o produto danificado em razão de danos ocorridos durante o transporte, entrega, instalação ou outra situação que não possa ser imputada ao CONTRATANTE;</text:span></text:p>
      <text:p text:style-name="P48"><text:span text:style-name="T11">IV - cumprir os prazos e demais condições estabelecidas neste instrumento;</text:span></text:p>
      <text:p text:style-name="P38">V - encaminhar o Recibo da Nota de Empenho no prazo de 2 (dois) dias úteis após seu recebimento, sob pena de aplicação das penalidades cabíveis na ausência de motivo justificável devidamente comprovado;</text:p>
      <text:p text:style-name="P38">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38"><text:soft-page-break/>VII - comunicar formalmente, por escrito e em via impressa, qualquer alteração do domicílio e endereço empresarial;</text:p>
      <text:p text:style-name="P48"><text:span text:style-name="T11">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8">IX - prestar todos os esclarecimentos que forem solicitados pelo responsável pela Gestão/Fiscalização da execução do Contrato;</text:p>
      <text:p text:style-name="P38">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38">XI - comprovar as práticas de sustentabilidade estabelecidas na cláusula 4ª, se for o caso;</text:p>
      <text:p text:style-name="P38">XII - responsabilizar-se pelos vícios e danos decorrentes do objeto, de acordo com os artigos 12, 13 e 17 a 27 da Lei nº 8.078/1990 (Código de Defesa do Consumidor);</text:p>
      <text:p text:style-name="P48"><text:span text:style-name="T11">XIII - responsabilizar-se por quaisquer acidentes que venham a ser vítimas os empregados, quando em serviço, por tudo quanto as leis trabalhistas e previdenciárias lhes assegurem e demais exigências legais para o exercício das atividades;</text:span></text:p>
      <text:p text:style-name="P48"><text:span text:style-name="T11">XIV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48"><text:span text:style-name="T11">XV - responsabilizar-se por todos os encargos de possível demanda trabalhista, civil ou penal, relacionada à execução deste contrato, originariamente ou vinculada por prevenção, conexão ou continência;</text:span></text:p>
      <text:p text:style-name="P48"><text:span text:style-name="T11">XVI - responsabilizar-se por todos os encargos previdenciários, fiscais, comerciais e obrigações sociais previstos nas legislações em vigor, obrigando-se a saldá-los na época própria, vez que os seus empregados não manterão nenhum vínculo empregatício com o CONTRATANTE;</text:span></text:p>
      <text:p text:style-name="P48"><text:span text:style-name="T11">XVII - zelar para que sejam cumpridas as normas relativas à segurança e à prevenção de acidentes;</text:span></text:p>
      <text:p text:style-name="P48"><text:span text:style-name="T11">XVIII - observar o cumprimento das seguintes normas:</text:span></text:p>
      <text:p text:style-name="P48"><text:span text:style-name="T11">a) as prescrições e recomendações do fabricante;</text:span></text:p>
      <text:p text:style-name="P48"><text:span text:style-name="T11">b) NBR NM 207 – Elevadores elétricos de passageiros – Requisitos de segurança para construção e instalação;</text:span></text:p>
      <text:p text:style-name="P48"><text:span text:style-name="T11">c) NBR NM 313 – Elevadores e passageiros – Requisitos particulares para a acessibilidade das pessoas;</text:span></text:p>
      <text:p text:style-name="P48"><text:soft-page-break/><text:span text:style-name="T11">d) NBR 16083 – Manutenção de elevadores, escadas rolantes e esteiras rolantes – requisitos para instruções e manutenção;</text:span></text:p>
      <text:p text:style-name="P48"><text:span text:style-name="T11">e) NBR ISSO 9386-1 – Plataforma de elevação motorizada para pessoas com mobilidade reduzida – requisitos para segurança, dimensões e operação funcional – plataforma de elevação vertical;</text:span></text:p>
      <text:p text:style-name="P48"><text:span text:style-name="T11">f) MB 130 – Inspeção periódica de elevadores e monta-cargas;</text:span></text:p>
      <text:p text:style-name="P48"><text:span text:style-name="T11">g) ABNT NBR 5666 – Elevadores Elétricos Terminologia;</text:span></text:p>
      <text:p text:style-name="P48"><text:span text:style-name="T11">h) ABNT NBR 14364 – Inspeção de elevadores e escadas rolantes – Qualificação;</text:span></text:p>
      <text:p text:style-name="P48"><text:span text:style-name="T11">i) NBR 10982 – Elevadores elétricos – Dispositivos de operação e sinalização;</text:span></text:p>
      <text:p text:style-name="P48"><text:span text:style-name="T11">j) NBR 5410 – Instalações Elétricas de Baixa Tensão;</text:span></text:p>
      <text:p text:style-name="P48"><text:span text:style-name="T11">k) NR 10 – Instalações e Serviços em Eletricidade – MTE;</text:span></text:p>
      <text:p text:style-name="P48"><text:span text:style-name="T11">l) NR 35 – Trabalho em altura – MTE;</text:span></text:p>
      <text:p text:style-name="P48"><text:span text:style-name="T11">m) na falta de norma nacional para determinada tarefa deverá ser utilizada norma consagrada e conhecida internacionalmente.</text:span></text:p>
      <text:p text:style-name="P48"><text:span text:style-name="T11">XIX - oferecer garantia completa de 3 (três) meses dos serviços realizados. No caso de peças e componentes fornecidos pela CONTRATADA, o prazo mínimo será de 12 (doze) meses ou a garantia do fabricante, caso seja maior;</text:span></text:p>
      <text:p text:style-name="P48"><text:span text:style-name="T11">XX - utilizar somente peças sem uso e originais (genuínas) do fabricante dos elevadores ThyssenKrupp;</text:span></text:p>
      <text:p text:style-name="P48"><text:span text:style-name="T11">XXI - dispor de mão de obra especializada suficiente para o atendimento dos serviços, sem interrupção;</text:span></text:p>
      <text:p text:style-name="P48"><text:span text:style-name="T11">XXII - não executar serviços que impliquem em paralisação do equipamento, ou que possam afetar as características estéticas e estruturais do equipamento e/ou do prédio, sem a prévia e formal anuência do Fiscal do Contrato;</text:span></text:p>
      <text:p text:style-name="P48"><text:span text:style-name="T11">XXIIII - executar todos os testes de segurança necessários e definidos pela legislação vigente;</text:span></text:p>
      <text:p text:style-name="P48"><text:span text:style-name="T11">XXIV - fornecer e utilizar os materiais e equipamentos, ferramentas e utensílios necessários, na qualidade e quantidade mínimas especificadas nesta contratação; </text:span></text:p>
      <text:p text:style-name="P48"><text:span text:style-name="T11">XXV -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48"><text:span text:style-name="T11">XXVI - fornecer aos seus empregados Equipamentos de Proteção Individual - EPI, de acordo com o que consta na Norma Regulamentadora (NR) nº 6 do MTE, adequados ao tipo e ao risco do serviço a ser executado, e em perfeito estado de conservação e funcionamento, observadas em relação àqueles, rigorosamente, as normas a seguir estabelecidas:</text:span></text:p>
      <text:p text:style-name="P48"><text:span text:style-name="T11">a) apresentar ao CONTRATANTE, em até 10 (dez) dias úteis contados da data da assinatura do contrato, o Programa de Gerenciamento de Riscos (PGR), conforme consta da NR-01 </text:span><text:soft-page-break/><text:span text:style-name="T11">(Disposições Gerais e Gerenciamento de Riscos Ocupacionais) das atividades de manutenção (corretiva e preventiva) da plataforma elevatória, especificamente aplicado ao prédio.</text:span></text:p>
      <text:p text:style-name="P48"><text:span text:style-name="T11">b) fornecer o tipo de equipamento adequado à atividade empregada;</text:span></text:p>
      <text:p text:style-name="P48"><text:span text:style-name="T11">c) fornecer ao empregado somente equipamento aprovado e certificado pelos órgãos competentes;</text:span></text:p>
      <text:p text:style-name="P48"><text:span text:style-name="T11">d) fornecer a instrução necessária sobre o seu uso adequado;</text:span></text:p>
      <text:p text:style-name="P48"><text:span text:style-name="T11">e) tornar obrigatório e fiscalizar o seu uso;</text:span></text:p>
      <text:p text:style-name="P48"><text:span text:style-name="T11">f) substituí-lo, imediatamente, quando danificado ou extraviado;</text:span></text:p>
      <text:p text:style-name="P48"><text:span text:style-name="T11">g) o técnico que for realizar quaisquer serviços de instalação elétrica deverá ter certificado de curso de NR 10 (Segurança em Instalações e Serviços em Eletricidade) devidamente válido;</text:span></text:p>
      <text:p text:style-name="P48"><text:span text:style-name="T11">h) 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span></text:p>
      <text:p text:style-name="P38">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56"/>
      <text:p text:style-name="P46"><text:span text:style-name="T13">CLÁUSULA 14 – DAS VEDAÇÕES À CONTRATADA</text:span><text:span text:style-name="T30"> </text:span></text:p>
      <text:p text:style-name="P36">É expressamente vedado à CONTRATADA:</text:p>
      <text:p text:style-name="P38">I - contratar servidor pertencente ao quadro de pessoal do CONTRATANTE, durante a vigência deste contrato;</text:p>
      <text:p text:style-name="P48"><text:span text:style-name="T11">II - realizar publicidade acerca deste contrato, salvo se houver prévia autorização do CONTRATANTE;</text:span></text:p>
      <text:p text:style-name="P38">III - subcontratar, no todo ou em parte, a execução do objeto deste contrato. </text:p>
      <text:p text:style-name="P57"/>
      <text:p text:style-name="P46"><text:span text:style-name="T13">CLÁUSULA 15 – DO PREPOSTO</text:span><text:span text:style-name="T30"> </text:span></text:p>
      <text:p text:style-name="P46"><text:span text:style-name="T11">A CONTRATADA deverá indicar um preposto para representá-la administrativamente perante o CONTRATANTE, </text:span><text:span text:style-name="T13">no prazo de 02 (dois) dias consecutivos a contar da assinatura do contrato</text:span><text:span text:style-name="T11">, mediante declaração que deverá constar o nome completo, documentos de identificação (RG e CPF), telefone e e-mail de contato.</text:span></text:p>
      <text:p text:style-name="P46"><text:span text:style-name="T11">§ 1º</text:span><text:span text:style-name="T13"> </text:span><text:span text:style-name="T11">Pelo descumprimento do disposto no </text:span><text:span text:style-name="T14">caput</text:span><text:span text:style-name="T11">,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 </text:span></text:p>
      <text:p text:style-name="P36"><text:soft-page-break/>§ 2º 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36">§ 3º O preposto deverá estar apto a esclarecer as questões relacionadas aos serviços executados e às faturas decorrentes, assim como para avaliar a qualidade dos serviços dos profissionais da CONTRATADA postos à disposição do CONTRATANTE.</text:p>
      <text:p text:style-name="P36">§ 4º Incumbe ao preposto atender as demandas da gestão e/ou fiscalização do contrato, inclusive para apresentar documentos solicitados pelo CONTRATANTE.</text:p>
      <text:p text:style-name="P46"><text:span text:style-name="T11">§ 5º O preposto deverá participar de reunião com o CONTRATANTE,</text:span><text:span text:style-name="T29"> </text:span><text:span text:style-name="T11">na forma </text:span><text:span text:style-name="T14">online</text:span><text:span text:style-name="T11">,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46"><text:span text:style-name="T11">§ 6º A comunicação oficial entre a CONTRATADA e o CONTRATANTE será feita por escrito, preferencialmente por e-mail. </text:span></text:p>
      <text:p text:style-name="P46"><text:span text:style-name="T11">§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pan></text:p>
      <text:p text:style-name="P36">§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36">§ 9°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57"/>
      <text:p text:style-name="P49"><text:span text:style-name="T13">CLÁUSULA 16 – DA GARANTIA DA EXECUÇÃO </text:span></text:p>
      <text:p text:style-name="P36">Para garanti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sob uma das seguintes modalidades:</text:p>
      <text:p text:style-name="P46"><text:span text:style-name="T11">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46"><text:span text:style-name="T11">II - seguro garantia;</text:span></text:p>
      <text:p text:style-name="P46"><text:soft-page-break/><text:span text:style-name="T11">III - fiança bancária.</text:span></text:p>
      <text:p text:style-name="P46"><text:span text:style-name="T11">§ 1° A garantia assegurará, qualquer que seja a modalidade escolhida, o pagamento de:</text:span></text:p>
      <text:p text:style-name="P46"><text:span text:style-name="T11">I - prejuízos advindos do não cumprimento do objeto do contrato;</text:span></text:p>
      <text:p text:style-name="P46"><text:span text:style-name="T11">II - prejuízos diretos causados ao CONTRATANTE decorrentes de culpa ou dolo durante a execução do contrato;</text:span></text:p>
      <text:p text:style-name="P46"><text:span text:style-name="T11">III - multas moratórias e punitivas aplicadas pelo CONTRATANTE à CONTRATADA;</text:span></text:p>
      <text:p text:style-name="P46"><text:span text:style-name="T11">IV - obrigações trabalhistas e previdenciárias de qualquer natureza, não adimplidas pela CONTRATADA, quando couber.</text:span></text:p>
      <text:p text:style-name="P46"><text:span text:style-name="T11">§ 2° A modalidade seguro-garantia somente será aceita se contemplar todos os eventos indicados no § anterior desta cláusula.</text:span></text:p>
      <text:p text:style-name="P46"><text:span text:style-name="T11">§ 3° A garantia em dinheiro deverá ser depositada em conta específica, com correção monetária, perante a Caixa Econômica Federal e em favor do CONTRATANTE.</text:span></text:p>
      <text:p text:style-name="P46"><text:span text:style-name="T11">§ 4° A inobservância do prazo fixado para apresentação da garantia acarretará a aplicação de multa de 0,07% (sete centésimos por cento) do valor do contrato por dia de atraso, até o máximo de 2% (dois por cento) do valor do contrato. </text:span></text:p>
      <text:p text:style-name="P46"><text:span text:style-name="T11">§ 5° O atraso superior a 25 (vinte e cinco) dias autoriza o CONTRATANTE a promover a rescisão do contrato por descumprimento ou cumprimento irregular de suas cláusulas, conforme dispõem os incisos I e II do art. 78 da Lei nº 8.666/1993.</text:span></text:p>
      <text:p text:style-name="P46"><text:span text:style-name="T11">§ 6° A garantia deverá contemplar todo o período do contrato e mais 3 (três) meses além do término da vigência contratual, devendo ser renovada a cada prorrogação.</text:span></text:p>
      <text:p text:style-name="P46"><text:span text:style-name="T11">§ 7° É de inteira responsabilidade da CONTRATADA a renovação da garantia prestada, estando sua liberação condicionada ao término das obrigações contratuais com o CONTRATANTE.</text:span></text:p>
      <text:p text:style-name="P46"><text:span text:style-name="T11">§ 8° O garantidor deverá declarar expressamente que tem plena ciência dos termos do edital e das cláusulas contratuais.</text:span></text:p>
      <text:p text:style-name="P46"><text:span text:style-name="T11">§ 9° O garantidor não é parte interessada para figurar em processo administrativo instaurado com o objetivo de apurar prejuízos e/ou aplicar sanções à CONTRATADA.</text:span></text:p>
      <text:p text:style-name="P46"><text:span text:style-name="T11">§ 10 Será considerada extinta a garantia:</text:span></text:p>
      <text:p text:style-name="P46"><text:span text:style-name="T11">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46"><text:span text:style-name="T11">II - no prazo de 3 (três) meses após o término da vigência, caso o CONTRATANTE não comunique a ocorrência de sinistros.</text:span></text:p>
      <text:p text:style-name="P46"><text:span text:style-name="T11">§ 11 O CONTRATANTE executará a garantia na forma prevista na legislação que rege a matéria.</text:span></text:p>
      <text:p text:style-name="P46"><text:soft-page-break/><text:span text:style-name="T11">§ 12 Para as multas pecuniárias estabelecidas na cláusula 25 (das penalidades), a garantia contratual somente será utilizada nos casos em que não seja possível proceder à retenção de valor de pagamentos devidos à contratada.</text:span></text:p>
      <text:p text:style-name="P36"/>
      <text:p text:style-name="P46"><text:span text:style-name="T13">CLÁUSULA 17 – DA GARANTIA</text:span><text:span text:style-name="T30"> </text:span><text:span text:style-name="T21">E DO FORNECIMENTO DE PEÇAS</text:span><text:span text:style-name="T30"> <text:s/></text:span></text:p>
      <text:p text:style-name="P36">As peças e componentes, sem ônus para o CONTRATANTE, serão fornecidas com vistas a possibilitar a realização dos serviços de manutenção preventiva e corretiva.</text:p>
      <text:p text:style-name="P46"><text:span text:style-name="T11">§ 1° As peças e componentes, necessários a manutenção corretiva, por meio de substituição ou reparos – segundo critérios técnicos – de componentes eletrônicos, mecânicos e hidráulicos, serão fornecidos pela CONTRATADA e deverão ser novas e genuínas do fabricante da plataforma elevatória em manutenção. Não será permitida a utilização de peças usadas, recondicionadas ou que necessitem sofrer tratamentos de adaptação e ajustes para serem utilizadas.</text:span></text:p>
      <text:p text:style-name="P46"><text:span text:style-name="T11">§ 2° A garantia de peças pelo fabricante não inclui casos de uso inapropriado, deficiência de energia elétrica e condições anormais de ambiente (infiltração de água, incêndio, excesso de umidade). </text:span></text:p>
      <text:p text:style-name="P46"><text:span text:style-name="T11">§ 3° A CONTRATANTE poderá solicitar à CONTRATADA a apresentação da relação dos fabricantes que lhe fornecem componentes dos equipamentos envolvidos, respectivos endereços, comprovantes de compras, bem como seus tipos e características.</text:span></text:p>
      <text:p text:style-name="P46"><text:span text:style-name="T11">§ 4° Os materiais e peças a serem utilizados nas manutenções devem atender a critérios de sustentabilidade, tais como segurança, durabilidade e eficiência, de modo a gerar menos resíduos, menor desperdício e menor impacto ambiental;</text:span></text:p>
      <text:p text:style-name="P46"><text:span text:style-name="T11">§ 5° Os serviços realizados deverão ter garantia mínima e completa de 3 (três) meses.</text:span></text:p>
      <text:p text:style-name="P46"><text:span text:style-name="T11">§ 6° No caso de materiais, peças ou equipamentos fornecidos pela CONTRATADA, o prazo mínimo será de 12 (doze) meses ou a garantia do fabricante, caso seja maior.</text:span></text:p>
      <text:p text:style-name="P46"><text:span text:style-name="T11">§ 7°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46"><text:span text:style-name="T11">§ 8° Durante o período da garantia, caso NÃO EXISTA OU DEIXE DE EXISTIR assistência ou suporte técnico local autorizado pelo fabricante, FICARÁ A CONTRATADA RESPONSÁVEL PELOS SERVIÇOS ATÉ O TÉRMINO DA GARANTIA.</text:span></text:p>
      <text:p text:style-name="P46"><text:span text:style-name="T11">§ 9° Ocorrendo o término do prazo de garantia ofertado, e havendo pendências com relação a serviços não realizados por culpa da CONTRATADA, o prazo de garantia ficará prorrogado, pelo período necessário, até o limite de 30 (trinta) dias, sem ônus para o </text:span><text:soft-page-break/><text:span text:style-name="T11">CONTRATANTE, sujeitando-se a CONTRATADA, em caso de inexecução, à aplicação das sanções legais cabíveis, estabelecidas no inciso II, do caput da cláusula 25 (das penalidades).</text:span></text:p>
      <text:p text:style-name="P36"/>
      <text:p text:style-name="P50"><text:span text:style-name="T8">CLÁUSULA 18 – </text:span><text:span text:style-name="T21">DA DOTAÇÃO ORÇAMENTÁRIA</text:span><text:span text:style-name="T31"> </text:span></text:p>
      <text:p text:style-name="P46"><text:span text:style-name="T10">As</text:span><text:span text:style-name="T35"> </text:span><text:span text:style-name="T10">despesas inerentes à presente contratação correrão à conta do orçamento do CONTRATANTE, no PTRES 168295 e</text:span><text:span text:style-name="T35"> </text:span><text:span text:style-name="T10">na Natureza de Despesa 3.3.90.39, conforme Nota de Empenho</text:span><text:span text:style-name="T35"> </text:span><text:span text:style-name="T10">n°</text:span><text:span text:style-name="T35"> </text:span><text:span text:style-name="T10">2023NE000191</text:span><text:span text:style-name="T35"> </text:span><text:span text:style-name="T10">emitida em</text:span><text:span text:style-name="T35"> </text:span><text:span text:style-name="T10">08.02.2023.</text:span><text:span text:style-name="T35"> </text:span></text:p>
      <text:p text:style-name="P58"/>
      <text:p text:style-name="P67"><text:span text:style-name="T8">CLÁUSULA 19 – DO VALOR</text:span><text:span text:style-name="T28"> </text:span></text:p>
      <text:p text:style-name="P46"><text:span text:style-name="T10">O valor mensal desta contratação é de</text:span><text:span text:style-name="T35"> </text:span><text:span text:style-name="T21">R$ 486,66 (quatrocentos e oitenta e seis reais e sessenta e seis centavos)</text:span><text:span text:style-name="T31"> </text:span><text:span text:style-name="T10">perfazendo o valor total global de</text:span><text:span text:style-name="T31"> </text:span><text:span text:style-name="T21">R$ 14.599,80</text:span><text:span text:style-name="T31"> </text:span><text:span text:style-name="T21">(quatorze mil quinhentos e noventa e nove reais e oitenta centavos) </text:span><text:span text:style-name="T10">para 30 (trinta) meses de contratação,</text:span><text:span text:style-name="T35"> </text:span><text:span text:style-name="T10">observando-se o preço unitário e total pormenorizado na tabela a seguir, no modelo de manutenção integral, com fornecimento de todos os serviços, peças, componentes, materiais e insumos necessários para o perfeito funcionamento do equipamento:</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row table:style-name="Tabela3.1">
          <table:table-cell table:style-name="Tabela3.A1" table:number-columns-spanned="6" office:value-type="string">
            <text:p text:style-name="P76">GRUPO ÚNICO</text:p>
          </table:table-cell>
          <table:covered-table-cell/>
          <table:covered-table-cell/>
          <table:covered-table-cell/>
          <table:covered-table-cell/>
          <table:covered-table-cell/>
        </table:table-row>
        <table:table-row table:style-name="Tabela3.1">
          <table:table-cell table:style-name="Tabela3.A1" office:value-type="string">
            <text:p text:style-name="P73">Item</text:p>
          </table:table-cell>
          <table:table-cell table:style-name="Tabela3.A1" office:value-type="string">
            <text:p text:style-name="P73">Qtde.</text:p>
          </table:table-cell>
          <table:table-cell table:style-name="Tabela3.A1" office:value-type="string">
            <text:p text:style-name="P73">Unid.</text:p>
          </table:table-cell>
          <table:table-cell table:style-name="Tabela3.A1" office:value-type="string">
            <text:p text:style-name="P73">ESPECIFICAÇÃO</text:p>
          </table:table-cell>
          <table:table-cell table:style-name="Tabela3.A1" office:value-type="string">
            <text:p text:style-name="P73">PREÇO UNITÁRIO</text:p>
          </table:table-cell>
          <table:table-cell table:style-name="Tabela3.A1" office:value-type="string">
            <text:p text:style-name="P73">PREÇO TOTAL</text:p>
          </table:table-cell>
        </table:table-row>
        <text:soft-page-break/>
        <table:table-row table:style-name="Tabela3.1">
          <table:table-cell table:style-name="Tabela3.A1" office:value-type="string">
            <text:p text:style-name="P74">1</text:p>
          </table:table-cell>
          <table:table-cell table:style-name="Tabela3.A1" office:value-type="string">
            <text:p text:style-name="P74">30</text:p>
          </table:table-cell>
          <table:table-cell table:style-name="Tabela3.A1" office:value-type="string">
            <text:p text:style-name="P72"><text:span text:style-name="T10">Mês</text:span></text:p>
          </table:table-cell>
          <table:table-cell table:style-name="Tabela3.D3" office:value-type="string">
            <text:p text:style-name="P79">Valor de serviços para um contrato de 30 meses.</text:p>
            <text:p text:style-name="P77"><text:span text:style-name="T44">Contratação de empresa especializada para a prestação de serviços de manutenção preventiva e corretiva em uma plataforma elevatória vertical, instalada no edifício do Fórum Trabalhista Senador Ramez Tebet, situado na Rua Belizário Lima nº 418, Vila Glória, Campo Grande - MS, no modelo de manutenção integral, com fornecimento de todos os serviços, peças, componentes, materiais e insumos necessários para o perfeito funcionamento do equipamento, devendo ser observadas as recomendações do fabricante e conforme as condições deste instrumento, do Termo de Referência (TR) e seus anexos, nos termos da Lei nº 8.666/1993, da Lei nº 10.520/2002, do Decreto nº 10.024/2019, das legislações complementares</text:span></text:p>
          </table:table-cell>
          <table:table-cell table:style-name="Tabela3.A1" office:value-type="string">
            <text:p text:style-name="P75"><text:span text:style-name="T42">R$ </text:span><text:span text:style-name="T21">486,66</text:span></text:p>
          </table:table-cell>
          <table:table-cell table:style-name="Tabela3.A1" office:value-type="string">
            <text:p text:style-name="P75"><text:span text:style-name="T42">R$ </text:span><text:span text:style-name="T21">14.599,80</text:span></text:p>
          </table:table-cell>
        </table:table-row>
        <table:table-row table:style-name="Tabela3.1">
          <table:table-cell table:style-name="Tabela3.A1" table:number-columns-spanned="4" office:value-type="string">
            <text:p text:style-name="P78">VALOR TOTAL GLOBAL DO GRUPO ÚNICO</text:p>
          </table:table-cell>
          <table:covered-table-cell/>
          <table:covered-table-cell/>
          <table:covered-table-cell/>
          <table:table-cell table:style-name="Tabela3.A1" table:number-columns-spanned="2" office:value-type="string">
            <text:p text:style-name="P29"><text:span text:style-name="T42">R$ </text:span><text:span text:style-name="T21">14.599,80</text:span></text:p>
          </table:table-cell>
          <table:covered-table-cell/>
        </table:table-row>
      </table:table>
      <text:p text:style-name="P40"/>
      <text:p text:style-name="P40"/>
      <text:p text:style-name="P46"><text:span text:style-name="T8">CLÁUSULA 20 – DO PAGAMENTO</text:span><text:span text:style-name="T28"> </text:span></text:p>
      <text:p text:style-name="P40">A CONTRATADA deverá apresentar mensalmente as notas fiscais/faturas, contemplando todos os serviços efetivamente realizados no período, para fins de liquidação e pagamento.</text:p>
      <text:p text:style-name="P46"><text:span text:style-name="T10">§ 1° 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prestação dos serviços.</text:span></text:p>
      <text:p text:style-name="P46"><text:span text:style-name="T10">§ 2° O Gestor deverá providenciar a liquidação na nota fiscal/fatura e encaminhar em tempo hábil para que o pagamento seja efetuado no prazo estabelecido no parágrafo anterior.</text:span></text:p>
      <text:p text:style-name="P46"><text:span text:style-name="T10">§ 3°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46"><text:soft-page-break/><text:span text:style-name="T10">§ 4° A CONTRATADA deverá encaminhar, com as notas fiscais, relatórios de ocorrências, detalhando os serviços efetivamente executados no mês de competência, devidamente assinado pelo fiscal do contrato.</text:span></text:p>
      <text:p text:style-name="P46"><text:span text:style-name="T10">§ 5° O CONTRATANTE reserva-se o direito de somente efetuar o pagamento após a atestação de que os serviços foram executados em conformidade com as especificações deste instrumento e da apresentação dos relatórios de ocorrências previstos no § anterior.</text:span></text:p>
      <text:p text:style-name="P46"><text:span text:style-name="T10">§ 6°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46"><text:span text:style-name="T10">§ 7°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40"/>
      <text:p text:style-name="P65"><text:span text:style-name="T21">CLÁUSULA 21 – DA ATUALIZAÇÃO FINANCEIRA</text:span><text:span text:style-name="T31"> </text:span></text:p>
      <text:p text:style-name="P46"><text:span text:style-name="T10">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a efetiva quitação, calculado conforme taxa SELIC</text:span>, mediante a aplicação das seguintes fórmulas:</text:p>
      <table:table table:name="Tabela4" table:style-name="Tabela4">
        <table:table-column table:style-name="Tabela4.A"/>
        <table:table-row table:style-name="Tabela4.1">
          <table:table-cell table:style-name="Tabela4.A1" office:value-type="string">
            <text:p text:style-name="P20"><text:span text:style-name="T8">I = </text:span><text:span text:style-name="T9">(TX/100)</text:span></text:p>
            <text:p text:style-name="P80">365</text:p>
          </table:table-cell>
        </table:table-row>
      </table:table>
      <text:p text:style-name="P1"/>
      <table:table table:name="Tabela5" table:style-name="Tabela5">
        <table:table-column table:style-name="Tabela5.A"/>
        <table:table-row table:style-name="Tabela5.1">
          <table:table-cell table:style-name="Tabela5.A1" office:value-type="string">
            <text:p text:style-name="P20"><text:span text:style-name="T8">AF = I x N x VP</text:span></text:p>
          </table:table-cell>
        </table:table-row>
      </table:table>
      <text:p text:style-name="P81"/>
      <text:p text:style-name="P34">Onde:</text:p>
      <text:p text:style-name="P51"><text:span text:style-name="T7">I <text:tab/>= Índice de atualização financeira;</text:span></text:p>
      <text:p text:style-name="P51"><text:span text:style-name="T7">TX <text:tab/>= Taxa SELIC </text:span></text:p>
      <text:p text:style-name="P51"><text:span text:style-name="T7">AF<text:tab/>=<text:tab/>Atualização Financeira;</text:span></text:p>
      <text:p text:style-name="P33">N<text:tab/>=<text:tab/>Número de dias entre a data prevista para o pagamento e a do efetivo pagamento;</text:p>
      <text:p text:style-name="P51"><text:span text:style-name="T7">VP<text:tab/>=<text:tab/>Valor da parcela em atraso.</text:span></text:p>
      <text:p text:style-name="P59"/>
      <text:p text:style-name="P33"><text:soft-page-break/>Parágrafo único. A mesma fórmula será aplicada no caso de ressarcimento de valor recebido a mais pela CONTRATADA.</text:p>
      <text:p text:style-name="P61"/>
      <text:p text:style-name="P46"><text:span text:style-name="T21">CLÁUSULA 22 – DO REAJUSTE DOS PREÇOS</text:span><text:span text:style-name="T31"> </text:span></text:p>
      <text:h text:style-name="P5" text:outline-level="2">A pedido da CONTRATADA poderá haver reajustamento anual dos preços,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text:h>
      <text:h text:style-name="P5" text:outline-level="2">§ 1º Nos reajustes subsequentes ao primeiro reajuste efetuado, o interregno de 12 (doze) meses será contado da data de início dos efeitos financeiros do último reajuste ocorrido.</text:h>
      <text:h text:style-name="P5" text:outline-level="2">§ 2º O percentual máximo será o IPCA/IBGE acumulado nos últimos 12 (doze) meses contados a partir da data da apresentação da proposta ou orçamento e, nos reajustes subsequentes ao primeiro, será apurado a partir da data de início dos efeitos financeiros do último reajuste formalizado. <text:s/></text:h>
      <text:h text:style-name="P5" text:outline-level="2">§ 3º 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à solicitação.</text:h>
      <text:h text:style-name="P5" text:outline-level="2">§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h>
      <text:h text:style-name="P7" text:outline-level="2"/>
      <text:h text:style-name="P3" text:outline-level="2"><text:span text:style-name="T19">CLÁUSULA 23 – DO REEQUILÍBRIO ECONÔMICO-FINANCEIRO (QUANDO CABÍVEL) </text:span></text:h>
      <text:p text:style-name="P46"><text:span text:style-name="T10">Poderá ser admitida atualização do valor contratado, para fins de restabelecimento da relação pactuada inicialmente entre as partes, com vistas à manutenção do equilíbrio econômico-financeiro do contrato, nos termos do artigo 65, inciso II, alínea “d”, da Lei nº 8.666/1993.</text:span></text:p>
      <text:p text:style-name="P46"><text:span text:style-name="T10">§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40">§ 2º A demonstração analítica será apresentada em conformidade com a Planilha de Custos e Formação de Preços utilizada para a contratação.</text:p>
      <text:p text:style-name="P58"/>
      <text:p text:style-name="P46"><text:soft-page-break/><text:span text:style-name="T21">CLÁUSULA 24 – DA GESTÃO E FISCALIZAÇÃO</text:span><text:span text:style-name="T31"> </text:span></text:p>
      <text:p text:style-name="P40">Em cumprimento ao disposto no artigo 67 da Lei nº 8.666/1993, o CONTRATANTE designará, por meio de Portaria, servidor(es) para a gestão e a fiscalização da contratação, bem como, se necessário, servidor(es) para auxílio na fiscalização.</text:p>
      <text:p text:style-name="P40">§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40">§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40">§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40">§ 4º O Fiscal do contrato pode sustar qualquer entrega de material e/ou execução do trabalho que esteja sendo executado em desacordo com o especificado, sempre que essa medida se tornar necessária, devendo comunicar o fato de imediato ao Gestor.</text:p>
      <text:p text:style-name="P46"><text:span text:style-name="T10">§ 5º À fiscalização caberá, ainda, verificar periodicamente o cumprimento pela CONTRATADA das normas de segurança e medicina do trabalho.</text:span></text:p>
      <text:p text:style-name="P46"><text:span text:style-name="T10">§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58"/>
      <text:p text:style-name="P46"><text:span text:style-name="T21">CLÁUSULA 25 – DAS PENALIDADES</text:span><text:span text:style-name="T31"> </text:span></text:p>
      <text:p text:style-name="P40">A inexecução, total ou parcial, da contratação poderá acarretar, garantida a prévia defesa, as seguintes sanções, além do ressarcimento de eventual prejuízo causado ao CONTRATANTE: </text:p>
      <text:p text:style-name="P40">I - advertência, nos casos em que não caiba aplicação de penalidades pecuniárias;</text:p>
      <text:p text:style-name="P46"><text:span text:style-name="T10">II - multa de 10% (dez por cento) sobre o valor mensal do contrato, em caso de inexecução parcial da obrigação assumida;</text:span></text:p>
      <text:p text:style-name="P40">III - multa de 30% (trinta por cento) sobre o valor total da correspondente contratação, em caso de inexecução total da obrigação assumida;</text:p>
      <text:p text:style-name="P40">IV - impedimento de licitar e de contratar com a União e descredenciamento no Sistema de Cadastramento Unificado de Fornecedores - SICAF, pelo prazo de até 5 (cinco) anos, nos termos dos artigos 7º da Lei nº 10.520/2002 e 49 do Decreto nº 10.024/2019.</text:p>
      <text:p text:style-name="P46"><text:span text:style-name="T10">§ 1° Pelo atraso na execução dos serviços de manutenção preventiva, a CONTRATADA estará sujeita à multa equivalente a 0,5% (meio por cento) sobre o valor mensal do contrato por dia que </text:span><text:soft-page-break/><text:span text:style-name="T10">ultrapassar o respectivo prazo, contado do recebimento do chamado de manutenção, conforme previsto no </text:span><text:span text:style-name="T23">caput</text:span><text:span text:style-name="T10"> da cláusula 8ª, limitado a 10% (dez por cento) do referido valor, o que não impedirá, a critério do CONTRATANTE, a aplicação das demais sanções legais cabíveis.</text:span></text:p>
      <text:p text:style-name="P46"><text:span text:style-name="T10">§ 2° Pelo atraso na execução dos serviços de manutenção corretiva, a CONTRATADA estará sujeita à multa equivalente a 0,5% (meio por cento) sobre o valor mensal do contrato por hora que ultrapassar o respectivo prazo, contado do recebimento do chamado de manutenção, conforme previsto na cláusula 9ª, limitado a 10% (dez por cento) do referido valor, o que não impedirá, a critério do CONTRATANTE, a aplicação das demais sanções legais cabíveis.</text:span></text:p>
      <text:p text:style-name="P106"><text:span text:style-name="T41">§ 3° Em caso de descumprimento das obrigações assumidas, a multa será aplicada de acordo com a gravidade da infração, até o limite de 10% (dez por cento) do valor mensal do contrato, conforme graus e condutas dispostas nas tabelas 1 e 2 abaixo:</text:span></text:p>
      <text:p text:style-name="P12">Tabela 1</text:p>
      <table:table table:name="Tabela6" table:style-name="Tabela6">
        <table:table-column table:style-name="Tabela6.A"/>
        <table:table-column table:style-name="Tabela6.B"/>
        <table:table-row table:style-name="Tabela6.1">
          <table:table-cell table:style-name="Tabela6.A1" office:value-type="string">
            <text:p text:style-name="P13">Grau</text:p>
          </table:table-cell>
          <table:table-cell table:style-name="Tabela6.A1" office:value-type="string">
            <text:p text:style-name="P13">Correspondência</text:p>
          </table:table-cell>
        </table:table-row>
        <table:table-row table:style-name="Tabela6.1">
          <table:table-cell table:style-name="Tabela6.A1" office:value-type="string">
            <text:p text:style-name="P14">1</text:p>
          </table:table-cell>
          <table:table-cell table:style-name="Tabela6.A1" office:value-type="string">
            <text:p text:style-name="P14">0,2% do valor mensal do CONTRATO</text:p>
          </table:table-cell>
        </table:table-row>
        <table:table-row table:style-name="Tabela6.1">
          <table:table-cell table:style-name="Tabela6.A1" office:value-type="string">
            <text:p text:style-name="P14">2</text:p>
          </table:table-cell>
          <table:table-cell table:style-name="Tabela6.A1" office:value-type="string">
            <text:p text:style-name="P14">0,6% do valor mensal do CONTRATO</text:p>
          </table:table-cell>
        </table:table-row>
        <table:table-row table:style-name="Tabela6.1">
          <table:table-cell table:style-name="Tabela6.A1" office:value-type="string">
            <text:p text:style-name="P14">3</text:p>
          </table:table-cell>
          <table:table-cell table:style-name="Tabela6.A1" office:value-type="string">
            <text:p text:style-name="P14">1,0% do valor mensal do CONTRATO</text:p>
          </table:table-cell>
        </table:table-row>
        <table:table-row table:style-name="Tabela6.1">
          <table:table-cell table:style-name="Tabela6.A1" office:value-type="string">
            <text:p text:style-name="P14">4</text:p>
          </table:table-cell>
          <table:table-cell table:style-name="Tabela6.A1" office:value-type="string">
            <text:p text:style-name="P14">1,5% do valor mensal do CONTRATO</text:p>
          </table:table-cell>
        </table:table-row>
        <table:table-row table:style-name="Tabela6.1">
          <table:table-cell table:style-name="Tabela6.A1" office:value-type="string">
            <text:p text:style-name="P14">5</text:p>
          </table:table-cell>
          <table:table-cell table:style-name="Tabela6.A1" office:value-type="string">
            <text:p text:style-name="P14">2,0% do valor mensal do CONTRATO</text:p>
          </table:table-cell>
        </table:table-row>
      </table:table>
      <text:p text:style-name="P12"/>
      <text:p text:style-name="P11">Tabela 2</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table:number-columns-spanned="4" office:value-type="string">
              <text:p text:style-name="P22">Infração</text:p>
            </table:table-cell>
            <table:covered-table-cell/>
            <table:covered-table-cell/>
            <table:covered-table-cell/>
          </table:table-row>
        </table:table-header-rows>
        <table:table-row table:style-name="Tabela7.2">
          <table:table-cell table:style-name="Tabela7.A2" office:value-type="string">
            <text:p text:style-name="P83">Item</text:p>
          </table:table-cell>
          <table:table-cell table:style-name="Tabela7.A2" office:value-type="string">
            <text:p text:style-name="P85">Descrição</text:p>
          </table:table-cell>
          <table:table-cell table:style-name="Tabela7.A2" office:value-type="string">
            <text:p text:style-name="P83">Grau</text:p>
          </table:table-cell>
          <table:table-cell table:style-name="Tabela7.A2" office:value-type="string">
            <text:p text:style-name="P86">Incidência</text:p>
          </table:table-cell>
        </table:table-row>
        <table:table-row table:style-name="Tabela7.3">
          <table:table-cell table:style-name="Tabela7.A2" office:value-type="string">
            <text:p text:style-name="P84">01</text:p>
          </table:table-cell>
          <table:table-cell table:style-name="Tabela7.A2" office:value-type="string">
            <text:p text:style-name="P87">Permitir situação que crie a possibilidade de causar dano físico, lesão corporal ou consequências letais a qualquer indivíduo.</text:p>
          </table:table-cell>
          <table:table-cell table:style-name="Tabela7.A2" office:value-type="string">
            <text:p text:style-name="P84">5</text:p>
          </table:table-cell>
          <table:table-cell table:style-name="Tabela7.A2" office:value-type="string">
            <text:p text:style-name="P88">Por ocorrência</text:p>
          </table:table-cell>
        </table:table-row>
        <table:table-row table:style-name="Tabela7.3">
          <table:table-cell table:style-name="Tabela7.A2" office:value-type="string">
            <text:p text:style-name="P84">02</text:p>
          </table:table-cell>
          <table:table-cell table:style-name="Tabela7.A2" office:value-type="string">
            <text:p text:style-name="P87">Fornecer informação falsa sobre serviço ou substituir, sem autorização, materiais, equipamentos, ferramentas e procedimentos.</text:p>
          </table:table-cell>
          <table:table-cell table:style-name="Tabela7.A2" office:value-type="string">
            <text:p text:style-name="P84">5</text:p>
          </table:table-cell>
          <table:table-cell table:style-name="Tabela7.A2" office:value-type="string">
            <text:p text:style-name="P89">Por ocorrência</text:p>
          </table:table-cell>
        </table:table-row>
        <table:table-row table:style-name="Tabela7.3">
          <table:table-cell table:style-name="Tabela7.A2" office:value-type="string">
            <text:p text:style-name="P84">03</text:p>
          </table:table-cell>
          <table:table-cell table:style-name="Tabela7.A2" office:value-type="string">
            <text:p text:style-name="P87">Deixar de cumprir determinação formal ou instrução complementar da Fiscalização.</text:p>
          </table:table-cell>
          <table:table-cell table:style-name="Tabela7.A2" office:value-type="string">
            <text:p text:style-name="P84">4</text:p>
          </table:table-cell>
          <table:table-cell table:style-name="Tabela7.A2" office:value-type="string">
            <text:p text:style-name="P89">Por ocorrência</text:p>
          </table:table-cell>
        </table:table-row>
        <table:table-row table:style-name="Tabela7.3">
          <table:table-cell table:style-name="Tabela7.A2" office:value-type="string">
            <text:p text:style-name="P84">04</text:p>
          </table:table-cell>
          <table:table-cell table:style-name="Tabela7.A2" office:value-type="string">
            <text:p text:style-name="P87">Deixar de atender às chamadas urgentes no prazo máximo de 30 (trinta) minutos, contados da abertura da chamada.</text:p>
          </table:table-cell>
          <table:table-cell table:style-name="Tabela7.A2" office:value-type="string">
            <text:p text:style-name="P84">3</text:p>
          </table:table-cell>
          <table:table-cell table:style-name="Tabela7.A2" office:value-type="string">
            <text:p text:style-name="P89">Por ocorrência e por hora</text:p>
          </table:table-cell>
        </table:table-row>
        <table:table-row table:style-name="Tabela7.3">
          <table:table-cell table:style-name="Tabela7.A2" office:value-type="string">
            <text:p text:style-name="P84">05</text:p>
          </table:table-cell>
          <table:table-cell table:style-name="Tabela7.A2" office:value-type="string">
            <text:p text:style-name="P87">Deixar de atender às normas e portarias sobre segurança e saúde no trabalho, estabelecidas nos dispositivos legais pertinentes, ou deixar de providenciar os seguros correlatos exigidos em lei.</text:p>
          </table:table-cell>
          <table:table-cell table:style-name="Tabela7.A2" office:value-type="string">
            <text:p text:style-name="P84">3</text:p>
          </table:table-cell>
          <table:table-cell table:style-name="Tabela7.A2" office:value-type="string">
            <text:p text:style-name="P89">Por ocorrência</text:p>
          </table:table-cell>
        </table:table-row>
        <table:table-row table:style-name="Tabela7.3">
          <table:table-cell table:style-name="Tabela7.A2" office:value-type="string">
            <text:p text:style-name="P84">06</text:p>
          </table:table-cell>
          <table:table-cell table:style-name="Tabela7.A2" office:value-type="string">
            <text:p text:style-name="P87">Deixar de disponibilizar equipamentos, ferramentas ou <text:soft-page-break/>quaisquer insumos necessários à realização dos serviços de manutenção que compõem este contrato.</text:p>
          </table:table-cell>
          <table:table-cell table:style-name="Tabela7.A2" office:value-type="string">
            <text:p text:style-name="P84">3</text:p>
          </table:table-cell>
          <table:table-cell table:style-name="Tabela7.A2" office:value-type="string">
            <text:p text:style-name="P89">Por ocorrência</text:p>
          </table:table-cell>
        </table:table-row>
        <table:table-row table:style-name="Tabela7.3">
          <table:table-cell table:style-name="Tabela7.A2" office:value-type="string">
            <text:p text:style-name="P84">07</text:p>
          </table:table-cell>
          <table:table-cell table:style-name="Tabela7.A2" office:value-type="string">
            <text:p text:style-name="P87">Descumprir prazo previamente estabelecido com a Fiscalização para a execução de serviço.</text:p>
          </table:table-cell>
          <table:table-cell table:style-name="Tabela7.A2" office:value-type="string">
            <text:p text:style-name="P84">3</text:p>
          </table:table-cell>
          <table:table-cell table:style-name="Tabela7.A2" office:value-type="string">
            <text:p text:style-name="P89">Por unidade de tempo definida para determinar o atraso (horas, dias, etc.)</text:p>
          </table:table-cell>
        </table:table-row>
        <table:table-row table:style-name="Tabela7.3">
          <table:table-cell table:style-name="Tabela7.A2" office:value-type="string">
            <text:p text:style-name="P84">08</text:p>
          </table:table-cell>
          <table:table-cell table:style-name="Tabela7.A2" office:value-type="string">
            <text:p text:style-name="P87">Descumprir qualquer das obrigações constantes dos itens do Edital e de seus anexos ou qualquer cláusula contratual, desde que não discriminadas nesta tabela de infrações, após notificação formal da Fiscalização.</text:p>
          </table:table-cell>
          <table:table-cell table:style-name="Tabela7.A2" office:value-type="string">
            <text:p text:style-name="P84">3</text:p>
          </table:table-cell>
          <table:table-cell table:style-name="Tabela7.A2" office:value-type="string">
            <text:p text:style-name="P89">Por ocorrência</text:p>
          </table:table-cell>
        </table:table-row>
        <table:table-row table:style-name="Tabela7.3">
          <table:table-cell table:style-name="Tabela7.A2" office:value-type="string">
            <text:p text:style-name="P84">09</text:p>
          </table:table-cell>
          <table:table-cell table:style-name="Tabela7.A2" office:value-type="string">
            <text:p text:style-name="P87">Executar serviço sem a utilização de equipamento de proteção individual ou coletiva, quando necessário.</text:p>
          </table:table-cell>
          <table:table-cell table:style-name="Tabela7.A2" office:value-type="string">
            <text:p text:style-name="P84">3</text:p>
          </table:table-cell>
          <table:table-cell table:style-name="Tabela7.A2" office:value-type="string">
            <text:p text:style-name="P89">Por empregado e por ocorrência</text:p>
          </table:table-cell>
        </table:table-row>
        <table:table-row table:style-name="Tabela7.3">
          <table:table-cell table:style-name="Tabela7.A2" office:value-type="string">
            <text:p text:style-name="P84">10</text:p>
          </table:table-cell>
          <table:table-cell table:style-name="Tabela7.A2" office:value-type="string">
            <text:p text:style-name="P87">Executar serviço sem autorização expressa da Fiscalização.</text:p>
          </table:table-cell>
          <table:table-cell table:style-name="Tabela7.A2" office:value-type="string">
            <text:p text:style-name="P84">3</text:p>
          </table:table-cell>
          <table:table-cell table:style-name="Tabela7.A2" office:value-type="string">
            <text:p text:style-name="P89">Por ocorrência</text:p>
          </table:table-cell>
        </table:table-row>
        <table:table-row table:style-name="Tabela7.3">
          <table:table-cell table:style-name="Tabela7.A2" office:value-type="string">
            <text:p text:style-name="P84">11</text:p>
          </table:table-cell>
          <table:table-cell table:style-name="Tabela7.A2" office:value-type="string">
            <text:p text:style-name="P87">Deixar de apresentar qualquer informação ou documentação para a comprovação da regularidade fiscal, previdenciária e trabalhista da Contratada quando solicitada pela Fiscalização.</text:p>
          </table:table-cell>
          <table:table-cell table:style-name="Tabela7.A2" office:value-type="string">
            <text:p text:style-name="P84">2</text:p>
          </table:table-cell>
          <table:table-cell table:style-name="Tabela7.A2" office:value-type="string">
            <text:p text:style-name="P89">Por item, por dia de atraso e por ocorrência</text:p>
          </table:table-cell>
        </table:table-row>
        <table:table-row table:style-name="Tabela7.3">
          <table:table-cell table:style-name="Tabela7.A2" office:value-type="string">
            <text:p text:style-name="P84">12</text:p>
          </table:table-cell>
          <table:table-cell table:style-name="Tabela7.A2" office:value-type="string">
            <text:p text:style-name="P87">Deixar de manter documentação de habilitação atualizada.</text:p>
          </table:table-cell>
          <table:table-cell table:style-name="Tabela7.A2" office:value-type="string">
            <text:p text:style-name="P84">2</text:p>
          </table:table-cell>
          <table:table-cell table:style-name="Tabela7.A2" office:value-type="string">
            <text:p text:style-name="P89">Por item, por mês de atraso e por ocorrência</text:p>
          </table:table-cell>
        </table:table-row>
        <table:table-row table:style-name="Tabela7.3">
          <table:table-cell table:style-name="Tabela7.A2" office:value-type="string">
            <text:p text:style-name="P84">13</text:p>
          </table:table-cell>
          <table:table-cell table:style-name="Tabela7.A2" office:value-type="string">
            <text:p text:style-name="P87">Deixar de realizar os serviços de manutenção preventiva até o décimo dia do mês, nas unidades abrangidas pelo contrato.</text:p>
          </table:table-cell>
          <table:table-cell table:style-name="Tabela7.A2" office:value-type="string">
            <text:p text:style-name="P84">2</text:p>
          </table:table-cell>
          <table:table-cell table:style-name="Tabela7.A2" office:value-type="string">
            <text:p text:style-name="P89">Por ocorrência e por dia</text:p>
          </table:table-cell>
        </table:table-row>
        <table:table-row table:style-name="Tabela7.3">
          <table:table-cell table:style-name="Tabela7.A2" office:value-type="string">
            <text:p text:style-name="P82"><text:span text:style-name="T10">14</text:span></text:p>
          </table:table-cell>
          <table:table-cell table:style-name="Tabela7.A2" office:value-type="string">
            <text:p text:style-name="P87">Deixar de sanar os defeitos na hipótese de impossibilidade de sanar o problema na primeira visita, de acordo com os motivos relatados pelo responsável técnico, por escrito, após fixado o prazo para conserto, no limite de 72 (setenta e duas) horas, contados da parada do elevador.</text:p>
          </table:table-cell>
          <table:table-cell table:style-name="Tabela7.A2" office:value-type="string">
            <text:p text:style-name="P84">2</text:p>
          </table:table-cell>
          <table:table-cell table:style-name="Tabela7.A2" office:value-type="string">
            <text:p text:style-name="P89">Por ocorrência e por dia</text:p>
          </table:table-cell>
        </table:table-row>
        <table:table-row table:style-name="Tabela7.3">
          <table:table-cell table:style-name="Tabela7.A2" office:value-type="string">
            <text:p text:style-name="P84">15</text:p>
          </table:table-cell>
          <table:table-cell table:style-name="Tabela7.A2" office:value-type="string">
            <text:p text:style-name="P87">Executar serviço incompleto ou de caráter paliativo sem autorização da Fiscalização, ou deixar de providenciar complementação de serviço.</text:p>
          </table:table-cell>
          <table:table-cell table:style-name="Tabela7.A2" office:value-type="string">
            <text:p text:style-name="P84">2</text:p>
          </table:table-cell>
          <table:table-cell table:style-name="Tabela7.A2" office:value-type="string">
            <text:p text:style-name="P89">Por ocorrência</text:p>
          </table:table-cell>
        </table:table-row>
        <table:table-row table:style-name="Tabela7.3">
          <table:table-cell table:style-name="Tabela7.A2" office:value-type="string">
            <text:p text:style-name="P84">16</text:p>
          </table:table-cell>
          <table:table-cell table:style-name="Tabela7.A2" office:value-type="string">
            <text:p text:style-name="P87">Recusar-se a executar serviço determinado pela Fiscalização sem motivo justificado.</text:p>
          </table:table-cell>
          <table:table-cell table:style-name="Tabela7.A2" office:value-type="string">
            <text:p text:style-name="P84">2</text:p>
          </table:table-cell>
          <table:table-cell table:style-name="Tabela7.A2" office:value-type="string">
            <text:p text:style-name="P89">Por ocorrência</text:p>
          </table:table-cell>
        </table:table-row>
        <table:table-row table:style-name="Tabela7.3">
          <table:table-cell table:style-name="Tabela7.A2" office:value-type="string">
            <text:p text:style-name="P84">17</text:p>
          </table:table-cell>
          <table:table-cell table:style-name="Tabela7.A2" office:value-type="string">
            <text:p text:style-name="P87">Deixar de atender às chamadas de manutenção corretiva no prazo máximo de 2 (duas) horas, para regularizar anormalidades de funcionamento, contados da abertura da chamada.</text:p>
          </table:table-cell>
          <table:table-cell table:style-name="Tabela7.A2" office:value-type="string">
            <text:p text:style-name="P84">1</text:p>
          </table:table-cell>
          <table:table-cell table:style-name="Tabela7.A2" office:value-type="string">
            <text:p text:style-name="P89">Por ocorrência e por hora</text:p>
          </table:table-cell>
        </table:table-row>
      </table:table>
      <text:h text:style-name="P4" text:outline-level="2"><text:span text:style-name="T18">§ 4° As multas por inexecução parcial ou total da contratação poderão ser aplicadas cumulativamente com as demais sanções, bem como com a multa pelo atraso na entrega do objeto.</text:span></text:h>
      <text:h text:style-name="P4" text:outline-level="2"><text:span text:style-name="T18">§ 5°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h>
      <text:h text:style-name="P4" text:outline-level="2"><text:span text:style-name="T18">§ 6°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h>
      <text:h text:style-name="P4" text:outline-level="2"><text:soft-page-break/><text:span text:style-name="T18">§ 7° Em caso de não pagamento do valor da multa aplicada, conforme estabelecido no subitem anterior, o valor será inscrito em dívida ativa da união.</text:span></text:h>
      <text:h text:style-name="P4" text:outline-level="2"><text:span text:style-name="T18">§ 8°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h>
      <text:h text:style-name="P4" text:outline-level="2"><text:span text:style-name="T18">§ 10 A proponente é responsável pela fidelidade e pela legitimidade das informações prestadas e dos documentos apresentados em qualquer fase da contratação.</text:span></text:h>
      <text:h text:style-name="P4" text:outline-level="2"><text:span text:style-name="T20"><text:s/></text:span><text:span text:style-name="T18">§ 11 A falsidade de qualquer documento apresentado ou a inverdade das informações nele contidas implicará a rescisão contratual sem prejuízo da aplicação das demais sanções cabíveis.</text:span></text:h>
      <text:h text:style-name="P6" text:outline-level="2"/>
      <text:p text:style-name="P46"><text:span text:style-name="T21">CLÁUSULA 26 – DAS DEFESAS PRÉVIAS E DOS RECURSOS</text:span><text:span text:style-name="T31"> </text:span></text:p>
      <text:p text:style-name="P46"><text:span text:style-name="T10">As defesas e os recursos contra punições impostas à CONTRATADA serão regidos pelos artigos 79, 87, 109 e 110 da Lei nº 8.666/1993, e poderão ser enviados por e-mail, </text:span><text:span text:style-name="T21">exclusivamente </text:span><text:span text:style-name="T10">ao endereço mencionado no ofício de notificação, sem prejuízo da apresentação dos originais no prazo legal estabelecido.</text:span></text:p>
      <text:p text:style-name="P40">§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p>
      <text:p text:style-name="P46"><text:span text:style-name="T10">§ 2º O não envio dos originais no prazo estipulado, ou o envio de originais distintos daqueles apresentados por e-mail, acarreta o não conhecimento da manifestação administrativa apresentada por correio eletrônico. </text:span></text:p>
      <text:p text:style-name="P62"/>
      <text:p text:style-name="P45"><text:span text:style-name="T21">CLÁUSULA 27 – DA CONTAGEM DO PRAZO DE VIGÊNCIA </text:span></text:p>
      <text:p text:style-name="P46"><text:span text:style-name="T24">A contagem do prazo de vigência do contrato dar-se-á na forma do § 3º do art. 132 do Código Civil (Lei nº 10.406/2002), o</text:span><text:span text:style-name="T10">u seja, os prazos de meses e anos expiram no dia de igual número do de início, ou no imediato, se faltar exata correspondência.</text:span></text:p>
      <text:p text:style-name="P40"/>
      <text:p text:style-name="P40"/>
      <text:p text:style-name="P40"/>
      <text:p text:style-name="P45"><text:span text:style-name="T21">CLÁUSULA 28 – DA CONTAGEM DOS DEMAIS PRAZOS DO CONTRATO </text:span></text:p>
      <text:p text:style-name="P52"><text:span text:style-name="T24">Excentuando-se a contagem do prazo de vigência de que trata a cláusula anterior e daqueles com data expressamente indicada, para os </text:span><text:span text:style-name="T10">demais prazos estabelecidos nesta contratação a contagem excluirá o dia do início e incluirá o dia do vencimento, e considerar-se-ão os dias consecutivos, exceto quando explicitamente disposto em contrário. </text:span></text:p>
      <text:p text:style-name="P41"><text:soft-page-break/>§ 1º Só se iniciam e vencem os prazos processuais em dia de efetivo expediente no CONTRATANTE.</text:p>
      <text:p text:style-name="P42">§ 2º Os prazos de meses e anos expiram no dia de igual número do de início, ou no imediato, se faltar exata correspondência. </text:p>
      <text:p text:style-name="P42">§ 3º Os prazos fixados por hora contar-se-ão de minuto a minuto. </text:p>
      <text:p text:style-name="P63"/>
      <text:p text:style-name="P53"><text:span text:style-name="T21">CLÁUSULA 29 – DOS AUMENTOS E DAS REDUÇÕES</text:span><text:span text:style-name="T31"> </text:span></text:p>
      <text:p text:style-name="P42">Fica assegurada à autoridade competente do CONTRATANTE aumentar ou reduzir a quantidade prefixada, observados os limites estabelecidos no artigo 65, § 1º, da Lei nº 8.666/1993.</text:p>
      <text:p text:style-name="P42"/>
      <text:p text:style-name="P50"><text:span text:style-name="T21">CLÁUSULA 30 – DA RESCISÃO CONTRATUAL</text:span></text:p>
      <text:p text:style-name="P4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3"/>
      <text:p text:style-name="P50"><text:span text:style-name="T21">CLÁUSULA 31 – DA PUBLICAÇÃO</text:span></text:p>
      <text:p text:style-name="P40">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4"/>
      <text:p text:style-name="P46"><text:span text:style-name="T21">CLÁUSULA 32 – DO FORO</text:span></text:p>
      <text:p text:style-name="P40">Fica eleito o foro de Campo Grande, Estado de Mato Grosso do Sul, com renúncia de qualquer outro, por mais privilegiado que seja para dirimir as questões relacionadas com o presente contrato que não puderem ser resolvidas pela via administrativa.</text:p>
      <text:p text:style-name="P58"/>
      <text:p text:style-name="P46"><text:span text:style-name="T21">CLÁUSULA 33 – DAS DISPOSIÇÕES FINAIS</text:span><text:span text:style-name="T31"> </text:span></text:p>
      <text:p text:style-name="P40">Declaram as partes que este contrato corresponde à manifestação final, completa e exclusiva do acordo entre elas celebrado. </text:p>
      <text:p text:style-name="P46"><text:span text:style-name="T10">§ 1º A participação nesta Contratação Pública</text:span><text:span text:style-name="T35"> </text:span><text:span text:style-name="T10">implica no conhecimento integral dos termos e condições nela inseridos, por parte dos proponentes, bem como das demais normas legais que disciplinam a matéria.</text:span></text:p>
      <text:p text:style-name="P40">§ 2º As partes não estão eximidas do cumprimento de obrigações e responsabilidades previstas na legislação vigente e não expressas neste instrumento.</text:p>
      <text:p text:style-name="P40">§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58"><text:soft-page-break/></text:p>
      <text:p text:style-name="P2">E, por assim estarem justas e CONTRATADAS, assinam o presente instrumento em 2 (duas) vias, na presença de 2 (duas) testemunhas.</text:p>
      <text:p text:style-name="P60"/>
      <text:p text:style-name="P50"><text:span text:style-name="T7">Campo Grande - MS, 08 de março de 2023.</text:span></text:p>
      <text:p text:style-name="P60"/>
      <text:p text:style-name="P60"/>
      <table:table table:name="Tabela8" table:style-name="Tabela8">
        <table:table-column table:style-name="Tabela8.A"/>
        <table:table-column table:style-name="Tabela8.B"/>
        <table:table-row table:style-name="Tabela8.1">
          <table:table-cell table:style-name="Tabela8.A1" office:value-type="string">
            <text:p text:style-name="P93"/>
            <text:p text:style-name="P92"/>
            <text:p text:style-name="P91">(documento assinado digitalmente)</text:p>
            <text:h text:style-name="P16" text:outline-level="8"><text:span text:style-name="T6">GERSON MARTINS DE OLIVEIRA</text:span><text:span text:style-name="T5"> </text:span></text:h>
            <text:h text:style-name="P17" text:outline-level="8">CONTRATANTE</text:h>
            <text:p text:style-name="P68"/>
          </table:table-cell>
          <table:table-cell table:style-name="Tabela8.B1" office:value-type="string">
            <text:p text:style-name="P93"/>
            <text:p text:style-name="P91">(documento assinado digitalmente)</text:p>
            <text:p text:style-name="P90"><text:span text:style-name="T7">EGMAR BATISTA DOS SANTOS</text:span><text:span text:style-name="T8"> CONTRATADA</text:span></text:p>
          </table:table-cell>
        </table:table-row>
      </table:table>
      <text:p text:style-name="P26"/>
      <text:p text:style-name="P26"/>
      <text:p text:style-name="P26"/>
      <table:table table:name="Tabela9" table:style-name="Tabela9">
        <table:table-column table:style-name="Tabela9.A"/>
        <table:table-column table:style-name="Tabela9.B"/>
        <table:table-row table:style-name="Tabela9.1">
          <table:table-cell table:style-name="Tabela9.A1" table:number-columns-spanned="2" office:value-type="string">
            <text:p text:style-name="P70"/>
            <text:p text:style-name="P69"><text:span text:style-name="T46"><text:s/></text:span>TESTEMUNHAS</text:p>
            <text:p text:style-name="P69"/>
          </table:table-cell>
          <table:covered-table-cell/>
        </table:table-row>
        <table:table-row table:style-name="Tabela9.2">
          <table:table-cell table:style-name="Tabela9.A1" office:value-type="string">
            <text:p text:style-name="P94"/>
            <text:p text:style-name="P95"/>
            <text:p text:style-name="P95"/>
            <text:p text:style-name="P95">(documento assinado digitalmente)</text:p>
            <text:p text:style-name="P95">FLÁVIA CORRÊA MARTINS </text:p>
            <text:p text:style-name="P95">ANALISTA JUDICIÁRIO</text:p>
            <text:p text:style-name="P71"/>
            <text:p text:style-name="P71"/>
          </table:table-cell>
          <table:table-cell table:style-name="Tabela9.A1" office:value-type="string">
            <text:p text:style-name="P96"/>
            <text:p text:style-name="P95"/>
            <text:p text:style-name="P95"/>
            <text:p text:style-name="P95">(documento assinado digitalmente)</text:p>
            <text:p text:style-name="P95">BONIFÁCIO TSUNETAME HIGA JUNIOR</text:p>
            <text:p text:style-name="P95">ANALISTA JUDICIÁRIO</text:p>
            <text:p text:style-name="P97"/>
          </table:table-cell>
        </table:table-row>
      </table:table>
      <text:p text:style-name="P107"/>
      <text:p text:style-name="P108"/>
      <text:p text:style-name="P108"/>
      <text:p text:style-name="P109"/>
      <text:h text:style-name="P8" text:outline-level="2">ANEXO</text:h>
      <text:h text:style-name="P8" text:outline-level="2">DESCRIÇÃO DO EQUIPAMENTO</text:h>
      <text:h text:style-name="P8" text:outline-level="2"/>
      <table:table table:name="Tabela10" table:style-name="Tabela10">
        <table:table-column table:style-name="Tabela10.A"/>
        <table:table-column table:style-name="Tabela10.B"/>
        <table:table-row table:style-name="Tabela10.1">
          <table:table-cell table:style-name="Tabela10.A1" office:value-type="string">
            <text:h text:style-name="P101" text:outline-level="1">Quantidade</text:h>
          </table:table-cell>
          <table:table-cell table:style-name="Tabela10.A1" office:value-type="string">
            <text:h text:style-name="P101" text:outline-level="1">Descritivo</text:h>
          </table:table-cell>
        </table:table-row>
        <table:table-row table:style-name="Tabela10.1">
          <table:table-cell table:style-name="Tabela10.A1" office:value-type="string">
            <text:h text:style-name="P100" text:outline-level="1">1</text:h>
          </table:table-cell>
          <table:table-cell table:style-name="Tabela10.A1" office:value-type="string">
            <text:h text:style-name="P104" text:outline-level="1"><text:span text:style-name="T39">PLATAFORMA ELEVATÓRIA VERTICAL: </text:span><text:span text:style-name="T38">THYSSENKRUPP ELEVADORES S/A</text:span></text:h>
            <text:h text:style-name="P104" text:outline-level="1"><text:span text:style-name="T39">Linha:</text:span><text:span text:style-name="T38"> EASY VERTICAL - Plataforma Vertical</text:span></text:h>
            <text:h text:style-name="P104" text:outline-level="1"><text:span text:style-name="T39">Modelo:</text:span><text:span text:style-name="T38"> VEH 15</text:span></text:h>
            <text:h text:style-name="P104" text:outline-level="1"><text:span text:style-name="T39">Capacidade de Carga:</text:span><text:span text:style-name="T38"> 250Kg</text:span></text:h>
            <text:h text:style-name="P104" text:outline-level="1"><text:span text:style-name="T39">Velocidade:</text:span><text:span text:style-name="T38"> 6 m/min</text:span></text:h>
            <text:h text:style-name="P104" text:outline-level="1"><text:span text:style-name="T39">Tipo de Instalação:</text:span><text:span text:style-name="T38"> Externa (ao Tempo)</text:span></text:h>
            <text:h text:style-name="P104" text:outline-level="1"><text:span text:style-name="T39">Paradas:</text:span><text:span text:style-name="T38"> 2</text:span></text:h>
            <text:h text:style-name="P104" text:outline-level="1"><text:span text:style-name="T39">Entrada/Saída:</text:span><text:span text:style-name="T38"> Opostas - 180 Graus</text:span></text:h>
            <text:h text:style-name="P104" text:outline-level="1"><text:span text:style-name="T39">Desnível Vertical:</text:span><text:span text:style-name="T38"> 1450 (mm)</text:span></text:h>
            <text:h text:style-name="P104" text:outline-level="1"><text:span text:style-name="T39">Acionamento:</text:span><text:span text:style-name="T38"> Hidráulico Oleodinâmico (Relação 2:1)</text:span></text:h>
            <text:h text:style-name="P104" text:outline-level="1"><text:span text:style-name="T39">Operação:</text:span><text:span text:style-name="T38"> Motor Elétrico</text:span></text:h>
            <text:h text:style-name="P104" text:outline-level="1"><text:span text:style-name="T39">Enclausuramento:</text:span><text:span text:style-name="T38"> O Enclausuramento consiste em uma caixa de corrida que revestirá externamente por completo o equipamento.</text:span></text:h>
            <text:h text:style-name="P104" text:outline-level="1"><text:span text:style-name="T39">Material do Enclausuramento:</text:span><text:span text:style-name="T38"> Vidro Laminado</text:span></text:h>
            <text:h text:style-name="P104" text:outline-level="1"><text:span text:style-name="T39">Fornecimento do Enclausuramento:</text:span><text:span text:style-name="T38"> A Vendedora confeccionará o enclausuramento da Plataforma.</text:span></text:h>
            <text:h text:style-name="P104" text:outline-level="1"><text:span text:style-name="T39">Dimensões da Base:</text:span><text:span text:style-name="T38"> 900 x 1400 mm</text:span></text:h>
            <text:h text:style-name="P104" text:outline-level="1"><text:span text:style-name="T39">Pavimento(s) Superior(es):</text:span><text:span text:style-name="T38"> uma Porta com altura de 2000 mm (desn. maior que 2,0 m) ou um Portão com altura de 1100 mm (desn. até 2,0 m) com Travamento Eletromecânico</text:span></text:h>
            <text:h text:style-name="P104" text:outline-level="1"><text:span text:style-name="T39">Pavimento(s) Inferior(es):</text:span><text:span text:style-name="T38"> uma Porta com altura de 2000 mm e Travamento Eletromecânico</text:span></text:h>
            <text:h text:style-name="P104" text:outline-level="1"><text:span text:style-name="T39">Botoeiras:</text:span><text:span text:style-name="T38"> Controle de Chamadas no interior do equipamento e nos pavimentos através de botões com acionamento por Pressão Constante</text:span></text:h>
            <text:h text:style-name="P104" text:outline-level="1"><text:span text:style-name="T39">Pintura / Cor do Equipamento:</text:span><text:span text:style-name="T38"> Eletrostática Texturizada Cinza</text:span></text:h>
            <text:h text:style-name="P104" text:outline-level="1"><text:span text:style-name="T39">Alimentação para Equipamento / Frequência:</text:span><text:span text:style-name="T38"> 220V / 60 Hz</text:span></text:h>
            <text:h text:style-name="P102" text:outline-level="1">Opcionais Incluídos:</text:h>
            <text:h text:style-name="P103" text:outline-level="1">- Telhado Superior (Últ. Altura MÍNIMA = 2.400mm)</text:h>
            <text:h text:style-name="P103" text:outline-level="1">- Porta ALTA no Pavimento Superior</text:h>
            <text:h text:style-name="P104" text:outline-level="1"><text:span text:style-name="T39">Número de tombamento</text:span><text:span text:style-name="T38">: sem número.</text:span></text:h>
            <text:h text:style-name="P104" text:outline-level="1"><text:span text:style-name="T39">Ano de aquisição</text:span><text:span text:style-name="T38">: 2016</text:span></text:h>
          </table:table-cell>
        </table:table-row>
      </table:table>
      <text:h text:style-name="P9" text:outline-level="2"/>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Lucida Sans1"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2">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2">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26">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16">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32">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0">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9"/>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3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trnvel2cxsplast" style:family="paragraph" style:parent-style-name="Standard">
      <style:paragraph-properties fo:margin-top="0.176cm" fo:margin-bottom="0.176cm" style:contextual-spacing="false"/>
      <style:text-properties fo:font-size="12pt" style:font-size-asian="12pt" style:font-size-complex="12pt"/>
    </style:style>
    <style:style style:name="trnvel2cxspmiddle"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2z1" style:family="text">
      <style:text-properties fo:color="#000000" loext:opacity="100%" fo:font-size="10pt" fo:font-style="normal" fo:font-weight="normal" style:font-size-asian="10pt" style:font-style-asian="normal" style:font-weight-asian="normal"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7z1"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font-size-complex="10pt"/>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8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2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8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7" style:family="text">
      <style:text-properties style:font-name-complex="Times New Roman" style:font-family-complex="'Times New Roman'" style:font-family-generic-complex="roman" style:font-pitch-complex="variable"/>
    </style:style>
    <style:style style:name="WW8Num2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26z0" style:family="text"/>
    <style:style style:name="WW8NumSt26z1" style:family="text">
      <style:text-properties fo:color="#000000" loext:opacity="100%" fo:font-weight="normal" style:font-weight-asian="normal"/>
    </style:style>
    <style:style style:name="WW8NumSt26z2" style:family="text">
      <style:text-properties fo:color="#000000" loext:opacity="100%"/>
    </style:style>
    <style:style style:name="WW8NumSt28z0" style:family="text"/>
    <style:style style:name="WW8NumSt28z1" style:family="text">
      <style:text-properties fo:color="#000000" loext:opacity="100%" fo:font-weight="normal" style:font-weight-asian="normal"/>
    </style:style>
    <style:style style:name="WW8NumSt28z2" style:family="text">
      <style:text-properties fo:color="#000000" loext:opacity="100%"/>
    </style:style>
    <style:style style:name="WW8NumSt30z0" style:family="text"/>
    <style:style style:name="WW8NumSt30z1" style:family="text">
      <style:text-properties fo:color="#000000" loext:opacity="100%" fo:font-weight="normal" style:font-weight-asian="normal"/>
    </style:style>
    <style:style style:name="WW8NumSt30z2" style:family="text">
      <style:text-properties fo:color="#000000" loext:opacity="100%"/>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891cm" fo:text-indent="-0.889cm" fo:margin-left="1.89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37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37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37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7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7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7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7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style:min-row-height="2.006cm"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fo:color="#ff0000" loext:opacity="100%"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Standard">
      <style:text-properties style:font-name="Arial" fo:font-weight="bold" style:font-weight-asian="bold"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3"><draw:frame draw:style-name="Mfr1" draw:name="Figura1" text:anchor-type="as-char" svg:width="2.101cm" svg:height="2.143cm" draw:z-index="30"><draw:image xlink:href="Pictures/10000000000001A2000001B6CC930BD4CB2750CB.png" xlink:type="simple" xlink:show="embed" xlink:actuate="onLoad" draw:mime-type="image/png"/></draw:frame></text:p>
            </table:table-cell>
            <table:table-cell table:style-name="Tabela11.A1" office:value-type="string">
              <text:p text:style-name="MP4">PODER JUDICIÁRIO</text:p>
              <text:p text:style-name="MP5">JUSTIÇA DO TRABALHO</text:p>
              <text:p text:style-name="MP5">TRIBUNAL REGIONAL DO TRABALHO DA 24ª REGIÃO</text:p>
              <text:h text:style-name="MP6" text:outline-level="1"/>
            </table:table-cell>
          </table:table-row>
        </table:table>
        <text:p text:style-name="Standard"><text:span text:style-name="MT1">Processo Eletrônico nº 22.528/2022</text:span></text:p>
        <text:p text:style-name="Standard"><text:span text:style-name="MT1">Pregão Eletrônico nº 29/2022</text:span></text:p>
        <text:p text:style-name="Standard"><text:span text:style-name="MT1">Contrato nº 07/2023</text:span></text:p>
        <text:p text:style-name="MP1"><text:tab/><text:tab/><text:tab/><text:tab/><text:tab/><text:tab/></text:p>
      </style:header>
      <style:footer>
        <text:p text:style-name="MP2"><text:span text:style-name="MT2">Página </text:span><text:span text:style-name="MT2"><text:page-number text:select-page="current">31</text:page-number></text:span><text:span text:style-name="MT2"><text:s/>de </text:span><text:span text:style-name="MT2"><text:page-count style:num-format="1">3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2-11-09T12:35:00</meta:creation-date>
    <dc:creator>Tribunal Regional do Trabalho 24ª Região</dc:creator>
    <dc:date>2023-03-08T09:51:00</dc:date>
    <meta:print-date>2023-03-08T09:50:00</meta:print-date>
    <meta:editing-cycles>273</meta:editing-cycles>
    <meta:editing-duration>PT12H54M</meta:editing-duration>
    <meta:document-statistic meta:table-count="11" meta:image-count="1" meta:object-count="0" meta:page-count="31" meta:paragraph-count="738" meta:word-count="11193" meta:character-count="73458" meta:non-whitespace-character-count="62813"/>
    <meta:generator>LibreOffice/7.1.3.2$Windows_X86_64 LibreOffice_project/47f78053abe362b9384784d31a6e56f8511eb1c1</meta:generator>
  </office:meta>
</office:document-meta>
</file>