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1" text:display-levels="2">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text:style-name="WW_CharLFO3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3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3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5">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6">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format="1" text:display-levels="5">
        <style:list-level-properties text:space-before="2.2222in" text:min-label-width="0.75in" text:list-level-position-and-space-mode="label-alignment">
          <style:list-level-label-alignment text:label-followed-by="listtab" fo:margin-left="2.9722in" fo:text-indent="-0.75in"/>
        </style:list-level-properties>
      </text:list-level-style-number>
      <text:list-level-style-number text:level="6" style:num-format="1" text:display-levels="6">
        <style:list-level-properties text:space-before="2.7777in" text:min-label-width="0.75in" text:list-level-position-and-space-mode="label-alignment">
          <style:list-level-label-alignment text:label-followed-by="listtab" fo:margin-left="3.5277in" fo:text-indent="-0.75in"/>
        </style:list-level-properties>
      </text:list-level-style-number>
      <text:list-level-style-number text:level="7" style:num-format="1" text:display-levels="7">
        <style:list-level-properties text:space-before="3.3333in" text:min-label-width="1in" text:list-level-position-and-space-mode="label-alignment">
          <style:list-level-label-alignment text:label-followed-by="listtab" fo:margin-left="4.3333in" fo:text-indent="-1in"/>
        </style:list-level-properties>
      </text:list-level-style-number>
      <text:list-level-style-number text:level="8" style:num-format="1" text:display-levels="8">
        <style:list-level-properties text:space-before="3.8888in" text:min-label-width="1in" text:list-level-position-and-space-mode="label-alignment">
          <style:list-level-label-alignment text:label-followed-by="listtab" fo:margin-left="4.8888in" fo:text-indent="-1in"/>
        </style:list-level-properties>
      </text:list-level-style-number>
      <text:list-level-style-number text:level="9" style:num-format="1" text:display-levels="9">
        <style:list-level-properties text:space-before="4.4444in" text:min-label-width="1.25in" text:list-level-position-and-space-mode="label-alignment">
          <style:list-level-label-alignment text:label-followed-by="listtab" fo:margin-left="5.6944in" fo:text-indent="-1.25in"/>
        </style:list-level-properties>
      </text:list-level-style-number>
    </text:list-style>
    <text:list-style style:name="LFO4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3">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fo:margin-bottom="0.0833in" fo:line-height="150%" fo:margin-left="2.7562in" fo:margin-right="-0.0104in">
        <style:tab-stops/>
      </style:paragraph-properties>
      <style:text-properties style:font-name="Arial" style:font-name-complex="Arial" fo:font-weight="bold" style:font-weight-asian="bold" fo:font-size="11pt" style:font-size-asian="11pt" style:font-size-complex="10pt"/>
    </style:style>
    <style:style style:name="P24"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font-size="11pt" style:font-size-asian="11pt" style:font-size-complex="10pt"/>
    </style:style>
    <style:style style:name="P25"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26" style:parent-style-name="Normal" style:family="paragraph">
      <style:paragraph-properties fo:text-align="justify" fo:line-height="150%" fo:margin-right="0.0395in" fo:text-indent="1.1812in"/>
    </style:style>
    <style:style style:name="T27" style:parent-style-name="Fonteparág.padrão" style:family="text">
      <style:text-properties style:font-name="Arial" style:font-name-complex="Arial" fo:letter-spacing="0.0027in" fo:font-size="10pt" style:font-size-asian="10pt" style:font-size-complex="10pt"/>
    </style:style>
    <style:style style:name="T2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29" style:parent-style-name="Fonteparág.padrão" style:family="text">
      <style:text-properties style:font-name="Arial" style:font-name-complex="Arial" fo:letter-spacing="0.0027in" fo:font-size="10pt" style:font-size-asian="10pt" style:font-size-complex="10pt"/>
    </style:style>
    <style:style style:name="T3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1" style:parent-style-name="Fonteparág.padrão" style:family="text">
      <style:text-properties style:font-name="Arial" style:font-name-complex="Arial" fo:letter-spacing="0.0027in" fo:font-size="10pt" style:font-size-asian="10pt" style:font-size-complex="10pt"/>
    </style:style>
    <style:style style:name="T32" style:parent-style-name="Fonteparág.padrão" style:family="text">
      <style:text-properties style:font-name="Arial" style:font-name-complex="Arial" fo:letter-spacing="0.0027in" fo:font-size="10pt" style:font-size-asian="10pt" style:font-size-complex="10pt"/>
    </style:style>
    <style:style style:name="T33" style:parent-style-name="Fonteparág.padrão" style:family="text">
      <style:text-properties style:font-name="Arial" style:font-name-complex="Arial" fo:font-weight="bold" style:font-weight-asian="bold" fo:color="#FF0000"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letter-spacing="0.0027in"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font-weight="bold" style:font-weight-asian="bold" fo:color="#FF0000"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weight="bold" style:font-weight-asian="bold"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color="#FF0000"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P70"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71"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72" style:parent-style-name="Nivel_01" style:family="paragraph">
      <style:paragraph-properties fo:margin-top="0in"/>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color="#FF0000"/>
    </style:style>
    <style:style style:name="P75" style:parent-style-name="Nivel_01" style:family="paragraph">
      <style:paragraph-properties fo:margin-top="0in"/>
      <style:text-properties style:font-name="Arial" style:font-name-complex="Arial" fo:font-weight="normal" style:font-weight-asian="normal" style:font-weight-complex="normal" fo:letter-spacing="0.0027in"/>
    </style:style>
    <style:style style:name="P7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7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7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79"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0"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1" style:parent-style-name="Normal" style:family="paragraph">
      <style:paragraph-properties fo:text-align="justify" fo:line-height="150%" fo:margin-right="0.0194in"/>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paragraph-properties fo:text-align="justify" fo:line-height="150%" fo:margin-right="0.0194in"/>
    </style:style>
    <style:style style:name="T85" style:parent-style-name="Fonteparág.padrão" style:family="text">
      <style:text-properties style:font-name="Arial" style:font-name-complex="Arial" fo:font-size="10pt" style:font-size-asian="10pt" style:font-size-complex="10pt"/>
    </style:style>
    <style:style style:name="P86" style:parent-style-name="Normal" style:family="paragraph">
      <style:paragraph-properties fo:text-align="justify" fo:line-height="150%" fo:margin-right="0.0194in"/>
    </style:style>
    <style:style style:name="T87" style:parent-style-name="Fonteparág.padrão" style:family="text">
      <style:text-properties style:font-name="Arial" style:font-name-complex="Arial" fo:font-size="10pt" style:font-size-asian="10pt" style:font-size-complex="10pt"/>
    </style:style>
    <style:style style:name="P8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9"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0" style:parent-style-name="Normal" style:family="paragraph">
      <style:paragraph-properties fo:text-align="justify" fo:line-height="150%" fo:margin-left="0.5472in" fo:text-indent="-0.2993in">
        <style:tab-stops/>
      </style:paragraph-properties>
      <style:text-properties style:font-name="Arial" style:font-name-complex="Arial" fo:letter-spacing="0.0041in" fo:font-size="10pt" style:font-size-asian="10pt" style:font-size-complex="10pt"/>
    </style:style>
    <style:style style:name="P91" style:parent-style-name="Normal" style:family="paragraph">
      <style:paragraph-properties fo:margin-left="0.55in">
        <style:tab-stops/>
      </style:paragraph-properties>
      <style:text-properties style:font-name="Arial" style:font-name-complex="Arial" fo:letter-spacing="0.0041in" fo:font-size="10pt" style:font-size-asian="10pt" style:font-size-complex="10pt"/>
    </style:style>
    <style:style style:name="P9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3" style:parent-style-name="Nivel_01" style:family="paragraph">
      <style:paragraph-properties fo:margin-top="0in"/>
      <style:text-properties style:font-name="Arial" style:font-name-complex="Arial"/>
    </style:style>
    <style:style style:name="P94" style:parent-style-name="Nivel_01" style:family="paragraph">
      <style:paragraph-properties fo:margin-top="0in">
        <style:tab-stops>
          <style:tab-stop style:type="left" style:position="0.3937in"/>
          <style:tab-stop style:type="left" style:position="3.709in"/>
        </style:tab-stops>
      </style:paragraph-properties>
      <style:text-properties style:font-name="Arial" style:font-name-complex="Arial"/>
    </style:style>
    <style:style style:name="P95" style:parent-style-name="Nivel_01" style:family="paragraph">
      <style:paragraph-properties fo:margin-top="0in">
        <style:tab-stops>
          <style:tab-stop style:type="left" style:position="0.3937in"/>
          <style:tab-stop style:type="left" style:position="3.709in"/>
        </style:tab-stops>
      </style:paragraph-properties>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P100" style:parent-style-name="Nivel_01" style:family="paragraph">
      <style:paragraph-properties fo:margin-top="0in"/>
      <style:text-properties style:font-name="Arial" style:font-name-complex="Arial" fo:color="#FF0000"/>
    </style:style>
    <style:style style:name="P10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4" style:parent-style-name="Normal" style:family="paragraph">
      <style:paragraph-properties fo:text-align="justify" fo:line-height="150%" fo:margin-right="0.0194in"/>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P111" style:parent-style-name="Normal" style:family="paragraph">
      <style:paragraph-properties fo:text-align="justify" fo:line-height="150%" fo:margin-right="0.0194in"/>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 style:family="paragraph">
      <style:paragraph-properties fo:text-align="justify" fo:line-height="150%" fo:margin-right="0.0194in"/>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P119"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20"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21"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right="0.0493in"/>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right="0.0493in"/>
      <style:text-properties style:font-name="Arial" style:font-name-complex="Arial" fo:font-size="10pt" style:font-size-asian="10pt" style:font-size-complex="10pt"/>
    </style:style>
    <style:style style:name="P124" style:parent-style-name="Nivel_01" style:family="paragraph">
      <style:paragraph-properties fo:margin-top="0in"/>
      <style:text-properties style:font-name="Arial" style:font-name-complex="Arial"/>
    </style:style>
    <style:style style:name="P125" style:parent-style-name="Nivel_01" style:family="paragraph">
      <style:paragraph-properties fo:margin-top="0in" fo:margin-bottom="0.0833in"/>
      <style:text-properties style:font-name="Arial" style:font-name-complex="Arial"/>
    </style:style>
    <style:style style:name="P126" style:parent-style-name="Nivel_01" style:family="paragraph">
      <style:paragraph-properties fo:margin-top="0in" fo:margin-bottom="0.0833in"/>
      <style:text-properties style:font-name="Arial" style:font-name-complex="Arial"/>
    </style:style>
    <style:style style:name="P127" style:parent-style-name="Nivel2" style:family="paragraph">
      <style:paragraph-properties fo:margin-top="0in" fo:margin-bottom="0in" fo:line-height="150%"/>
    </style:style>
    <style:style style:name="P128" style:parent-style-name="Nivel2" style:family="paragraph">
      <style:paragraph-properties fo:margin-top="0in" fo:margin-bottom="0in" fo:line-height="150%"/>
    </style:style>
    <style:style style:name="T129" style:parent-style-name="Fonteparág.padrão" style:family="text">
      <style:text-properties style:use-window-font-color="true"/>
    </style:style>
    <style:style style:name="T130" style:parent-style-name="Fonteparág.padrão" style:family="text">
      <style:text-properties style:use-window-font-color="true"/>
    </style:style>
    <style:style style:name="T131" style:parent-style-name="Fonteparág.padrão" style:family="text">
      <style:text-properties style:use-window-font-color="true"/>
    </style:style>
    <style:style style:name="P132" style:parent-style-name="Nivel2" style:family="paragraph">
      <style:paragraph-properties fo:margin-top="0in" fo:margin-bottom="0in" fo:line-height="150%"/>
      <style:text-properties style:use-window-font-color="true"/>
    </style:style>
    <style:style style:name="P133" style:parent-style-name="Nivel2" style:family="paragraph">
      <style:paragraph-properties fo:margin-top="0in" fo:margin-bottom="0in" fo:line-height="150%"/>
      <style:text-properties style:use-window-font-color="true"/>
    </style:style>
    <style:style style:name="P134" style:parent-style-name="Nivel2" style:family="paragraph">
      <style:paragraph-properties fo:margin-top="0in" fo:margin-bottom="0in" fo:line-height="150%"/>
      <style:text-properties style:use-window-font-color="true"/>
    </style:style>
    <style:style style:name="P135" style:parent-style-name="Nivel2" style:family="paragraph">
      <style:paragraph-properties fo:margin-top="0in" fo:margin-bottom="0in" fo:line-height="150%"/>
      <style:text-properties style:use-window-font-color="true"/>
    </style:style>
    <style:style style:name="P136" style:parent-style-name="Nivel2" style:family="paragraph">
      <style:paragraph-properties fo:margin-top="0in" fo:margin-bottom="0in" fo:line-height="150%"/>
    </style:style>
    <style:style style:name="T137" style:parent-style-name="Fonteparág.padrão" style:family="text">
      <style:text-properties style:use-window-font-color="true"/>
    </style:style>
    <style:style style:name="T138" style:parent-style-name="Fonteparág.padrão" style:family="text">
      <style:text-properties fo:text-transform="uppercase" style:use-window-font-color="true"/>
    </style:style>
    <style:style style:name="T139" style:parent-style-name="Fonteparág.padrão" style:family="text">
      <style:text-properties fo:text-transform="uppercase" style:use-window-font-color="true"/>
    </style:style>
    <style:style style:name="T140" style:parent-style-name="Fonteparág.padrão" style:family="text">
      <style:text-properties style:use-window-font-color="true"/>
    </style:style>
    <style:style style:name="T141" style:parent-style-name="Fonteparág.padrão" style:family="text">
      <style:text-properties style:use-window-font-color="true"/>
    </style:style>
    <style:style style:name="T142" style:parent-style-name="Fonteparág.padrão" style:family="text">
      <style:text-properties style:use-window-font-color="true"/>
    </style:style>
    <style:style style:name="T143" style:parent-style-name="Fonteparág.padrão" style:family="text">
      <style:text-properties style:use-window-font-color="true"/>
    </style:style>
    <style:style style:name="T144" style:parent-style-name="Fonteparág.padrão" style:family="text">
      <style:text-properties style:use-window-font-color="true"/>
    </style:style>
    <style:style style:name="P145" style:parent-style-name="Nivel2" style:family="paragraph">
      <style:paragraph-properties fo:margin-top="0in" fo:margin-bottom="0in" fo:line-height="150%"/>
    </style:style>
    <style:style style:name="T146" style:parent-style-name="Fonteparág.padrão" style:family="text">
      <style:text-properties style:use-window-font-color="true"/>
    </style:style>
    <style:style style:name="T147" style:parent-style-name="Fonteparág.padrão" style:family="text">
      <style:text-properties fo:text-transform="uppercase" style:use-window-font-color="true"/>
    </style:style>
    <style:style style:name="T148" style:parent-style-name="Fonteparág.padrão" style:family="text">
      <style:text-properties fo:text-transform="uppercase" style:use-window-font-color="true"/>
    </style:style>
    <style:style style:name="T149" style:parent-style-name="Fonteparág.padrão" style:family="text">
      <style:text-properties style:use-window-font-color="true"/>
    </style:style>
    <style:style style:name="T150" style:parent-style-name="Fonteparág.padrão" style:family="text">
      <style:text-properties style:use-window-font-color="true"/>
    </style:style>
    <style:style style:name="T151" style:parent-style-name="Fonteparág.padrão" style:family="text">
      <style:text-properties style:use-window-font-color="true"/>
    </style:style>
    <style:style style:name="T152" style:parent-style-name="Fonteparág.padrão" style:family="text">
      <style:text-properties style:use-window-font-color="true"/>
    </style:style>
    <style:style style:name="T153" style:parent-style-name="Fonteparág.padrão" style:family="text">
      <style:text-properties style:use-window-font-color="true"/>
    </style:style>
    <style:style style:name="P154" style:parent-style-name="Nivel2" style:family="paragraph">
      <style:paragraph-properties fo:margin-top="0in" fo:margin-bottom="0in" fo:line-height="150%"/>
      <style:text-properties style:use-window-font-color="true"/>
    </style:style>
    <style:style style:name="P155" style:parent-style-name="Nivel2" style:family="paragraph">
      <style:paragraph-properties fo:margin-top="0in" fo:margin-bottom="0in" fo:line-height="150%"/>
      <style:text-properties style:use-window-font-color="true"/>
    </style:style>
    <style:style style:name="P156" style:parent-style-name="Nivel2" style:family="paragraph">
      <style:paragraph-properties fo:margin-top="0in" fo:margin-bottom="0in" fo:line-height="150%"/>
      <style:text-properties style:use-window-font-color="true"/>
    </style:style>
    <style:style style:name="P157" style:parent-style-name="Nivel2" style:family="paragraph">
      <style:paragraph-properties fo:margin-top="0in" fo:margin-bottom="0in" fo:line-height="150%"/>
      <style:text-properties style:use-window-font-color="true"/>
    </style:style>
    <style:style style:name="P158" style:parent-style-name="Nivel2" style:family="paragraph">
      <style:paragraph-properties fo:margin-top="0in" fo:margin-bottom="0in" fo:line-height="150%"/>
      <style:text-properties style:use-window-font-color="true"/>
    </style:style>
    <style:style style:name="P159" style:parent-style-name="Nivel2" style:family="paragraph">
      <style:paragraph-properties fo:margin-top="0in" fo:margin-bottom="0in" fo:line-height="150%"/>
      <style:text-properties style:use-window-font-color="true"/>
    </style:style>
    <style:style style:name="P160" style:parent-style-name="Nivel2" style:family="paragraph">
      <style:paragraph-properties fo:margin-top="0in" fo:margin-bottom="0in" fo:line-height="150%"/>
      <style:text-properties style:use-window-font-color="true"/>
    </style:style>
    <style:style style:name="P161" style:parent-style-name="Nivel2" style:family="paragraph">
      <style:paragraph-properties fo:margin-top="0in" fo:margin-bottom="0in" fo:line-height="150%"/>
      <style:text-properties style:use-window-font-color="true"/>
    </style:style>
    <style:style style:name="P162" style:parent-style-name="Nivel2" style:family="paragraph">
      <style:paragraph-properties fo:margin-top="0in" fo:margin-bottom="0in" fo:line-height="150%"/>
      <style:text-properties style:use-window-font-color="true"/>
    </style:style>
    <style:style style:name="P163" style:parent-style-name="Nivel2" style:family="paragraph">
      <style:paragraph-properties fo:margin-top="0in" fo:margin-bottom="0in" fo:line-height="150%"/>
      <style:text-properties style:use-window-font-color="true"/>
    </style:style>
    <style:style style:name="P164" style:parent-style-name="Nivel2" style:family="paragraph">
      <style:paragraph-properties fo:margin-top="0in" fo:margin-bottom="0in" fo:line-height="150%"/>
      <style:text-properties style:use-window-font-color="true"/>
    </style:style>
    <style:style style:name="P165" style:parent-style-name="Nivel2" style:family="paragraph">
      <style:paragraph-properties fo:margin-top="0in" fo:margin-bottom="0in" fo:line-height="150%"/>
      <style:text-properties style:use-window-font-color="true"/>
    </style:style>
    <style:style style:name="P166" style:parent-style-name="Nivel2" style:family="paragraph">
      <style:paragraph-properties fo:margin-top="0in" fo:margin-bottom="0in" fo:line-height="150%"/>
      <style:text-properties style:use-window-font-color="true"/>
    </style:style>
    <style:style style:name="P167" style:parent-style-name="Nivel_01" style:family="paragraph">
      <style:paragraph-properties fo:margin-top="0in"/>
      <style:text-properties style:font-name="Arial" style:font-name-complex="Arial"/>
    </style:style>
    <style:style style:name="P168" style:parent-style-name="Nivel_01" style:family="paragraph">
      <style:paragraph-properties fo:margin-top="0in"/>
      <style:text-properties style:font-name="Arial" style:font-name-complex="Arial"/>
    </style:style>
    <style:style style:name="P169" style:parent-style-name="Nivel_01" style:family="paragraph">
      <style:paragraph-properties fo:margin-top="0in"/>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color="#FF0000"/>
    </style:style>
    <style:style style:name="P172"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173" style:parent-style-name="Normal" style:family="paragraph">
      <style:paragraph-properties fo:text-align="justify" fo:line-height="150%" fo:margin-left="0.5909in">
        <style:tab-stops/>
      </style:paragraph-properties>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style>
    <style:style style:name="T176" style:parent-style-name="Fonteparág.padrão" style:family="text">
      <style:text-properties style:font-name="Arial" style:font-name-complex="Arial" fo:font-size="10pt" style:font-size-asian="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text-align="justify" fo:line-height="150%"/>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weight="bold" style:font-weight-asian="bold" fo:font-size="10pt" style:font-size-asian="10pt" style:font-size-complex="10pt"/>
    </style:style>
    <style:style style:name="P187" style:parent-style-name="Nivel_01" style:family="paragraph">
      <style:paragraph-properties fo:margin-top="0in" fo:line-height="150%" fo:margin-left="0.5909in" fo:text-indent="-0.2951in">
        <style:tab-stops>
          <style:tab-stop style:type="left" style:position="-0.1972in"/>
        </style:tab-stops>
      </style:paragraph-properties>
    </style:style>
    <style:style style:name="T188" style:parent-style-name="Fonteparág.padrão" style:family="text">
      <style:text-properties style:font-name="Arial" style:font-name-complex="Arial" fo:font-weight="normal" style:font-weight-asian="normal" style:font-weight-complex="normal" style:font-size-complex="12pt"/>
    </style:style>
    <style:style style:name="T189" style:parent-style-name="Fonteparág.padrão" style:family="text">
      <style:text-properties style:font-name="Arial" style:font-name-complex="Arial" fo:font-weight="normal" style:font-weight-asian="normal" style:font-weight-complex="normal" style:font-size-complex="12pt"/>
    </style:style>
    <style:style style:name="T190" style:parent-style-name="Fonteparág.padrão" style:family="text">
      <style:text-properties style:font-name="Arial" style:font-name-complex="Arial" fo:font-weight="normal" style:font-weight-asian="normal" style:font-weight-complex="normal" style:font-size-complex="12pt"/>
    </style:style>
    <style:style style:name="T191" style:parent-style-name="Fonteparág.padrão" style:family="text">
      <style:text-properties style:font-name="Arial" style:font-name-complex="Arial" style:font-size-complex="12pt"/>
    </style:style>
    <style:style style:name="T192" style:parent-style-name="Fonteparág.padrão" style:family="text">
      <style:text-properties style:font-name="Arial" style:font-name-complex="Arial" style:font-size-complex="12pt"/>
    </style:style>
    <style:style style:name="T193" style:parent-style-name="Fonteparág.padrão" style:family="text">
      <style:text-properties style:font-name="Arial" style:font-name-complex="Arial" style:font-size-complex="12pt"/>
    </style:style>
    <style:style style:name="T194" style:parent-style-name="Fonteparág.padrão" style:family="text">
      <style:text-properties style:font-name="Arial" style:font-name-complex="Arial" style:font-size-complex="12pt"/>
    </style:style>
    <style:style style:name="T195" style:parent-style-name="Fonteparág.padrão" style:family="text">
      <style:text-properties style:font-name="Arial" style:font-name-complex="Arial" style:font-size-complex="12pt"/>
    </style:style>
    <style:style style:name="T196" style:parent-style-name="Fonteparág.padrão" style:family="text">
      <style:text-properties style:font-name="Arial" style:font-name-complex="Arial" fo:font-weight="normal" style:font-weight-asian="normal" style:font-weight-complex="normal" style:font-size-complex="12pt"/>
    </style:style>
    <style:style style:name="T197" style:parent-style-name="Fonteparág.padrão" style:family="text">
      <style:text-properties style:font-name="Arial" style:font-name-complex="Arial" fo:font-weight="normal" style:font-weight-asian="normal" style:font-weight-complex="normal" style:font-size-complex="12pt"/>
    </style:style>
    <style:style style:name="T198" style:parent-style-name="Fonteparág.padrão" style:family="text">
      <style:text-properties style:font-name="Arial" style:font-name-complex="Arial" fo:font-weight="normal" style:font-weight-asian="normal" style:font-weight-complex="normal" style:font-size-complex="12pt"/>
    </style:style>
    <style:style style:name="TableColumn200" style:family="table-column">
      <style:table-column-properties style:column-width="0.4972in"/>
    </style:style>
    <style:style style:name="TableColumn201" style:family="table-column">
      <style:table-column-properties style:column-width="0.4875in"/>
    </style:style>
    <style:style style:name="TableColumn202" style:family="table-column">
      <style:table-column-properties style:column-width="0.5298in"/>
    </style:style>
    <style:style style:name="TableColumn203" style:family="table-column">
      <style:table-column-properties style:column-width="3.3465in"/>
    </style:style>
    <style:style style:name="TableColumn204" style:family="table-column">
      <style:table-column-properties style:column-width="1.0319in"/>
    </style:style>
    <style:style style:name="TableColumn205" style:family="table-column">
      <style:table-column-properties style:column-width="1.0722in"/>
    </style:style>
    <style:style style:name="Table199" style:family="table">
      <style:table-properties style:width="6.9652in" fo:margin-left="0in" table:align="center"/>
    </style:style>
    <style:style style:name="TableRow206" style:family="table-row">
      <style:table-row-properties style:min-row-height="0.297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fo:font-size="10pt" style:font-size-asian="10pt"/>
    </style:style>
    <style:style style:name="TableRow209" style:family="table-row">
      <style:table-row-properties style:min-row-height="0.407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style:font-name="Arial" style:font-name-complex="Arial" fo:font-weight="bold" style:font-weight-asian="bold" fo:font-size="10pt" style:font-size-asian="10pt"/>
    </style:style>
    <style:style style:name="P220" style:parent-style-name="Normal" style:family="paragraph">
      <style:paragraph-properties fo:widows="0" fo:orphans="0" fo:text-align="center"/>
      <style:text-properties style:font-name="Arial" style:font-name-complex="Arial" fo:font-weight="bold" style:font-weight-asian="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name="Arial" style:font-name-complex="Arial" fo:font-weight="bold" style:font-weight-asian="bold" fo:font-size="10pt" style:font-size-asian="10pt"/>
    </style:style>
    <style:style style:name="TableRow223" style:family="table-row">
      <style:table-row-properties style:min-row-height="0.51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rial" style:font-name-complex="Arial" fo:font-weight="bold" style:font-weight-asian="bold"/>
    </style:style>
    <style:style style:name="P226" style:parent-style-name="Normal" style:family="paragraph">
      <style:paragraph-properties fo:text-align="center"/>
    </style:style>
    <style:style style:name="T227" style:parent-style-name="Fonteparág.padrão" style:family="text">
      <style:text-properties style:font-name="Arial" style:font-name-complex="Arial" fo:font-weight="bold" style:font-weight-asian="bold"/>
    </style:style>
    <style:style style:name="TableRow228" style:family="table-row">
      <style:table-row-properties style:min-row-height="0.779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237"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style:font-weight-complex="bold" fo:font-size="10pt" style:font-size-asian="10pt"/>
    </style:style>
    <style:style style:name="TableRow242" style:family="table-row">
      <style:table-row-properties style:min-row-height="1.312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251"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style:font-weight-complex="bold" fo:font-size="10pt" style:font-size-asian="10pt"/>
    </style:style>
    <style:style style:name="TableRow256" style:family="table-row">
      <style:table-row-properties style:min-row-height="0.779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265"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complex="Arial"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style:font-weight-complex="bold" fo:font-size="10pt" style:font-size-asian="10pt"/>
    </style:style>
    <style:style style:name="TableRow270" style:family="table-row">
      <style:table-row-properties style:min-row-height="0.779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279"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font-size="10pt" style:font-size-asian="10pt"/>
    </style:style>
    <style:style style:name="TableRow284" style:family="table-row">
      <style:table-row-properties style:min-row-height="0.54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293"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size="10pt" style:font-size-asian="10pt"/>
    </style:style>
    <style:style style:name="TableRow298" style:family="table-row">
      <style:table-row-properties style:min-row-height="0.779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307"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size="10pt" style:font-size-asian="10pt"/>
    </style:style>
    <style:style style:name="TableRow312" style:family="table-row">
      <style:table-row-properties style:min-row-height="0.555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fo:font-weight="bold" style:font-weight-asian="bold"/>
    </style:style>
    <style:style style:name="T317" style:parent-style-name="Fonteparág.padrão" style:family="text">
      <style:text-properties style:font-name="Arial" style:font-name-complex="Arial" fo:font-weight="bold" style:font-weight-asian="bold"/>
    </style:style>
    <style:style style:name="TableRow318" style:family="table-row">
      <style:table-row-properties style:min-row-height="0.779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327"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size="10pt" style:font-size-asian="10pt"/>
    </style:style>
    <style:style style:name="TableRow332" style:family="table-row">
      <style:table-row-properties style:min-row-height="0.387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341"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rial" style:font-name-complex="Arial"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rial" style:font-name-complex="Arial" fo:font-size="10pt" style:font-size-asian="10pt"/>
    </style:style>
    <style:style style:name="TableRow346" style:family="table-row">
      <style:table-row-properties style:min-row-height="0.779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355"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size="10pt" style:font-size-asian="10pt"/>
    </style:style>
    <style:style style:name="TableRow360" style:family="table-row">
      <style:table-row-properties style:min-row-height="0.779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369"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complex="Arial"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size="10pt" style:font-size-asian="10pt"/>
    </style:style>
    <style:style style:name="TableRow374" style:family="table-row">
      <style:table-row-properties style:min-row-height="0.779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Fonteparág.padrão" style:family="text">
      <style:text-properties style:font-name="Arial" style:font-name-complex="Arial" fo:font-weight="bold" style:font-weight-asian="bold" style:font-size-complex="12.5pt"/>
    </style:style>
    <style:style style:name="TableRow378" style:family="table-row">
      <style:table-row-properties style:min-row-height="0.345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387"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rial" style:font-name-complex="Arial"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rial" style:font-name-complex="Arial" fo:font-size="10pt" style:font-size-asian="10pt"/>
    </style:style>
    <style:style style:name="TableRow392" style:family="table-row">
      <style:table-row-properties style:min-row-height="0.779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401"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font-size="10pt" style:font-size-asian="10pt"/>
    </style:style>
    <style:style style:name="TableRow406" style:family="table-row">
      <style:table-row-properties style:min-row-height="0.77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style:font-name="Arial" style:font-name-complex="Arial"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justify" style:line-height-at-least="0.1666in"/>
      <style:text-properties style:font-name="Arial" style:font-name-complex="Arial" fo:font-weight="bold" style:font-weight-asian="bold" fo:font-size="10pt" style:font-size-asian="10pt"/>
    </style:style>
    <style:style style:name="P415" style:parent-style-name="Normal" style:family="paragraph">
      <style:paragraph-properties fo:widows="0" fo:orphans="0" fo:text-align="justify" style:line-height-at-least="0.1666in"/>
      <style:text-properties style:font-name="Arial" style:font-name-complex="Arial"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size="10pt" style:font-size-asian="10pt"/>
    </style:style>
    <style:style style:name="TableRow420" style:family="table-row">
      <style:table-row-properties style:min-row-height="0.632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style:font-name="Arial" style:font-name-complex="Arial" fo:font-weight="bold" style:font-weight-asian="bold" fo:font-size="10pt" style:font-size-asian="10pt"/>
    </style:style>
    <style:style style:name="P423" style:parent-style-name="Normal" style:family="paragraph">
      <style:paragraph-properties fo:text-align="center"/>
      <style:text-properties style:font-name="Arial" style:font-name-complex="Arial" fo:font-weight="bold" style:font-weight-asian="bold"/>
    </style:style>
    <style:style style:name="P424" style:parent-style-name="Normal" style:family="paragraph">
      <style:paragraph-properties fo:text-align="center"/>
    </style:style>
    <style:style style:name="T425" style:parent-style-name="Fonteparág.padrão" style:family="text">
      <style:text-properties style:font-name="Arial" style:font-name-complex="Arial"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weight="bold" style:font-weight-asian="bold" fo:font-size="10pt" style:font-size-asian="10pt"/>
    </style:style>
    <style:style style:name="TableRow428" style:family="table-row">
      <style:table-row-properties style:min-row-height="0.433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name="Arial" style:font-name-complex="Arial" fo:font-size="10pt" style:font-size-asian="10pt"/>
    </style:style>
    <style:style style:name="P431" style:parent-style-name="Nivel_01" style:family="paragraph">
      <style:paragraph-properties fo:margin-bottom="0.0833in"/>
      <style:text-properties style:font-name="Arial" style:font-name-complex="Arial"/>
    </style:style>
    <style:style style:name="P432" style:parent-style-name="Nivel_01" style:family="paragraph">
      <style:paragraph-properties fo:margin-bottom="0.0833in"/>
      <style:text-properties style:font-name="Arial" style:font-name-complex="Arial"/>
    </style:style>
    <style:style style:name="P433" style:parent-style-name="Nivel_01" style:family="paragraph">
      <style:paragraph-properties fo:margin-top="0in" fo:line-height="150%" fo:margin-left="0.5909in" fo:text-indent="-0.2951in">
        <style:tab-stops>
          <style:tab-stop style:type="left" style:position="0in"/>
        </style:tab-stops>
      </style:paragraph-properties>
      <style:text-properties style:font-name="Arial" style:font-name-complex="Arial" fo:font-weight="normal" style:font-weight-asian="normal"/>
    </style:style>
    <style:style style:name="P434" style:parent-style-name="Nivel_01" style:family="paragraph">
      <style:paragraph-properties fo:margin-bottom="0.0833in"/>
      <style:text-properties style:font-name="Arial" style:font-name-complex="Arial"/>
    </style:style>
    <style:style style:name="P435" style:parent-style-name="ParágrafodaLista" style:family="paragraph">
      <style:paragraph-properties fo:text-align="justify" fo:line-height="150%" fo:margin-left="0.5909in" fo:text-indent="-0.2479in">
        <style:tab-stops/>
      </style:paragraph-properties>
      <style:text-properties style:font-name="Arial" style:font-name-complex="Arial" fo:font-size="10pt" style:font-size-asian="10pt"/>
    </style:style>
    <style:style style:name="P436" style:parent-style-name="ParágrafodaLista" style:family="paragraph">
      <style:paragraph-properties fo:text-align="justify" fo:line-height="150%" fo:margin-left="0.5909in" fo:text-indent="-0.2479in">
        <style:tab-stops/>
      </style:paragraph-properties>
      <style:text-properties style:font-name="Arial" style:font-name-complex="Arial" fo:font-size="10pt" style:font-size-asian="10pt"/>
    </style:style>
    <style:style style:name="P437" style:parent-style-name="ParágrafodaLista" style:family="paragraph">
      <style:paragraph-properties fo:text-align="justify" fo:line-height="150%" fo:margin-left="0.5909in" fo:text-indent="-0.2479in">
        <style:tab-stops/>
      </style:paragraph-properties>
      <style:text-properties style:font-name="Arial" style:font-name-complex="Arial" fo:font-size="10pt" style:font-size-asian="10pt"/>
    </style:style>
    <style:style style:name="P438" style:parent-style-name="ParágrafodaLista" style:family="paragraph">
      <style:paragraph-properties fo:text-align="justify" fo:line-height="150%" fo:margin-left="0.5909in" fo:text-indent="-0.2479in">
        <style:tab-stops/>
      </style:paragraph-properties>
      <style:text-properties style:font-name="Arial" style:font-name-complex="Arial" fo:font-size="10pt" style:font-size-asian="10pt"/>
    </style:style>
    <style:style style:name="P439" style:parent-style-name="Nivel_01" style:family="paragraph">
      <style:paragraph-properties fo:margin-bottom="0.0833in"/>
      <style:text-properties style:font-name="Arial" style:font-name-complex="Arial"/>
    </style:style>
    <style:style style:name="P440" style:parent-style-name="ParágrafodaLista"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441" style:parent-style-name="ParágrafodaLista" style:family="paragraph">
      <style:paragraph-properties fo:text-align="justify" fo:line-height="150%" fo:margin-left="0.5909in" fo:text-indent="-0.0979in">
        <style:tab-stops/>
      </style:paragraph-properties>
      <style:text-properties style:font-name="Arial" style:font-name-complex="Arial" fo:font-size="10pt" style:font-size-asian="10pt" style:font-size-complex="10pt"/>
    </style:style>
    <style:style style:name="P442" style:parent-style-name="ParágrafodaLista" style:family="paragraph">
      <style:paragraph-properties fo:text-align="justify" fo:line-height="150%" fo:margin-left="0.5909in" fo:text-indent="-0.0986in">
        <style:tab-stops/>
      </style:paragraph-properties>
      <style:text-properties style:font-name="Arial" style:font-name-complex="Arial" fo:font-size="10pt" style:font-size-asian="10pt" style:font-size-complex="10pt"/>
    </style:style>
    <style:style style:name="P443" style:parent-style-name="Normal" style:family="paragraph">
      <style:paragraph-properties fo:text-align="justify" fo:line-height="150%" fo:margin-left="0.5909in" fo:text-indent="-0.2958in">
        <style:tab-stops/>
      </style:paragraph-properties>
      <style:text-properties style:font-name="Arial" style:font-name-complex="Arial" fo:font-size="10pt" style:font-size-asian="10pt" style:font-size-complex="10pt"/>
    </style:style>
    <style:style style:name="P444" style:parent-style-name="Normal" style:family="paragraph">
      <style:paragraph-properties fo:text-align="justify" fo:line-height="150%" fo:margin-left="0.5909in" fo:text-indent="-0.2958in">
        <style:tab-stops/>
      </style:paragraph-properties>
      <style:text-properties style:font-name="Arial" style:font-name-complex="Arial" fo:font-size="10pt" style:font-size-asian="10pt" style:font-size-complex="10pt"/>
    </style:style>
    <style:style style:name="P445" style:parent-style-name="Normal" style:family="paragraph">
      <style:paragraph-properties fo:text-align="justify" fo:line-height="150%" fo:margin-left="0.5909in" fo:text-indent="-0.2951in">
        <style:tab-stops/>
      </style:paragraph-properties>
      <style:text-properties style:font-name="Arial" style:font-name-complex="Arial" fo:font-size="10pt" style:font-size-asian="10pt" style:font-size-complex="10pt"/>
    </style:style>
    <style:style style:name="P446" style:parent-style-name="Normal" style:family="paragraph">
      <style:paragraph-properties fo:text-align="justify" fo:line-height="150%" fo:margin-left="0.5909in" fo:text-indent="-0.0986in">
        <style:tab-stops/>
      </style:paragraph-properties>
      <style:text-properties style:font-name="Arial" style:font-name-complex="Arial" fo:font-size="10pt" style:font-size-asian="10pt" style:font-size-complex="10pt"/>
    </style:style>
    <style:style style:name="P447" style:parent-style-name="Normal" style:family="paragraph">
      <style:paragraph-properties fo:text-align="justify" fo:line-height="150%" fo:margin-left="0.5909in" fo:text-indent="-0.0986in">
        <style:tab-stops/>
      </style:paragraph-properties>
      <style:text-properties style:font-name="Arial" style:font-name-complex="Arial" fo:font-size="10pt" style:font-size-asian="10pt" style:font-size-complex="10pt"/>
    </style:style>
    <style:style style:name="P448" style:parent-style-name="Normal" style:family="paragraph">
      <style:paragraph-properties fo:text-align="justify" fo:line-height="150%" fo:margin-left="0.5909in" fo:text-indent="-0.0986in">
        <style:tab-stops/>
      </style:paragraph-properties>
      <style:text-properties style:font-name="Arial" style:font-name-complex="Arial" fo:font-size="10pt" style:font-size-asian="10pt" style:font-size-complex="10pt"/>
    </style:style>
    <style:style style:name="P449" style:parent-style-name="Nivel_01" style:family="paragraph">
      <style:paragraph-properties fo:margin-bottom="0.0833in"/>
      <style:text-properties style:font-name="Arial" style:font-name-complex="Arial"/>
    </style:style>
    <style:style style:name="P450" style:parent-style-name="ParágrafodaLista"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451" style:parent-style-name="Nivel_01" style:family="paragraph">
      <style:paragraph-properties fo:margin-bottom="0.0833in"/>
      <style:text-properties style:font-name="Arial" style:font-name-complex="Arial"/>
    </style:style>
    <style:style style:name="P452" style:parent-style-name="ParágrafodaLista"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453" style:parent-style-name="Nivel_01" style:family="paragraph">
      <style:paragraph-properties fo:margin-bottom="0.0833in"/>
      <style:text-properties style:font-name="Arial" style:font-name-complex="Arial"/>
    </style:style>
    <style:style style:name="P454" style:parent-style-name="ParágrafodaLista" style:family="paragraph">
      <style:paragraph-properties fo:text-align="justify" fo:line-height="150%" fo:margin-left="0.5909in" fo:text-indent="-0.2951in">
        <style:tab-stops/>
      </style:paragraph-properties>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P463"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464" style:parent-style-name="Normal" style:family="paragraph">
      <style:paragraph-properties fo:text-align="justify" fo:line-height="150%">
        <style:tab-stops>
          <style:tab-stop style:type="left" style:position="1.9in"/>
        </style:tab-stops>
      </style:paragraph-properties>
    </style:style>
    <style:style style:name="T465" style:parent-style-name="Fonteparág.padrão" style:family="text">
      <style:text-properties style:font-name="Arial" style:font-name-complex="Arial" fo:font-weight="bold" style:font-weight-asian="bold" fo:font-size="10pt" style:font-size-asian="10pt" style:font-size-complex="10pt"/>
    </style:style>
    <style:style style:name="T466" style:parent-style-name="Fonteparág.padrão" style:family="text">
      <style:text-properties style:font-name="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complex="Arial" fo:font-weight="bold" style:font-weight-asian="bold" fo:font-size="10pt" style:font-size-asian="10pt" style:font-size-complex="10pt"/>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P469" style:parent-style-name="ParágrafodaLista" style:family="paragraph">
      <style:paragraph-properties fo:text-align="justify" fo:line-height="150%" fo:margin-left="0.5909in">
        <style:tab-stops/>
      </style:paragraph-properties>
      <style:text-properties style:font-name="Arial" style:font-name-complex="Arial" fo:font-size="10pt" style:font-size-asian="10pt"/>
    </style:style>
    <style:style style:name="P470" style:parent-style-name="ParágrafodaLista" style:family="paragraph">
      <style:paragraph-properties fo:text-align="justify" fo:line-height="150%" fo:margin-left="0.5909in">
        <style:tab-stops/>
      </style:paragraph-properties>
      <style:text-properties style:font-name="Arial" style:font-name-complex="Arial" fo:font-size="10pt" style:font-size-asian="10pt"/>
    </style:style>
    <style:style style:name="P471" style:parent-style-name="ParágrafodaLista" style:family="paragraph">
      <style:paragraph-properties fo:text-align="justify" fo:line-height="150%" fo:margin-left="0.5909in">
        <style:tab-stops/>
      </style:paragraph-properties>
      <style:text-properties style:font-name="Arial" style:font-name-complex="Arial" fo:font-size="10pt" style:font-size-asian="10pt"/>
    </style:style>
    <style:style style:name="P472" style:parent-style-name="ParágrafodaLista" style:family="paragraph">
      <style:paragraph-properties fo:text-align="justify" fo:line-height="150%" fo:margin-left="0.5909in">
        <style:tab-stops/>
      </style:paragraph-properties>
      <style:text-properties style:font-name="Arial" style:font-name-complex="Arial" fo:font-size="10pt" style:font-size-asian="10pt"/>
    </style:style>
    <style:style style:name="P473" style:parent-style-name="ParágrafodaLista" style:family="paragraph">
      <style:paragraph-properties fo:text-align="justify" fo:line-height="150%"/>
      <style:text-properties style:font-name="Arial" style:font-name-complex="Arial" fo:font-size="10pt" style:font-size-asian="10pt"/>
    </style:style>
    <style:style style:name="P474"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475"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76"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olumn478" style:family="table-column">
      <style:table-column-properties style:column-width="3.0576in"/>
    </style:style>
    <style:style style:name="TableColumn479" style:family="table-column">
      <style:table-column-properties style:column-width="3.2534in"/>
    </style:style>
    <style:style style:name="Table477" style:family="table">
      <style:table-properties style:width="6.3111in" fo:margin-left="0in" table:align="center"/>
    </style:style>
    <style:style style:name="TableRow480" style:family="table-row">
      <style:table-row-properties style:min-row-height="1.027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8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8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8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86" style:parent-style-name="Título8" style:family="paragraph">
      <style:paragraph-properties fo:text-align="center" fo:margin-left="-0.0986in" fo:margin-right="0.0194in">
        <style:tab-stops/>
      </style:paragraph-properties>
    </style:style>
    <style:style style:name="T487" style:parent-style-name="Fonteparág.padrão" style:family="text">
      <style:text-properties style:font-name="Arial" style:font-name-complex="Arial" style:font-weight-complex="bold" style:use-window-font-color="true" fo:font-size="10pt" style:font-size-asian="10pt" style:font-size-complex="10pt"/>
    </style:style>
    <style:style style:name="P488"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font-weight-complex="bold" style:use-window-font-color="true" fo:letter-spacing="0.0027in" fo:font-size="10pt" style:font-size-asian="10pt" style:font-size-complex="10pt"/>
    </style:style>
    <style:style style:name="P48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9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9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9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9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496"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497"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499" style:family="table-column">
      <style:table-column-properties style:column-width="3.0513in"/>
    </style:style>
    <style:style style:name="TableColumn500" style:family="table-column">
      <style:table-column-properties style:column-width="3.2486in"/>
    </style:style>
    <style:style style:name="Table498" style:family="table">
      <style:table-properties style:width="6.3in" fo:margin-left="0.3708in" table:align="left"/>
    </style:style>
    <style:style style:name="TableRow501" style:family="table-row">
      <style:table-row-properties style:min-row-height="0.1638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50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50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506" style:family="table-row">
      <style:table-row-properties style:min-row-height="0.47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0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1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51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1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13"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1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51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1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1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52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2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52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23" style:parent-style-name="Normal" style:family="paragraph">
      <style:paragraph-properties fo:text-align="justify" fo:margin-bottom="0.0833in"/>
      <style:text-properties style:font-name="Arial" style:font-name-complex="Arial" fo:font-size="10pt" style:font-size-asian="10pt" style:font-size-complex="10pt"/>
    </style:style>
    <style:style style:name="P524" style:parent-style-name="Normal" style:family="paragraph">
      <style:paragraph-properties fo:text-align="justify" fo:margin-bottom="0.0833in"/>
      <style:text-properties style:font-name="Arial" style:font-name-complex="Arial" fo:font-size="10pt" style:font-size-asian="10pt" style:font-size-complex="10pt"/>
    </style:style>
    <style:style style:name="P525"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26"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27"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28"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29"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center" fo:margin-bottom="0.0833in"/>
    </style:style>
    <style:style style:name="T532" style:parent-style-name="Fonteparág.padrã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4">CONTRATO PARA<text:s/>PRESTAÇÃO DE SERVIÇOS DE ARQUITETURA OU ENGENHARIA PARA CONFECÇÃO E INSTALAÇÃO DE UMA GALERIA DE PRESIDENTES, UMA GALERIA DE DIRETORES-GERAIS E DEZ UNIDADES DE EXPOSITORES,<text:s/>QUE ENTRE SI CELEBRAM O TRIBUNAL REGIONAL DO TRABALHO DA 24ª REGIÃO E A EMPRESA<text:s/>GOMES &amp; AZEVEDO LTDA.<text:s/></text:p>
      <text:p text:style-name="P25"/>
      <text:p text:style-name="P26"><text:span text:style-name="T27">A<text:s/></text:span><text:span text:style-name="T28">UNIÃO</text:span><text:span text:style-name="T29">, por intermédio do<text:s/></text:span><text:span text:style-name="T30">TRIBUNAL REGIONAL DO TRABALHO DA 24ª REGIÃO</text:span><text:span text:style-name="T31">, inscrito no CNPJ sob nº 37.115.409/0001-63, situado na Rua Delegado Carlos Roberto Bastos de Oliveira nº 208, Jardim Veraneio (Parque dos Poderes), em Campo Grande - MS, neste ato representado pelo<text:s/></text:span><text:span text:style-name="T32">Secretário Administrativo GERSON MARTINS DE OLIVEIRA, portador do RG nº 611.634 SSP/MS e do CPF nº 600.496.421-20, conforme subdelegação de competência constante da Portaria TRT/DG nº 202/2023, doravante denominado simplesmente CONTRATANTE, e, de outro lado, a empresa</text:span><text:span text:style-name="T33"><text:s/></text:span><text:span text:style-name="T34">GOMES &amp; AZEVEDO LTDA.</text:span><text:span text:style-name="T35">, inscrita no CNPJ sob nº<text:s/></text:span><text:span text:style-name="T36">03.688.640/0001-24</text:span><text:span text:style-name="T37">, situada na<text:s/></text:span><text:span text:style-name="T38">Avenida Tiradentes n° 697, Vila Bandeirantes</text:span><text:span text:style-name="T39">, em<text:s/></text:span><text:span text:style-name="T40">Campo Grande – MS</text:span><text:span text:style-name="T41">, CEP<text:s/></text:span><text:span text:style-name="T42">79.090-000</text:span><text:span text:style-name="T43">, telefone (</text:span><text:span text:style-name="T44">67</text:span><text:span text:style-name="T45">)<text:s/></text:span><text:span text:style-name="T46">3056-9400</text:span><text:span text:style-name="T47">, e-mail:</text:span><text:span text:style-name="T48"><text:s/></text:span><text:span text:style-name="T49">gomesazevedo@terra.com.br</text:span><text:span text:style-name="T50">, neste ato representada pelo<text:s/></text:span><text:span text:style-name="T51">sócio proprietário ERSON GOMES DE AZEVEDO</text:span><text:span text:style-name="T52">, portador do RG nº<text:s/></text:span><text:span text:style-name="T53">293.734 SEJUSP/MS</text:span><text:span text:style-name="T54"><text:s/></text:span><text:span text:style-name="T55">e do CPF nº<text:s/></text:span><text:span text:style-name="T56">868.761.631-72</text:span><text:span text:style-name="T57">, doravante denominada simplesmente CONTRATADA</text:span><text:span text:style-name="T58">, tendo em vista o que consta no Processo nº<text:s/></text:span><text:span text:style-name="T59">18.847/2023</text:span><text:span text:style-name="T60"><text:s/>e em observância às disposições da Lei nº</text:span><text:span text:style-name="T61"><text:s/></text:span><text:span text:style-name="T62">14.133/2021,resolvem celebrar o p</text:span><text:span text:style-name="T63">resente Contrato, decorrente da</text:span><text:span text:style-name="T64"><text:s/>Tomada de Preços</text:span><text:span text:style-name="T65"><text:s/></text:span><text:span text:style-name="T66">nº<text:s/></text:span><text:span text:style-name="T67">01/2023,</text:span><text:span text:style-name="T68"><text:s/></text:span><text:span text:style-name="T69">mediante as cláusulas e condições a seguir enunciadas.</text:span></text:p>
      <text:p text:style-name="P70"/>
      <text:p text:style-name="P71"/>
      <text:h text:style-name="P72" text:outline-level="1"><text:span text:style-name="T73">CLÁUSULA 1ª – DO OBJETO</text:span><text:span text:style-name="T74"><text:s/></text:span></text:h>
      <text:h text:style-name="P75" text:outline-level="1"/>
      <text:list text:style-name="LFO10" text:continue-numbering="true">
        <text:list-item>
          <text:list>
            <text:list-item>
              <text:p text:style-name="P76">O objeto do presente contrato consiste na<text:s/>contratação de<text:s/>empresa especializada de serviços de arquitetura ou engenharia (desde que acompanhado por responsabilidade técnica de profissional habilitado em Arquitetura) para confecção e instalação de uma Galeria de Presidentes (térreo – saguão), uma Galeria de Diretores-Gerais (3º andar – corredor de circulação) e dez unidades de expositores (térreo – saguão), localizados no edifício sede deste Tribunal em Campo Grande/MS, envolvendo desenvolvimento do projeto executivo de interiores e execução dos serviços de marcenaria, estrutura metálica, revestimentos, vidraçaria, porta-retratos, comunicação visual, instalações elétricas e iluminação em LEDs, conforme as especificações e condições constantes deste Projeto Básico (PB), incluindo todas as despesas com fornecimento de materiais, de fretes e de mão de obra necessários, ferramental, equipamentos, assistência técnica, administração, inclusive encargos sociais e<text:s/><text:soft-page-break/>trabalhistas, acordos e convenções coletivas do trabalho e sentenças normativas, tributos e seguros, conforme condições estabelecidos neste Projeto Básico, na Lei nº 8.666/93 e legislação complementar.</text:p>
              <text:list text:continue-numbering="true">
                <text:list-item>
                  <text:p text:style-name="P77">Local e endereço do imóvel da execução dos serviços: Prédio-sede do Tribunal Regional do Trabalho da 24ª Região, localizado na Rua Delegado Carlos Roberto Bastos de Oliveira nº 208, Jardim Veraneio (Parque dos Poderes),<text:s/>em Campo Grande<text:s/>-<text:s/>MS.</text:p>
                </text:list-item>
              </text:list>
            </text:list-item>
            <text:list-item>
              <text:p text:style-name="P78">Para todos os efeitos,<text:s/>fazem parte desta<text:s/>contratação, independentemente de transcrição, os seguintes documentos a ela relacionados:</text:p>
              <text:list text:continue-numbering="true">
                <text:list-item>
                  <text:p text:style-name="P79">Projeto Básico;</text:p>
                </text:list-item>
                <text:list-item>
                  <text:p text:style-name="P80">Edital<text:s/>de licitação;</text:p>
                </text:list-item>
                <text:list-item>
                  <text:p text:style-name="P81"><text:span text:style-name="T82">Anteprojeto de interiores com os itens de mobiliário das galerias e expositores, memorial descritivo de materiais e posicionamento final de instalação</text:span><text:span text:style-name="T83">;</text:span></text:p>
                </text:list-item>
                <text:list-item>
                  <text:p text:style-name="P84"><text:span text:style-name="T85">Cópia digital do Caderno Geral de Encargos (CGE), do Banco do Brasil - Edição 1995, Partes I, II e III, de pleno conhecimento das partes, e integralmente registrado e arquivado em microfilme no Cartório de Títulos e Documentos do 2º Ofício de Brasília, Capital Federal, sob o número 218504, aplicável para os serviços principais e acessórios da contratação (especialmente os serviços de fixação, vedações, revestimentos, marcenaria, serralharia, ferragens, vidraçaria, instalações elétricas);</text:span></text:p>
                </text:list-item>
                <text:list-item>
                  <text:p text:style-name="P86"><text:span text:style-name="T87">Modelo de Livro de Ordem</text:span></text:p>
                </text:list-item>
                <text:list-item>
                  <text:p text:style-name="P88">Proposta da CONTRATADA;</text:p>
                </text:list-item>
                <text:list-item>
                  <text:p text:style-name="P89">Eventuais anexos dos documentos supracitados.</text:p>
                </text:list-item>
              </text:list>
            </text:list-item>
            <text:list-item>
              <text:p text:style-name="P90">A CONTRATADA deverá observar rigorosamente as normas técnicas em vigor, as plantas, os projetos, os anteprojetos e demais documentos fornecidos pelo CONTRATANTE e aprovados pelas autoridades competentes, bem como as cláusulas deste contrato.</text:p>
            </text:list-item>
          </text:list>
        </text:list-item>
      </text:list>
      <text:p text:style-name="P91"/>
      <text:list text:style-name="LFO10" text:continue-numbering="true">
        <text:list-item>
          <text:list>
            <text:list-item>
              <text:p text:style-name="P92">As partes declaram-se sujeitas às normas previstas na Lei nº<text:s/>8.666/1993, legislação correlata e aplicável, bem como nas cláusulas deste contrato e dos documentos acima referidos.</text:p>
            </text:list-item>
          </text:list>
        </text:list-item>
      </text:list>
      <text:h text:style-name="P93" text:outline-level="1"/>
      <text:h text:style-name="P94" text:outline-level="1"/>
      <text:h text:style-name="P95" text:outline-level="1"><text:span text:style-name="T96">C</text:span><text:span text:style-name="T97">LÁUSULA 2ª –</text:span><text:span text:style-name="T98"><text:s/></text:span><text:span text:style-name="T99">DA VIGÊNCIA E DA CONTRATAÇÃO</text:span></text:h>
      <text:h text:style-name="P100" text:outline-level="1"/>
      <text:list text:style-name="LFO11" text:continue-numbering="true">
        <text:list-item>
          <text:list>
            <text:list-item>
              <text:p text:style-name="P101"><text:s/>A vigência desta contratação terá início na data de sua assinatura e seu término com o adimplemento total das obrigações da CONTRATADA perante o CONTRATANTE, previstas para serem concluídas no prazo de<text:s/>6<text:s/>(seis) meses (considerando-se<text:s/>3<text:s/>meses de execução do objeto acrescidas de 3 meses para emissão do Termo de Recebimento Definitivo Final e providências de pagamento).</text:p>
            </text:list-item>
            <text:list-item>
              <text:p text:style-name="P102"><text:bookmark-start text:name="_Hlk135146545"/><text:s/>Considera-se data da assinatura do contrato aquela constante do instrumento ou a da aposição<text:s/>da última assinatura eletrônica, se mais recente.</text:p>
            </text:list-item>
            <text:list-item>
              <text:p text:style-name="P103"><text:bookmark-end text:name="_Hlk135146545"/><text:soft-page-break/>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item>
          </text:list>
        </text:list-item>
      </text:list>
      <text:list text:style-name="LFO20" text:continue-numbering="true">
        <text:list-item>
          <text:list>
            <text:list-item>
              <text:list>
                <text:list-item>
                  <text:p text:style-name="P104"><text:span text:style-name="T105">N</text:span><text:span text:style-name="T106">a hipótese de alteração que possa repercutir na execução do contrato</text:span><text:span text:style-name="T107">,</text:span><text:span text:style-name="T108"><text:s/>a CONTRATADA deverá apresentar ao CONTRATANTE<text:s/></text:span><text:span text:style-name="T109">uma<text:s/></text:span><text:span text:style-name="T110">cópia autenticada do referido instrumento no prazo máximo de 15 (quinze) dias consecutivos, a contar do competente registro, sob pena de aplicação das sanções legais cabíveis previstas neste instrumento para os casos de inexecução parcial;</text:span></text:p>
                </text:list-item>
              </text:list>
            </text:list-item>
          </text:list>
        </text:list-item>
      </text:list>
      <text:list text:style-name="LFO21" text:continue-numbering="true">
        <text:list-item>
          <text:list>
            <text:list-item>
              <text:list>
                <text:list-item>
                  <text:p text:style-name="P111"><text:span text:style-name="T112">Na hipótese de fusão, cisão e incorporação, comprovar as mesmas qualificações exigidas para fins de habilitação, no prazo de 30 (trinta) dias consecutivos, a contar do registro das alterações, sob pena de rescisão contratual e aplicação das penalidades decorrentes da<text:s/></text:span><text:span text:style-name="T113">inexecução total.</text:span></text:p>
                </text:list-item>
              </text:list>
            </text:list-item>
          </text:list>
        </text:list-item>
      </text:list>
      <text:list text:style-name="LFO11" text:continue-numbering="true">
        <text:list-item>
          <text:list>
            <text:list-item>
              <text:p text:style-name="P114"><text:bookmark-start text:name="_Hlk135150226"/><text:span text:style-name="T11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span text:style-name="T116">,</text:span><text:s/><text:span text:style-name="T117">bem como daqueles servidores vinculados direta ou indiretamente às unidades situadas na linha hierárquica da área encarregada da licitação</text:span><text:span text:style-name="T118">.</text:span></text:p>
            </text:list-item>
            <text:list-item>
              <text:p text:style-name="P119"><text:s/>A<text:s/>CONTRATADA deve comprovar,<text:s/>de acordo com a Resolução n. 310/CSJT, de 24 de setembro de 2021,<text:s/>como condição prévia à assinatura do Contrato e durante a vigência contratual, sob pena de rescisão contratual, o atendimento das seguintes condições:</text:p>
              <text:list text:continue-numbering="true">
                <text:list-item>
                  <text:p text:style-name="P120"><text:s/>não possuir inscrição no cadastro de empregadores flagrados explorando trabalhadores em condições análogas às de escravo, instituído pela Portaria Interministerial MTPS/MMIRDH nº 04/2016.</text:p>
                </text:list-item>
                <text:list-item>
                  <text:p text:style-name="P121"><text:s/>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text:s/><text:soft-page-break/>Proteção no Trabalho; No Decreto nº 6.481/2008, que trata da proibição das piores formas de trabalho infantil e ação imediata para sua eliminação.</text:p>
                </text:list-item>
              </text:list>
            </text:list-item>
            <text:list-item>
              <text:p text:style-name="P122"><text:s/><text:bookmark-end text:name="_Hlk13515022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item>
              <text:p text:style-name="P123">Aplicam-se também às empresas subcontratadas as regras dos subitens<text:s/>2.4 a 2.6, acima mencionado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p>
            </text:list-item>
          </text:list>
        </text:list-item>
      </text:list>
      <text:h text:style-name="P124" text:outline-level="1"/>
      <text:h text:style-name="P125" text:outline-level="1"/>
      <text:h text:style-name="P126" text:outline-level="1">CLÁUSULA<text:s/>3ª<text:s/>–<text:s/>DAS DISPOSIÇÕES ESPECÍFICAS DESTA CONTRATAÇÃO<text:s/></text:h>
      <text:list text:style-name="LFO12" text:continue-numbering="true">
        <text:list-item>
          <text:list>
            <text:list-item>
              <text:p text:style-name="P127">São partes integrantes deste contrato e constam do respectivo Projeto Básico as condições específicas desta contratação referentes à/ao:</text:p>
              <text:list text:continue-numbering="true">
                <text:list-item>
                  <text:p text:style-name="P128">Da<text:s/><text:span text:style-name="T129">subcontratação (item 04</text:span><text:span text:style-name="T130"><text:s/>do</text:span><text:span text:style-name="T131"><text:s/>TR)</text:span></text:p>
                </text:list-item>
                <text:list-item>
                  <text:p text:style-name="P132">Dos prazos de execução dos serviços (item 05<text:s/>do<text:s/>TR)<text:s/></text:p>
                </text:list-item>
                <text:list-item>
                  <text:p text:style-name="P133">Da execução dos serviços (item 06<text:s/>do<text:s/>TR)</text:p>
                </text:list-item>
                <text:list-item>
                  <text:p text:style-name="P134"><text:s/>Da<text:s/>entrega e do recebimento do<text:s/>serviço<text:s/>(item<text:s/>07<text:s/>do<text:s/>TR);</text:p>
                </text:list-item>
                <text:list-item>
                  <text:p text:style-name="P135">Dos critérios de sustentabilidade (item<text:s/>08<text:s/>do<text:s/>TR)</text:p>
                </text:list-item>
                <text:list-item>
                  <text:p text:style-name="P136"><text:span text:style-name="T137"><text:s/>Deveres do</text:span><text:span text:style-name="T138"><text:s/>Contratante</text:span><text:span text:style-name="T139"><text:s/></text:span><text:span text:style-name="T140">(item<text:s/></text:span><text:span text:style-name="T141">09</text:span><text:span text:style-name="T142"><text:s/></text:span><text:span text:style-name="T143">do</text:span><text:span text:style-name="T144"><text:s/>TR)</text:span></text:p>
                </text:list-item>
                <text:list-item>
                  <text:p text:style-name="P145"><text:span text:style-name="T146"><text:s/>Deveres da<text:s/></text:span><text:span text:style-name="T147">Contratada</text:span><text:span text:style-name="T148"><text:s/></text:span><text:span text:style-name="T149">(item 1</text:span><text:span text:style-name="T150">0</text:span><text:span text:style-name="T151"><text:s/></text:span><text:span text:style-name="T152">do</text:span><text:span text:style-name="T153"><text:s/>TR)</text:span></text:p>
                </text:list-item>
                <text:list-item>
                  <text:p text:style-name="P154">Do Preposto (item 11<text:s/>do<text:s/>TR)</text:p>
                </text:list-item>
                <text:list-item>
                  <text:p text:style-name="P155"><text:s/>Da garantia<text:s/>e assistência técnica<text:s/>(item 12<text:s/>do<text:s/>TR)</text:p>
                </text:list-item>
                <text:list-item>
                  <text:p text:style-name="P156">Das discrepâncias, prioridades e interpretação (item 13<text:s/>do<text:s/>TR)</text:p>
                </text:list-item>
                <text:list-item>
                  <text:p text:style-name="P157">Normas de Segurança e Saúde no trabalho (item 14<text:s/>do<text:s/>TR)</text:p>
                </text:list-item>
                <text:list-item>
                  <text:p text:style-name="P158">Das condições de<text:s/>Pagamento<text:s/>(item 17<text:s/>do<text:s/>TR)</text:p>
                </text:list-item>
                <text:list-item>
                  <text:p text:style-name="P159"><text:s/>Da atualização financeira<text:s/>(item 18<text:s/>do<text:s/>TR)</text:p>
                </text:list-item>
                <text:list-item>
                  <text:p text:style-name="P160">Do reajuste de Preços (item 19<text:s/>do<text:s/>TR)</text:p>
                </text:list-item>
                <text:list-item>
                  <text:p text:style-name="P161"><text:s/>Reequilíbrio Econômico-financeiro<text:s/>(item<text:s/>20<text:s/>do<text:s/>TR)</text:p>
                </text:list-item>
                <text:list-item>
                  <text:p text:style-name="P162"><text:s/>Gestão e Fiscalização<text:s/>(item<text:s/>21<text:s/>do<text:s/>TR)</text:p>
                </text:list-item>
                <text:list-item>
                  <text:p text:style-name="P163">Normas Gerais de Fiscalização (item 22<text:s/>do<text:s/>TR)</text:p>
                </text:list-item>
                <text:list-item>
                  <text:p text:style-name="P164">Das Penalidades<text:s/>(item 23<text:s/>do<text:s/>TR)</text:p>
                </text:list-item>
                <text:list-item>
                  <text:p text:style-name="P165">Defesas<text:s/>prévias e dos recursos<text:s/>(item 24<text:s/>do<text:s/>TR)</text:p>
                </text:list-item>
                <text:list-item>
                  <text:p text:style-name="P166">Das alterações do contrato<text:s/>(item 25<text:s/>do<text:s/>TR)</text:p>
                </text:list-item>
              </text:list>
            </text:list-item>
          </text:list>
        </text:list-item>
      </text:list>
      <text:h text:style-name="P167" text:outline-level="1"/>
      <text:h text:style-name="P168" text:outline-level="1"/>
      <text:h text:style-name="P169" text:outline-level="1"><text:span text:style-name="T170">CLÁUSULA 4ª – DA DOTAÇÃO ORÇAMENTÁRIA</text:span><text:span text:style-name="T171"><text:s/></text:span></text:h>
      <text:list text:style-name="LFO7" text:continue-numbering="true">
        <text:list-item>
          <text:list>
            <text:list-item>
              <text:p text:style-name="P172"><text:bookmark-start text:name="_Hlk135151264"/>As despesas<text:s/>inerentes à presente<text:s/>contratação<text:s/>correrão à conta do<text:s/>orçamentária<text:s/>do CONTRATANTE,<text:s/>para o exercício de 2023, na classificação abaixo:</text:p>
            </text:list-item>
          </text:list>
        </text:list-item>
      </text:list>
      <text:p text:style-name="P173"><text:span text:style-name="T174">Programa de Trabalho: <text:s/></text:span><text:span text:style-name="T175">02.122.0033.4256.0054 (Apreciação de Causas na Justiça do Trabalho)</text:span><text:span text:style-name="T176"><text:s/></text:span><text:span text:style-name="T177">Elemento</text:span><text:span text:style-name="T178">s</text:span><text:span text:style-name="T179"><text:s/>de Despesa:</text:span><text:span text:style-name="T180"><text:s/>339039 e 449052</text:span></text:p>
      <text:p text:style-name="P181">NE:  2023NE000469 e 2023NE000470</text:p>
      <text:p text:style-name="P182"><text:bookmark-end text:name="_Hlk135151264"/></text:p>
      <text:p text:style-name="P183"/>
      <text:p text:style-name="P184"><text:span text:style-name="T185">CLÁUSULA 5ª – DO VALOR</text:span><text:span text:style-name="T186"><text:s/></text:span></text:p>
      <text:list text:style-name="LFO13" text:continue-numbering="true">
        <text:list-item>
          <text:list>
            <text:list-item>
              <text:p text:style-name="P187"><text:span text:style-name="T188">O valor<text:s/></text:span><text:span text:style-name="T189">global<text:s/></text:span><text:span text:style-name="T190">do presente Contrato é de<text:s/></text:span><text:span text:style-name="T191">R$<text:s/></text:span><text:span text:style-name="T192">133.018,00<text:s/></text:span><text:span text:style-name="T193">(</text:span><text:span text:style-name="T194">cento e trinta e três mil e dezoito reais</text:span><text:span text:style-name="T195">)</text:span><text:span text:style-name="T196">,<text:s/></text:span><text:span text:style-name="T197">conforme discriminação constante d</text:span><text:span text:style-name="T198">o quadro abaixo:</text:span></text:p>
            </text:list-item>
          </text:list>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6">
            <text:p text:style-name="P208">GRUPO ÚNICO</text:p>
          </table:table-cell>
          <table:covered-table-cell/>
          <table:covered-table-cell/>
          <table:covered-table-cell/>
          <table:covered-table-cell/>
          <table:covered-table-cell/>
        </table:table-row>
        <table:table-row table:style-name="TableRow209">
          <table:table-cell table:style-name="TableCell210">
            <text:p text:style-name="P211">Item</text:p>
          </table:table-cell>
          <table:table-cell table:style-name="TableCell212">
            <text:p text:style-name="P213">Qtd.</text:p>
          </table:table-cell>
          <table:table-cell table:style-name="TableCell214">
            <text:p text:style-name="P215">Unid.</text:p>
          </table:table-cell>
          <table:table-cell table:style-name="TableCell216">
            <text:p text:style-name="P217">Discriminação</text:p>
          </table:table-cell>
          <table:table-cell table:style-name="TableCell218">
            <text:p text:style-name="P219">Preço</text:p>
            <text:p text:style-name="P220">Unitário</text:p>
          </table:table-cell>
          <table:table-cell table:style-name="TableCell221">
            <text:p text:style-name="P222">Preço Total</text:p>
          </table:table-cell>
        </table:table-row>
        <table:table-row table:style-name="TableRow223">
          <table:table-cell table:style-name="TableCell224" table:number-columns-spanned="6">
            <text:p text:style-name="P225">CONFECÇÃO E INSTALAÇÃO DE UMA GALERIA DE PRESIDENTES</text:p>
            <text:p text:style-name="P226"><text:span text:style-name="T227">(TÉRREO – SAGUÃO)</text:span></text:p>
          </table:table-cell>
          <table:covered-table-cell/>
          <table:covered-table-cell/>
          <table:covered-table-cell/>
          <table:covered-table-cell/>
          <table:covered-table-cell/>
        </table:table-row>
        <table:table-row table:style-name="TableRow228">
          <table:table-cell table:style-name="TableCell229">
            <text:p text:style-name="P230">1</text:p>
          </table:table-cell>
          <table:table-cell table:style-name="TableCell231">
            <text:p text:style-name="P232">1</text:p>
          </table:table-cell>
          <table:table-cell table:style-name="TableCell233">
            <text:p text:style-name="P234">Unid.</text:p>
          </table:table-cell>
          <table:table-cell table:style-name="TableCell235">
            <text:p text:style-name="P236">DESENVOLVIMENTO DE PROJETO EXECUTIVODE INTERIORES PARA UMA GALERIA DE<text:s/>PRESIDENTES (TÉRREO – SAGUÃO)</text:p>
            <text:p text:style-name="P237">Projeto de Executivo de interiores e execução de serviços: contemplando os quantitativos, suas medidas e a disposição de cada peça, conforme anteprojeto.</text:p>
          </table:table-cell>
          <table:table-cell table:style-name="TableCell238">
            <text:p text:style-name="P239">R$ 4.000,00</text:p>
          </table:table-cell>
          <table:table-cell table:style-name="TableCell240">
            <text:p text:style-name="P241">R$ 4.000,00</text:p>
          </table:table-cell>
        </table:table-row>
        <table:table-row table:style-name="TableRow242">
          <table:table-cell table:style-name="TableCell243">
            <text:p text:style-name="P244">2</text:p>
          </table:table-cell>
          <table:table-cell table:style-name="TableCell245">
            <text:p text:style-name="P246">1</text:p>
          </table:table-cell>
          <table:table-cell table:style-name="TableCell247">
            <text:p text:style-name="P248">Unid.</text:p>
          </table:table-cell>
          <table:table-cell table:style-name="TableCell249">
            <text:p text:style-name="P250">CONFECÇÃO E INSTALAÇÃO DE PAINEL EM<text:s/>MDF BP DESIGN BRISE 02 FACES, PARA UMA<text:s/>GALERIA DE PRESIDENTES (TÉRREO –<text:s/>SAGUÃO)</text:p>
            <text:p text:style-name="P251">Considerando: chapas em MDF, fitas, acabamentos e execução de serviços de marcenaria, conforme especificações no anteprojeto e no Projeto Executivo de Interiores.</text:p>
          </table:table-cell>
          <table:table-cell table:style-name="TableCell252">
            <text:p text:style-name="P253">R$ 21.500,00</text:p>
          </table:table-cell>
          <table:table-cell table:style-name="TableCell254">
            <text:p text:style-name="P255">R$ 21.500,00</text:p>
          </table:table-cell>
        </table:table-row>
        <table:table-row table:style-name="TableRow256">
          <table:table-cell table:style-name="TableCell257">
            <text:p text:style-name="P258">3</text:p>
          </table:table-cell>
          <table:table-cell table:style-name="TableCell259">
            <text:p text:style-name="P260">1</text:p>
          </table:table-cell>
          <table:table-cell table:style-name="TableCell261">
            <text:p text:style-name="P262">Unid.</text:p>
          </table:table-cell>
          <table:table-cell table:style-name="TableCell263">
            <text:p text:style-name="P264">INSTALAÇÕES ELÉTRICAS, PARA UMAGALERIA DE PRESIDENTES (TÉRREO –<text:s/>SAGUÃO)</text:p>
            <text:p text:style-name="P265">Considerando os materiais indicados: spots,<text:s/>canaletas em alumínio, fitas em LED, interruptores, iluminação em LEDs e instalações elétricas, conforme especificações no anteprojeto e no Projeto Executivo de Interiores.</text:p>
          </table:table-cell>
          <table:table-cell table:style-name="TableCell266">
            <text:p text:style-name="P267">R$ 5.300,00</text:p>
          </table:table-cell>
          <table:table-cell table:style-name="TableCell268">
            <text:p text:style-name="P269">R4 5.300,00</text:p>
          </table:table-cell>
        </table:table-row>
        <table:table-row table:style-name="TableRow270">
          <table:table-cell table:style-name="TableCell271">
            <text:p text:style-name="P272">4</text:p>
          </table:table-cell>
          <table:table-cell table:style-name="TableCell273">
            <text:p text:style-name="P274">1</text:p>
          </table:table-cell>
          <table:table-cell table:style-name="TableCell275">
            <text:p text:style-name="P276">Unid.</text:p>
          </table:table-cell>
          <table:table-cell table:style-name="TableCell277">
            <text:p text:style-name="P278">CONFECÇÃO E INSTALAÇÃO DE ESTRUTURAS<text:s/>METÁLICAS, PARA UMA GALERIA DE<text:s/>PRESIDENTES (TÉRREO – SAGUÃO)</text:p>
            <text:p text:style-name="P279">Considerando: chapas em aço galvanizado, execução de serviços de serralheria, estruturas<text:s/>metálicas, pinturas e instalação, conforme<text:s/><text:soft-page-break/>especificações no anteprojeto e no Projeto Executivo de Interiores.</text:p>
          </table:table-cell>
          <table:table-cell table:style-name="TableCell280">
            <text:p text:style-name="P281">R$ 11.700,00</text:p>
          </table:table-cell>
          <table:table-cell table:style-name="TableCell282">
            <text:p text:style-name="P283">R$ 11.700,00</text:p>
          </table:table-cell>
        </table:table-row>
        <table:table-row table:style-name="TableRow284">
          <table:table-cell table:style-name="TableCell285">
            <text:p text:style-name="P286">5</text:p>
          </table:table-cell>
          <table:table-cell table:style-name="TableCell287">
            <text:p text:style-name="P288">1</text:p>
          </table:table-cell>
          <table:table-cell table:style-name="TableCell289">
            <text:p text:style-name="P290">Unid.</text:p>
          </table:table-cell>
          <table:table-cell table:style-name="TableCell291">
            <text:p text:style-name="P292">CONFECÇÃO DE MOLDURAS E PLACAS DE<text:s/>IDENTIFICAÇÃO, PARA UMA GALERIA DE<text:s/>PRESIDENTES (TÉRREO – SAGUÃO)</text:p>
            <text:p text:style-name="P293">Considerando: molduras em alumínio com paspatur<text:s/>e vidro para porta-retratos, revestimentos, vidraçaria<text:s/>e placas em alumínio, conforme especificações no<text:s/>anteprojeto e no Projeto Executivo de Interiores.</text:p>
          </table:table-cell>
          <table:table-cell table:style-name="TableCell294">
            <text:p text:style-name="P295">R$ 5.600,00</text:p>
          </table:table-cell>
          <table:table-cell table:style-name="TableCell296">
            <text:p text:style-name="P297">R$ 5.600,00</text:p>
          </table:table-cell>
        </table:table-row>
        <table:table-row table:style-name="TableRow298">
          <table:table-cell table:style-name="TableCell299">
            <text:p text:style-name="P300">6</text:p>
          </table:table-cell>
          <table:table-cell table:style-name="TableCell301">
            <text:p text:style-name="P302">1</text:p>
          </table:table-cell>
          <table:table-cell table:style-name="TableCell303">
            <text:p text:style-name="P304">Unid.</text:p>
          </table:table-cell>
          <table:table-cell table:style-name="TableCell305">
            <text:p text:style-name="P306">CONFECÇÃO DE COMUNICAÇÃO VISUAL, PARA<text:s/>UMA GALERIA DE PRESIDENTES (TÉRREO –<text:s/>SAGUÃO)</text:p>
            <text:p text:style-name="P307">Considerando: letreiro de comunicação visual,<text:s/>conforme especificações no anteprojeto e no Projeto<text:s/>Executivo de Interiores.</text:p>
          </table:table-cell>
          <table:table-cell table:style-name="TableCell308">
            <text:p text:style-name="P309">R$ 5.900,00</text:p>
          </table:table-cell>
          <table:table-cell table:style-name="TableCell310">
            <text:p text:style-name="P311">R$ 5.900,00</text:p>
          </table:table-cell>
        </table:table-row>
        <table:table-row table:style-name="TableRow312">
          <table:table-cell table:style-name="TableCell313" table:number-columns-spanned="6">
            <text:p text:style-name="P314"><text:span text:style-name="T315">CONFECÇÃO E INSTALAÇÃO DE UMA GALERIA DOS DIRETORES GERAIS</text:span><text:span text:style-name="T316"><text:line-break/></text:span><text:span text:style-name="T317">(3º ANDAR – CORREDOR DE CIRCULAÇÃO)</text:span></text:p>
          </table:table-cell>
          <table:covered-table-cell/>
          <table:covered-table-cell/>
          <table:covered-table-cell/>
          <table:covered-table-cell/>
          <table:covered-table-cell/>
        </table:table-row>
        <table:table-row table:style-name="TableRow318">
          <table:table-cell table:style-name="TableCell319">
            <text:p text:style-name="P320">7</text:p>
          </table:table-cell>
          <table:table-cell table:style-name="TableCell321">
            <text:p text:style-name="P322">1</text:p>
          </table:table-cell>
          <table:table-cell table:style-name="TableCell323">
            <text:p text:style-name="P324">Unid.</text:p>
          </table:table-cell>
          <table:table-cell table:style-name="TableCell325">
            <text:p text:style-name="P326">DESENVOLVIMENTO DE PROJETO EXECUTIVO<text:s/>DE INTERIORES PARA UMA GALERIA DOS<text:s/>DIRETORES GERAIS (3º ANDAR – CORREDOR<text:s/>DE CIRCULAÇÃO)</text:p>
            <text:p text:style-name="P327">Projeto de Executivo de interiores e execução de<text:s/>serviços: contemplando os quantitativos, suas<text:s/>medidas e a disposição de cada peça, conforme<text:s/>anteprojeto</text:p>
          </table:table-cell>
          <table:table-cell table:style-name="TableCell328">
            <text:p text:style-name="P329">R$ 3.830,00</text:p>
          </table:table-cell>
          <table:table-cell table:style-name="TableCell330">
            <text:p text:style-name="P331">R$ 3.830,00</text:p>
          </table:table-cell>
        </table:table-row>
        <table:table-row table:style-name="TableRow332">
          <table:table-cell table:style-name="TableCell333">
            <text:p text:style-name="P334">8</text:p>
          </table:table-cell>
          <table:table-cell table:style-name="TableCell335">
            <text:p text:style-name="P336">1</text:p>
          </table:table-cell>
          <table:table-cell table:style-name="TableCell337">
            <text:p text:style-name="P338">Unid.</text:p>
          </table:table-cell>
          <table:table-cell table:style-name="TableCell339">
            <text:p text:style-name="P340">CONFECÇÃO E INSTALAÇÃO DE PAINEL EM<text:s/>MDF BP DESIGN BRISE 02 FACES, PARA UMA<text:s/>GALERIA DOS DIRETORES GERAIS (3º ANDAR –<text:s/>CORREDOR DE CIRCULAÇÃO)</text:p>
            <text:p text:style-name="P341">Considerando: chapas em MDF, fitas, acabamentos<text:s/>e execução de serviços de marcenaria, conforme<text:s/>especificações no anteprojeto e no Projeto Executivo<text:s/>de Interiores.</text:p>
          </table:table-cell>
          <table:table-cell table:style-name="TableCell342">
            <text:p text:style-name="P343">R$ 24.288,00</text:p>
          </table:table-cell>
          <table:table-cell table:style-name="TableCell344">
            <text:p text:style-name="P345">R$ 24.288,00</text:p>
          </table:table-cell>
        </table:table-row>
        <table:table-row table:style-name="TableRow346">
          <table:table-cell table:style-name="TableCell347">
            <text:p text:style-name="P348">9</text:p>
          </table:table-cell>
          <table:table-cell table:style-name="TableCell349">
            <text:p text:style-name="P350">1</text:p>
          </table:table-cell>
          <table:table-cell table:style-name="TableCell351">
            <text:p text:style-name="P352">Unid.</text:p>
          </table:table-cell>
          <table:table-cell table:style-name="TableCell353">
            <text:p text:style-name="P354">CONFECÇÃO DE MOLDURAS E PLACAS DE<text:s/>IDENTIFICAÇÃO, PARA UMA GALERIA DOS<text:s/>DIRETORES GERAIS (3º ANDAR – CORREDOR<text:s/>DE CIRCULAÇÃO)</text:p>
            <text:p text:style-name="P355">Considerando: molduras em alumínio com paspatur<text:s/>e vidro para porta-retratos, revestimentos, vidraçaria<text:s/>e placas em alumínio, conforme especificações no<text:s/>anteprojeto e no Projeto Executivo de Interiores.</text:p>
          </table:table-cell>
          <table:table-cell table:style-name="TableCell356">
            <text:p text:style-name="P357">R$ 5.000,00</text:p>
          </table:table-cell>
          <table:table-cell table:style-name="TableCell358">
            <text:p text:style-name="P359">R$ 5.000,00</text:p>
          </table:table-cell>
        </table:table-row>
        <table:table-row table:style-name="TableRow360">
          <table:table-cell table:style-name="TableCell361">
            <text:p text:style-name="P362">10</text:p>
          </table:table-cell>
          <table:table-cell table:style-name="TableCell363">
            <text:p text:style-name="P364">1</text:p>
          </table:table-cell>
          <table:table-cell table:style-name="TableCell365">
            <text:p text:style-name="P366">Unid.</text:p>
          </table:table-cell>
          <table:table-cell table:style-name="TableCell367">
            <text:p text:style-name="P368">CONFECÇÃO DE COMUNICAÇÃO VISUAL, PARA<text:s/>UMA GALERIA DOS DIRETORES GERAIS (3º<text:s/>ANDAR – CORREDOR DE CIRCULAÇÃO)</text:p>
            <text:p text:style-name="P369">Considerando: letreiro de comunicação visual,<text:s/>conforme especificações no anteprojeto e no Projeto<text:s/>Executivo de Interiores.</text:p>
          </table:table-cell>
          <table:table-cell table:style-name="TableCell370">
            <text:p text:style-name="P371">R$ 5.700,00</text:p>
          </table:table-cell>
          <table:table-cell table:style-name="TableCell372">
            <text:p text:style-name="P373">R$ 5.700,00</text:p>
          </table:table-cell>
        </table:table-row>
        <text:soft-page-break/>
        <table:table-row table:style-name="TableRow374">
          <table:table-cell table:style-name="TableCell375" table:number-columns-spanned="6">
            <text:p text:style-name="P376"><text:span text:style-name="T377">CONFECÇÃO E INSTALAÇÃO DE 10 UNIDADES DE EXPOSITORES (TÉRREO – SAGUÃO)</text:span></text:p>
          </table:table-cell>
          <table:covered-table-cell/>
          <table:covered-table-cell/>
          <table:covered-table-cell/>
          <table:covered-table-cell/>
          <table:covered-table-cell/>
        </table:table-row>
        <table:table-row table:style-name="TableRow378">
          <table:table-cell table:style-name="TableCell379">
            <text:p text:style-name="P380">11</text:p>
          </table:table-cell>
          <table:table-cell table:style-name="TableCell381">
            <text:p text:style-name="P382">1</text:p>
          </table:table-cell>
          <table:table-cell table:style-name="TableCell383">
            <text:p text:style-name="P384">Unid.</text:p>
          </table:table-cell>
          <table:table-cell table:style-name="TableCell385">
            <text:p text:style-name="P386">DESENVOLVIMENTO DE PROJETO EXECUTIVO<text:s/>DE INTERIORES PARA CONFECÇÃO E<text:s/>INSTALAÇÃO DE 10 UNIDADES DE<text:s/>EXPOSITORES (TÉRREO – SAGUÃO)</text:p>
            <text:p text:style-name="P387">Projeto de Executivo de interiores e execução de serviços: contemplando os quantitativos, suas medidas e a disposição de cada peça, conforme anteprojeto.</text:p>
          </table:table-cell>
          <table:table-cell table:style-name="TableCell388">
            <text:p text:style-name="P389">R$ 3.300,00</text:p>
          </table:table-cell>
          <table:table-cell table:style-name="TableCell390">
            <text:p text:style-name="P391">R$ 3.300,00</text:p>
          </table:table-cell>
        </table:table-row>
        <table:table-row table:style-name="TableRow392">
          <table:table-cell table:style-name="TableCell393">
            <text:p text:style-name="P394">12</text:p>
          </table:table-cell>
          <table:table-cell table:style-name="TableCell395">
            <text:p text:style-name="P396">10</text:p>
          </table:table-cell>
          <table:table-cell table:style-name="TableCell397">
            <text:p text:style-name="P398">Unid.</text:p>
          </table:table-cell>
          <table:table-cell table:style-name="TableCell399">
            <text:p text:style-name="P400">CONFECÇÃO E INSTALAÇÃO DE EXPOSITORES<text:s/>(TÉRREO – SAGUÃO)</text:p>
            <text:p text:style-name="P401">Considerando: chapas em MDF, fitas, acabamentos e execução de serviços de marcenaria, conforme especificações no anteprojeto e no Projeto Executivo de Interiores.</text:p>
          </table:table-cell>
          <table:table-cell table:style-name="TableCell402">
            <text:p text:style-name="P403">R$ 2.800,00</text:p>
          </table:table-cell>
          <table:table-cell table:style-name="TableCell404">
            <text:p text:style-name="P405">R$ 28.000,00</text:p>
          </table:table-cell>
        </table:table-row>
        <table:table-row table:style-name="TableRow406">
          <table:table-cell table:style-name="TableCell407">
            <text:p text:style-name="P408">13</text:p>
          </table:table-cell>
          <table:table-cell table:style-name="TableCell409">
            <text:p text:style-name="P410">1</text:p>
          </table:table-cell>
          <table:table-cell table:style-name="TableCell411">
            <text:p text:style-name="P412">Unid.</text:p>
          </table:table-cell>
          <table:table-cell table:style-name="TableCell413">
            <text:p text:style-name="P414">CONFECÇÃO E INSTALAÇÃO DE ESTRUTURAS<text:s/>METÁLICAS, PARA CONFECÇÃO E INSTALAÇÃO<text:s/>DE 10 UNIDADES DE EXPOSITORES (TÉRREO –<text:s/>SAGUÃO)</text:p>
            <text:p text:style-name="P415">Considerando: barras de estruturas metálicas em metalon, aplicação de pintura para acabamento preto, execução de serviços de serralheria e instalação, conforme especificações no anteprojeto e no Projeto Executivo de Interiores.</text:p>
          </table:table-cell>
          <table:table-cell table:style-name="TableCell416">
            <text:p text:style-name="P417">R$ 8.900,00</text:p>
          </table:table-cell>
          <table:table-cell table:style-name="TableCell418">
            <text:p text:style-name="P419">R4 8.900,00</text:p>
          </table:table-cell>
        </table:table-row>
        <table:table-row table:style-name="TableRow420">
          <table:table-cell table:style-name="TableCell421" table:number-columns-spanned="5">
            <text:p text:style-name="P422"/>
            <text:p text:style-name="P423">VALOR TOTAL DO GRUPO ÚNICO</text:p>
            <text:p text:style-name="P424"><text:span text:style-name="T425">(GALERIA DE PRESIDENTES, GALERIA DOS DIRETORES GERAIS, EXPOSITORES)</text:span></text:p>
          </table:table-cell>
          <table:covered-table-cell/>
          <table:covered-table-cell/>
          <table:covered-table-cell/>
          <table:covered-table-cell/>
          <table:table-cell table:style-name="TableCell426">
            <text:p text:style-name="P427">R$<text:s/>133.018,00</text:p>
          </table:table-cell>
        </table:table-row>
        <table:table-row table:style-name="TableRow428">
          <table:table-cell table:style-name="TableCell429" table:number-columns-spanned="6">
            <text:p text:style-name="P430"><text:tab/>No valor descrito no subitem 15.1, do Termo de Referência,<text:s/>estão incluídas todas as despesas ordinárias diretas e indiretas decorrentes da execução do objeto, inclusive tributos e/ou impostos, encargos sociais, trabalhistas, previdenciários, fiscais e comerciais incidentes, bem como taxas de licenciamento, administração, frete, seguro, caçambas de remoção de entulho gerado e outros necessários ao cumprimento integral do objeto da contratação.</text:p>
          </table:table-cell>
          <table:covered-table-cell/>
          <table:covered-table-cell/>
          <table:covered-table-cell/>
          <table:covered-table-cell/>
          <table:covered-table-cell/>
        </table:table-row>
      </table:table>
      <text:h text:style-name="P431" text:outline-level="1"/>
      <text:h text:style-name="P432" text:outline-level="1">CLÁUSULA<text:s/>6ª<text:s/>– DA CONTAGEM DO PRAZO DE VIGÊNCIA</text:h>
      <text:list text:style-name="LFO38" text:continue-numbering="true">
        <text:list-item>
          <text:list>
            <text:list-item>
              <text:p text:style-name="P433">A contagem do prazo de vigência do contrato dar-se-á na forma do § 3º do art. 132 do Código Civil (Lei nº 10.406/2002), ou seja, os prazos de meses e anos expiram no dia de igual número do de início, ou no imediato, se faltar exata correspondência.</text:p>
            </text:list-item>
          </text:list>
        </text:list-item>
      </text:list>
      <text:h text:style-name="P434" text:outline-level="1">CLÁUSULA<text:s/>7ª<text:s/>– DA CONTAGEM DOS DEMAIS PRAZOS DO CONTRATO</text:h>
      <text:list text:style-name="LFO39" text:continue-numbering="true">
        <text:list-item>
          <text:list>
            <text:list-item>
              <text:p text:style-name="P435"><text:s/>Excetuando-se a contagem do prazo de vigência de que trata a cláusula anterior e daqueles com data expressamente indicada, para os demais prazos estabelecidos nesta contratação a contagem excluirá o dia do início e incluirá o dia do vencimento, e considerar-se-ão os dias consecutivos, exceto quando explicitamente disposto em contrário.</text:p>
            </text:list-item>
            <text:list-item>
              <text:p text:style-name="P436"><text:s/>Só se iniciam e vencem os prazos processuais em dia de efetivo expediente no CONTRATANTE.</text:p>
            </text:list-item>
            <text:list-item>
              <text:p text:style-name="P437"><text:s/>Os prazos de meses e anos expiram no dia de igual número do de início, ou no imediato, se faltar exata correspondência.</text:p>
            </text:list-item>
            <text:list-item>
              <text:p text:style-name="P438"><text:s/>Os prazos fixados por hora contar-se-ão de minuto a minuto.<text:s/></text:p>
            </text:list-item>
          </text:list>
        </text:list-item>
      </text:list>
      <text:h text:style-name="P439" text:outline-level="1">CLÁUSULA<text:s/>8ª<text:s/>–<text:s/>DA<text:s/>RESCISÃO</text:h>
      <text:list text:style-name="LFO40" text:continue-numbering="true">
        <text:list-item>
          <text:list>
            <text:list-item>
              <text:p text:style-name="P440"><text:s/>O presente Termo de Contrato poderá ser rescindido:</text:p>
              <text:list text:continue-numbering="true">
                <text:list-item>
                  <text:p text:style-name="P441">por ato unilateral e escrito da Administração, nas situações previstas nos incisos I a XII e XVII do art. 78 da Lei nº 8.666/1993, e com as consequências indicadas no art. 80 da mesma Lei, sem prejuízo da aplicação das sanções previstas no Termo de Referência, anexo do Contrato;</text:p>
                </text:list-item>
                <text:list-item>
                  <text:p text:style-name="P442">amigavelmente, nos termos do art. 79, inciso II, da Lei nº 8.666/1993.</text:p>
                </text:list-item>
              </text:list>
            </text:list-item>
            <text:list-item>
              <text:p text:style-name="P443"><text:s/>Os casos de rescisão contratual serão formalmente motivados, assegurando-se à CONTRATADA o direito à prévia e ampla defesa.</text:p>
            </text:list-item>
            <text:list-item>
              <text:p text:style-name="P444"><text:s/>A CONTRATADA reconhece os direitos<text:s/>do<text:s/>CONTRATANTE em caso de rescisão administrativa prevista no art. 77 da Lei nº 8.666/1993.</text:p>
            </text:list-item>
            <text:list-item>
              <text:p text:style-name="P445"><text:s/>O termo de rescisão será precedido de Relatório indicativo dos seguintes aspectos, conforme o caso:</text:p>
              <text:list text:continue-numbering="true">
                <text:list-item>
                  <text:p text:style-name="P446">Relatório<text:s/>dos eventos contratuais já cumpridos ou parcialmente cumpridos;</text:p>
                </text:list-item>
                <text:list-item>
                  <text:p text:style-name="P447">Relação dos pagamentos já efetuados e ainda devidos;</text:p>
                </text:list-item>
                <text:list-item>
                  <text:p text:style-name="P448">Indenizações e multas.</text:p>
                </text:list-item>
              </text:list>
            </text:list-item>
          </text:list>
        </text:list-item>
      </text:list>
      <text:h text:style-name="P449" text:outline-level="1">CLÁUSULA 9ª - DOS CASOS OMISSOS</text:h>
      <text:list text:style-name="LFO41" text:continue-numbering="true">
        <text:list-item>
          <text:list>
            <text:list-item>
              <text:p text:style-name="P450"><text:s/>Os casos omissos serão decididos pela CONTRATANTE, segundo as disposições contidas nas<text:s/>Leis nº 8.666/1993 e nº 10.520/2002 e demais normas federais de licitações e contratos administrativos e,<text:s/>subsidiariamente, segundo as disposições contidas na Lei nº 8.078/1990 (Código de Defesa do Consumidor)<text:s/>e normas e princípios gerais dos contratos.</text:p>
            </text:list-item>
          </text:list>
        </text:list-item>
      </text:list>
      <text:h text:style-name="P451" text:outline-level="1">CLÁUSULA<text:s/>10<text:s/>–<text:s/>DA<text:s/>PUBLICAÇÃO</text:h>
      <text:list text:style-name="LFO42" text:continue-numbering="true">
        <text:list-item>
          <text:list>
            <text:list-item>
              <text:p text:style-name="P452">Incumbirá ao CONTRATANTE providenciar a publicação deste instrumento, por extrato, no Diário Oficial da União, no prazo previsto na Lei nº 8.666/1993.</text:p>
            </text:list-item>
          </text:list>
        </text:list-item>
      </text:list>
      <text:h text:style-name="P453" text:outline-level="1">CLÁUSULA<text:s/>11<text:s/>–<text:s/>DO<text:s/>FORO</text:h>
      <text:p text:style-name="P454"><text:span text:style-name="T455">11.1<text:s/></text:span><text:span text:style-name="T456">É eleito o Foro</text:span><text:span text:style-name="T457"><text:s/></text:span><text:span text:style-name="T458">de Campo Grande<text:s/></text:span><text:span text:style-name="T459">–</text:span><text:span text:style-name="T460"><text:s/>MS</text:span><text:span text:style-name="T461"><text:s/></text:span><text:span text:style-name="T462">para dirimir os litígios que decorrerem da execução deste Termo de Contrato que não possam ser compostos pela conciliação, conforme art. 55, §2º da Lei nº 8.666/1993.</text:span></text:p>
      <text:p text:style-name="P463"/>
      <text:p text:style-name="P464"><text:span text:style-name="T465">CLÁUSULA<text:s/></text:span><text:span text:style-name="T466">1</text:span><text:span text:style-name="T467">2</text:span><text:span text:style-name="T468"><text:s/>– DAS DISPOSIÇÕES FINAIS<text:s/></text:span></text:p>
      <text:list text:style-name="LFO43" text:continue-numbering="true">
        <text:list-item>
          <text:list>
            <text:list-item>
              <text:p text:style-name="P469"><text:s/>Declaram as partes que este contrato corresponde à manifestação final, completa e exclusiva do acordo entre elas celebrado.</text:p>
            </text:list-item>
            <text:list-item>
              <text:p text:style-name="P470"><text:s/>A participação nesta Contratação Pública implica no conhecimento integral dos termos e condições nela inseridos, por parte dos proponentes, bem como das demais normas legais que disciplinam a matéria.</text:p>
            </text:list-item>
            <text:list-item>
              <text:p text:style-name="P471"><text:s/>As partes não estão eximidas do cumprimento de obrigações e responsabilidades previstas na legislação vigente e não expressas neste instrumento.</text:p>
            </text:list-item>
            <text:list-item>
              <text:p text:style-name="P472"><text:s/>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473"/>
      <text:p text:style-name="P474"><text:s/>E, por assim estarem justas e CONTRATADAS, assinam o presente instrumento, na presença de 2 (duas) testemunhas.</text:p>
      <text:p text:style-name="P475">Campo Grande - MS,<text:s/>22<text:s/>de<text:s/>setembro<text:s/>de 2023.</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ext:p text:style-name="P483"/>
            <text:p text:style-name="P484"/>
            <text:p text:style-name="P485">(documento assinado digitalmente)</text:p>
            <text:h text:style-name="P486" text:outline-level="8"><text:span text:style-name="T487">GERSON MARTINS DE OLIVEIRA</text:span></text:h>
            <text:h text:style-name="P488" text:outline-level="8">CONTRATANTE</text:h>
            <text:p text:style-name="P489"/>
          </table:table-cell>
          <table:table-cell table:style-name="TableCell490">
            <text:p text:style-name="P491"/>
            <text:p text:style-name="P492"/>
            <text:p text:style-name="P493">(documento assinado digitalmente)</text:p>
            <text:p text:style-name="P494">ERSON GOMES DE AZEVEDO</text:p>
            <text:p text:style-name="P495"><text:s/>CONTRATADA</text:p>
          </table:table-cell>
        </table:table-row>
      </table:table>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
            <text:p text:style-name="P504"><text:s/>TESTEMUNHAS</text:p>
            <text:p text:style-name="P505"/>
          </table:table-cell>
          <table:covered-table-cell/>
        </table:table-row>
        <table:table-row table:style-name="TableRow506">
          <table:table-cell table:style-name="TableCell507">
            <text:p text:style-name="P508"/>
            <text:p text:style-name="P509"/>
            <text:p text:style-name="P510">(documento assinado digitalmente)</text:p>
            <text:p text:style-name="P511">Max Sander de Oliveira da Mota</text:p>
            <text:p text:style-name="P512">Analista Judiciário</text:p>
            <text:p text:style-name="P513"/>
            <text:p text:style-name="P514"/>
            <text:p text:style-name="P515"/>
          </table:table-cell>
          <table:table-cell table:style-name="TableCell516">
            <text:p text:style-name="P517"/>
            <text:p text:style-name="P518"/>
            <text:p text:style-name="P519">(documento assinado digitalmente)</text:p>
            <text:p text:style-name="P520">Bonifácio Tsunetame Higa Junior</text:p>
            <text:p text:style-name="P521">Analista Judiciário</text:p>
            <text:p text:style-name="P522"/>
          </table:table-cell>
        </table:table-row>
      </table:table>
      <text:p text:style-name="P523"/>
      <text:p text:style-name="P524"/>
      <text:p text:style-name="P525"/>
      <text:p text:style-name="P526"/>
      <text:p text:style-name="P527"/>
      <text:p text:style-name="P528"/>
      <text:p text:style-name="P529"/>
      <text:p text:style-name="P530"/>
      <text:p text:style-name="P531"><text:span text:style-name="T532">ANEXO I – PROJETO BÁS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omplex="Times New Roman" fo:font-weight="bold" style:font-weight-asian="bold" fo:color="#000000" fo:font-size="12pt" style:font-size-asian="12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2">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9"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9"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9">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2" style:family="text">
      <style:text-properties style:font-name-complex="Times New Roman" fo:letter-spacing="normal"/>
    </style:style>
    <style:style style:name="WW_CharLFO9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2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29LVL3" style:family="text">
      <style:text-properties style:font-name="Arial" style:font-name-asian="Times New Roman" style:font-name-complex="Arial" style:text-position="0% 100%"/>
    </style:style>
    <style:style style:name="WW_CharLFO29LVL4" style:family="text">
      <style:text-properties style:font-name-complex="Times New Roman" style:text-position="0% 100%"/>
    </style:style>
    <style:style style:name="WW_CharLFO29LVL5" style:family="text">
      <style:text-properties style:font-name-complex="Times New Roman" style:text-position="0% 100%"/>
    </style:style>
    <style:style style:name="WW_CharLFO29LVL6" style:family="text">
      <style:text-properties style:font-name-complex="Times New Roman" style:text-position="0% 100%"/>
    </style:style>
    <style:style style:name="WW_CharLFO29LVL7" style:family="text">
      <style:text-properties style:font-name-complex="Times New Roman" style:text-position="0% 100%"/>
    </style:style>
    <style:style style:name="WW_CharLFO29LVL8" style:family="text">
      <style:text-properties style:font-name-complex="Times New Roman" style:text-position="0% 100%"/>
    </style:style>
    <style:style style:name="WW_CharLFO29LVL9" style:family="text">
      <style:text-properties style:font-name-complex="Times New Roman" style:text-position="0% 100%"/>
    </style:style>
    <style:style style:name="WW_CharLFO31LVL1" style:family="text">
      <style:text-properties fo:font-weight="bold" style:font-weight-asian="bold" fo:font-style="normal" style:font-style-asian="normal"/>
    </style:style>
    <style:style style:name="WW_CharLFO31LVL2" style:family="text">
      <style:text-properties fo:font-weight="normal" style:font-weight-asian="normal" fo:font-style="normal" style:font-style-asian="normal" style:use-window-font-color="true" fo:font-size="10pt" style:font-size-asian="10pt"/>
    </style:style>
    <style:style style:name="WW_CharLFO31LVL3" style:family="text">
      <style:text-properties fo:font-weight="normal" style:font-weight-asian="normal" fo:font-style="normal" style:font-style-asian="normal"/>
    </style:style>
    <style:style style:name="WW_CharLFO31LVL4" style:family="text">
      <style:text-properties fo:font-weight="bold" style:font-weight-asian="bold" fo:font-style="normal" style:font-style-asian="normal"/>
    </style:style>
    <style:style style:name="WW_CharLFO31LVL5"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1" text:display-levels="2">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text:style-name="WW_CharLFO3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3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3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5">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6">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format="1" text:display-levels="5">
        <style:list-level-properties text:space-before="2.2222in" text:min-label-width="0.75in" text:list-level-position-and-space-mode="label-alignment">
          <style:list-level-label-alignment text:label-followed-by="listtab" fo:margin-left="2.9722in" fo:text-indent="-0.75in"/>
        </style:list-level-properties>
      </text:list-level-style-number>
      <text:list-level-style-number text:level="6" style:num-format="1" text:display-levels="6">
        <style:list-level-properties text:space-before="2.7777in" text:min-label-width="0.75in" text:list-level-position-and-space-mode="label-alignment">
          <style:list-level-label-alignment text:label-followed-by="listtab" fo:margin-left="3.5277in" fo:text-indent="-0.75in"/>
        </style:list-level-properties>
      </text:list-level-style-number>
      <text:list-level-style-number text:level="7" style:num-format="1" text:display-levels="7">
        <style:list-level-properties text:space-before="3.3333in" text:min-label-width="1in" text:list-level-position-and-space-mode="label-alignment">
          <style:list-level-label-alignment text:label-followed-by="listtab" fo:margin-left="4.3333in" fo:text-indent="-1in"/>
        </style:list-level-properties>
      </text:list-level-style-number>
      <text:list-level-style-number text:level="8" style:num-format="1" text:display-levels="8">
        <style:list-level-properties text:space-before="3.8888in" text:min-label-width="1in" text:list-level-position-and-space-mode="label-alignment">
          <style:list-level-label-alignment text:label-followed-by="listtab" fo:margin-left="4.8888in" fo:text-indent="-1in"/>
        </style:list-level-properties>
      </text:list-level-style-number>
      <text:list-level-style-number text:level="9" style:num-format="1" text:display-levels="9">
        <style:list-level-properties text:space-before="4.4444in" text:min-label-width="1.25in" text:list-level-position-and-space-mode="label-alignment">
          <style:list-level-label-alignment text:label-followed-by="listtab" fo:margin-left="5.6944in" fo:text-indent="-1.25in"/>
        </style:list-level-properties>
      </text:list-level-style-number>
    </text:list-style>
    <text:list-style style:name="LFO4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3">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Rodapé" style:family="paragraph">
      <style:paragraph-properties fo:text-align="center"/>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T22" style:parent-style-name="Fonteparág.padrão" style:family="text">
      <style:text-properties style:font-name="Arial" style:font-name-complex="Arial" fo:font-size="8pt" style:font-size-asian="8pt" style:font-size-complex="8pt"/>
    </style:style>
    <style:style style:name="P23"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958in" svg:height="0.812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4.824/2022</text:p>
        <text:p text:style-name="P14">Tomada de Preços<text:s/>nº<text:s/>01/2023</text:p>
        <text:p text:style-name="Normal"><text:span text:style-name="T15">Contrato nº</text:span><text:span text:style-name="T16"><text:s/>27/</text:span><text:span text:style-name="T17">2023</text:span></text:p>
      </style:header>
      <style:footer>
        <text:p text:style-name="P18"><text:span text:style-name="T19">Página<text:s/></text:span><text:span text:style-name="T20"><text:page-number text:fixed="false">2</text:page-number></text:span><text:span text:style-name="T21"><text:s/>de<text:s/></text:span><text:span text:style-name="T22"><text:page-count>7</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Max Sander De Oliveira Da Mota</dc:creator>
    <meta:creation-date>2023-09-25T18:33:00Z</meta:creation-date>
    <dc:date>2023-09-25T18:33:00Z</dc:date>
    <meta:print-date>2023-09-22T14:59: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9" meta:paragraph-count="39" meta:word-count="3060" meta:character-count="19550" meta:row-count="137" meta:non-whitespace-character-count="16529"/>
  </office:meta>
</office:document-meta>
</file>