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6cm" style:rel-width="98%" fo:margin-left="0.25cm" table:align="left" style:writing-mode="lr-tb"/>
    </style:style>
    <style:style style:name="Tabela1.A" style:family="table-column">
      <style:table-column-properties style:column-width="1.011cm" style:rel-column-width="587*"/>
    </style:style>
    <style:style style:name="Tabela1.B" style:family="table-column">
      <style:table-column-properties style:column-width="7.174cm" style:rel-column-width="4166*"/>
    </style:style>
    <style:style style:name="Tabela1.C" style:family="table-column">
      <style:table-column-properties style:column-width="2.078cm" style:rel-column-width="1207*"/>
    </style:style>
    <style:style style:name="Tabela1.D" style:family="table-column">
      <style:table-column-properties style:column-width="1.596cm" style:rel-column-width="927*"/>
    </style:style>
    <style:style style:name="Tabela1.E" style:family="table-column">
      <style:table-column-properties style:column-width="2.409cm" style:rel-column-width="1399*"/>
    </style:style>
    <style:style style:name="Tabela1.F" style:family="table-column">
      <style:table-column-properties style:column-width="2.392cm" style:rel-column-width="138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8cm" fo:keep-together="always"/>
    </style:style>
    <style:style style:name="Tabela1.A3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1.207cm" fo:keep-together="auto"/>
    </style:style>
    <style:style style:name="P1" style:family="paragraph" style:parent-style-name="Corpo_20_de_20_texto_20_3">
      <style:paragraph-properties fo:margin-left="0cm" fo:margin-right="0.125cm" fo:orphans="0" fo:widows="0" fo:text-indent="0cm" style:auto-text-indent="false"/>
      <style:text-properties style:font-name="Arial" fo:font-size="10pt" style:font-size-asian="10pt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fo:font-size="6pt" style:font-size-asian="6pt" style:font-name-complex="Arial" style:font-size-complex="6pt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5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/>
    </style:style>
    <style:style style:name="P6" style:family="paragraph" style:parent-style-name="Nivel_20_2" style:list-style-name="WW8Num12">
      <style:paragraph-properties fo:margin-top="0cm" fo:margin-bottom="0cm" style:contextual-spacing="false" fo:line-height="150%"/>
    </style:style>
    <style:style style:name="P7" style:family="paragraph" style:parent-style-name="Nivel_20_2" style:list-style-name="WW8Num12">
      <style:paragraph-properties fo:margin-top="0cm" fo:margin-bottom="0cm" style:contextual-spacing="false" fo:line-height="150%"/>
      <style:text-properties fo:color="#000000" loext:opacity="100%"/>
    </style:style>
    <style:style style:name="P8" style:family="paragraph" style:parent-style-name="Nivel_5f_01">
      <style:paragraph-properties fo:margin-top="0cm" fo:margin-bottom="0cm" style:contextual-spacing="false"/>
    </style:style>
    <style:style style:name="P9" style:family="paragraph" style:parent-style-name="Nivel_5f_01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10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style:font-name-complex="Arial"/>
    </style:style>
    <style:style style:name="P11" style:family="paragraph" style:parent-style-name="Nivel_5f_01">
      <style:paragraph-properties fo:margin-top="0cm" fo:margin-bottom="0cm" style:contextual-spacing="false"/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12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fo:font-size="10pt" style:font-size-asian="10pt" style:font-name-complex="Arial"/>
    </style:style>
    <style:style style:name="P13" style:family="paragraph" style:parent-style-name="Nivel_5f_01" style:list-style-name="WW8Num13">
      <style:paragraph-properties fo:margin-top="0cm" fo:margin-bottom="0cm" style:contextual-spacing="false" fo:line-height="150%"/>
      <style:text-properties fo:color="#000000" loext:opacity="100%" style:font-name="Arial" fo:font-weight="normal" style:font-weight-asian="normal" style:font-name-complex="Arial"/>
    </style:style>
    <style:style style:name="P14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"/>
    </style:style>
    <style:style style:name="P15" style:family="paragraph" style:parent-style-name="Nivel_5f_01">
      <style:paragraph-properties fo:margin-top="0cm" fo:margin-bottom="0cm" style:contextual-spacing="false"/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P16" style:family="paragraph" style:parent-style-name="Nivel_5f_01">
      <style:paragraph-properties fo:margin-top="0cm" fo:margin-bottom="0cm" style:contextual-spacing="false"/>
      <style:text-properties fo:color="#ff0000" loext:opacity="100%" style:font-name="Arial" fo:font-size="10pt" style:font-size-asian="10pt" style:font-name-complex="Arial"/>
    </style:style>
    <style:style style:name="P17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fo:font-size="10pt" style:font-size-asian="10pt" style:font-name-complex="Arial"/>
    </style:style>
    <style:style style:name="P18" style:family="paragraph" style:parent-style-name="Nivel_5f_01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19" style:family="paragraph" style:parent-style-name="Parágrafo_20_da_20_Lista" style:list-style-name="WW8Num5">
      <style:paragraph-properties fo:line-height="150%" fo:text-align="justify" style:justify-single-word="false"/>
    </style:style>
    <style:style style:name="P20" style:family="paragraph" style:parent-style-name="Parágrafo_20_da_20_Lista" style:list-style-name="WW8Num17">
      <style:paragraph-properties fo:line-height="150%" fo:text-align="justify" style:justify-single-word="false"/>
    </style:style>
    <style:style style:name="P21" style:family="paragraph" style:parent-style-name="Parágrafo_20_da_20_Lista" style:list-style-name="WW8Num17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2" style:family="paragraph" style:parent-style-name="Parágrafo_20_da_20_Lista" style:list-style-name="WW8Num4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Parágrafo_20_da_20_Lista" style:list-style-name="L1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4" style:family="paragraph" style:parent-style-name="Parágrafo_20_da_20_Lista" style:list-style-name="L2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Parágrafo_20_da_20_Lista" style:list-style-name="WW8Num7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6" style:family="paragraph" style:parent-style-name="Parágrafo_20_da_20_Lista" style:list-style-name="WW8Num25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ágrafo_20_da_20_Lista" style:list-style-name="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Parágrafo_20_da_20_Lista" style:list-style-name="">
      <style:paragraph-properties fo:line-height="150%" fo:text-align="justify" style:justify-single-word="false"/>
      <style:text-properties fo:color="#ff0000" loext:opacity="100%" style:font-name="Arial" fo:font-size="10pt" style:font-size-asian="10pt" style:font-name-complex="Arial" style:font-size-complex="10pt" style:font-weight-complex="bold"/>
    </style:style>
    <style:style style:name="P29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Parágrafo_20_da_20_Lista">
      <style:paragraph-properties fo:margin-left="1.251cm" fo:margin-right="0cm" fo:line-height="150%" fo:text-align="justify" style:justify-single-word="false" fo:text-indent="-0.499cm" style:auto-text-indent="false"/>
    </style:style>
    <style:style style:name="P31" style:family="paragraph" style:parent-style-name="Parágrafo_20_da_20_Lista">
      <style:paragraph-properties fo:margin-left="1.501cm" fo:margin-right="0cm" fo:line-height="150%" fo:text-align="justify" style:justify-single-word="false" fo:text-indent="-0.751cm" style:auto-text-indent="false"/>
      <style:text-properties style:font-name="Arial" fo:font-size="10pt" style:font-size-asian="10pt" style:font-name-complex="Arial" style:font-weight-complex="bold"/>
    </style:style>
    <style:style style:name="P32" style:family="paragraph" style:parent-style-name="Parágrafo_20_da_20_Lista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 style:list-style-name="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Standard" style:list-style-name="WW8Num8">
      <style:paragraph-properties fo:line-height="150%" fo:text-align="justify" style:justify-single-word="false" style:snap-to-layout-grid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fo:background-color="#ffff00"/>
    </style:style>
    <style:style style:name="P42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list-style-name="WW8Num9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52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56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8" style:family="paragraph" style:parent-style-name="Standard" style:list-style-name="WW8Num9">
      <style:paragraph-properties fo:margin-left="1.39cm" fo:margin-right="0.049cm" fo:line-height="150%" fo:text-align="justify" style:justify-single-word="false" fo:text-indent="-0.76cm" style:auto-text-indent="false" style:snap-to-layout-grid="false">
        <style:tab-stops>
          <style:tab-stop style:position="1.501cm"/>
        </style:tab-stops>
      </style:paragraph-properties>
    </style:style>
    <style:style style:name="P59" style:family="paragraph" style:parent-style-name="Standard" style:list-style-name="WW8Num8">
      <style:paragraph-properties fo:margin-left="1.39cm" fo:margin-right="0.049cm" fo:line-height="150%" fo:text-align="justify" style:justify-single-word="false" fo:text-indent="-0.76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60" style:family="paragraph" style:parent-style-name="Standard" style:list-style-name="WW8Num8">
      <style:paragraph-properties fo:margin-left="1.397cm" fo:margin-right="0.049cm" fo:line-height="150%" fo:text-align="justify" style:justify-single-word="false" fo:text-indent="-0.762cm" style:auto-text-indent="false"/>
    </style:style>
    <style:style style:name="P61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62" style:family="paragraph" style:parent-style-name="Standard" style:list-style-name="WW8Num8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63" style:family="paragraph" style:parent-style-name="Standard" style:list-style-name="WW8Num9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64" style:family="paragraph" style:parent-style-name="Standard" style:list-style-name="WW8Num8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7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4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etter-spacing="0.007cm" style:font-size-asian="10pt" style:font-size-complex="10pt"/>
    </style:style>
    <style:style style:name="T5" style:family="text">
      <style:text-properties fo:font-size="10pt" style:font-size-asian="10pt" fo:background-color="#ffff00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11cm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T19" style:family="text">
      <style:text-properties style:font-name="Arial" fo:font-size="9pt" fo:letter-spacing="0.007cm" style:font-size-asian="9pt" style:font-name-complex="Arial" style:font-size-complex="9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4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6" style:family="text">
      <style:text-properties fo:color="#ff0000" loext:opacity="100%" style:font-name="Arial" style:font-name-complex="Arial"/>
    </style:style>
    <style:style style:name="T27" style:family="text"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T28" style:family="text">
      <style:text-properties fo:color="#ff0000" loext:opacity="100%" fo:font-weight="bold" style:font-weight-asian="bold" style:font-size-complex="10pt"/>
    </style:style>
    <style:style style:name="T29" style:family="text">
      <style:text-properties fo:letter-spacing="0.007cm" style:font-size-complex="10pt"/>
    </style:style>
    <style:style style:name="T30" style:family="text">
      <style:text-properties style:font-weight-complex="bold"/>
    </style:style>
    <style:style style:name="T31" style:family="text">
      <style:text-properties fo:letter-spacing="0.011cm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" style:font-name-complex="Arial"/>
    </style:style>
    <style:style style:name="T34" style:family="text">
      <style:text-properties fo:color="#000000" loext:opacity="100%" style:font-name="Arial" fo:font-weight="normal" style:font-weight-asian="normal" style:font-name-complex="Arial"/>
    </style:style>
    <style:style style:name="T35" style:family="text">
      <style:text-properties fo:color="#000000" loext:opacity="100%" style:font-name="Arial" fo:font-weight="normal" style:font-weight-asian="normal" style:font-name-complex="Arial" style:font-size-complex="12pt"/>
    </style:style>
    <style:style style:name="T36" style:family="text">
      <style:text-properties fo:color="#000000" loext:opacity="100%" style:font-name="Arial" fo:font-size="10pt" fo:letter-spacing="0.007cm" style:font-size-asian="10pt" style:font-name-complex="Arial"/>
    </style:style>
    <style:style style:name="T37" style:family="text">
      <style:text-properties fo:color="#000000" loext:opacity="100%" fo:font-weight="normal" style:font-weight-asian="normal" style:font-size-complex="12pt"/>
    </style:style>
    <style:style style:name="T38" style:family="text">
      <style:text-properties fo:text-transform="uppercase" style:font-name="Arial" fo:font-size="10pt" style:font-size-asian="10pt" style:font-name-complex="Arial" style:font-size-complex="10pt"/>
    </style:style>
    <style:style style:name="T39" style:family="text">
      <style:text-properties style:font-name-asian="Arial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2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3"><text:span text:style-name="T6">CONTRATO DE PRESTAÇÃO DE SERVIÇO DE FORNECIMENTO DE ACESSO À INTERNET POR MEIO DE TELEFONIA MÓVEL, QUE ENTRE SI CELEBRAM O TRIBUNAL REGIONAL DO TRABALHO DA 24ª REGIÃO E A EMPRESA TELEFONICA BRASIL S.A.</text:span></text:p>
      <text:p text:style-name="P54"/>
      <text:p text:style-name="P55"><text:span text:style-name="T7">A </text:span><text:span text:style-name="T8">UNIÃO</text:span><text:span text:style-name="T7">, por intermédio do </text:span><text:span text:style-name="T8">TRIBUNAL REGIONAL DO TRABALHO DA 24ª REGIÃO</text:span><text:span text:style-name="T7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</text:span><text:span text:style-name="T23"> </text:span><text:span text:style-name="T7">conforme subdelegação de competência constante da Portaria TRT/DG nº 202/2023, doravante denominado simplesmente CONTRATANTE, e, de outro lado, a empresa </text:span><text:span text:style-name="T8">TELEFONICA BRASIL S.A.,</text:span><text:span text:style-name="T23"> </text:span><text:span text:style-name="T7">inscrita no CNPJ sob nº 02.558.157/0001-62,</text:span><text:span text:style-name="T23"> </text:span><text:span text:style-name="T7">situada na Avenida Luiz Carlos Berrini n° 1376,</text:span><text:span text:style-name="T23"> </text:span><text:span text:style-name="T7">Cidade Monções, em São Paulo – SP,</text:span><text:span text:style-name="T23"> </text:span><text:span text:style-name="T7">CEP 04.571 -936,</text:span><text:span text:style-name="T23"> </text:span><text:span text:style-name="T7">telefone (67) 9 9902-7004, e-mail: patrícia.freire@telefonica.com, neste ato representada por CLAITON MERG CARVALHO, portador do RG nº 5016055898 SSP/RS e do CPF nº 404.943.900-00 e por CARLOTA BRAGA DE ASSIS LIMA, portadora da CNH –BR n° de registro 00321505908, do RG n° 630.486 SSP/DF e do CPF n° 613.174/201-44,</text:span><text:span text:style-name="T23"> </text:span><text:span text:style-name="T7">doravante denominada simplesmente CONTRATADA, tendo em vista o que consta no Processo nº 21.301/2023 e em observância às disposições da Lei nº 8.666/1993 e legislação complementar, resolvem celebrar o presente Contrato, decorrente do Pregão Eletrônico nº 29/2023, mediante as cláusulas e condições a seguir enunciadas.</text:span></text:p>
      <text:p text:style-name="P57"/>
      <text:p text:style-name="P56"/>
      <text:p text:style-name="P9">CLÁUSULA 1ª – DO OBJETO</text:p>
      <text:p text:style-name="P15"/>
      <text:list xml:id="list2566361247" text:style-name="WW8Num9">
        <text:list-item>
          <text:list>
            <text:list-item>
              <text:h text:style-name="P58" text:outline-level="2"><text:span text:style-name="T10">O objeto do presente contrato consiste na</text:span><text:span text:style-name="T12"> </text:span><text:bookmark-start text:name="_Hlk140493993"/><text:span text:style-name="T12">prestação de serviço de fornecimento de acesso à Internet por meio de telefonia móvel, com tecnologia 4G ou superior, com franquia de 5GB por acesso, de forma compartilhada entre todas as linhas, com fornecimento de chip e modem em comodato, para uso em computadores e notebooks</text:span><text:bookmark-end text:name="_Hlk140493993"/><text:span text:style-name="T12">.</text:span></text:h>
            </text:list-item>
            <text:list-item>
              <text:h text:style-name="P58" text:outline-level="2"><text:span text:style-name="T12">Os serviços serão prestados conforme as especificações e condições deste instrumento contratual, nos termos da Lei n° 8.666/93, da Lei n° 10.520/2022, do Decreto n° 10.024/2019 e legislações complementares.</text:span></text:h>
            </text:list-item>
            <text:list-item>
              <text:p text:style-name="P61">Vinculam-se e fazem parte desta contratação, independentemente de transcrição, os seguintes documentos a ela relacionados:</text:p>
              <text:list>
                <text:list-item>
                  <text:p text:style-name="P63">Termo de Referência;</text:p>
                </text:list-item>
                <text:list-item>
                  <text:p text:style-name="P63">Edital de licitação;</text:p>
                </text:list-item>
                <text:list-item>
                  <text:p text:style-name="P63">Proposta da CONTRATADA;</text:p>
                </text:list-item>
                <text:list-item>
                  <text:p text:style-name="P63">Eventuais anexos dos documentos supracitados.</text:p>
                </text:list-item>
              </text:list>
            </text:list-item>
            <text:list-item>
              <text:p text:style-name="P49"><text:soft-page-break/><text:span text:style-name="T10">A execução da presente contratação dar-se-á pelo regime de execução indireta com empreitada por preço unitário. </text:span></text:p>
            </text:list-item>
            <text:list-item>
              <text:p text:style-name="P61">As partes declaram-se sujeitas às normas previstas na Lei nº 8.666/1993, legislação correlata e aplicável, bem como nas cláusulas deste contrato e dos documentos acima referidos.</text:p>
            </text:list-item>
          </text:list>
        </text:list-item>
      </text:list>
      <text:p text:style-name="P11"/>
      <text:p text:style-name="P9"/>
      <text:p text:style-name="P8"><text:span text:style-name="T33">CLÁUSULA 2ª – DA VIGÊNCIA E DA CONTRATAÇÃO</text:span></text:p>
      <text:p text:style-name="P14"/>
      <text:list xml:id="list450911860" text:style-name="WW8Num8">
        <text:list-item>
          <text:list>
            <text:list-item>
              <text:p text:style-name="P60"><text:span text:style-name="T12">A vigência do contrato será de 30 (trinta) meses, </text:span><text:span text:style-name="T6">a contar da data da assinatura do contrato,</text:span><text:span text:style-name="T12"> podendo ser prorrogada por igual período, mediante termo aditivo, a critério do CONTRATANTE e observado o interesse público, nos termos do artigo 57, inciso V, da Lei nº 8.666/1993.</text:span></text:p>
            </text:list-item>
            <text:list-item>
              <text:p text:style-name="P62">Considera-se data da assinatura do contrato aquela constante do instrumento ou a da aposição da última assinatura eletrônica, se mais recente.</text:p>
            </text:list-item>
            <text:list-item>
              <text:h text:style-name="P40" text:outline-level="2">A prorrogação da contratação dependerá da realização de pesquisa de mercado que demonstre a vantagem, para o CONTRATANTE, das condições e dos preços contratados.</text:h>
            </text:list-item>
            <text:list-item>
              <text:p text:style-name="P60"><text:span text:style-name="T12">Durante a vigência da contratação, será permitida a fusão, a cisão, a incorporação, a alteração da razão social, desde que sejam mantidas as condições estabelecidas na contratação original, sem prejuízo às </text:span><text:span text:style-name="T10">responsabilidades</text:span><text:span text:style-name="T12"> contratuais e legais decorrentes da sua execução, devendo a </text:span><text:span text:style-name="T38">contratada</text:span><text:span text:style-name="T12"> encaminhar cópia autenticada do registro da alteração no respectivo órgão, observadas as condições a seguir:</text:span></text:p>
              <text:list>
                <text:list-item>
                  <text:p text:style-name="P64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64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59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60"><text:soft-page-break/><text:span text:style-name="T11">É vedada, também, a manutenção, aditamento ou prorrogação de </text:span><text:span text:style-name="T10">contrato</text:span><text:span text:style-name="T11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16"/>
      <text:p text:style-name="P9"/>
      <text:p text:style-name="P9">CLÁUSULA 3ª – DAS DISPOSIÇÕES ESPECÍFICAS DESTA CONTRATAÇÃO </text:p>
      <text:p text:style-name="P14"/>
      <text:list xml:id="list1117446236" text:style-name="WW8Num12">
        <text:list-item>
          <text:list>
            <text:list-item>
              <text:p text:style-name="P7">São partes integrantes deste contrato e constam do respectivo Termo de Referência as condições específicas desta contratação referentes a:</text:p>
              <text:list>
                <text:list-item>
                  <text:p text:style-name="P7"><text:span text:style-name="T40"><text:s/></text:span>Execução dos serviços;</text:p>
                </text:list-item>
                <text:list-item>
                  <text:p text:style-name="P6"><text:span text:style-name="T32">Critérios de sustentabilidade;</text:span></text:p>
                </text:list-item>
                <text:list-item>
                  <text:p text:style-name="P7">Condições de recebimento;</text:p>
                </text:list-item>
                <text:list-item>
                  <text:p text:style-name="P6"><text:span text:style-name="T32">Deveres do CONTRATANTE; </text:span></text:p>
                </text:list-item>
                <text:list-item>
                  <text:p text:style-name="P6"><text:span text:style-name="T32">Deveres da CONTRATADA; </text:span></text:p>
                </text:list-item>
                <text:list-item>
                  <text:p text:style-name="P6"><text:span text:style-name="T32">Vedações à CONTRATADA; </text:span></text:p>
                </text:list-item>
                <text:list-item>
                  <text:p text:style-name="P7">Preposto; </text:p>
                </text:list-item>
                <text:list-item>
                  <text:p text:style-name="P7">Garantia e atendimento técnico;</text:p>
                </text:list-item>
                <text:list-item>
                  <text:p text:style-name="P7">Pagamento; </text:p>
                </text:list-item>
                <text:list-item>
                  <text:p text:style-name="P7">Atualização financeira; </text:p>
                </text:list-item>
                <text:list-item>
                  <text:p text:style-name="P7">Reajuste dos preços; </text:p>
                </text:list-item>
                <text:list-item>
                  <text:p text:style-name="P7">Reequilíbrio econômico-financeiro; </text:p>
                </text:list-item>
                <text:list-item>
                  <text:p text:style-name="P7">Penalidades; </text:p>
                </text:list-item>
                <text:list-item>
                  <text:p text:style-name="P7">Defesas e recursos; </text:p>
                </text:list-item>
                <text:list-item>
                  <text:p text:style-name="P7">Aumentos e reduções</text:p>
                </text:list-item>
              </text:list>
            </text:list-item>
          </text:list>
        </text:list-item>
      </text:list>
      <text:p text:style-name="P14"/>
      <text:p text:style-name="P9"/>
      <text:p text:style-name="P9">CLÁUSULA 4ª – DA DOTAÇÃO ORÇAMENTÁRIA </text:p>
      <text:p text:style-name="P14"/>
      <text:list xml:id="list4035701869" text:style-name="WW8Num25">
        <text:list-item>
          <text:list>
            <text:list-item>
              <text:p text:style-name="P26">As despesas decorrentes desta contratação estão programadas em dotação orçamentária própria, prevista no orçamento da União, para o exercício de 2023, na classificação abaixo:</text:p>
            </text:list-item>
          </text:list>
        </text:list-item>
      </text:list>
      <text:p text:style-name="P65"><text:span text:style-name="T12">PTRES:  168296</text:span></text:p>
      <text:p text:style-name="P66">Elemento de Despesa:  3.3.90.40</text:p>
      <text:p text:style-name="P65"><text:span text:style-name="T12">NE:  2023NE000497</text:span></text:p>
      <text:p text:style-name="P67"/>
      <text:p text:style-name="P67"/>
      <text:h text:style-name="P37" text:outline-level="1">CLÁUSULA 5ª – DO VALOR</text:h>
      <text:list xml:id="list888551913" text:style-name="WW8Num5">
        <text:list-item>
          <text:list>
            <text:list-item>
              <text:h text:style-name="P19" text:outline-level="1"><text:span text:style-name="T12">O valor total mensal da presente contratação é de </text:span><text:span text:style-name="T6">R$ 3.330,00 (três mil, trezentos e trinta reais), </text:span><text:span text:style-name="T12">perfazendo o valor global estimado de </text:span><text:span text:style-name="T6">R$ 99.900,00 (noventa e nove mil e novecentos reais)</text:span><text:span text:style-name="T22"> </text:span><text:span text:style-name="T13">para 30 (trinta) meses de contrato conforme quadro abaixo:</text:span></text:h>
            </text:list-item>
          </text:list>
        </text:list-item>
      </text:list>
      <text:h text:style-name="P28" text:outline-level="1"/>
      <text:h text:style-name="P27" text:outline-level="1"><text:soft-page-break/></text:h>
      <text:h text:style-name="P27" text:outline-level="1"/>
      <text:h text:style-name="P27" text:outline-level="1"/>
      <text:h text:style-name="P28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3">Item</text:p>
          </table:table-cell>
          <table:table-cell table:style-name="Tabela1.A1" office:value-type="string">
            <text:p text:style-name="P43">Descrição</text:p>
          </table:table-cell>
          <table:table-cell table:style-name="Tabela1.A1" office:value-type="string">
            <text:p text:style-name="P34"><text:span text:style-name="T17">Quantidade</text:span></text:p>
          </table:table-cell>
          <table:table-cell table:style-name="Tabela1.A1" office:value-type="string">
            <text:p text:style-name="P43">Unidade</text:p>
          </table:table-cell>
          <table:table-cell table:style-name="Tabela1.A1" office:value-type="string">
            <text:p text:style-name="P43">Valor Unitário Mensal</text:p>
          </table:table-cell>
          <table:table-cell table:style-name="Tabela1.A1" office:value-type="string">
            <text:p text:style-name="P43">Valor Total Mensal</text:p>
          </table:table-cell>
        </table:table-row>
        <table:table-row table:style-name="Tabela1.1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6"/>
            <text:p text:style-name="P48"><text:span text:style-name="T16">Serviço de acesso à Internet através de telefonia móvel, 4G ou superior, com franquia de 5GB (cinco </text:span><text:span text:style-name="T12">gigabytes), com</text:span><text:span text:style-name="T16"> fornecimento de chip e modem em comodato.</text:span></text:p>
            <text:p text:style-name="P45"/>
          </table:table-cell>
          <table:table-cell table:style-name="Tabela1.C2" office:value-type="string">
            <text:p text:style-name="P44">90</text:p>
          </table:table-cell>
          <table:table-cell table:style-name="Tabela1.D2" office:value-type="string">
            <text:p text:style-name="P44">Ponto de acesso</text:p>
          </table:table-cell>
          <table:table-cell table:style-name="Tabela1.E2" office:value-type="string">
            <text:p text:style-name="P50"><text:span text:style-name="T16">R$ 37,00</text:span></text:p>
          </table:table-cell>
          <table:table-cell table:style-name="Tabela1.F2" office:value-type="string">
            <text:p text:style-name="P34"><text:span text:style-name="T16">R$ 3.330,00</text:span></text:p>
          </table:table-cell>
        </table:table-row>
        <table:table-row table:style-name="Tabela1.3">
          <table:table-cell table:style-name="Tabela1.A3" table:number-columns-spanned="5" office:value-type="string">
            <text:p text:style-name="P50"><text:span text:style-name="T17">Valor global (30 meses)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><text:span text:style-name="T17">R$ 99.900,00</text:span></text:p>
          </table:table-cell>
        </table:table-row>
      </table:table>
      <text:p text:style-name="P1"/>
      <text:p text:style-name="P17"/>
      <text:p text:style-name="P9">CLÁUSULA 6ª – DA GESTÃO E DA FISCALIZAÇÃO </text:p>
      <text:p text:style-name="P14"/>
      <text:list xml:id="list1913341252" text:style-name="WW8Num17">
        <text:list-item>
          <text:list>
            <text:list-item>
              <text:p text:style-name="P21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1">Tant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20"><text:span text:style-name="T11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rresponsabilidade do CONTRATANTE ou de seus agentes ou prepostos.</text:span></text:p>
            </text:list-item>
            <text:list-item>
              <text:p text:style-name="P20"><text:span text:style-name="T11">Não obstante a CONTRATADA seja a única e exclusiva responsável pelo fornecimento dos materiais e/ou pela execução de todos os serviços, o CONTRATANTE se reserva ao direito de, sem que de qualquer forma restrinja a plenitude dessa responsabilidade, exercer a mais ampla e completa fiscalização sobre os serviços, por intermédio do Fiscal do contrato.</text:span></text:p>
            </text:list-item>
            <text:list-item>
              <text:p text:style-name="P21">O Fiscal do contrato pode sustar qualquer entrega de material e/ou execução do trabalho que esteja sendo executado em desacordo com o especificado, sempre que essa medida se tornar necessária devendo comunicar o fato de imediato ao Gestor.</text:p>
            </text:list-item>
            <text:list-item>
              <text:p text:style-name="P21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</text:list>
        </text:list-item>
      </text:list>
      <text:p text:style-name="P12"><text:soft-page-break/></text:p>
      <text:p text:style-name="P10">CLÁUSULA 7ª – DA CONTAGEM DO PRAZO DE VIGÊNCIA</text:p>
      <text:list xml:id="list2019134878" text:style-name="WW8Num13">
        <text:list-item>
          <text:list>
            <text:list-item>
              <text:p text:style-name="P13">A contagem do prazo de vigência do contrato dar-se-á na forma do § 3º do art. 132 do Código Civil (Lei nº 10.406/2002), ou seja, os prazos de meses e anos expiram no dia de igual número do de início, ou no imediato, se faltar exata correspondência.</text:p>
            </text:list-item>
            <text:list-item>
              <text:p text:style-name="P13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51"/>
      <text:p text:style-name="P10">CLÁUSULA 8ª – DA CONTAGEM DOS DEMAIS PRAZOS DO CONTRATO</text:p>
      <text:p text:style-name="P18"><text:span text:style-name="T34">8.1.</text:span><text:span text:style-name="T35">Excetuando-se a contagem do prazo de vigência de que trata a cláusula anterior e daqueles com data expressamente indicada, para os demais prazos estabelecidos nesta contratação a contagem excluirá o dia do início e incluirá o </text:span><text:span text:style-name="T34">dia</text:span><text:span text:style-name="T35"> do vencimento, e considerar-se-ão os dias consecutivos, exceto quando explicitamente disposto em contrário.</text:span></text:p>
      <text:p text:style-name="P29">8.2. Só se iniciam e vencem os prazos processuais em dia de efetivo expediente no CONTRATANTE.</text:p>
      <text:p text:style-name="P30"><text:span text:style-name="T11">8.3.</text:span><text:span text:style-name="T14">Os prazos expressos em dias corridos serão computados de modo contínuo, exceto quando explicitamente disposto em contrário. </text:span></text:p>
      <text:p text:style-name="P31">8.4.Os prazos expressos em dias úteis, serão computados somente os dias em que ocorrer expediente no CONTRATANTE.</text:p>
      <text:p text:style-name="P29">8.5.Os prazos fixados por hora contar-se-ão de minuto a minuto. </text:p>
      <text:p text:style-name="P41"/>
      <text:p text:style-name="P10">CLÁUSULA 9ª – DA RESCISÃO CONTRATUAL</text:p>
      <text:list xml:id="list746514955" text:style-name="WW8Num4">
        <text:list-item>
          <text:list>
            <text:list-item>
              <text:p text:style-name="P22">O presente contrato poderá ser rescindido nas hipóteses previstas nos artigos 77 a 79, da Lei nº 8.666/1993, podendo a rescisão ser determinada por ato unilateral e escrito do CONTRATANTE, na forma da lei.</text:p>
            </text:list-item>
          </text:list>
        </text:list-item>
      </text:list>
      <text:p text:style-name="P32"/>
      <text:p text:style-name="P10">CLÁUSULA 10 – DA PUBLICAÇÃO</text:p>
      <text:list xml:id="list1448350663" text:style-name="L1">
        <text:list-item>
          <text:list>
            <text:list-item>
              <text:p text:style-name="P23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33"/>
      <text:p text:style-name="P33">CLÁUSULA 11 – DO FORO</text:p>
      <text:list xml:id="list4272770352" text:style-name="L2">
        <text:list-item>
          <text:list>
            <text:list-item>
              <text:p text:style-name="P24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7"/>
      <text:p text:style-name="P47"/>
      <text:p text:style-name="P38"/>
      <text:p text:style-name="P38"><text:soft-page-break/></text:p>
      <text:p text:style-name="P38">CLÁUSULA 12 – DAS DISPOSIÇÕES FINAIS</text:p>
      <text:list xml:id="list3957171365" text:style-name="WW8Num7">
        <text:list-item>
          <text:list>
            <text:list-item>
              <text:p text:style-name="P25">Declaram as partes que este contrato corresponde à manifestação final, completa e exclusiva do acordo entre elas celebrado.</text:p>
            </text:list-item>
            <text:list-item>
              <text:p text:style-name="P25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5">As partes não estão eximidas do cumprimento de obrigações e responsabilidades previstas na legislação vigente e não expressas neste instrumento.</text:p>
            </text:list-item>
            <text:list-item>
              <text:p text:style-name="P25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68"/>
      <text:p text:style-name="P68"><text:span text:style-name="T39"><text:s/></text:span>E, por assim estarem justas e CONTRATADAS, assinam o presente instrumento em 2 (duas) vias, na presença de 2 (duas) testemunhas.</text:p>
      <text:p text:style-name="P68"/>
      <text:p text:style-name="P35"><text:span text:style-name="T7">Campo Grande - MS, 18 de outubro </text:span>de 2023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/>
            <text:p text:style-name="P77"/>
            <text:p text:style-name="P77"/>
            <text:p text:style-name="P77"/>
            <text:p text:style-name="P77"/>
            <text:p text:style-name="P77"/>
            <text:p text:style-name="P74">(documento assinado digitalmente)</text:p>
            <text:h text:style-name="P4" text:outline-level="8">GERSON MARTINS DE OLIVEIRA</text:h>
            <text:h text:style-name="P5" text:outline-level="8">CONTRATANTE</text:h>
            <text:p text:style-name="P69"/>
          </table:table-cell>
          <table:table-cell table:style-name="Tabela2.B1" office:value-type="string">
            <text:p text:style-name="P78"/>
            <text:p text:style-name="P74"/>
            <text:p text:style-name="P74"/>
            <text:p text:style-name="P74"/>
            <text:p text:style-name="P74">(documento assinado digitalmente)</text:p>
            <text:p text:style-name="P73"><text:span text:style-name="T7">CLAITON MERG CARVALHO</text:span><text:span text:style-name="T9"> </text:span></text:p>
            <text:p text:style-name="P75">CONTRATADA</text:p>
            <text:p text:style-name="P75"/>
            <text:p text:style-name="P75"/>
            <text:p text:style-name="P74">(documento assinado digitalmente)</text:p>
            <text:p text:style-name="P73"><text:span text:style-name="T7">CARLOTA BRAGA DE ASSIS LIMA</text:span><text:span text:style-name="T9"> CONTRATAD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0"/>
            <text:p text:style-name="P71">TESTEMUNHAS</text:p>
            <text:p text:style-name="P71"/>
            <text:p text:style-name="P71"/>
          </table:table-cell>
          <table:covered-table-cell/>
        </table:table-row>
        <table:table-row table:style-name="Tabela2.3">
          <table:table-cell table:style-name="Tabela2.A1" office:value-type="string">
            <text:p text:style-name="P80"/>
            <text:p text:style-name="P79"/>
            <text:p text:style-name="P76">(documento assinado digitalmente)</text:p>
            <text:p text:style-name="P79">Alexandre Rosa Cammy</text:p>
            <text:p text:style-name="P81"><text:span text:style-name="T39"><text:s text:c="9"/></text:span>SECRETÁRIO DE TECNOLGIA DA </text:p>
            <text:p text:style-name="P81"><text:span text:style-name="T39"><text:s text:c="10"/></text:span>INFORMAÇÃO E COMUNICAÇÕES</text:p>
            <text:p text:style-name="P72"/>
            <text:p text:style-name="P72"/>
          </table:table-cell>
          <table:table-cell table:style-name="Tabela2.A1" office:value-type="string">
            <text:p text:style-name="P80"/>
            <text:p text:style-name="P79"/>
            <text:p text:style-name="P76">(documento assinado digitalmente)</text:p>
            <text:p text:style-name="P76">Flávia Corrêa Martins</text:p>
            <text:p text:style-name="P76">ANALISTA JUDICIÁRIO</text:p>
            <text:p text:style-name="P81"/>
          </table:table-cell>
        </table:table-row>
      </table:table>
      <text:p text:style-name="P82"/>
      <text:p text:style-name="P82"/>
      <text:p text:style-name="P82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tyle="italic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4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color="#000000" loext:opacity="100%" style:font-name="Arial" fo:font-family="Arial" style:font-family-generic="swiss" style:font-pitch="variable" fo:font-size="10pt" fo:letter-spacing="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4z1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1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1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normal"/>
    </style:style>
    <style:style style:name="WW8Num21z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1z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7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-complex="Times New Roman" style:font-family-complex="'Times New Roman'" style:font-family-generic-complex="roman" style:font-pitch-complex="variable"/>
    </style:style>
    <style:style style:name="WW8NumSt28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normal_5f__5f_char1" style:display-name="normal__char1" style:family="text"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apple-style-spa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Ecofont_Spranq_eco_Sans" style:font-family-complex="Ecofont_Spranq_eco_Sans, Calibri" style:font-family-generic-complex="swiss" style:font-pitch-complex="variable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Ecofont_Spranq_eco_Sans" style:font-family-complex="Ecofont_Spranq_eco_Sans, 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Ecofont_Spranq_eco_Sans" style:font-family-complex="Ecofont_Spranq_eco_Sans, Calibri" style:font-family-generic-complex="swiss" style:font-pitch-complex="variable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Ecofont_Spranq_eco_Sans" fo:font-family="Ecofont_Spranq_eco_Sans, Calibri" style:font-family-generic="swiss" style:font-pitch="variable" fo:font-size="8pt" style:font-size-asian="8pt" style:font-name-complex="Ecofont_Spranq_eco_Sans" style:font-family-complex="Ecofont_Spranq_eco_Sans, 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0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0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5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5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8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8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8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29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965cm" fo:margin-left="2.46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461cm" fo:margin-left="3.048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1z4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6pt" style:font-size-asian="6pt" style:font-name-complex="Arial" style:font-size-complex="6pt"/>
    </style:style>
    <style:style style:name="MP4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7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1" draw:name="Imagem 1" text:anchor-type="as-char" svg:width="1.669cm" svg:height="1.854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Standard"><text:span text:style-name="MT1">Processo nº 21.301/2023</text:span></text:p>
        <text:p text:style-name="MP1">Pregão Eletrônico nº 29/2023</text:p>
        <text:p text:style-name="MP1">Contrato nº 29/2023</text:p>
      </style:header>
      <style:footer>
        <text:p text:style-name="MP2"><text:span text:style-name="MT2">Página </text:span><text:span text:style-name="MT2"><text:page-number text:select-page="current">6</text:page-number></text:span><text:span text:style-name="MT2"><text:s/>de </text:span><text:span text:style-name="MT2"><text:page-count style:num-format="1">6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3-08-31T18:17:00</meta:creation-date>
    <dc:creator>Flavia</dc:creator>
    <dc:date>2023-10-18T14:36:00</dc:date>
    <meta:print-date>2023-08-15T09:22:00</meta:print-date>
    <meta:editing-cycles>16</meta:editing-cycles>
    <meta:editing-duration>PT2H26M</meta:editing-duration>
    <meta:document-statistic meta:table-count="3" meta:image-count="1" meta:object-count="0" meta:page-count="6" meta:paragraph-count="112" meta:word-count="1873" meta:character-count="12396" meta:non-whitespace-character-count="10628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