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</office:font-face-decls>
  <office:automatic-styles>
    <text:list-style style:name="LFO2">
      <text:list-level-style-number text:level="1" style:num-prefix="1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2in" text:min-label-width="0.6479in" text:list-level-position-and-space-mode="label-alignment">
          <style:list-level-label-alignment text:label-followed-by="listtab" fo:margin-left="1.9in" fo:text-indent="-0.6479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prefix="7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7.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prefix="9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 style:page-number="1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 fo:line-height="150%" fo:margin-right="0.0395in" fo:text-indent="1.1812in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line-height="150%" fo:margin-right="0.0395in" fo:text-indent="1.1812in"/>
      <style:text-properties style:font-name="Arial" style:font-name-asian="Arial" style:font-name-complex="Arial" fo:color="#FF0000" fo:font-size="10pt" style:font-size-asian="10pt" style:font-size-complex="10pt"/>
    </style:style>
    <style:style style:name="P83" style:parent-style-name="Normal" style:family="paragraph">
      <style:paragraph-properties fo:text-align="justify" fo:margin-right="0.0395in" fo:text-indent="1.1812in"/>
      <style:text-properties style:font-name="Arial" style:font-name-asian="Arial" style:font-name-complex="Arial" fo:color="#FF0000" fo:font-size="10pt" style:font-size-asian="10pt" style:font-size-complex="10pt"/>
    </style:style>
    <style:style style:name="P84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6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" style:family="paragraph">
      <style:paragraph-properties fo:border="0in solid #FFFFFF" fo:padding="0.4305in" style:shadow="#000000 0in 0in" fo:text-align="justify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4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5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98" style:parent-style-name="Normal" style:family="paragraph">
      <style:paragraph-properties fo:text-align="justify" fo:line-height="150%" fo:margin-right="0.0194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margin-right="0.0194in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Arial" style:font-name-complex="Arial" fo:font-variant="small-caps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14" style:parent-style-name="Normal" style:family="paragraph">
      <style:paragraph-properties fo:widows="0" fo:orphans="0" fo:border="0in solid #FFFFFF" fo:padding="0.4305in" style:shadow="#000000 0in 0in" fo:text-align="justify" fo:margin-top="0.0833in" fo:margin-bottom="0.0833in" fo:line-height="150%">
        <style:tab-stops>
          <style:tab-stop style:type="left" style:position="0.409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7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border="0in solid #FFFFFF" fo:padding="0.4305in" style:shadow="#000000 0in 0in" fo:text-align="justify" fo:line-height="150%"/>
    </style:style>
    <style:style style:name="T125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border="0in solid #FFFFFF" fo:padding="0.4305in" style:shadow="#000000 0in 0in" fo:text-align="justify" fo:line-height="150%"/>
    </style:style>
    <style:style style:name="T130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border="0in solid #FFFFFF" fo:padding="0.4305in" style:shadow="#000000 0in 0in" fo:text-align="justify" fo:line-height="150%"/>
    </style:style>
    <style:style style:name="T13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border="0in solid #FFFFFF" fo:padding="0.4305in" style:shadow="#000000 0in 0in" fo:text-align="justify" fo:line-height="150%"/>
    </style:style>
    <style:style style:name="T13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border="0in solid #FFFFFF" fo:padding="0.4305in" style:shadow="#000000 0in 0in" fo:text-align="justify" fo:line-height="150%"/>
    </style:style>
    <style:style style:name="T14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border="0in solid #FFFFFF" fo:padding="0.4305in" style:shadow="#000000 0in 0in" fo:text-align="justify" fo:line-height="150%"/>
    </style:style>
    <style:style style:name="T1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keep-with-next="always" fo:keep-together="always" fo:border="0in solid #FFFFFF" fo:padding="0.4305in" style:shadow="#000000 0in 0in"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1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3" style:parent-style-name="Normal" style:family="paragraph">
      <style:paragraph-properties fo:widows="0" fo:orphans="0" fo:border="0in solid #FFFFFF" fo:padding="0.4305in" style:shadow="#000000 0in 0in" fo:text-align="justify" fo:margin-top="0.0833in" fo:line-height="150%">
        <style:tab-stops>
          <style:tab-stop style:type="left" style:position="-0.0527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 fo:margin-left="0.5909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justify" fo:line-height="150%" fo:margin-left="0.5909in" fo:text-indent="-0.2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63" style:parent-style-name="Normal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fo:text-align="justify" fo:line-height="150%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Normal" style:family="paragraph">
      <style:paragraph-properties fo:text-align="justify" fo:line-height="150%" fo:margin-left="0.4923in" fo:text-indent="-0.1965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9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8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asian="Arial" style:font-name-complex="Arial" fo:color="#FF0000" fo:font-size="8pt" style:font-size-asian="8pt" style:font-size-complex="8pt"/>
    </style:style>
    <style:style style:name="TableColumn193" style:family="table-column">
      <style:table-column-properties style:column-width="0.4819in" style:use-optimal-column-width="false"/>
    </style:style>
    <style:style style:name="TableColumn194" style:family="table-column">
      <style:table-column-properties style:column-width="1.6736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Column199" style:family="table-column">
      <style:table-column-properties style:column-width="0.9937in" style:use-optimal-column-width="false"/>
    </style:style>
    <style:style style:name="Table192" style:family="table">
      <style:table-properties style:width="6.2993in" fo:margin-left="0in" table:align="center"/>
    </style:style>
    <style:style style:name="TableRow200" style:family="table-row">
      <style:table-row-properties style:min-row-height="0.459in" style:use-optimal-row-height="false"/>
    </style:style>
    <style:style style:name="TableCell201" style:family="table-cell">
      <style:table-cell-properties fo:border="0.0208in solid #000000" fo:background-color="#CCEBFF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208in solid #000000" fo:background-color="#CCEBFF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0.0208in solid #000000" fo:background-color="#CCEBFF" style:writing-mode="lr-tb" fo:padding-top="0in" fo:padding-left="0.0798in" fo:padding-bottom="0in" fo:padding-right="0.0798in"/>
    </style:style>
    <style:style style:name="P20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208in solid #000000" fo:background-color="#CCEBFF" style:writing-mode="lr-tb" fo:padding-top="0in" fo:padding-left="0.0798in" fo:padding-bottom="0in" fo:padding-right="0.0798in"/>
    </style:style>
    <style:style style:name="P20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208in solid #000000" fo:background-color="#CCEBFF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border="0in solid #FFFFFF" fo:padding="0.4305in" style:shadow="#000000 0in 0in" fo:text-align="center" fo:margin-top="0.002in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1" style:parent-style-name="Normal" style:family="paragraph">
      <style:paragraph-properties fo:border="0in solid #FFFFFF" fo:padding="0.4305in" style:shadow="#000000 0in 0in" fo:text-align="center" fo:margin-top="0.002in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="0.0208in solid #000000" fo:background-color="#CCEBFF" style:writing-mode="lr-tb" fo:padding-top="0in" fo:padding-left="0.0798in" fo:padding-bottom="0in" fo:padding-right="0.0798in"/>
    </style:style>
    <style:style style:name="P213" style:parent-style-name="Normal" style:family="paragraph">
      <style:paragraph-properties fo:border="0in solid #FFFFFF" fo:padding="0.4305in" style:shadow="#000000 0in 0in" fo:text-align="center" fo:margin-top="0.002in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4" style:parent-style-name="Normal" style:family="paragraph">
      <style:paragraph-properties fo:border="0in solid #FFFFFF" fo:padding="0.4305in" style:shadow="#000000 0in 0in" fo:margin-top="0.002in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="0.0208in solid #000000" fo:background-color="#CCEBFF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border="0in solid #FFFFFF" fo:padding="0.4305in" style:shadow="#000000 0in 0in" fo:text-align="center" fo:margin-top="0.002in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7" style:parent-style-name="Normal" style:family="paragraph">
      <style:paragraph-properties fo:border="0in solid #FFFFFF" fo:padding="0.4305in" style:shadow="#000000 0in 0in" fo:margin-top="0.002in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8" style:parent-style-name="Normal" style:family="paragraph">
      <style:paragraph-properties fo:border="0in solid #FFFFFF" fo:padding="0.4305in" style:shadow="#000000 0in 0in" fo:margin-top="0.002in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19" style:family="table-row">
      <style:table-row-properties style:min-row-height="7.1965in" style:use-optimal-row-height="false"/>
    </style:style>
    <style:style style:name="TableCell220" style:family="table-cell">
      <style:table-cell-properties fo:border="0.0208in solid #000000" style:writing-mode="lr-tb" fo:padding-top="0in" fo:padding-left="0.0798in" fo:padding-bottom="0in" fo:padding-right="0.0798in"/>
    </style:style>
    <style:style style:name="P22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2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2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2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2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2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2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2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2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4" style:parent-style-name="Normal" style:family="paragraph">
      <style:paragraph-properties fo:border="0in solid #FFFFFF" fo:padding="0.4305in" style:shadow="#000000 0in 0in" fo:text-align="center" fo:margin-top="0.0048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3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4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4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42" style:family="table-cell">
      <style:table-cell-properties fo:border="0.0208in solid #000000" style:writing-mode="lr-tb" fo:padding-top="0in" fo:padding-left="0.0798in" fo:padding-bottom="0in" fo:padding-right="0.0798in"/>
    </style:style>
    <style:style style:name="P243" style:parent-style-name="Normal" style:family="paragraph">
      <style:paragraph-properties fo:border="0in solid #FFFFFF" fo:padding="0.4305in" style:shadow="#000000 0in 0in" fo:text-align="center" fo:line-height="150%" fo:text-indent="-0.0013in"/>
    </style:style>
    <style:style style:name="T244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46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47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48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49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0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1" style:parent-style-name="Normal" style:family="paragraph">
      <style:paragraph-properties fo:border="0in solid #FFFFFF" fo:padding="0.4305in" style:shadow="#000000 0in 0in" fo:text-align="center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5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54" style:parent-style-name="Normal" style:family="paragraph">
      <style:paragraph-properties fo:border="0in solid #FFFFFF" fo:padding="0.4305in" style:shadow="#000000 0in 0in" fo:text-align="center" fo:line-height="150%" fo:text-indent="-0.0013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57" style:parent-style-name="Fonteparág.padrão" style:family="text">
      <style:text-properties style:font-name="Arial" style:font-name-asian="Arial" style:font-name-complex="Arial" fo:color="#FF0000" fo:font-size="9pt" style:font-size-asian="9pt" style:font-size-complex="9pt"/>
    </style:style>
    <style:style style:name="P25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208in solid #000000" style:writing-mode="lr-tb" fo:padding-top="0in" fo:padding-left="0.0798in" fo:padding-bottom="0in" fo:padding-right="0.0798in"/>
    </style:style>
    <style:style style:name="P26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6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3" style:parent-style-name="Normal" style:family="paragraph">
      <style:paragraph-properties fo:border="0in solid #FFFFFF" fo:padding="0.4305in" style:shadow="#000000 0in 0in" fo:text-align="center" fo:margin-top="0.0048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7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8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281" style:family="table-cell">
      <style:table-cell-properties fo:border="0.0208in solid #000000" style:writing-mode="lr-tb" fo:padding-top="0in" fo:padding-left="0.0798in" fo:padding-bottom="0in" fo:padding-right="0.0798in"/>
    </style:style>
    <style:style style:name="P28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8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8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8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8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8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8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8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5" style:parent-style-name="Normal" style:family="paragraph">
      <style:paragraph-properties fo:border="0in solid #FFFFFF" fo:padding="0.4305in" style:shadow="#000000 0in 0in" fo:text-align="center" fo:margin-top="0.0048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29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0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0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0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03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30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0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0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0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0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0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1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11" style:family="table-cell">
      <style:table-cell-properties fo:border="0.0208in solid #000000" style:writing-mode="lr-tb" fo:padding-top="0in" fo:padding-left="0.0798in" fo:padding-bottom="0in" fo:padding-right="0.0798in"/>
    </style:style>
    <style:style style:name="P31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1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1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1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1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1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1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1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2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3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3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color="#FF0000" fo:font-size="9pt" style:font-size-asian="9pt" style:font-size-complex="9pt"/>
    </style:style>
    <style:style style:name="P332" style:parent-style-name="Normal" style:family="paragraph">
      <style:paragraph-properties fo:border="0in solid #FFFFFF" fo:padding="0.4305in" style:shadow="#000000 0in 0in" fo:text-align="center" fo:line-height="150%" fo:text-indent="-0.0013in"/>
    </style:style>
    <style:style style:name="T3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34" style:family="table-cell">
      <style:table-cell-properties fo:border="0.0208in solid #000000" style:writing-mode="lr-tb" fo:padding-top="0in" fo:padding-left="0.0798in" fo:padding-bottom="0in" fo:padding-right="0.0798in"/>
    </style:style>
    <style:style style:name="P33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3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3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3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3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4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5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5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5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5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5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5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356" style:family="table-row">
      <style:table-row-properties style:min-row-height="3.5243in" style:use-optimal-row-height="false"/>
    </style:style>
    <style:style style:name="TableCell357" style:family="table-cell">
      <style:table-cell-properties fo:border="0.0208in solid #000000" style:writing-mode="lr-tb" fo:padding-top="0in" fo:padding-left="0.0798in" fo:padding-bottom="0in" fo:padding-right="0.0798in"/>
    </style:style>
    <style:style style:name="P358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59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60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61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62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63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64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65" style:family="table-cell">
      <style:table-cell-properties fo:border="0.0208in solid #000000" style:writing-mode="lr-tb" fo:padding-top="0in" fo:padding-left="0.0798in" fo:padding-bottom="0in" fo:padding-right="0.0798in"/>
    </style:style>
    <style:style style:name="P366" style:parent-style-name="Normal" style:family="paragraph">
      <style:paragraph-properties fo:border="0in solid #FFFFFF" fo:padding="0.4305in" style:shadow="#000000 0in 0in" fo:line-height="150%" fo:text-indent="-0.0013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69" style:parent-style-name="Normal" style:family="paragraph">
      <style:paragraph-properties fo:keep-with-next="always" fo:border="0in solid #FFFFFF" fo:padding="0.4305in" style:shadow="#000000 0in 0in" fo:text-align="justify" fo:margin-top="0.25in" fo:margin-bottom="0.1666in" fo:line-height="150%" fo:margin-left="0.0493in" fo:text-indent="0in">
        <style:tab-stops>
          <style:tab-stop style:type="left" style:position="0.2659in"/>
        </style:tab-stops>
      </style:paragraph-properties>
    </style:style>
    <style:style style:name="T37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2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3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4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5" style:parent-style-name="Normal" style:family="paragraph">
      <style:paragraph-properties fo:border="0in solid #FFFFFF" fo:padding="0.4305in" style:shadow="#000000 0in 0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6" style:parent-style-name="Normal" style:family="paragraph">
      <style:paragraph-properties fo:border="0in solid #FFFFFF" fo:padding="0.4305in" style:shadow="#000000 0in 0in" fo:line-height="150%" fo:margin-left="0.0493in" fo:text-indent="-0.049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7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font-size="9pt" style:font-size-asian="9pt" style:font-size-complex="9pt"/>
    </style:style>
    <style:style style:name="P378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font-size="9pt" style:font-size-asian="9pt" style:font-size-complex="9pt"/>
    </style:style>
    <style:style style:name="P379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font-size="9pt" style:font-size-asian="9pt" style:font-size-complex="9pt"/>
    </style:style>
    <style:style style:name="P380" style:parent-style-name="Normal" style:family="paragraph">
      <style:paragraph-properties fo:border="0in solid #FFFFFF" fo:padding="0.4305in" style:shadow="#000000 0in 0in" fo:line-height="150%"/>
      <style:text-properties style:font-name="Arial" style:font-name-asian="Arial" style:font-name-complex="Arial" fo:font-size="9pt" style:font-size-asian="9pt" style:font-size-complex="9pt"/>
    </style:style>
    <style:style style:name="TableCell381" style:family="table-cell">
      <style:table-cell-properties fo:border="0.0208in solid #000000" style:writing-mode="lr-tb" fo:padding-top="0in" fo:padding-left="0.0798in" fo:padding-bottom="0in" fo:padding-right="0.0798in"/>
    </style:style>
    <style:style style:name="P382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83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84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85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86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87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88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89" style:family="table-cell">
      <style:table-cell-properties fo:border="0.0208in solid #000000" style:writing-mode="lr-tb" fo:padding-top="0in" fo:padding-left="0.0798in" fo:padding-bottom="0in" fo:padding-right="0.0798in"/>
    </style:style>
    <style:style style:name="P390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91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92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93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94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95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96" style:parent-style-name="Normal" style:family="paragraph">
      <style:paragraph-properties fo:border="0in solid #FFFFFF" fo:padding="0.4305in" style:shadow="#000000 0in 0in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397" style:family="table-cell">
      <style:table-cell-properties fo:border="0.0208in solid #000000" style:writing-mode="lr-tb" style:vertical-align="middle" fo:padding-top="0in" fo:padding-left="0.0798in" fo:padding-bottom="0in" fo:padding-right="0.0798in"/>
    </style:style>
    <style:style style:name="P39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39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0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0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0.0208in solid #000000" style:writing-mode="lr-tb" fo:padding-top="0in" fo:padding-left="0.0798in" fo:padding-bottom="0in" fo:padding-right="0.0798in"/>
    </style:style>
    <style:style style:name="P40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0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0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0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0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0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09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Cell410" style:family="table-cell">
      <style:table-cell-properties fo:border="0.0208in solid #000000" style:writing-mode="lr-tb" fo:padding-top="0in" fo:padding-left="0.0798in" fo:padding-bottom="0in" fo:padding-right="0.0798in"/>
    </style:style>
    <style:style style:name="P41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12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1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1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15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16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1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TableRow418" style:family="table-row">
      <style:table-row-properties style:min-row-height="0.5083in" style:use-optimal-row-height="false"/>
    </style:style>
    <style:style style:name="TableCell419" style:family="table-cell">
      <style:table-cell-properties fo:border="0.0208in solid #000000" style:writing-mode="lr-tb" fo:padding-top="0in" fo:padding-left="0.0798in" fo:padding-bottom="0in" fo:padding-right="0.0798in"/>
    </style:style>
    <style:style style:name="P42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208in solid #000000" style:writing-mode="lr-tb" fo:padding-top="0in" fo:padding-left="0.0798in" fo:padding-bottom="0in" fo:padding-right="0.0798in"/>
    </style:style>
    <style:style style:name="P423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24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25" style:family="table-row">
      <style:table-row-properties style:min-row-height="0.4673in" style:use-optimal-row-height="false"/>
    </style:style>
    <style:style style:name="TableCell426" style:family="table-cell">
      <style:table-cell-properties fo:border="0.0208in solid #000000" style:writing-mode="lr-tb" fo:padding-top="0in" fo:padding-left="0.0798in" fo:padding-bottom="0in" fo:padding-right="0.0798in"/>
    </style:style>
    <style:style style:name="P427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8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="0.0208in solid #000000" style:writing-mode="lr-tb" fo:padding-top="0in" fo:padding-left="0.0798in" fo:padding-bottom="0in" fo:padding-right="0.0798in"/>
    </style:style>
    <style:style style:name="P430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size="9pt" style:font-size-asian="9pt" style:font-size-complex="9pt"/>
    </style:style>
    <style:style style:name="P431" style:parent-style-name="Normal" style:family="paragraph">
      <style:paragraph-properties fo:border="0in solid #FFFFFF" fo:padding="0.4305in" style:shadow="#000000 0in 0in" fo:text-align="center" fo:line-height="150%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2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33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5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36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37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44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45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border="0in solid #FFFFFF" fo:padding="0.4305in" style:shadow="#000000 0in 0in" fo:text-align="justify" fo:line-height="150%" fo:margin-left="0.5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447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4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border="0in solid #FFFFFF" fo:padding="0.4305in" style:shadow="#000000 0in 0in" fo:text-align="justify" fo:line-height="150%" fo:margin-left="0.31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border="0in solid #FFFFFF" fo:padding="0.4305in" style:shadow="#000000 0in 0in" fo:text-align="justify" fo:line-height="150%" fo:margin-left="0.2951in" fo:text-indent="-0.295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51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3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5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0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1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2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3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4" style:parent-style-name="Normal" style:family="paragraph">
      <style:paragraph-properties fo:text-align="justify" fo:line-height="150%" fo:text-indent="0.2958in">
        <style:tab-stops>
          <style:tab-stop style:type="left" style:position="1.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5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467" style:family="table-column">
      <style:table-column-properties style:column-width="0.3708in" style:use-optimal-column-width="false"/>
    </style:style>
    <style:style style:name="TableColumn468" style:family="table-column">
      <style:table-column-properties style:column-width="2.6868in" style:use-optimal-column-width="false"/>
    </style:style>
    <style:style style:name="TableColumn469" style:family="table-column">
      <style:table-column-properties style:column-width="0.3076in" style:use-optimal-column-width="false"/>
    </style:style>
    <style:style style:name="TableColumn470" style:family="table-column">
      <style:table-column-properties style:column-width="2.9458in" style:use-optimal-column-width="false"/>
    </style:style>
    <style:style style:name="TableColumn471" style:family="table-column">
      <style:table-column-properties style:column-width="0.1847in" style:use-optimal-column-width="false"/>
    </style:style>
    <style:style style:name="Table466" style:family="table">
      <style:table-properties style:width="6.4958in" fo:margin-left="0in" table:align="center"/>
    </style:style>
    <style:style style:name="TableRow472" style:family="table-row">
      <style:table-row-properties style:min-row-height="1.027in" style:use-optimal-row-height="false"/>
    </style:style>
    <style:style style:name="TableCell473" style:family="table-cell">
      <style:table-cell-properties fo:border="none" style:writing-mode="lr-tb" fo:padding-top="0in" fo:padding-left="0.0798in" fo:padding-bottom="0in" fo:padding-right="0.0798in"/>
    </style:style>
    <style:style style:name="P47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0" style:parent-style-name="Normal" style:family="paragraph">
      <style:paragraph-properties fo:keep-with-next="always" fo:keep-together="always" fo:border="0in solid #FFFFFF" fo:padding="0.4305in" style:shadow="#000000 0in 0in" fo:text-align="center" fo:margin-top="0.0277in" fo:margin-left="-0.0986in" fo:margin-right="0.019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keep-with-next="always" fo:keep-together="always" fo:border="0in solid #FFFFFF" fo:padding="0.4305in" style:shadow="#000000 0in 0in" fo:text-align="center" fo:margin-top="0.0277in" fo:margin-left="-0.0986in" fo:margin-right="0.019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8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4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P4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9" style:family="table-row">
      <style:table-row-properties style:min-row-height="0.1638in" style:use-optimal-row-height="false"/>
    </style:style>
    <style:style style:name="TableCell500" style:family="table-cell">
      <style:table-cell-properties fo:border="none" style:writing-mode="lr-tb" fo:padding-top="0in" fo:padding-left="0.0798in" fo:padding-bottom="0in" fo:padding-right="0.0798in"/>
    </style:style>
    <style:style style:name="P501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798in" fo:padding-bottom="0in" fo:padding-right="0.0798in"/>
    </style:style>
    <style:style style:name="P50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TableRow510" style:family="table-row">
      <style:table-row-properties style:min-row-height="0.475in" style:use-optimal-row-height="false"/>
    </style:style>
    <style:style style:name="TableCell511" style:family="table-cell">
      <style:table-cell-properties fo:border="none" style:writing-mode="lr-tb" fo:padding-top="0in" fo:padding-left="0.0798in" fo:padding-bottom="0in" fo:padding-right="0.0798in"/>
    </style:style>
    <style:style style:name="P51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color="#FF0000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798in" fo:padding-bottom="0in" fo:padding-right="0.0798in"/>
    </style:style>
    <style:style style:name="P51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1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1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1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1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2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2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2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2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798in" fo:padding-bottom="0in" fo:padding-right="0.0798in"/>
    </style:style>
    <style:style style:name="P52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2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3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3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53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Normal" style:family="paragraph">
      <style:paragraph-properties fo:text-align="center" fo:text-indent="-0.0013in">
        <style:tab-stops>
          <style:tab-stop style:type="left" style:position="1.513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FFFF" fo:font-size="10pt" style:font-size-asian="10pt" style:font-size-complex="10pt"/>
    </style:style>
    <style:style style:name="P535" style:parent-style-name="Normal" style:family="paragraph">
      <style:paragraph-properties fo:text-align="center" fo:text-indent="-0.0013in">
        <style:tab-stops>
          <style:tab-stop style:type="left" style:position="1.513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53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</office:automatic-styles>
  <office:body>
    <office:text text:use-soft-page-breaks="true">
      <text:p text:style-name="P1">CONTRATO DE PRESTAÇÃO DE SERVIÇOS DE TELECOMUNICAÇÕES, QUE ENTRE SI CELEBRAM O TRIBUNAL REGIONAL DO TRABALHO DA 24ª REGIÃO E A EMPRESA TIM S.A.</text:p>
      <text:p text:style-name="P55"/>
      <text:p text:style-name="P56"><text:span text:style-name="T57">A<text:s/></text:span><text:span text:style-name="T58">UNIÃO</text:span><text:span text:style-name="T59">, por intermédio do<text:s/></text:span><text:span text:style-name="T60">TRIBUNAL REGIONAL DO TRABALHO DA 24ª REGIÃO</text:span><text:span text:style-name="T61">, inscrito no CNPJ sob nº 37.115.409/0001-63, situado na Rua Delegado Carlos Roberto Bastos de Oliveira nº 208, Jardim Veraneio (Parque dos Poderes), em Campo Grande - MS, neste ato representado pelo Secretário Administrativo ALENCAR MINORU IZUMI, portador</text:span><text:span text:style-name="T62"><text:s/>do Registro Geral <text:s/>CPF n° 366.038.721-53, nomeado pela Portaria TRT/GP/DG nº 269/2024, a quem foi conferido poderes de representação consoante Portaria TRT/DG nº 202/2023,</text:span><text:span text:style-name="T63"><text:s/></text:span><text:span text:style-name="T64">doravante denominado simplesmente<text:s/></text:span><text:span text:style-name="T65">CONTRATANTE</text:span><text:span text:style-name="T66">, e, de outro lado, a empresa</text:span><text:span text:style-name="T67"><text:s/></text:span><text:span text:style-name="T68">TIM S.A.</text:span><text:span text:style-name="T69">,</text:span><text:span text:style-name="T70"><text:s/>inscrita no CNPJ sob nº</text:span><text:span text:style-name="T71"><text:s/></text:span><text:span text:style-name="T72">02.421.421/0001-11, com sede na Avenida João Cabral de Mello Neto, n° 850, Bloco 01, Salas 501 a 1208, Barra da Tijuca,</text:span><text:span text:style-name="T73"><text:s/></text:span><text:span text:style-name="T74">no Rio de Janeiro - RJ, <text:s/>CEP 22.775-057, telefone (65) 9 8113-0068, e-mail<text:s/></text:span><text:s/><text:span text:style-name="T75">eduarte@timbrasil.com.br, neste at</text:span><text:span text:style-name="T76">o representada pelos Procuradores UMBERTO NAPOLITANO, portador da RNE nº V287108-5 DPF/DF e do CPF nº 719.778.641-04 e MONIQUE IBRAHIM MARTINS LEÃO, portadora do RG n° 11121964-8 DETRAN/RJ e do CPF n° 080.761.007-04,</text:span><text:span text:style-name="T77"><text:s/></text:span><text:span text:style-name="T78">doravante denominada simplesmente<text:s/></text:span><text:span text:style-name="T79">CONTR</text:span><text:span text:style-name="T80">ATADA</text:span><text:span text:style-name="T81">, tendo em vista o que consta no processo e Pregão Eletrônico acima identificados, e em observância às disposições da Lei nº 14.133, de 1º de abril de 2021, resolvem celebrar o presente Contrato mediante as cláusulas e condições a seguir enunciadas.</text:span></text:p>
      <text:p text:style-name="P82"/>
      <text:p text:style-name="P83"/>
      <text:p text:style-name="P84"><text:span text:style-name="T85">CLÁUSULA 1ª – DO OBJETO<text:s/></text:span></text:p>
      <text:list text:style-name="LFO3" text:continue-numbering="true">
        <text:list-item>
          <text:list>
            <text:list-item>
              <text:p text:style-name="P86"><text:span text:style-name="T87">O objeto do presente contrato consiste na <text:s/>contratação de empresa especializada em serviços de telecomunicações, que possua outorga na ANATEL – Agência Nacional de Telecomunicações, para prestação de serviços de Telefonia Móvel Pe</text:span><text:span text:style-name="T88">ssoal (SMP - Serviço Móvel Pessoal), através da tecnologia 4G (mínimo) pelo sistema digital pós-pago, nas modalidades local (VC1), longa distância (VC2 e VC3), com ligações ilimitadas Local e Nacional, e roaming internacional (plano travel mundo), e serviç</text:span><text:span text:style-name="T89">os de mensagens de texto e pacote de dados para acesso à internet, <text:s/>mediante fornecimento de acessos móveis, em regime de comodato das estações móveis (aparelhos celulares),<text:s/></text:span><text:span text:style-name="T90">conforme condições e exigências estabelecidas neste instrumento e anexos</text:span><text:span text:style-name="T91">.<text:s/></text:span></text:p>
            </text:list-item>
            <text:list-item>
              <text:p text:style-name="P92">Os serviços serão prestados conforme disposições estabelecidas neste instrumento, no Termo de Referência (TR) e seus anexos, nos termos do inciso I do artigo 28, da Lei nº 14.133/2021 e legislação complementar.</text:p>
            </text:list-item>
            <text:list-item>
              <text:p text:style-name="P93">Na realização dos serviços deverá haver observância estrita aos prazos estipulados para execução, conforme dispostos no Termo de Referência.</text:p>
            </text:list-item>
          </text:list>
        </text:list-item>
      </text:list>
      <text:p text:style-name="P94"/>
      <text:p text:style-name="P95"><text:span text:style-name="T96">CLÁUSULA 2ª – DO REGIME DE EXECUÇÃO, DA VIGÊNCIA E DA CONTRATAÇÃO<text:s/></text:span><text:span text:style-name="T97"><text:s/></text:span></text:p>
      <text:list text:style-name="LFO9" text:continue-numbering="true">
        <text:list-item>
          <text:list>
            <text:list-item>
              <text:p text:style-name="P98"><text:span text:style-name="T99">Este contrato observará o regime de execução indireta, sob a forma de empreitada por preço global</text:span><text:span text:style-name="T100"><text:s/></text:span><text:span text:style-name="T101">e vigência do contrato será de 30 (trinta) meses, a contar de sua assinatura, podendo ser prorrogada por igual período, mediante termo aditivo, a critério do<text:s/></text:span><text:span text:style-name="T102">CONTRATANTE e observado o interesse público, até o limite de 120 (cento e vinte) meses, nos termos dos artigos 107 e 108 da Lei n° 14.133/2021.</text:span></text:p>
              <text:list text:continue-numbering="true">
                <text:list-item>
                  <text:p text:style-name="P103">Considera-se data da assinatura do contrato aquela constante do instrumento ou a da aposição da última assinatura eletrônica, se mais recente.</text:p>
                </text:list-item>
              </text:list>
            </text:list-item>
            <text:list-item>
              <text:p text:style-name="P104">A prorrogação dependerá da realização de pesquisa de mercado que demonstre a vantagem, para a Administração, das condições e dos preços contratados.</text:p>
            </text:list-item>
            <text:list-item>
              <text:p text:style-name="P105">O CONTRATANTE atestará, no início da contratação e de cada exercício, a existência de créditos orçamentários vinculados à contratação e a vantagem em sua manutenção.</text:p>
            </text:list-item>
            <text:list-item>
              <text:p text:style-name="P106"><text:span text:style-name="T107">Durante a vigência da contratação será permitida a alteração a fusão, a cisão, a incorporação, a alteração da razão social, desde que sejam mantidas as condições esta</text:span><text:span text:style-name="T108">belecidas na contratação original, sem prejuízo às responsabilidades contratuais e legais decorrentes da sua execução, devendo a<text:s/></text:span><text:span text:style-name="T109">CONTRATADA</text:span><text:span text:style-name="T110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11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112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113">Em atenção aos artigos 2º, inc. VI, e 3º da Resolução CNJ nº 7/2005, com redação dada pelas Resoluções CNJ nº 9/2005 e 229/2016, é<text:s/>vedada a contratação, manutenção, aditamento ou prorrogação de contrato, inclusive de prestação de serviços, com empresa que tenha ou venha ter em seu quadro societário, ou ainda que tenha ou venha a contratar empregados que sejam cônjuges, companheiros ou<text:s/>parentes em linha reta, colateral ou por afinidade, até o terceiro grau, inclusive, dos magistrados ocupantes de cargos de direção ou no exercício de funções administrativas, assim como de servidores ocupantes de cargos de direção, chefia e<text:s/><text:soft-page-break/>assessoramento, de membros ou juízes vinculados ao CONTRATANTE, bem como daqueles servidores vinculados direta ou indiretamente às unidades situadas na linha hierárquica da área encarregada da licitação.</text:p>
              <text:list text:continue-numbering="true">
                <text:list-item>
                  <text:p text:style-name="P114">A empresa deverá declarar, para fins de contratação, o atendimento<text:s/>às condições estabelecidas no subitem 8.6 (modelo no ANEXO IV).<text:s/></text:p>
                </text:list-item>
              </text:list>
            </text:list-item>
            <text:list-item>
              <text:p text:style-name="P115">É vedada, também, a manutenção, aditamento ou prorrogação de contrato de prestação de serviços com empresa que tenha entre seus empregados colocados à disposição dos Tribunais para o exercício de funções de chefia, pessoas que incidam na vedação dos artigos 1º e 2º da Resolução CNJ nº 156/2012.</text:p>
            </text:list-item>
          </text:list>
        </text:list-item>
      </text:list>
      <text:p text:style-name="P116"/>
      <text:p text:style-name="P117">CLÁUSULA 3ª – DAS DISPOSIÇÕES ESPECÍFICAS DESTA CONTRATAÇÃO<text:s/></text:p>
      <text:list text:style-name="LFO10" text:continue-numbering="true">
        <text:list-item>
          <text:list>
            <text:list-item>
              <text:p text:style-name="P118">São partes integrantes deste contrato e constam do respectivo Termo de Referência (TR), em anexo, as condições específicas desta contratação referentes a:</text:p>
              <text:list text:continue-numbering="true">
                <text:list-item>
                  <text:p text:style-name="P119"><text:s/>Critérios de sustentabilidade (item 7 do TR);</text:p>
                </text:list-item>
                <text:list-item>
                  <text:p text:style-name="P120"><text:s/>Especificações dos serviços (item 9 do TR);</text:p>
                </text:list-item>
                <text:list-item>
                  <text:p text:style-name="P121"><text:s/>Características técnicas dos aparelhos (item 10 do TR);</text:p>
                </text:list-item>
                <text:list-item>
                  <text:p text:style-name="P122"><text:s/>Local e dos prazos de entrega dos equipamentos (item 11 do TR);</text:p>
                </text:list-item>
                <text:list-item>
                  <text:p text:style-name="P123"><text:s/>Garantia e assistência técnica (item 12 do TR);</text:p>
                </text:list-item>
                <text:list-item>
                  <text:p text:style-name="P124"><text:span text:style-name="T125"><text:s/></text:span><text:span text:style-name="T126">Condições de recebimento (item 13 do TR);</text:span></text:p>
                </text:list-item>
                <text:list-item>
                  <text:p text:style-name="P127"><text:s/>Modelo de gestão do contrato (item 14 do TR);</text:p>
                </text:list-item>
                <text:list-item>
                  <text:p text:style-name="P128"><text:s/>Deveres do CONTRATANTE (item 15 do TR);</text:p>
                </text:list-item>
                <text:list-item>
                  <text:p text:style-name="P129"><text:span text:style-name="T130"><text:s/></text:span><text:span text:style-name="T131">Deveres da CONTRATADA (item 16 do TR);</text:span></text:p>
                </text:list-item>
                <text:list-item>
                  <text:p text:style-name="P132"><text:span text:style-name="T133"><text:s/></text:span><text:span text:style-name="T134">Vedações à CONTRATADA (item 17 do TR);</text:span></text:p>
                </text:list-item>
                <text:list-item>
                  <text:p text:style-name="P135"><text:span text:style-name="T136"><text:s/></text:span><text:span text:style-name="T137">Liquidação (item 18 do TR);</text:span></text:p>
                </text:list-item>
                <text:list-item>
                  <text:p text:style-name="P138"><text:s/>Pagamento (item 19 do TR);</text:p>
                </text:list-item>
                <text:list-item>
                  <text:p text:style-name="P139">Atualização financeira (item 20 do TR);</text:p>
                </text:list-item>
                <text:list-item>
                  <text:p text:style-name="P140">Reequilíbrio econômico-financeiro (item 21 do TR);</text:p>
                </text:list-item>
                <text:list-item>
                  <text:p text:style-name="P141"><text:span text:style-name="T142"><text:s/></text:span><text:span text:style-name="T143">Reajuste dos preços (item 22 do TR);<text:s/></text:span></text:p>
                </text:list-item>
                <text:list-item>
                  <text:p text:style-name="P144"><text:span text:style-name="T145"><text:s/>Penalidades</text:span><text:span text:style-name="T146"><text:s/></text:span><text:span text:style-name="T147">(item 23 do TR);</text:span></text:p>
                </text:list-item>
                <text:list-item>
                  <text:p text:style-name="P148">Defesas e recursos (item 24 do TR);</text:p>
                </text:list-item>
                <text:list-item>
                  <text:p text:style-name="P149">Aumentos e reduções (item 25 do TR).</text:p>
                </text:list-item>
              </text:list>
            </text:list-item>
          </text:list>
        </text:list-item>
      </text:list>
      <text:p text:style-name="P150"/>
      <text:p text:style-name="P151"><text:span text:style-name="T152">CLÁUSULA 4ª – DA DOTAÇÃO ORÇAMENTÁRIA<text:s/></text:span></text:p>
      <text:list text:style-name="LFO5" text:continue-numbering="true">
        <text:list-item>
          <text:list>
            <text:list-item>
              <text:p text:style-name="P153">As despesas inerentes à presente contratação correrão à conta do orçamento do CONTRATANTE no Programa de Trabalho 02.122.033.4256.0054 (apreciação de Causas na<text:s/><text:soft-page-break/>Justiça do Trabalho), conforme o seguinte detalhamento: classificação funcional programática 003342560054 e categoria econômica da despesa 3 (despesa corrente); na Natureza de Despesa 3.3.9.0.39 (outros serviços de terceiros – pessoa jurídica), Item SIGEO 151252025000177. </text:p>
            </text:list-item>
          </text:list>
        </text:list-item>
      </text:list>
      <text:p text:style-name="P154"><text:span text:style-name="T155">PTRES:</text:span><text:span text:style-name="T156"> </text:span><text:span text:style-name="T157">168295</text:span></text:p>
      <text:p text:style-name="P158"><text:span text:style-name="T159">Elemento de Despesa:  3.3.90.39</text:span></text:p>
      <text:p text:style-name="P160">Nota de empenho: 2025NE000427</text:p>
      <text:p text:style-name="P161">4.2. <text:s/>A dotação relativa aos exercícios financeiros subsequentes será indicada após aprovação da Lei Orçamentária respectiva e liberação dos créditos correspondentes, mediante apostilamento.</text:p>
      <text:p text:style-name="P162"/>
      <text:p text:style-name="P163"/>
      <text:p text:style-name="P164"><text:span text:style-name="T165">CLÁUSULA 5ª – DO VALOR<text:s/></text:span></text:p>
      <text:p text:style-name="P166"><text:span text:style-name="T167">5.1. O valor global mensal do contrato é de<text:s/></text:span><text:span text:style-name="T168">R$ 4.014,60 (quatro mil, quatorze reais e sessenta centavos),<text:s/></text:span><text:span text:style-name="T169">totalizando o valor global, para 30 (trinta) meses, de<text:s/></text:span><text:span text:style-name="T170">R$ 120.438,00 (cento e vinte mil, quatrocentos e trinta e oito reais),</text:span><text:span text:style-name="T171"><text:s/>conforme demonstrativo a</text:span><text:span text:style-name="T172">baixo: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bookmark-start text:name="_heading=h.rehueonhgsls"/><text:bookmark-end text:name="_heading=h.rehueonhgsls"/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ITEM</text:p>
          </table:table-cell>
          <table:table-cell table:style-name="TableCell203">
            <text:p text:style-name="P204">DESCRIÇÃO<text:s/></text:p>
          </table:table-cell>
          <table:table-cell table:style-name="TableCell205">
            <text:p text:style-name="P206">UNID</text:p>
          </table:table-cell>
          <table:table-cell table:style-name="TableCell207">
            <text:p text:style-name="P208">QUANT TOTAL</text:p>
          </table:table-cell>
          <table:table-cell table:style-name="TableCell209">
            <text:p text:style-name="P210">VALOR UNITÁRIO</text:p>
            <text:p text:style-name="P211">MENSAL</text:p>
          </table:table-cell>
          <table:table-cell table:style-name="TableCell212">
            <text:p text:style-name="P213">VALOR TOTAL</text:p>
            <text:p text:style-name="P214"><text:s text:c="7"/>MENSAL</text:p>
          </table:table-cell>
          <table:table-cell table:style-name="TableCell215">
            <text:p text:style-name="P216">VALOR GLOBAL</text:p>
            <text:p text:style-name="P217"><text:s text:c="3"/>30 (TRINTA)</text:p>
            <text:soft-page-break/>
            <text:p text:style-name="P218"><text:s text:c="5"/>MESES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1</text:p>
          </table:table-cell>
          <table:table-cell table:style-name="TableCell242">
            <text:p text:style-name="P243"><text:span text:style-name="T244">PLANO (Pacote de Serviços) com<text:s/></text:span><text:span text:style-name="T245">fornecimento de SIMCARDS ou ESIM 4G (no mínimo) ou 5G (sempre que disponível para localidade), com as seguintes características e funcionalidades:</text:span></text:p>
            <text:list text:style-name="LFO7" text:continue-numbering="true">
              <text:list-item>
                <text:p text:style-name="P246">Efetuar e receber ligações ilimitadas de voz móvel – móvel e móvel – fixo (VC1, VC2 e VC3) para quaisquer operadoras do Brasil (Usando o código de longa distância da operadora contratada);</text:p>
              </text:list-item>
              <text:list-item>
                <text:p text:style-name="P247">Roaming nacional gratuito;</text:p>
              </text:list-item>
              <text:list-item>
                <text:p text:style-name="P248">Assinatura e Sistema de Gestão via Web ou APP Online incluso na assinatura;</text:p>
              </text:list-item>
              <text:list-item>
                <text:p text:style-name="P249">Uso SMS para quaisquer operadoras no Brasil ILIMITADA;</text:p>
              </text:list-item>
              <text:list-item>
                <text:p text:style-name="P250">Pacote de dados ilimitado com no mínimo 20GB de Internet, com redução da velocidade, caso atingida a franquia;</text:p>
              </text:list-item>
              <text:list-item>
                <text:p text:style-name="P251">Whatsapp ilimitado sem descontar da franquia para uso<text:s/>de mensagens, ligações, fotos e vídeos; e outros serviços que estejam<text:s/><text:soft-page-break/>neste Termo de Referência;</text:p>
              </text:list-item>
            </text:list>
            <text:p text:style-name="P252">Fornecimento de smartphone em comodato, conforme especificações técnicas contidas no item 10 deste Termo de Referência.</text:p>
            <text:p text:style-name="P253"/>
            <text:p text:style-name="P254"><text:span text:style-name="T255">Modelos de referência: Samsung A23 5G<text:s/></text:span><text:span text:style-name="T256">128GB; Motorola G54 5G 128GB; <text:s/>Motorola Moto G73 5G com 128GB ou modelos similares</text:span><text:span text:style-name="T257">.<text:s/></text:span></text:p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UN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84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R$ 45,50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R$ 3.822,00</text:span>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R$ 114.660,00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2</text:p>
          </table:table-cell>
          <table:table-cell table:style-name="TableCell365">
            <text:p text:style-name="P366"><text:span text:style-name="T367">PLANO (Pacote de Serviços) com<text:s/></text:span><text:span text:style-name="T368">fornecimento de SIMCARDS ou ESIM 4G (no mínimo) ou 5G (sempre que disponível para localidade), com as seguintes características e funcionalidades:</text:span></text:p>
            <text:list text:style-name="LFO6" text:continue-numbering="true">
              <text:list-item>
                <text:p text:style-name="P369"><text:span text:style-name="T370">Efetuar e receber ligações ilimitadas de voz móvel – móvel e móvel – fixo (VC1, VC2 e VC3) para quaisquer operadoras do Brasil (Usando o código de longa distância da operadora contratada);</text:span></text:p>
              </text:list-item>
              <text:list-item>
                <text:p text:style-name="P371">Roaming nacional gratuito;</text:p>
              </text:list-item>
              <text:list-item>
                <text:p text:style-name="P372">Assinatura e Sistema de Gestão via Web ou APP Online incluso na assinatura;<text:s/></text:p>
              </text:list-item>
              <text:list-item>
                <text:p text:style-name="P373">Uso SMS para quaisquer operadoras no Brasil ILIMITADA;</text:p>
              </text:list-item>
              <text:list-item>
                <text:p text:style-name="P374">Pacote de dados ilimitado com no mínimo 20GB de Internet, com redução da velocidade, caso atingida a franquia;</text:p>
              </text:list-item>
              <text:list-item>
                <text:p text:style-name="P375">Whatsapp ilimitado sem descontar da franquia para uso de mensagens, ligações, fotos e vídeos; e outros serviços<text:s/><text:soft-page-break/>que estejam neste Termo de Referência;</text:p>
              </text:list-item>
            </text:list>
            <text:p text:style-name="P376">7) <text:s text:c="4"/>Pacote de dados a internet e voz, Roaming internacional (plano travel mundo)</text:p>
            <text:p text:style-name="P377">8) Fornecimento de smartphone em comodato, conforme especificações técnicas contidas no item 10 deste Termo de Referência.<text:s/></text:p>
            <text:p text:style-name="P378"/>
            <text:p text:style-name="P379">Modelos de referência: Samsung A23 5G 128GB; Motorola G54 5G 128GB; <text:s/>Motorola Moto G73 5G com 128GB ou modelos similares.<text:s/></text:p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UN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01</text:p>
          </table:table-cell>
          <table:table-cell table:style-name="TableCell397">
            <text:p text:style-name="P398">R$ 192,60</text:p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R$ 192,60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R$ 5.778,00</text:p>
          </table:table-cell>
        </table:table-row>
        <table:table-row table:style-name="TableRow418">
          <table:table-cell table:style-name="TableCell419" table:number-columns-spanned="6">
            <text:p text:style-name="P420"/>
            <text:p text:style-name="P421">VALOR GLOBAL MENSAL PARA 85 LINH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  <text:p text:style-name="P424">R$ 4.014,60</text:p>
          </table:table-cell>
        </table:table-row>
        <table:table-row table:style-name="TableRow425">
          <table:table-cell table:style-name="TableCell426" table:number-columns-spanned="6">
            <text:p text:style-name="P427"/>
            <text:p text:style-name="P428">VALOR GLOBAL 30 (TRINTA) MESES PARA 85 LINH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  <text:p text:style-name="P431">R$ 120.438,00</text:p>
          </table:table-cell>
        </table:table-row>
      </table:table>
      <text:p text:style-name="Normal"/>
      <text:p text:style-name="Normal"/>
      <text:p text:style-name="P432">CLÁUSULA 6ª – DA CONTAGEM DO PRAZO DE VIGÊNCIA</text:p>
      <text:list text:style-name="LFO11" text:continue-numbering="true">
        <text:list-item>
          <text:list>
            <text:list-item>
              <text:p text:style-name="P433">A contagem do prazo de vigência do contrato dar-se-á na forma do inciso II do artigo 183 da Lei nº 14.133/2021, ou seja, os prazos expressos em meses ou anos serão computados de data a data.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434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p text:style-name="P435"/>
      <text:p text:style-name="P436">CLÁUSULA 7ª<text:s/>– DA CONTAGEM DOS DEMAIS PRAZOS DO CONTRATO</text:p>
      <text:list text:style-name="LFO8" text:continue-numbering="true">
        <text:list-item>
          <text:list>
            <text:list-item>
              <text:p text:style-name="P437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438"><text:s/>Só se iniciam e vencem os prazos processuais em dia de efetivo expediente no CONTRATANTE.</text:p>
            </text:list-item>
            <text:list-item>
              <text:p text:style-name="P439">Os prazos expressos em dias corridos serão computados de modo contínuo, exceto quando explicitamente disposto em contrário.<text:s/></text:p>
            </text:list-item>
            <text:list-item>
              <text:p text:style-name="P440">Os prazos expressos em dias úteis, serão computados<text:s/>somente os dias em que ocorrer expediente no CONTRATANTE.</text:p>
            </text:list-item>
            <text:list-item>
              <text:p text:style-name="P441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442">Os prazos fixados por hora contar-se-ão de minuto a minuto.<text:s/></text:p>
            </text:list-item>
          </text:list>
        </text:list-item>
      </text:list>
      <text:p text:style-name="P443"/>
      <text:p text:style-name="P444">CLÁUSULA 8ª – DA RESCISÃO CONTRATUAL</text:p>
      <text:list text:style-name="LFO13" text:continue-numbering="true">
        <text:list-item>
          <text:list>
            <text:list-item>
              <text:p text:style-name="P445">O presente contrato poderá ser rescindido nas hipóteses previstas nos artigos 106, inc. III, 137 a 139 da Lei nº 14.133/2021, podendo a rescisão ser determinada por ato unilateral e escrito do CONTRATANTE, na forma da lei.</text:p>
            </text:list-item>
          </text:list>
        </text:list-item>
      </text:list>
      <text:p text:style-name="P446"/>
      <text:p text:style-name="P447">CLÁUSULA 9ª – DA PUBLICAÇÃO</text:p>
      <text:list text:style-name="LFO4" text:continue-numbering="true">
        <text:list-item>
          <text:list>
            <text:list-item>
              <text:p text:style-name="P448">Para fins de publicidade e eficácia desta contratação, o CONTRATANTE providenciará a divulgação deste contrato no Portal Nacional de Contratações Públicas. <text:s/></text:p>
            </text:list-item>
          </text:list>
        </text:list-item>
      </text:list>
      <text:p text:style-name="P449"/>
      <text:p text:style-name="P450">CLÁUSULA 10 – DO FORO</text:p>
      <text:list text:style-name="LFO1" text:continue-numbering="true">
        <text:list-item>
          <text:list>
            <text:list-item>
              <text:p text:style-name="P451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452"/>
      <text:p text:style-name="P453"><text:span text:style-name="T454">CLÁUSULA 11 – DAS DISPOSIÇÕES FINAIS<text:s/></text:span></text:p>
      <text:list text:style-name="LFO2" text:continue-numbering="true">
        <text:list-item>
          <text:list>
            <text:list-item>
              <text:p text:style-name="P455">Declaram as partes que este contrato corresponde à manifestação final, completa e exclusiva do acordo entre elas celebrado.</text:p>
            </text:list-item>
            <text:list-item>
              <text:p text:style-name="P456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457">As partes não estão eximidas do cumprimento de obrigações e responsabilidades previstas na legislação vigente e não expressas neste instrumento e no<text:s/>Termo de Referência.</text:p>
            </text:list-item>
            <text:list-item>
              <text:p text:style-name="P458">As partes envolvidas se comprometem a observar as disposições da Lei nº 13.709/2018 (Lei Geral de Proteção de Dados – LGPD), quanto ao tratamento dos dados pessoais que lhes forem confiados em razão desta avença, em especial quanto à finalidade, boa-fé e interesse<text:s/><text:soft-page-break/>público na utilização de informações pessoais para consecução dos fins a que se propõe a presente contratação.</text:p>
            </text:list-item>
          </text:list>
        </text:list-item>
      </text:list>
      <text:p text:style-name="P459"/>
      <text:p text:style-name="P460"/>
      <text:p text:style-name="P461"/>
      <text:p text:style-name="P462"/>
      <text:p text:style-name="P463">E, por assim estarem justas e CONTRATADAS, assinam o presente instrumento em 2 (duas) vias, na presença de 2 (duas) testemunhas.</text:p>
      <text:p text:style-name="P464"/>
      <text:p text:style-name="P465">Campo Grande - MS, 03 de dezembro de 2025.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/>
            <text:p text:style-name="P475"/>
            <text:p text:style-name="P476"/>
            <text:p text:style-name="P477"/>
            <text:p text:style-name="P478"/>
            <text:p text:style-name="P479">(documento assinado digitalmente)</text:p>
            <text:p text:style-name="P480">ALENCAR MINORU IZUMI<text:s/></text:p>
            <text:p text:style-name="P481">CONTRATANTE</text:p>
            <text:p text:style-name="P482"/>
          </table:table-cell>
          <table:covered-table-cell/>
          <table:table-cell table:style-name="TableCell483" table:number-columns-spanned="2">
            <text:p text:style-name="P484"/>
            <text:p text:style-name="P485"/>
            <text:p text:style-name="P486">(documento assinado digitalmente)</text:p>
            <text:p text:style-name="P487"><text:span text:style-name="T488">UMBERTO NAPOLITANO</text:span><text:span text:style-name="T489"><text:s/></text:span></text:p>
            <text:p text:style-name="P490"><text:s/>CONTRATADA</text:p>
            <text:p text:style-name="P491"/>
            <text:p text:style-name="P492"/>
            <text:p text:style-name="P493"/>
            <text:p text:style-name="P494"/>
            <text:p text:style-name="P495">(documento assinado digitalmente)</text:p>
            <text:p text:style-name="P496"><text:span text:style-name="T497">MONIQUE IBRAHIM MARTINS LEÃO</text:span><text:span text:style-name="T498"><text:s/>CONTRATADA</text:span></text:p>
          </table:table-cell>
          <table:covered-table-cell/>
          <table:table-cell>
            <text:p text:style-name="P496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4">
            <text:p text:style-name="P503"/>
            <text:p text:style-name="P504"><text:s/></text:p>
            <text:p text:style-name="P505"/>
            <text:p text:style-name="P506"/>
            <text:p text:style-name="P507"/>
            <text:p text:style-name="P508">TESTEMUNHAS</text:p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  <text:p text:style-name="P515"/>
            <text:p text:style-name="P516">(documento assinado digitalmente)</text:p>
            <text:p text:style-name="P517">Renata Aparecida da Silva</text:p>
            <text:p text:style-name="P518">Coordenadora da Divisão de Conservação do Ambiente de Trabalho e Transporte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table-cell table:style-name="TableCell525" table:number-columns-spanned="2">
            <text:p text:style-name="P526"/>
            <text:p text:style-name="P527"/>
            <text:p text:style-name="P528">(documento assinado digitalmente)</text:p>
            <text:p text:style-name="P529">Flávia Corrêa Martins</text:p>
            <text:p text:style-name="P530">Analista Judiciário</text:p>
            <text:p text:style-name="P531"/>
            <text:p text:style-name="P532"/>
          </table:table-cell>
          <table:covered-table-cell/>
        </table:table-row>
      </table:table>
      <text:p text:style-name="P533">ANEXO - TERMO DE REFERÊNCIA<text:s/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Ecofont_Spranq_eco_Sans" style:font-name-asian="Ecofont_Spranq_eco_Sans" style:font-name-complex="Ecofont_Spranq_eco_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1" style:display-name="TR Nível 1" style:family="paragraph" style:parent-style-name="Normal3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" style:display-name="Nivel_01_Titulo" style:family="paragraph" style:next-style-name="Normal">
      <style:paragraph-properties fo:margin-top="0.1666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>
      <style:paragraph-properties fo:text-align="justify" fo:margin-top="0.1666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next-style-name="Normal">
      <style:paragraph-properties fo:text-align="justify" fo:margin-top="0.16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TRNível2" style:display-name="TR Nível2" style:family="paragraph" style:parent-style-name="TRNível1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cador" style:display-name="Marcador" style:family="paragraph" style:parent-style-name="Normal" style:next-style-name="Normal" style:list-style-name="LFO12">
      <style:paragraph-properties fo:text-align="justify" fo:margin-top="0.0833in" fo:margin-bottom="0.0833in" style:line-height-at-leas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color="#000000" style:text-position="-4.5% 100%" fo:font-size="11pt" style:font-size-asian="11pt" style:font-size-complex="11pt" fo:hyphenate="false"/>
    </style:style>
    <style:style style:name="MarcadorLetra2" style:display-name="Marcador Letra 2" style:family="paragraph" style:parent-style-name="Normal" style:list-style-name="LFO14">
      <style:paragraph-properties fo:text-align="justify" fo:margin-top="0.0833in" fo:margin-bottom="0.0833in" style:line-height-at-least="0.2083in" fo:margin-left="1.1812in" fo:text-indent="-0.3937in">
        <style:tab-stops>
          <style:tab-stop style:type="left" style:position="-0.6812in"/>
          <style:tab-stop style:type="left" style:position="0in"/>
        </style:tab-stops>
      </style:paragraph-properties>
      <style:text-properties style:font-name="Arial" style:font-name-complex="Times New Roman" fo:font-size="11pt" style:font-size-asian="11pt" fo:hyphenate="false"/>
    </style:style>
    <style:style style:name="MarcadorLetra" style:display-name="Marcador Letra" style:family="paragraph" style:parent-style-name="Marcador">
      <style:paragraph-properties fo:margin-left="1.1812in" fo:text-indent="-0.3937in">
        <style:tab-stops>
          <style:tab-stop style:type="left" style:position="-0.6812in"/>
          <style:tab-stop style:type="left" style:position="0in"/>
        </style:tab-stops>
      </style:paragraph-properties>
      <style:text-properties style:use-window-font-color="true" style:text-position="0% 100%" fo:hyphenate="fals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Título1EMENTA2headline" style:display-name="Título 1;EMENTA;2 headline" style:family="paragraph" style:parent-style-name="Normal" style:next-style-name="Normal">
      <style:paragraph-properties fo:keep-with-next="always" fo:text-align="center" fo:margin-top="0.25in" fo:margin-bottom="0.1666in" fo:margin-left="-0.0006in" fo:text-indent="-0.0006in">
        <style:tab-stops>
          <style:tab-stop style:type="left" style:position="0.3159in"/>
          <style:tab-stop style:type="left" style:position="0.5006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outline-level-style>
    </text:outline-style>
    <text:list-style style:name="LFO1">
      <text:list-level-style-number text:level="1" style:num-prefix="1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text-position="0% 100%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style:text-position="0% 100%" fo:font-size="10pt" style:font-size-asian="10pt" style:font-size-complex="10pt"/>
    </style:style>
    <style:style style:name="WW_CharLFO3LVL4" style:family="text">
      <style:text-properties fo:font-weight="normal" style:font-weight-asian="normal" style:font-weight-complex="normal" style:text-position="0% 100%" fo:font-size="10pt" style:font-size-asian="10pt" style:font-size-complex="10pt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LFO4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9LVL2" style:family="text">
      <style:text-properties fo:color="#000000"/>
    </style:style>
    <style:style style:name="WW_CharLFO10LVL3" style:family="text">
      <style:text-properties fo:color="#000000"/>
    </style:style>
    <text:list-style style:name="LFO1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1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2in" text:min-label-width="0.6479in" text:list-level-position-and-space-mode="label-alignment">
          <style:list-level-label-alignment text:label-followed-by="listtab" fo:margin-left="1.9in" fo:text-indent="-0.6479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prefix="7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7.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prefix="9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5.5125in" style:use-optimal-column-width="false"/>
    </style:style>
    <style:style style:name="Table3" style:family="table">
      <style:table-properties style:width="6.545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4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1.png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p text:style-name="P13"/>
            </table:table-cell>
          </table:table-row>
        </table:table>
        <text:p text:style-name="P14">Processo nº 31/2024</text:p>
        <text:p text:style-name="P15">Pregão Eletrônico nº 90022/2025</text:p>
        <text:p text:style-name="Normal"><text:span text:style-name="T16">Contrato nº 22/2025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/style:header>
      <style:footer>
        <text:p text:style-name="P49"><text:span text:style-name="T50">Página<text:s/></text:span><text:span text:style-name="T51"><text:page-number text:fixed="false">1</text:page-number></text:span><text:span text:style-name="T52"><text:s/>de<text:s/></text:span><text:span text:style-name="T53"><text:page-count>1</text:page-count></text:span></text:p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</meta:initial-creator>
    <dc:creator>Beatriz Cavalcante Vilela</dc:creator>
    <meta:creation-date>2025-12-11T19:02:00Z</meta:creation-date>
    <dc:date>2025-12-11T19:02:00Z</dc:date>
    <meta:template xlink:href="Normal.dotm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11" meta:paragraph-count="28" meta:word-count="2210" meta:character-count="14118" meta:row-count="99" meta:non-whitespace-character-count="11936"/>
  </office:meta>
</office:document-meta>
</file>