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</office:font-face-decls>
  <office:automatic-styles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>
        <style:list-level-properties text:space-before="0.2506in" text:min-label-width="0.2659in" text:list-level-position-and-space-mode="label-alignment">
          <style:list-level-label-alignment text:label-followed-by="listtab" fo:margin-left="0.5166in" fo:text-indent="-0.2659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06in" text:min-label-width="0.3076in" text:list-level-position-and-space-mode="label-alignment">
          <style:list-level-label-alignment text:label-followed-by="listtab" fo:margin-left="0.5583in" fo:text-indent="-0.30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45in" text:list-level-position-and-space-mode="label-alignment">
          <style:list-level-label-alignment text:label-followed-by="listtab" fo:margin-left="1.336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06in" text:min-label-width="0.3076in" text:list-level-position-and-space-mode="label-alignment">
          <style:list-level-label-alignment text:label-followed-by="listtab" fo:margin-left="0.5583in" fo:text-indent="-0.30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 style:page-number="1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30" style:parent-style-name="Normal" style:family="paragraph">
      <style:paragraph-properties fo:text-align="justify" fo:line-height="150%" fo:margin-right="0.0395in" fo:text-indent="1.1812in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fo:line-height="150%" fo:margin-right="0.0395in" fo:text-indent="1.1812in"/>
      <style:text-properties style:font-name="Arial" style:font-name-asian="Arial" style:font-name-complex="Arial" fo:color="#FF0000" fo:font-size="10pt" style:font-size-asian="10pt" style:font-size-complex="10pt"/>
    </style:style>
    <style:style style:name="P62" style:parent-style-name="Normal" style:family="paragraph">
      <style:paragraph-properties fo:text-align="justify" fo:margin-right="0.0395in" fo:text-indent="1.1812in"/>
      <style:text-properties style:font-name="Arial" style:font-name-asian="Arial" style:font-name-complex="Arial" fo:font-size="10pt" style:font-size-asian="10pt" style:font-size-complex="10pt"/>
    </style:style>
    <style:style style:name="P63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66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line-height="150%" fo:margin-left="0.25in" fo:margin-right="0.0194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68" style:parent-style-name="Normal" style:family="paragraph">
      <style:paragraph-properties fo:keep-with-next="always" fo:keep-together="always" fo:border="0in solid #FFFFFF" fo:padding="0.4305in" style:shadow="#000000 0in 0in" fo:text-align="justify" fo:margin-top="0.1666in">
        <style:tab-stops>
          <style:tab-stop style:type="left" style:position="0.3937in"/>
        </style:tab-stops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0" style:parent-style-name="Normal" style:family="paragraph">
      <style:paragraph-properties fo:text-align="justify" fo:margin-top="0.0833in" fo:margin-bottom="0.0833in" fo:line-height="150%" fo:margin-right="0.0152in">
        <style:tab-stops>
          <style:tab-stop style:type="left" style:position="-0.254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 fo:margin-top="0.0833in" fo:margin-bottom="0.0833in" fo:margin-right="0.0152in">
        <style:tab-stops>
          <style:tab-stop style:type="left" style:position="-0.2541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margin-top="0.0833in" fo:margin-bottom="0.0833in" fo:line-height="115%" fo:margin-right="0.0152in"/>
      <style:text-properties style:font-name="Arial" style:font-name-asian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 fo:margin-top="0.0833in" fo:margin-bottom="0.0833in" fo:line-height="115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 fo:margin-top="0.0833in" fo:margin-bottom="0.0833in" fo:line-height="115%" fo:margin-left="1.477in" fo:margin-right="0.0152in" fo:text-indent="-0.4541in">
        <style:tab-stops>
          <style:tab-stop style:type="left" style:position="-0.85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 fo:margin-top="0.0833in" fo:margin-bottom="0.0833in" fo:line-height="115%" fo:margin-left="1.3784in" fo:margin-right="0.0152in" fo:text-indent="-0.3131in">
        <style:tab-stops>
          <style:tab-stop style:type="left" style:position="-0.753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fo:margin-top="0.0833in" fo:margin-bottom="0.0833in" fo:line-height="115%" fo:margin-right="0.0152in"/>
      <style:text-properties style:font-name="Arial" style:font-name-asian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margin-top="0.0833in" fo:margin-bottom="0.0833in" fo:line-height="115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margin-top="0.0833in" fo:margin-bottom="0.0833in" fo:line-height="115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 fo:margin-top="0.0833in" fo:margin-bottom="0.0833in" fo:line-height="115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margin-top="0.0833in" fo:margin-bottom="0.0833in" fo:line-height="115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margin-top="0.0833in" fo:margin-bottom="0.0833in" fo:line-height="115%" fo:margin-right="0.0152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margin-top="0.0833in" fo:margin-bottom="0.0833in" fo:line-height="115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 fo:margin-top="0.0833in" fo:margin-bottom="0.0833in" fo:line-height="150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justify" fo:margin-top="0.0833in" fo:margin-bottom="0.0833in" fo:line-height="150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margin-top="0.0833in" fo:margin-bottom="0.0833in" fo:line-height="115%" fo:margin-right="0.0152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margin-top="0.0833in" fo:margin-bottom="0.0833in" fo:line-height="115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 fo:margin-top="0.0833in" fo:margin-bottom="0.0833in" fo:line-height="115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margin-top="0.0833in" fo:margin-bottom="0.0833in" fo:line-height="115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 fo:margin-top="0.0833in" fo:margin-bottom="0.0833in" fo:line-height="115%" fo:margin-right="0.0152in" fo:text-indent="-0.3131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margin-top="0.0833in" fo:margin-bottom="0.0833in" fo:line-height="115%" fo:margin-right="0.0152in"/>
      <style:text-properties style:font-name="Arial" style:font-name-asian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margin-top="0.0833in" fo:margin-bottom="0.0833in" fo:line-height="115%" fo:margin-right="0.0152in" fo:text-indent="-0.2534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top="0.0833in" fo:margin-bottom="0.0833in" fo:line-height="115%" fo:margin-right="0.0152in" fo:text-indent="-0.2534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margin-top="0.0833in" fo:margin-bottom="0.0833in" fo:line-height="115%" fo:margin-right="0.0152in" fo:text-indent="-0.2534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 fo:margin-top="0.0833in" fo:margin-bottom="0.0833in" fo:line-height="115%" fo:margin-right="0.0152in"/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margin-top="0.0833in" fo:margin-bottom="0.0833in" fo:line-height="115%" fo:margin-right="0.0152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margin-top="0.0833in" fo:margin-bottom="0.0833in" fo:line-height="115%" fo:margin-right="0.0152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margin-top="0.0833in" fo:margin-bottom="0.0833in" fo:line-height="115%" fo:margin-right="0.0152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margin-top="0.0833in" fo:margin-bottom="0.0833in" fo:line-height="115%" fo:margin-right="0.0152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top="0.0833in" fo:margin-bottom="0.0833in" fo:line-height="115%" fo:margin-right="0.0152in">
        <style:tab-stops>
          <style:tab-stop style:type="left" style:position="-0.711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0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1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104" style:parent-style-name="Normal" style:family="paragraph">
      <style:paragraph-properties fo:border="0in solid #FFFFFF" fo:padding="0.4305in" style:shadow="#000000 0in 0in" fo:text-align="justify" fo:line-height="150%" fo:margin-right="0.0194in" fo:text-indent="-0.2666in"/>
      <style:text-properties style:font-name="Arial" style:font-name-asian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border="0in solid #FFFFFF" fo:padding="0.4305in" style:shadow="#000000 0in 0in" fo:text-align="justify" fo:line-height="150%" fo:margin-right="0.0194in" fo:text-indent="-0.2666in"/>
      <style:text-properties style:font-name="Arial" style:font-name-asian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border="0in solid #FFFFFF" fo:padding="0.4305in" style:shadow="#000000 0in 0in" fo:text-align="justify" fo:line-height="150%" fo:text-indent="-0.2666in"/>
      <style:text-properties style:font-name="Arial" style:font-name-asian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margin-right="0.0194in" fo:text-indent="-0.2666in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Arial" style:font-name-complex="Arial" fo:font-variant="small-caps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margin-right="0.0194in"/>
      <style:text-properties style:font-name="Arial" style:font-name-asian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margin-right="0.0194in" fo:text-indent="-0.2666in"/>
      <style:text-properties style:font-name="Arial" style:font-name-asian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 fo:line-height="150%" fo:margin-right="0.0194in" fo:text-indent="-0.2666in"/>
      <style:text-properties style:font-name="Arial" style:font-name-asian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margin-top="0.0833in" fo:margin-bottom="0.0833in" fo:margin-right="0.0152in" fo:text-indent="-0.2666in">
        <style:tab-stops>
          <style:tab-stop style:type="left" style:position="-0.2208in"/>
          <style:tab-stop style:type="left" style:position="-0.141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 fo:margin-top="0.0833in" fo:margin-bottom="0.0833in" fo:margin-right="0.0152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justify" fo:margin-top="0.0833in" fo:margin-bottom="0.0833in" fo:margin-right="0.0152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 fo:margin-top="0.0833in" fo:margin-bottom="0.0833in" fo:margin-right="0.0152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 fo:margin-top="0.0833in" fo:margin-bottom="0.0833in" fo:margin-right="0.0152in">
        <style:tab-stops>
          <style:tab-stop style:type="left" style:position="-0.507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0" style:parent-style-name="Normal" style:family="paragraph">
      <style:paragraph-properties fo:text-align="justify" fo:margin-top="0.0833in" fo:margin-bottom="0.0833in" fo:margin-right="0.0152in" fo:text-indent="-0.2645in">
        <style:tab-stops>
          <style:tab-stop style:type="left" style:position="-0.62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 fo:margin-top="0.0833in" fo:margin-bottom="0.0833in" fo:margin-right="0.0152in" fo:text-indent="-0.2645in">
        <style:tab-stops>
          <style:tab-stop style:type="left" style:position="-0.62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2" style:parent-style-name="Normal" style:family="paragraph">
      <style:paragraph-properties fo:text-align="justify" fo:margin-top="0.0833in" fo:margin-bottom="0.0833in" fo:margin-right="0.0152in" fo:text-indent="-0.2645in">
        <style:tab-stops>
          <style:tab-stop style:type="left" style:position="-0.62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 fo:margin-top="0.0833in" fo:margin-bottom="0.0833in" fo:margin-right="0.0152in" fo:text-indent="-0.2645in">
        <style:tab-stops>
          <style:tab-stop style:type="left" style:position="-0.62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 fo:margin-top="0.0833in" fo:margin-bottom="0.0833in" fo:margin-right="0.0152in" fo:text-indent="-0.2645in">
        <style:tab-stops>
          <style:tab-stop style:type="left" style:position="-0.62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justify" fo:margin-top="0.0833in" fo:margin-bottom="0.0833in" fo:margin-right="0.0152in" fo:text-indent="-0.2645in">
        <style:tab-stops>
          <style:tab-stop style:type="left" style:position="-0.62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justify" fo:margin-top="0.0833in" fo:margin-bottom="0.0833in" fo:margin-right="0.0152in" fo:text-indent="-0.2645in">
        <style:tab-stops>
          <style:tab-stop style:type="left" style:position="-0.62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 fo:line-height="150%" fo:margin-left="0.5166in" fo:margin-right="0.019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8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29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border="0in solid #FFFFFF" fo:padding="0.4305in" style:shadow="#000000 0in 0in" fo:text-align="justify" fo:line-height="150%"/>
    </style:style>
    <style:style style:name="T1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3" style:parent-style-name="Normal" style:family="paragraph">
      <style:paragraph-properties fo:border="0in solid #FFFFFF" fo:padding="0.4305in" style:shadow="#000000 0in 0in" fo:text-align="justify" fo:line-height="150%"/>
    </style:style>
    <style:style style:name="T1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6" style:parent-style-name="Normal" style:family="paragraph">
      <style:paragraph-properties fo:border="0in solid #FFFFFF" fo:padding="0.4305in" style:shadow="#000000 0in 0in" fo:text-align="justify" fo:line-height="150%"/>
    </style:style>
    <style:style style:name="T1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9" style:parent-style-name="Normal" style:family="paragraph">
      <style:paragraph-properties fo:border="0in solid #FFFFFF" fo:padding="0.4305in" style:shadow="#000000 0in 0in" fo:text-align="justify" fo:line-height="150%"/>
    </style:style>
    <style:style style:name="T1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2" style:parent-style-name="Normal" style:family="paragraph">
      <style:paragraph-properties fo:border="0in solid #FFFFFF" fo:padding="0.4305in" style:shadow="#000000 0in 0in" fo:text-align="justify" fo:line-height="150%"/>
    </style:style>
    <style:style style:name="T1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5" style:parent-style-name="Normal" style:family="paragraph">
      <style:paragraph-properties fo:border="0in solid #FFFFFF" fo:padding="0.4305in" style:shadow="#000000 0in 0in" fo:text-align="justify" fo:line-height="150%"/>
    </style:style>
    <style:style style:name="T1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Normal" style:family="paragraph">
      <style:paragraph-properties fo:border="0in solid #FFFFFF" fo:padding="0.4305in" style:shadow="#000000 0in 0in" fo:text-align="justify" fo:line-height="150%"/>
    </style:style>
    <style:style style:name="T1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1" style:parent-style-name="Normal" style:family="paragraph">
      <style:paragraph-properties fo:border="0in solid #FFFFFF" fo:padding="0.4305in" style:shadow="#000000 0in 0in" fo:text-align="justify" fo:line-height="150%"/>
    </style:style>
    <style:style style:name="T1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4" style:parent-style-name="Normal" style:family="paragraph">
      <style:paragraph-properties fo:border="0in solid #FFFFFF" fo:padding="0.4305in" style:shadow="#000000 0in 0in" fo:text-align="justify" fo:line-height="150%"/>
    </style:style>
    <style:style style:name="T1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7" style:parent-style-name="Normal" style:family="paragraph">
      <style:paragraph-properties fo:border="0in solid #FFFFFF" fo:padding="0.4305in" style:shadow="#000000 0in 0in" fo:text-align="justify" fo:line-height="150%"/>
    </style:style>
    <style:style style:name="T1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Normal" style:family="paragraph">
      <style:paragraph-properties fo:border="0in solid #FFFFFF" fo:padding="0.4305in" style:shadow="#000000 0in 0in" fo:text-align="justify" fo:line-height="150%"/>
    </style:style>
    <style:style style:name="T1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4" style:parent-style-name="Normal" style:family="paragraph">
      <style:paragraph-properties fo:border="0in solid #FFFFFF" fo:padding="0.4305in" style:shadow="#000000 0in 0in" fo:text-align="justify" fo:line-height="150%"/>
    </style:style>
    <style:style style:name="T1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7" style:parent-style-name="Normal" style:family="paragraph">
      <style:paragraph-properties fo:border="0in solid #FFFFFF" fo:padding="0.4305in" style:shadow="#000000 0in 0in" fo:text-align="justify" fo:line-height="150%"/>
    </style:style>
    <style:style style:name="T1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0" style:parent-style-name="Normal" style:family="paragraph">
      <style:paragraph-properties fo:border="0in solid #FFFFFF" fo:padding="0.4305in" style:shadow="#000000 0in 0in" fo:text-align="justify" fo:line-height="150%"/>
    </style:style>
    <style:style style:name="T1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3" style:parent-style-name="Normal" style:family="paragraph">
      <style:paragraph-properties fo:border="0in solid #FFFFFF" fo:padding="0.4305in" style:shadow="#000000 0in 0in" fo:text-align="justify" fo:line-height="150%"/>
    </style:style>
    <style:style style:name="T1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6" style:parent-style-name="Normal" style:family="paragraph">
      <style:paragraph-properties fo:border="0in solid #FFFFFF" fo:padding="0.4305in" style:shadow="#000000 0in 0in" fo:text-align="justify" fo:line-height="150%"/>
    </style:style>
    <style:style style:name="T1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9" style:parent-style-name="Normal" style:family="paragraph">
      <style:paragraph-properties fo:border="0in solid #FFFFFF" fo:padding="0.4305in" style:shadow="#000000 0in 0in" fo:text-align="justify" fo:line-height="150%"/>
    </style:style>
    <style:style style:name="T1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2" style:parent-style-name="Normal" style:family="paragraph">
      <style:paragraph-properties fo:border="0in solid #FFFFFF" fo:padding="0.4305in" style:shadow="#000000 0in 0in" fo:text-align="justify" fo:line-height="150%"/>
    </style:style>
    <style:style style:name="T1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5" style:parent-style-name="Normal" style:family="paragraph">
      <style:paragraph-properties fo:keep-with-next="always" fo:keep-together="always" fo:border="0in solid #FFFFFF" fo:padding="0.4305in" style:shadow="#000000 0in 0in" fo:text-align="justify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186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88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-0.106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2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4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-0.106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206" style:parent-style-name="Normal" style:family="paragraph">
      <style:paragraph-properties fo:text-align="justify" fo:line-height="150%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.625in" fo:text-indent="-0.375in">
        <style:tab-stops>
          <style:tab-stop style:type="left" style:position="-0.2312in"/>
        </style:tab-stops>
      </style:paragraph-properties>
    </style:style>
    <style:style style:name="T2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keep-with-next="always" fo:keep-together="always" fo:border="0in solid #FFFFFF" fo:padding="0.4305in" style:shadow="#000000 0in 0in" fo:text-align="justify" fo:line-height="150%" fo:margin-left="0.625in" fo:text-indent="-0.375in">
        <style:tab-stops>
          <style:tab-stop style:type="left" style:position="-0.231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olumn221" style:family="table-column">
      <style:table-column-properties style:column-width="0.4798in" style:use-optimal-column-width="false"/>
    </style:style>
    <style:style style:name="TableColumn222" style:family="table-column">
      <style:table-column-properties style:column-width="1.9777in" style:use-optimal-column-width="false"/>
    </style:style>
    <style:style style:name="TableColumn223" style:family="table-column">
      <style:table-column-properties style:column-width="1.0826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1.0784in" style:use-optimal-column-width="false"/>
    </style:style>
    <style:style style:name="Table220" style:family="table">
      <style:table-properties style:width="6.6861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min-row-height="0.254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0.0034in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right="0.0034in"/>
    </style:style>
    <style:style style:name="T2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right="0.0034in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0.0034in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270" style:parent-style-name="Normal" style:family="paragraph">
      <style:paragraph-properties fo:text-align="center" fo:margin-right="0.0034in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0.0034in"/>
      <style:text-properties style:font-name="Arial" style:font-name-asian="Arial" style:font-name-complex="Arial" fo:font-size="9pt" style:font-size-asian="9pt" style:font-size-complex="9pt"/>
    </style:style>
    <style:style style:name="P274" style:parent-style-name="Normal" style:family="paragraph">
      <style:paragraph-properties fo:text-align="center" fo:margin-right="0.0034in"/>
      <style:text-properties style:font-name="Arial" style:font-name-asian="Arial" style:font-name-complex="Arial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right="0.0034in"/>
    </style:style>
    <style:style style:name="T2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top="0.0833in" fo:margin-bottom="0.0833in" fo:margin-right="0.0152in" fo:text-indent="-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1" style:parent-style-name="Normal" style:family="paragraph">
      <style:paragraph-properties fo:margin-top="0.0833in" fo:margin-bottom="0.0833in" fo:margin-right="0.0152in" fo:text-indent="-0.0013in"/>
      <style:text-properties style:font-name="Arial" style:font-name-asian="Arial" style:font-name-complex="Arial" fo:font-size="9pt" style:font-size-asian="9pt" style:font-size-complex="9pt"/>
    </style:style>
    <style:style style:name="P282" style:parent-style-name="Normal" style:family="paragraph">
      <style:paragraph-properties fo:widows="0" fo:orphans="0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9pt" style:font-size-asian="9pt" style:font-size-complex="9pt"/>
    </style:style>
    <style:style style:name="P2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right="0.0034in"/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14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18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right="0.0034in"/>
    </style:style>
    <style:style style:name="T32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28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34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41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42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right="0.0034in"/>
    </style:style>
    <style:style style:name="T3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357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360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361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364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right="0.0034in"/>
    </style:style>
    <style:style style:name="T3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fo:text-align="justify"/>
      <style:text-properties style:font-name="Arial" style:font-name-asian="Arial" style:font-name-complex="Arial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text-align="center" fo:margin-right="0.0034in"/>
    </style:style>
    <style:style style:name="T3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right="0.0034in"/>
    </style:style>
    <style:style style:name="T39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fo:text-align="justify"/>
    </style:style>
    <style:style style:name="T4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text-align="center" fo:margin-right="0.0034in"/>
    </style:style>
    <style:style style:name="T4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paragraph-properties fo:text-align="center" fo:margin-right="0.0034in"/>
    </style:style>
    <style:style style:name="T4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justify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text-align="center" fo:margin-right="0.0034in"/>
    </style:style>
    <style:style style:name="T4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2854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034in"/>
    </style:style>
    <style:style style:name="T4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8" style:family="table-row">
      <style:table-row-properties style:min-row-height="0.387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0.0034in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0.0034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4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35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-0.106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-0.106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38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39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446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47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border="0in solid #FFFFFF" fo:padding="0.4305in" style:shadow="#000000 0in 0in" fo:text-align="justify" fo:line-height="150%" fo:margin-left="0.5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P449" style:parent-style-name="Normal" style:family="paragraph">
      <style:paragraph-properties fo:keep-with-next="always" fo:keep-together="always" fo:border="0in solid #FFFFFF" fo:padding="0.4305in" style:shadow="#000000 0in 0in" fo:text-align="justify" fo:line-height="150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50" style:parent-style-name="Normal" style:family="paragraph">
      <style:paragraph-properties fo:border="0in solid #FFFFFF" fo:padding="0.4305in" style:shadow="#000000 0in 0in" fo:text-align="justify" fo:line-height="150%" fo:text-indent="-0.2666in"/>
      <style:text-properties style:font-name="Arial" style:font-name-asian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border="0in solid #FFFFFF" fo:padding="0.4305in" style:shadow="#000000 0in 0in" fo:text-align="justify" fo:line-height="150%" fo:margin-left="0.2951in" fo:text-indent="-0.2951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52" style:parent-style-name="Normal" style:family="paragraph">
      <style:paragraph-properties fo:border="0in solid #FFFFFF" fo:padding="0.4305in" style:shadow="#000000 0in 0in" fo:text-align="justify" fo:line-height="150%" fo:margin-left="0.2951in" fo:text-indent="-0.2951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53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455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458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border="0in solid #FFFFFF" fo:padding="0.4305in" style:shadow="#000000 0in 0in" fo:text-align="justify" fo:line-height="150%" fo:text-indent="-0.3083in"/>
      <style:text-properties style:font-name="Arial" style:font-name-asian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65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6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475" style:family="table-column">
      <style:table-column-properties style:column-width="0.3708in" style:use-optimal-column-width="false"/>
    </style:style>
    <style:style style:name="TableColumn476" style:family="table-column">
      <style:table-column-properties style:column-width="2.6868in" style:use-optimal-column-width="false"/>
    </style:style>
    <style:style style:name="TableColumn477" style:family="table-column">
      <style:table-column-properties style:column-width="0.2284in" style:use-optimal-column-width="false"/>
    </style:style>
    <style:style style:name="TableColumn478" style:family="table-column">
      <style:table-column-properties style:column-width="3.025in" style:use-optimal-column-width="false"/>
    </style:style>
    <style:style style:name="TableColumn479" style:family="table-column">
      <style:table-column-properties style:column-width="0.3819in" style:use-optimal-column-width="false"/>
    </style:style>
    <style:style style:name="Table474" style:family="table">
      <style:table-properties style:width="6.693in" fo:margin-left="0in" table:align="center"/>
    </style:style>
    <style:style style:name="TableRow480" style:family="table-row">
      <style:table-row-properties style:min-row-height="1.027in" style:use-optimal-row-height="false"/>
    </style:style>
    <style:style style:name="TableCell481" style:family="table-cell">
      <style:table-cell-properties fo:border="none" style:writing-mode="lr-tb" fo:padding-top="0in" fo:padding-left="0.0798in" fo:padding-bottom="0in" fo:padding-right="0.0798in"/>
    </style:style>
    <style:style style:name="P482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483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484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5" style:parent-style-name="Normal" style:family="paragraph">
      <style:paragraph-properties fo:keep-with-next="always" fo:keep-together="always" fo:border="0in solid #FFFFFF" fo:padding="0.4305in" style:shadow="#000000 0in 0in" fo:text-align="center" fo:margin-top="0.0277in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keep-with-next="always" fo:keep-together="always" fo:border="0in solid #FFFFFF" fo:padding="0.4305in" style:shadow="#000000 0in 0in" fo:text-align="center" fo:margin-top="0.0277in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87" style:parent-style-name="Normal" style:family="paragraph">
      <style:paragraph-properties fo:text-align="center"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TableCell48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489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0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91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3" style:family="table-row">
      <style:table-row-properties style:min-row-height="0.6652in" style:use-optimal-row-height="false"/>
    </style:style>
    <style:style style:name="TableCell494" style:family="table-cell">
      <style:table-cell-properties fo:border="none" style:writing-mode="lr-tb" fo:padding-top="0in" fo:padding-left="0.0798in" fo:padding-bottom="0in" fo:padding-right="0.0798in"/>
    </style:style>
    <style:style style:name="P495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798in" fo:padding-bottom="0in" fo:padding-right="0.0798in"/>
    </style:style>
    <style:style style:name="P497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98" style:parent-style-name="Normal" style:family="paragraph">
      <style:paragraph-properties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499" style:family="table-row">
      <style:table-row-properties style:min-row-height="0.475in" style:use-optimal-row-height="false"/>
    </style:style>
    <style:style style:name="TableCell500" style:family="table-cell">
      <style:table-cell-properties fo:border="none" style:writing-mode="lr-tb" fo:padding-top="0in" fo:padding-left="0.0798in" fo:padding-bottom="0in" fo:padding-right="0.0798in"/>
    </style:style>
    <style:style style:name="P501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798in" fo:padding-bottom="0in" fo:padding-right="0.0798in"/>
    </style:style>
    <style:style style:name="P503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4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5" style:parent-style-name="Normal" style:family="paragraph">
      <style:paragraph-properties fo:text-align="center" fo:margin-left="-0.1in" fo:margin-right="0.0194in">
        <style:tab-stops>
          <style:tab-stop style:type="left" style:position="2.0687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6" style:parent-style-name="Normal" style:family="paragraph">
      <style:paragraph-properties fo:text-align="center" fo:margin-right="0.0194in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color="#FF0000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798in" fo:padding-bottom="0in" fo:padding-right="0.0798in"/>
    </style:style>
    <style:style style:name="P508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09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10" style:parent-style-name="Normal" style:family="paragraph">
      <style:paragraph-properties fo:text-align="center" fo:margin-left="-0.0986in" fo:margin-right="0.0194in">
        <style:tab-stops>
          <style:tab-stop style:type="left" style:position="2.0673in"/>
        </style:tab-stops>
      </style:paragraph-properties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1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513" style:parent-style-name="Normal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00"/>
    </style:style>
  </office:automatic-styles>
  <office:body>
    <office:text text:use-soft-page-breaks="true">
      <text:p text:style-name="P1"><text:span text:style-name="T26">CONTRATO DE PRESTAÇÃO DE SERVIÇOS DE LIMPEZA DE FACHADAS EM PELE DE VIDRO, ESTRUTURA DE ALUMÍNIO, REVESTIMENTO DE ALUMÍNIO COMPOSTO (ACM) E PASTILHAS CERÂMICAS NO EDIFÍCIO SEDE DO TRT 24ª REGIÃO, QUE ENTRE SI CELEBRAM O TRIBUNAL REGIONAL DO TRABALHO DA 24ª REGIÃO E A EMPRESA</text:span><text:span text:style-name="T27"><text:s/></text:span><text:span text:style-name="T28">OLIVEIRA SOLUÇÕES TECNICAS LTDA</text:span></text:p>
      <text:p text:style-name="P29"/>
      <text:p text:style-name="P30"><text:span text:style-name="T31">A<text:s/></text:span><text:span text:style-name="T32">UNIÃO</text:span><text:span text:style-name="T33">, por intermédio do<text:s/></text:span><text:span text:style-name="T34">TRIBUNAL REGIONAL DO TRABALHO DA 24ª REGIÃO</text:span><text:span text:style-name="T35">, inscrito no CNPJ sob nº 37.115.409/0001-63, situado na Rua Delegado Carlos Roberto Bastos de Oliveira nº 208, Jardim Veraneio (Parque dos Poderes), em Campo Grande - MS, neste ato representado pelo Secretário Administrativo ALENCAR MINORU IZUMI, portador do Registro Geral <text:s/>CPF n° 366.038.721-53, nomeado pela Portaria TRT/GP/DG nº 269/2024, a quem foi conferido poderes de representação consoante Portaria TRT/DG nº 202/2023, doravante denominado simplesmente CONTRATANTE, e, de outro lado, a empresa<text:s/></text:span><text:span text:style-name="T36">OLIVEIRA SOLUÇÕES TECNICAS LTDA</text:span><text:span text:style-name="T37">,</text:span><text:span text:style-name="T38"><text:s/></text:span><text:span text:style-name="T39">inscrita no CNPJ sob nº<text:s/></text:span><text:span text:style-name="T40">19.633.035/0001-96</text:span><text:span text:style-name="T41">, situada na<text:s/></text:span><text:span text:style-name="T42">Rua Sete de Setembro n° 620, Casa 03, Centro, em Duque de Caxias – Rio de Janeiro</text:span><text:span text:style-name="T43">,</text:span><text:span text:style-name="T44"><text:s/>CEP 25.020-190</text:span><text:span text:style-name="T45"><text:s/>neste ato representada p</text:span><text:span text:style-name="T46">ela Sócia Administradora LAIS BAPTISTA AMARAL COSTA</text:span><text:span text:style-name="T47">,</text:span><text:span text:style-name="T48"><text:s/></text:span><text:span text:style-name="T49">portador</text:span><text:span text:style-name="T50">a</text:span><text:span text:style-name="T51"><text:s/>do RG nº<text:s/></text:span><text:span text:style-name="T52">27.763.385-5<text:s/></text:span><text:span text:style-name="T53">SSP/</text:span><text:span text:style-name="T54">RJ</text:span><text:span text:style-name="T55"><text:s/>e do CPF<text:s/></text:span><text:span text:style-name="T56">154.745.877-16</text:span><text:span text:style-name="T57">,<text:s/></text:span><text:span text:style-name="T58">telefone (21) 3655-1564, e-mail comercial@oliveira.com.br,<text:s/></text:span><text:span text:style-name="T59">doravante denominada simplesmente CONTRATADA, tendo em vista o que consta no Processo nº<text:s/></text:span><text:span text:style-name="T60">4.368/2025 e em observância às disposições da Lei nº 14.133/2021,resolvem celebrar o presente Contrato, decorrente do Pregão Eletrônico nº 90024/2025, mediante as cláusulas e condições a seguir enunciadas.</text:span></text:p>
      <text:p text:style-name="P61"/>
      <text:p text:style-name="P62"/>
      <text:p text:style-name="P63"><text:span text:style-name="T64">CLÁUSULA 1ª – DO OBJETO</text:span><text:span text:style-name="T65"><text:s/></text:span></text:p>
      <text:list text:style-name="LFO10" text:continue-numbering="true">
        <text:list-item>
          <text:list>
            <text:list-item>
              <text:p text:style-name="P66">O objeto do presente contrato consiste na prestação de serviços de limpeza de fachadas em pele de vidro, estrutura de alumínio, revestimento de alumínio composto (ACM) e pastilhas cerâmicas no edifício-sede do TRT-24ª Região, situado na Rua Delegado Carlos Roberto Bastos de Oliveira nº 208, Jardim Veraneio, na cidade de Campo Grande - MS, com fornecimento de todos os serviços, mão de obra, materiais, equipamentos, ferramental, insumos, bem como fretes, assistência técnica, administração, inclusive encargos sociais, trabalhistas, previdenciários, fiscais e comerciais incidentes, bem como taxas de licenciamentos, acordos e convenções coletivas do trabalho e sentenças normativas, tributos e/ou impostos e seguros, conforme disposições estabelecidas neste Termo de Referência, nos termos da Lei nº 14.133/2021 (LLCA) e das legislações complementares, conforme condições e exigências estabelecidas neste instrumento.</text:p>
            </text:list-item>
          </text:list>
        </text:list-item>
      </text:list>
      <text:p text:style-name="P67"/>
      <text:soft-page-break/>
      <text:p text:style-name="P68"><text:span text:style-name="T69">CLÁUSULA 2ª – DA DESCRIÇÃO DA SOLUÇÃO COMO UM TODO<text:s/></text:span></text:p>
      <text:list text:style-name="LFO11" text:continue-numbering="true">
        <text:list-item>
          <text:list>
            <text:list-item>
              <text:p text:style-name="P70">A presente contratação tem por objeto a execução de serviços especializados de limpeza de fachadas externas em altura do edifício-sede, abrangendo superfícies de vidro, painéis de alumínio composto (ACM), revestimentos cerâmicos e estrutura de suporte em alumínio.</text:p>
            </text:list-item>
            <text:list-item>
              <text:p text:style-name="P71">A solução considera todas as etapas do ciclo de vida do serviço, abrangendo:</text:p>
              <text:list text:continue-numbering="true">
                <text:list-item>
                  <text:p text:style-name="P72"><text:s/>1. Planejamento e Preparação</text:p>
                  <text:list text:continue-numbering="true">
                    <text:list-item>
                      <text:p text:style-name="P73">realização de vistoria técnica prévia para diagnóstico das condições da fachada;</text:p>
                    </text:list-item>
                    <text:list-item>
                      <text:p text:style-name="P74">elaboração de Análise de Risco (AR) e Permissão de Trabalho (PT), conforme NR-35;</text:p>
                    </text:list-item>
                    <text:list-item>
                      <text:p text:style-name="P75">definição de insumos, métodos, equipamentos e cronograma, considerando <text:s/>segurança, eficiência e sustentabilidade.</text:p>
                    </text:list-item>
                  </text:list>
                </text:list-item>
                <text:list-item>
                  <text:p text:style-name="P76"><text:s/>2. Execução dos Serviços</text:p>
                  <text:list text:continue-numbering="true">
                    <text:list-item>
                      <text:p text:style-name="P77">isolamento e sinalização da área de intervenção;</text:p>
                    </text:list-item>
                    <text:list-item>
                      <text:p text:style-name="P78">utilização de sistemas de acesso suspenso, andaimes, plataformas ou cadeirinhas, devidamente certificados;</text:p>
                    </text:list-item>
                    <text:list-item>
                      <text:p text:style-name="P79">aplicação de produtos adequados a cada tipo de superfície, priorizando soluções biodegradáveis e métodos que preservem a integridade dos materiais;</text:p>
                    </text:list-item>
                    <text:list-item>
                      <text:p text:style-name="P80">limpeza detalhada de vidros, ACM, alumínio, pastilhas e demais revestimentos, incluindo remoção de sujidades, manchas, fungos, fuligem e resíduos incrustados.</text:p>
                    </text:list-item>
                  </text:list>
                </text:list-item>
                <text:list-item>
                  <text:p text:style-name="P81"><text:s/>3. Gestão Ambiental</text:p>
                  <text:list text:continue-numbering="true">
                    <text:list-item>
                      <text:p text:style-name="P82">coleta, segregação e destinação ambientalmente correta dos resíduos sólidos e líquidos gerados;</text:p>
                    </text:list-item>
                    <text:list-item>
                      <text:p text:style-name="P83">preferência por insumos sustentáveis e com menor impacto ambiental;</text:p>
                    </text:list-item>
                    <text:list-item>
                      <text:p text:style-name="P84">comprovação documental da destinação final dos resíduos, quando aplicável.</text:p>
                    </text:list-item>
                  </text:list>
                </text:list-item>
                <text:list-item>
                  <text:p text:style-name="P85"><text:s/>4. Entrega e Avaliação</text:p>
                  <text:list text:continue-numbering="true">
                    <text:list-item>
                      <text:p text:style-name="P86">vistoria final conjunta entre CONTRATANTE e a CONTRATADA;</text:p>
                    </text:list-item>
                    <text:list-item>
                      <text:p text:style-name="P87">apresentação de relatório fotográfico comparativo (antes e depois);</text:p>
                    </text:list-item>
                    <text:list-item>
                      <text:p text:style-name="P88">entrega de ART/RRT assinada por profissional habilitado, atestando a responsabilidade técnica;</text:p>
                    </text:list-item>
                    <text:list-item>
                      <text:p text:style-name="P89">correção imediata de eventuais não conformidades detectadas.</text:p>
                    </text:list-item>
                  </text:list>
                </text:list-item>
                <text:list-item>
                  <text:p text:style-name="P90"><text:s/>5. Sustentabilidade e Durabilidade</text:p>
                  <text:list text:continue-numbering="true">
                    <text:list-item>
                      <text:p text:style-name="P91">adoção de técnicas e produtos que aumentem a vida útil dos materiais da fachada;</text:p>
                    </text:list-item>
                    <text:list-item>
                      <text:p text:style-name="P92">possibilidade de aplicação de selantes e protetores, quando recomendado pelo fabricante;</text:p>
                    </text:list-item>
                    <text:list-item>
                      <text:p text:style-name="P93">estabelecimento de rotinas periódicas de manutenção preventiva, evitando degradação precoce e custos elevados de reparo.</text:p>
                    </text:list-item>
                  </text:list>
                </text:list-item>
                <text:list-item>
                  <text:p text:style-name="P94"><text:s/>6. Benefícios Esperados</text:p>
                  <text:list text:continue-numbering="true">
                    <text:list-item>
                      <text:p text:style-name="P95">preservação da estética e integridade da edificação;</text:p>
                    </text:list-item>
                    <text:list-item>
                      <text:p text:style-name="P96">aumento da durabilidade dos materiais e componentes da fachada;</text:p>
                    </text:list-item>
                    <text:list-item>
                      <text:p text:style-name="P97">atendimento integral às normas técnicas e de segurança do trabalho;</text:p>
                    </text:list-item>
                    <text:list-item>
                      <text:p text:style-name="P98">redução dos impactos ambientais decorrentes do serviço;</text:p>
                    </text:list-item>
                    <text:list-item>
                      <text:p text:style-name="P99">otimização dos recursos públicos ao priorizar soluções preventivas.</text:p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p text:style-name="P101"><text:span text:style-name="T102">CLÁUSULA 3ª – DO REGIME DE EXECUÇÃO, DA VIGÊNCIA E DA CONTRATAÇÃO</text:span><text:span text:style-name="T103"><text:s/></text:span></text:p>
      <text:list text:style-name="LFO1" text:continue-numbering="true">
        <text:list-item>
          <text:list>
            <text:list-item>
              <text:p text:style-name="P104">Este contrato observará o regime de execução de empreitada por preço global e a vigência do contrato terá início na data de sua assinatura e seu término com o adimplemento total das obrigações da CONTRATADA perante o CONTRATANTE, previstas para serem concluídas no prazo de 7 (sete) meses, sendo o período inicial de emissão da ordem de início de serviços e mobilização de 1 (um) mês, acrescido do prazo de execução de 3 (três) meses, e do período de 90 (noventa) dias para emissão do termo de recebimento definitivo final.</text:p>
            </text:list-item>
            <text:list-item>
              <text:p text:style-name="P105">Considera-se data da assinatura do contrato aquela constante neste instrumento ou a da aposição da última assinatura eletrônica, se mais recente.</text:p>
            </text:list-item>
            <text:list-item>
              <text:p text:style-name="P106">A presente contratação poderá ser prorrogada automaticamente, mediante apostilamento, nos termos do art. 111, da Lei nº 14.133/2021.</text:p>
            </text:list-item>
            <text:list-item>
              <text:p text:style-name="P107"><text:span text:style-name="T108">Durante a vigência da contratação será permitida a alteração da razão social, a fusão, a cisão, a incorporação, desde que sejam mantidas as condições estabelecidas no contrato original, sem prejuízo às responsabilidades contratuais e legais decorrentes da sua execução, devendo a<text:s/></text:span><text:span text:style-name="T109">CONTRATADA</text:span><text:span text:style-name="T110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111">no caso de alteração que possa repercutir na execução do contrato a CONTRATADA deverá apresentar ao CONTRATANTE cópia autenticada do referido instrumento, no prazo máximo de 15 (quinze) dias consecutivos, a contar do competente registro, sob pena de aplicação das sanções legais cabíveis previstas neste instrumento para os casos de inexecução parcial;</text:p>
                </text:list-item>
                <text:list-item>
                  <text:p text:style-name="P112">no caso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113">Em atenção aos artigos 2º, inc. VI, e 3º da Resolução CNJ nº 7/2005, com redação dada pelas Resoluções CNJ nº 9/2005 e 229/2016, é vedada a contratação, manutenção, aditamento ou<text:s/><text:soft-page-break/>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, conforme Declaração no Anexo IV.<text:s/></text:p>
            </text:list-item>
            <text:list-item>
              <text:p text:style-name="P114">É vedada, também, a manutenção, aditamento ou prorrogação de contrato de prestação de serviços com empresa que tenha entre seus empregados colocados à disposição dos Tribunais para o exercício de funções de chefia, pessoas que incidam na vedação dos artigos 1º e 2º da Resolução CNJ nº 156/2012.</text:p>
            </text:list-item>
            <text:list-item>
              <text:p text:style-name="P115">Os materiais a serem empregados e os serviços a serem executados deverão obedecer rigorosamente:</text:p>
              <text:list text:continue-numbering="true">
                <text:list-item>
                  <text:p text:style-name="P116">Às normas e especificações constantes deste Termo de Referência;</text:p>
                </text:list-item>
                <text:list-item>
                  <text:p text:style-name="P117">Às prescrições e recomendações do fabricante;</text:p>
                </text:list-item>
                <text:list-item>
                  <text:p text:style-name="P118">Às normas da ABNT;</text:p>
                </text:list-item>
                <text:list-item>
                  <text:p text:style-name="P119">Às normas regulamentadoras do Ministério do Trabalho, em especial as seguintes:</text:p>
                  <text:list text:continue-numbering="true">
                    <text:list-item>
                      <text:p text:style-name="P120">NR-01: Disposições Gerais e Gerenciamento de Riscos Ocupacionais</text:p>
                    </text:list-item>
                    <text:list-item>
                      <text:p text:style-name="P121">NR-06: Equipamentos de Proteção Individual - EPI;</text:p>
                    </text:list-item>
                    <text:list-item>
                      <text:p text:style-name="P122">NR-10: Segurança em Instalações e Serviços em Eletricidade;</text:p>
                    </text:list-item>
                    <text:list-item>
                      <text:p text:style-name="P123">NR-11: Transporte, Movimentação, Armazenagem e Manuseio de Materiais;</text:p>
                    </text:list-item>
                    <text:list-item>
                      <text:p text:style-name="P124">NR-18: Condições e Meio Ambiente de Trabalho na Indústria da Construção;</text:p>
                    </text:list-item>
                    <text:list-item>
                      <text:p text:style-name="P125">NR-23: Proteção Contra Incêndios;</text:p>
                    </text:list-item>
                    <text:list-item>
                      <text:p text:style-name="P126">NR-35: Trabalho em Altura.</text:p>
                    </text:list-item>
                  </text:list>
                </text:list-item>
              </text:list>
            </text:list-item>
          </text:list>
        </text:list-item>
      </text:list>
      <text:p text:style-name="P127"/>
      <text:p text:style-name="P128">CLÁUSULA 4ª – DAS DISPOSIÇÕES ESPECÍFICAS DESTA CONTRATAÇÃO<text:s/></text:p>
      <text:list text:style-name="LFO2" text:continue-numbering="true">
        <text:list-item>
          <text:list>
            <text:list-item>
              <text:p text:style-name="P129">São partes integrantes deste contrato e constam do respectivo Termo de Referência (TR), em anexo, as condições específicas desta contratação referentes a:</text:p>
              <text:list text:continue-numbering="true">
                <text:list-item>
                  <text:p text:style-name="P130"><text:span text:style-name="T131">Sustentabilidade</text:span><text:span text:style-name="T132"><text:s/>(item 9 do TR);</text:span></text:p>
                </text:list-item>
                <text:list-item>
                  <text:p text:style-name="P133"><text:span text:style-name="T134">Subcontratação<text:s/></text:span><text:span text:style-name="T135">(item 10 do TR);</text:span></text:p>
                </text:list-item>
                <text:list-item>
                  <text:p text:style-name="P136"><text:span text:style-name="T137">Garantia da contratação e demais seguros<text:s/></text:span><text:span text:style-name="T138">(item 11 do TR);</text:span></text:p>
                </text:list-item>
                <text:list-item>
                  <text:p text:style-name="P139"><text:span text:style-name="T140">Modelo de execução do objeto<text:s/></text:span><text:span text:style-name="T141">(item 12 do TR);<text:s/></text:span></text:p>
                </text:list-item>
                <text:list-item>
                  <text:p text:style-name="P142"><text:span text:style-name="T143">Deveres do CONTRATANTE<text:s/></text:span><text:span text:style-name="T144">(item 13 do TR);</text:span></text:p>
                </text:list-item>
                <text:list-item>
                  <text:p text:style-name="P145"><text:span text:style-name="T146">Deveres da CONTRATADA</text:span><text:span text:style-name="T147"><text:s/>(item 14 do TR);</text:span></text:p>
                </text:list-item>
                <text:list-item>
                  <text:p text:style-name="P148"><text:span text:style-name="T149">Vedações à CONTRATADA</text:span><text:span text:style-name="T150"><text:s/>(item 15 do TR);</text:span></text:p>
                </text:list-item>
                <text:list-item>
                  <text:p text:style-name="P151"><text:span text:style-name="T152">Modelo de gestão e fiscalização do contrato</text:span><text:span text:style-name="T153"><text:s/>(item 16 do TR);</text:span></text:p>
                </text:list-item>
                <text:list-item>
                  <text:p text:style-name="P154"><text:span text:style-name="T155">Recebimento e aceitação dos serviços</text:span><text:span text:style-name="T156"><text:s/>(item 17 do TR);</text:span></text:p>
                </text:list-item>
                <text:list-item>
                  <text:p text:style-name="P157"><text:span text:style-name="T158">Liquidaçã</text:span><text:span text:style-name="T159">o (item 18 do TR);</text:span></text:p>
                </text:list-item>
                <text:list-item>
                  <text:p text:style-name="P160"><text:span text:style-name="T161">Pagamento</text:span><text:span text:style-name="T162"><text:s/></text:span><text:span text:style-name="T163">(item 19 do TR);</text:span></text:p>
                </text:list-item>
                <text:list-item>
                  <text:p text:style-name="P164"><text:span text:style-name="T165">Atualização financeira</text:span><text:span text:style-name="T166"><text:s/>(item 20 do TR);</text:span></text:p>
                </text:list-item>
                <text:list-item>
                  <text:p text:style-name="P167"><text:span text:style-name="T168">Reajuste dos preços<text:s/></text:span><text:span text:style-name="T169">(item 21 do TR);</text:span></text:p>
                </text:list-item>
                <text:list-item>
                  <text:p text:style-name="P170"><text:span text:style-name="T171">Reequilíbrio econômico financeiro</text:span><text:span text:style-name="T172"><text:s/>(item 22 do TR);</text:span></text:p>
                </text:list-item>
                <text:list-item>
                  <text:p text:style-name="P173"><text:span text:style-name="T174">Garantia e assistência técnica<text:s/></text:span><text:span text:style-name="T175">(item 23 do TR);</text:span></text:p>
                </text:list-item>
                <text:list-item>
                  <text:p text:style-name="P176"><text:span text:style-name="T177">Penalidades<text:s/></text:span><text:span text:style-name="T178">(item 24 do TR);</text:span></text:p>
                </text:list-item>
                <text:list-item>
                  <text:p text:style-name="P179"><text:span text:style-name="T180">Defesas e recursos<text:s/></text:span><text:span text:style-name="T181">(item 25 do TR);</text:span></text:p>
                </text:list-item>
                <text:list-item>
                  <text:p text:style-name="P182"><text:span text:style-name="T183">Aumentos e reduções<text:s/></text:span><text:span text:style-name="T184">(item 26 do TR).</text:span></text:p>
                </text:list-item>
              </text:list>
            </text:list-item>
          </text:list>
        </text:list-item>
      </text:list>
      <text:p text:style-name="P185"/>
      <text:p text:style-name="P186"><text:span text:style-name="T187">CLÁUSULA 5ª – DA DOTAÇÃO ORÇAMENTÁRIA<text:s/></text:span></text:p>
      <text:list text:style-name="LFO3" text:continue-numbering="true">
        <text:list-item>
          <text:list>
            <text:list-item>
              <text:p text:style-name="P188">As despesas inerentes à presente contratação correrão à conta do orçamento do CONTRATANTE, Classificação Funcional Programática 02.122.0033.4256.0054, categoria econômica nº 3 (Serviços e Materiais de Consumo Diversos), Natureza de Despesa nº 339039 (Outros serviços de terceiros – Pessoa Jurídica), sob o item SIGEO-JT nº 151252025000123, na classificação abaixo:</text:p>
            </text:list-item>
          </text:list>
        </text:list-item>
      </text:list>
      <text:p text:style-name="P189"><text:span text:style-name="T190">PTRES: </text:span><text:span text:style-name="T191">251076</text:span></text:p>
      <text:p text:style-name="P192">Elemento de Despesa: <text:s/>3.3.90.39</text:p>
      <text:p text:style-name="P193"><text:span text:style-name="T194">Nota</text:span><text:span text:style-name="T195">s</text:span><text:span text:style-name="T196"><text:s/>de Empenho</text:span><text:span text:style-name="T197">:<text:s/></text:span><text:span text:style-name="T198">2025NE00045</text:span><text:span text:style-name="T199">3</text:span><text:span text:style-name="T200"><text:s/>e<text:s/></text:span><text:span text:style-name="T201">2025NE000</text:span><text:span text:style-name="T202">454</text:span><text:span text:style-name="T203"><text:s/></text:span></text:p>
      <text:list text:style-name="LFO3" text:continue-numbering="true">
        <text:list-item>
          <text:list>
            <text:list-item>
              <text:p text:style-name="P204">A Administração atesta a existência de créditos orçamentários vinculados à contratação e a vantagem em sua manutenção.</text:p>
            </text:list-item>
          </text:list>
        </text:list-item>
      </text:list>
      <text:p text:style-name="P205"/>
      <text:p text:style-name="P206"><text:span text:style-name="T207">CLÁUSULA 6ª – DO VALOR<text:s/></text:span></text:p>
      <text:p text:style-name="P208"><text:span text:style-name="T209">6.1. O valor total<text:s/></text:span><text:span text:style-name="T210">do presente contrato é</text:span><text:span text:style-name="T211"><text:s/>de<text:s/></text:span><text:span text:style-name="T212">R$<text:s/></text:span><text:span text:style-name="T213">299.107,00</text:span><text:span text:style-name="T214"><text:s/>(</text:span><text:span text:style-name="T215">duzentos e noventa e nove mil, cento e sete reais</text:span><text:span text:style-name="T216">),<text:s/></text:span><text:span text:style-name="T217">observando-se o preço<text:s/></text:span><text:span text:style-name="T218">unitário e total pormenorizado na tabela abaixo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6">
            <text:p text:style-name="P229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<text:span text:style-name="T233">Descrição dos Serviços de Limpeza de Fachada – ETAPAS MENSA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Item</text:p>
          </table:table-cell>
          <table:table-cell table:style-name="TableCell237">
            <text:p text:style-name="P238"/>
            <text:p text:style-name="P239">Descrição</text:p>
            <text:p text:style-name="P240"/>
          </table:table-cell>
          <table:table-cell table:style-name="TableCell241">
            <text:p text:style-name="P242"><text:span text:style-name="T243">1ª Etapa Mensal</text:span></text:p>
          </table:table-cell>
          <table:table-cell table:style-name="TableCell244">
            <text:p text:style-name="P245"><text:span text:style-name="T246">2ª Etapa Mensal</text:span></text:p>
          </table:table-cell>
          <table:table-cell table:style-name="TableCell247">
            <text:p text:style-name="P248"><text:span text:style-name="T249">3ª Etapa Mensal</text:span></text:p>
          </table:table-cell>
          <table:table-cell table:style-name="TableCell250">
            <text:p text:style-name="P251"/>
            <text:p text:style-name="P252"><text:span text:style-name="T253">Total</text:span></text:p>
          </table:table-cell>
        </table:table-row>
        <table:table-row table:style-name="TableRow254"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Custo de mobilização (inicial do serviço) e desmobilização (final do serviço)</text:span><text:span text:style-name="T261"><text:s/>de equipes, materiais, ferramental, equipamentos e insumos para execução dos serviços.</text:span></text:p>
          </table:table-cell>
          <table:table-cell table:style-name="TableCell262">
            <text:p text:style-name="P263">1 Unidade<text:s/>(50%)</text:p>
            <text:p text:style-name="P264">R$ 9.000,00</text:p>
          </table:table-cell>
          <table:table-cell table:style-name="TableCell265">
            <text:p text:style-name="P266"><text:span text:style-name="T267">--</text:span></text:p>
          </table:table-cell>
          <table:table-cell table:style-name="TableCell268">
            <text:p text:style-name="P269">1 Unidade (50%)</text:p>
            <text:p text:style-name="P270"><text:span text:style-name="T271">R$ 9.000,00</text:span></text:p>
          </table:table-cell>
          <table:table-cell table:style-name="TableCell272">
            <text:p text:style-name="P273">2 Unidades (100%)<text:s/></text:p>
            <text:p text:style-name="P274">R$ 18.000,00<text:s/></text:p>
          </table:table-cell>
        </table:table-row>
        <table:table-row table:style-name="TableRow275"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Equipe técnica de supervisão dos serviços em altura, composta por:</text:p>
            <text:soft-page-break/>
            <text:p text:style-name="P281">Profissional graduado em Engenharia Civil, Mecânica ou Arquitetura, com especialização em Segurança do Trabalho) – mínimo de 10 horas semanais no local de execução;</text:p>
            <text:p text:style-name="P282"><text:span text:style-name="T283">Técnico em Segurança do Trabalho – disponível no local do serviço durante todo o período diário de execução dos serviços.</text:span></text:p>
          </table:table-cell>
          <table:table-cell table:style-name="TableCell284">
            <text:p text:style-name="P285">1 Mensal (33,3%)<text:s/><text:s/></text:p>
            <text:p text:style-name="P286">R$<text:s/>11.488,50</text:p>
          </table:table-cell>
          <table:table-cell table:style-name="TableCell287">
            <text:p text:style-name="P288">1 Mensal (33,3%)<text:s/></text:p>
            <text:p text:style-name="P289">R$ 11.488,50</text:p>
          </table:table-cell>
          <table:table-cell table:style-name="TableCell290">
            <text:p text:style-name="P291">1 Mensal (33,4%) <text:s/></text:p>
            <text:p text:style-name="P292">R$<text:s/>11.523,00</text:p>
          </table:table-cell>
          <table:table-cell table:style-name="TableCell293">
            <text:p text:style-name="P294">3 Mensal<text:s/>(100%)</text:p>
            <text:p text:style-name="P295">R$ 34.500,00</text:p>
          </table:table-cell>
        </table:table-row>
        <table:table-row table:style-name="TableRow296">
          <table:table-cell table:style-name="TableCell297">
            <text:p text:style-name="P298"><text:span text:style-name="T299">3</text:span></text:p>
          </table:table-cell>
          <table:table-cell table:style-name="TableCell300">
            <text:p text:style-name="P301"><text:span text:style-name="T302">Limpeza de fachadas (externas e internas) em pele de vidro</text:span></text:p>
          </table:table-cell>
          <table:table-cell table:style-name="TableCell303">
            <text:p text:style-name="P304">747,75 m²</text:p>
            <text:p text:style-name="P305">(30%)</text:p>
            <text:p text:style-name="P306">R$ 30.651,60</text:p>
            <text:p text:style-name="P307"/>
          </table:table-cell>
          <table:table-cell table:style-name="TableCell308">
            <text:p text:style-name="P309">747,75 m²</text:p>
            <text:p text:style-name="P310">(30%)</text:p>
            <text:p text:style-name="P311">R$ 30.651,60</text:p>
          </table:table-cell>
          <table:table-cell table:style-name="TableCell312">
            <text:p text:style-name="P313">997,00 m²</text:p>
            <text:p text:style-name="P314">(40%)</text:p>
            <text:p text:style-name="P315">R$ 40.868,80</text:p>
          </table:table-cell>
          <table:table-cell table:style-name="TableCell316">
            <text:p text:style-name="P317">2.492,50 m² <text:s/>(100%)<text:s/></text:p>
            <text:p text:style-name="P318">R$ 102.172,00</text:p>
          </table:table-cell>
        </table:table-row>
        <table:table-row table:style-name="TableRow319">
          <table:table-cell table:style-name="TableCell320">
            <text:p text:style-name="P321"><text:span text:style-name="T322">4</text:span></text:p>
          </table:table-cell>
          <table:table-cell table:style-name="TableCell323">
            <text:p text:style-name="P324"><text:span text:style-name="T325">Limpeza de fachadas (externas) em alumínio composto (ACM)</text:span></text:p>
          </table:table-cell>
          <table:table-cell table:style-name="TableCell326">
            <text:p text:style-name="P327">825,00m²</text:p>
            <text:p text:style-name="P328"><text:s/>(30%)<text:s/></text:p>
            <text:p text:style-name="P329">R$ 32.587,50</text:p>
            <text:p text:style-name="P330"/>
          </table:table-cell>
          <table:table-cell table:style-name="TableCell331">
            <text:p text:style-name="P332">825,00m²</text:p>
            <text:p text:style-name="P333">(30%)<text:s/></text:p>
            <text:p text:style-name="P334">R$ 32.587,50</text:p>
          </table:table-cell>
          <table:table-cell table:style-name="TableCell335">
            <text:p text:style-name="P336">1.100,00m²</text:p>
            <text:p text:style-name="P337">(40%)<text:s/></text:p>
            <text:p text:style-name="P338">R$<text:s/>43.450,00</text:p>
          </table:table-cell>
          <table:table-cell table:style-name="TableCell339">
            <text:p text:style-name="P340">2.750,00m²</text:p>
            <text:p text:style-name="P341">(100%)<text:s/></text:p>
            <text:p text:style-name="P342">R$<text:s/>108.625,00</text:p>
          </table:table-cell>
        </table:table-row>
        <table:table-row table:style-name="TableRow343">
          <table:table-cell table:style-name="TableCell344">
            <text:p text:style-name="P345"><text:span text:style-name="T346">5</text:span></text:p>
          </table:table-cell>
          <table:table-cell table:style-name="TableCell347">
            <text:p text:style-name="P348"><text:span text:style-name="T349">Limpeza de fachadas (internas) em estrutura de alumínio de suporte</text:span></text:p>
          </table:table-cell>
          <table:table-cell table:style-name="TableCell350">
            <text:p text:style-name="P351">40,18 m²<text:s/></text:p>
            <text:p text:style-name="P352">(30%)<text:s/></text:p>
            <text:p text:style-name="P353">R$ 1.668,30</text:p>
            <text:p text:style-name="P354"/>
          </table:table-cell>
          <table:table-cell table:style-name="TableCell355">
            <text:p text:style-name="P356">40,18 m² (30%)</text:p>
            <text:p text:style-name="P357">R$ 1.668,30</text:p>
          </table:table-cell>
          <table:table-cell table:style-name="TableCell358">
            <text:p text:style-name="P359">53,59<text:s/>m²<text:s/></text:p>
            <text:p text:style-name="P360">(40%)</text:p>
            <text:p text:style-name="P361">R$ 2.224,40</text:p>
          </table:table-cell>
          <table:table-cell table:style-name="TableCell362">
            <text:p text:style-name="P363">133,95 m² (100%)</text:p>
            <text:p text:style-name="P364"><text:s/>R$ 5.561,00</text:p>
          </table:table-cell>
        </table:table-row>
        <table:table-row table:style-name="TableRow365">
          <table:table-cell table:style-name="TableCell366">
            <text:p text:style-name="P367"><text:span text:style-name="T368">6</text:span></text:p>
          </table:table-cell>
          <table:table-cell table:style-name="TableCell369">
            <text:p text:style-name="P370"><text:span text:style-name="T371">Limpeza de fachadas (internas) em pastilhas cerâmicas</text:span></text:p>
          </table:table-cell>
          <table:table-cell table:style-name="TableCell372">
            <text:p text:style-name="P373">27,36 m²<text:s/></text:p>
            <text:p text:style-name="P374">(30%)<text:s/></text:p>
            <text:p text:style-name="P375">R$ 1.064.70</text:p>
            <text:p text:style-name="P376"/>
          </table:table-cell>
          <table:table-cell table:style-name="TableCell377">
            <text:p text:style-name="P378">27,36 m²<text:s/></text:p>
            <text:p text:style-name="P379">(30%)<text:s/></text:p>
            <text:p text:style-name="P380">R$ 1.064.70</text:p>
          </table:table-cell>
          <table:table-cell table:style-name="TableCell381">
            <text:p text:style-name="P382">36,48 m²<text:s/></text:p>
            <text:p text:style-name="P383">(40%)<text:s/></text:p>
            <text:p text:style-name="P384">R$ 1.419,60</text:p>
          </table:table-cell>
          <table:table-cell table:style-name="TableCell385">
            <text:p text:style-name="P386">91,20<text:s/>m²<text:s/></text:p>
            <text:p text:style-name="P387">(100%)<text:s/></text:p>
            <text:p text:style-name="P388"><text:span text:style-name="T389">R$ 3.549,00</text:span></text:p>
          </table:table-cell>
        </table:table-row>
        <table:table-row table:style-name="TableRow390">
          <table:table-cell table:style-name="TableCell391">
            <text:p text:style-name="P392"><text:span text:style-name="T393">7</text:span></text:p>
          </table:table-cell>
          <table:table-cell table:style-name="TableCell394">
            <text:p text:style-name="P395"><text:span text:style-name="T396">Custo de Sistema de Ancoragem,</text:span><text:span text:style-name="T397"><text:s/>compreendendo todo o planejamento, testes, instalação, identificação, estruturas auxiliares, dispositivos de fixação e demais componentes para execução de serviços em altura e travamento de estruturas de suporte e içamento.</text:span></text:p>
          </table:table-cell>
          <table:table-cell table:style-name="TableCell398">
            <text:p text:style-name="P399">1<text:s/>Mensal (33,3%)<text:s/></text:p>
            <text:p text:style-name="P400"><text:span text:style-name="T401">R$ 8.891,10</text:span></text:p>
          </table:table-cell>
          <table:table-cell table:style-name="TableCell402">
            <text:p text:style-name="P403">1 Mensal (33,3%)<text:s/></text:p>
            <text:p text:style-name="P404"><text:span text:style-name="T405">R$ 8.891,10</text:span></text:p>
          </table:table-cell>
          <table:table-cell table:style-name="TableCell406">
            <text:p text:style-name="P407">1 Mensal (33,4%)<text:s/></text:p>
            <text:p text:style-name="P408"><text:span text:style-name="T409">R$ 8.</text:span><text:span text:style-name="T410">917,80</text:span></text:p>
          </table:table-cell>
          <table:table-cell table:style-name="TableCell411">
            <text:p text:style-name="P412">3<text:s/>Mensal (100%)<text:s/></text:p>
            <text:p text:style-name="P413"><text:span text:style-name="T414">R$<text:s/></text:span><text:span text:style-name="T415">26.700,00</text:span></text:p>
          </table:table-cell>
        </table:table-row>
        <table:table-row table:style-name="TableRow416">
          <table:table-cell table:style-name="TableCell417" table:number-columns-spanned="2">
            <text:p text:style-name="P418">Subtotal Mensal</text:p>
          </table:table-cell>
          <table:covered-table-cell/>
          <table:table-cell table:style-name="TableCell419">
            <text:p text:style-name="P420">R$ 95.351,70<text:s/></text:p>
          </table:table-cell>
          <table:table-cell table:style-name="TableCell421">
            <text:p text:style-name="P422">R$<text:s/>86.351,70<text:s/></text:p>
          </table:table-cell>
          <table:table-cell table:style-name="TableCell423">
            <text:p text:style-name="P424">R$117.403,60</text:p>
          </table:table-cell>
          <table:table-cell table:style-name="TableCell425">
            <text:p text:style-name="P426"><text:span text:style-name="T427">--</text:span></text:p>
          </table:table-cell>
        </table:table-row>
        <table:table-row table:style-name="TableRow428">
          <table:table-cell table:style-name="TableCell429" table:number-columns-spanned="5">
            <text:p text:style-name="P430"><text:span text:style-name="T431">Valor Total dos Serviços de Limpeza de Fachada</text:span>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R$<text:s/>299.107,00</text:p>
          </table:table-cell>
        </table:table-row>
      </table:table>
      <text:p text:style-name="P434">CLÁUSULA 7ª – DA CONTAGEM DO PRAZO DE VIGÊNCIA DO CONTRATO</text:p>
      <text:list text:style-name="LFO4" text:continue-numbering="true">
        <text:list-item>
          <text:list>
            <text:list-item>
              <text:p text:style-name="P435">A contagem do prazo de vigência do contrato dar-se-á na forma do inciso II do artigo 183 da Lei nº 14.133/2021 e § 3° do art. 132 da Lei n° 10.406/2002 (Código Civil), ou seja, os prazos expressos em meses ou anos serão computados de data a data e expiram no dia de igual número do de início, ou no imediato, se faltar exata correspondência</text:p>
            </text:list-item>
            <text:list-item>
              <text:p text:style-name="P436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p text:style-name="P437"/>
      <text:p text:style-name="P438">CLÁUSULA 8ª – DA CONTAGEM DOS DEMAIS PRAZOS DO CONTRATO</text:p>
      <text:list text:style-name="LFO5" text:continue-numbering="true">
        <text:list-item>
          <text:list>
            <text:list-item>
              <text:p text:style-name="P439">Excetuando-se a contagem do prazo de vigência de que trata a cláusula anterior e daqueles com data expressamente indicada, para os demais prazos estabelecidos nesta contratação, especialmente os prazos processuais, a contagem excluirá o dia do início e incluirá o dia do vencimento.</text:p>
            </text:list-item>
            <text:list-item>
              <text:p text:style-name="P440"><text:s/>Só se iniciam e vencem os prazos processuais em dia de efetivo expediente no CONTRATANTE.</text:p>
            </text:list-item>
            <text:list-item>
              <text:p text:style-name="P441">Os prazos expressos em dias corridos serão computados de modo contínuo, exceto quando explicitamente disposto em contrário.<text:s/></text:p>
            </text:list-item>
            <text:list-item>
              <text:p text:style-name="P442">Os prazos expressos em dias úteis, serão computados somente os dias em que ocorrer expediente no CONTRATANTE.</text:p>
            </text:list-item>
            <text:list-item>
              <text:p text:style-name="P443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444">Os prazos fixados por hora contar-se-ão de minuto a minuto.<text:s/></text:p>
            </text:list-item>
          </text:list>
        </text:list-item>
      </text:list>
      <text:p text:style-name="P445"/>
      <text:p text:style-name="P446">CLÁUSULA 9ª – DA RESCISÃO CONTRATUAL</text:p>
      <text:list text:style-name="LFO6" text:continue-numbering="true">
        <text:list-item>
          <text:list>
            <text:list-item>
              <text:p text:style-name="P447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p text:style-name="P448"/>
      <text:p text:style-name="P449">CLÁUSULA 10 – DA PUBLICAÇÃO</text:p>
      <text:list text:style-name="LFO7" text:continue-numbering="true">
        <text:list-item>
          <text:list>
            <text:list-item>
              <text:p text:style-name="P450">Para fins de publicidade e eficácia desta contratação, o CONTRATANTE providenciará a divulgação deste contrato no Portal Nacional de Contratações Públicas.</text:p>
            </text:list-item>
          </text:list>
        </text:list-item>
      </text:list>
      <text:p text:style-name="P451"/>
      <text:p text:style-name="P452">CLÁUSULA 11 – DO FORO</text:p>
      <text:list text:style-name="LFO8" text:continue-numbering="true">
        <text:list-item>
          <text:list>
            <text:list-item>
              <text:p text:style-name="P453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454"/>
      <text:p text:style-name="P455"><text:span text:style-name="T456">CLÁUSULA 12 – DAS DISPOSIÇÕES FINAIS</text:span><text:span text:style-name="T457"><text:s/></text:span></text:p>
      <text:list text:style-name="LFO12" text:continue-numbering="true">
        <text:list-item>
          <text:list>
            <text:list-item>
              <text:p text:style-name="P458">Declaram as partes que este contrato corresponde à manifestação final, completa e exclusiva do acordo entre elas celebrado.</text:p>
            </text:list-item>
            <text:list-item>
              <text:p text:style-name="P459">A participação nesta Contratação Pública implica no conhecimento integral dos termos e condições nela inseridos, por parte dos proponentes, bem como das demais normas legais que disciplinam a matéria. <text:s/></text:p>
            </text:list-item>
            <text:list-item>
              <text:p text:style-name="P460">As partes não estão eximidas do cumprimento de obrigações e responsabilidades previstas na legislação vigente e não expressas neste instrumento e no Termo de Referência.<text:s/></text:p>
            </text:list-item>
            <text:list-item>
              <text:p text:style-name="P461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  <text:list-item>
              <text:p text:style-name="P462">Havendo a necessidade de realização de ato de qualquer natureza pelo fornecedor, cujo prazo não conste deste instrumento e do Termo de Referência deverá ser atendido o prazo indicado pelo Fiscal/Gestor da contratação.</text:p>
            </text:list-item>
          </text:list>
        </text:list-item>
      </text:list>
      <text:p text:style-name="P463"><text:span text:style-name="T464">E, por assim estarem justas e CONTRATADAS, assinam o presente instrumento em 2 (duas) vias, na presença de 2 (duas) testemunhas.</text:span></text:p>
      <text:p text:style-name="P465"/>
      <text:p text:style-name="P466"><text:span text:style-name="T467">Campo Grande - MS,<text:s/></text:span><text:span text:style-name="T468">16</text:span><text:span text:style-name="T469"><text:s/>de<text:s/></text:span><text:span text:style-name="T470">janeiro<text:s/></text:span><text:span text:style-name="T471">de 202</text:span><text:span text:style-name="T472">6</text:span><text:span text:style-name="T473">.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/>
            <text:p text:style-name="P483"/>
            <text:p text:style-name="P484">(documento assinado digitalmente)</text:p>
            <text:p text:style-name="P485">ALENCAR MINORU IZUMI</text:p>
            <text:p text:style-name="P486">CONTRATANTE</text:p>
            <text:p text:style-name="P487"/>
          </table:table-cell>
          <table:covered-table-cell/>
          <table:table-cell table:style-name="TableCell488" table:number-columns-spanned="2">
            <text:p text:style-name="P489">(documento assinado digitalmente)</text:p>
            <text:p text:style-name="P490">LAIS BAPTISTA AMARAL COSTA</text:p>
            <text:p text:style-name="P491"><text:span text:style-name="T492"><text:s/>CONTRATADA</text:span></text:p>
          </table:table-cell>
          <table:covered-table-cell/>
          <table:table-cell>
            <text:p text:style-name="P491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4">
            <text:p text:style-name="P497"/>
            <text:p text:style-name="P498"><text:s/>TESTEMUNHAS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>(documento assinado digitalmente)</text:p>
            <text:p text:style-name="P504">Amon Micael Fernandes Flores <text:s text:c="2"/></text:p>
            <text:p text:style-name="P505">Chefe da Divisão de Manutenção e Projetos de Engenharia</text:p>
            <text:p text:style-name="P506"/>
          </table:table-cell>
          <table:covered-table-cell/>
          <table:table-cell table:style-name="TableCell507" table:number-columns-spanned="2">
            <text:p text:style-name="P508">(documento assinado digitalmente)</text:p>
            <text:p text:style-name="P509">Flávia Corrêa Martins</text:p>
            <text:p text:style-name="P510"><text:span text:style-name="T511">Analista</text:span><text:span text:style-name="T512"><text:s/>Judiciário</text:span></text:p>
          </table:table-cell>
          <table:covered-table-cell/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MT" svg:font-family="Arial MT" style:font-family-generic="roman" svg:panose-1="0 0 0 0 0 0 0 0 0 0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Ecofont_Spranq_eco_Sans" style:font-name-asian="Ecofont_Spranq_eco_Sans" style:font-name-complex="Ecofont_Spranq_eco_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1" style:display-name="TR Nível 1" style:family="paragraph" style:parent-style-name="Normal3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 fo:line-height="115%"/>
      <style:text-properties style:font-name="Arial" style:font-name-asian="Arial" style:font-name-complex="Arial" fo:font-size="26pt" style:font-size-asian="26pt" style:font-size-complex="26pt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 style:parent-style-name="Fonteparág.padrão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" style:display-name="Nivel_01_Titulo" style:family="paragraph" style:next-style-name="Normal">
      <style:paragraph-properties fo:margin-top="0.1666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Nivel_01_TituloChar" style:display-name="Nivel_01_Titulo Char" style:family="text" style:parent-style-name="CitaçãoChar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>
      <style:paragraph-properties fo:text-align="justify" fo:margin-top="0.1666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Nivel_01Char" style:display-name="Nivel_01 Char" style:family="text" style:parent-style-name="Título1Char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next-style-name="Normal">
      <style:paragraph-properties fo:text-align="justify" fo:margin-top="0.1666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TRNível2" style:display-name="TR Nível2" style:family="paragraph" style:parent-style-name="TRNível1" style:default-outline-level="1">
      <style:paragraph-properties fo:margin-left="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2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go" style:display-name="go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size="26pt" style:font-size-asian="26pt" style:font-size-complex="26pt"/>
    </style:style>
    <style:style style:name="Sumário4" style:display-name="Sumário 4" style:family="paragraph" style:parent-style-name="Normal" style:next-style-name="Normal">
      <style:paragraph-properties fo:text-align="justify" fo:margin-top="0.0416in" fo:margin-bottom="0.0416in" fo:margin-left="0.5in" fo:text-indent="-0.0006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outline-level-style>
    </text:outline-style>
    <text:list-style style:name="LFO1">
      <text:list-level-style-number text:level="1" style:num-suffix="." style:num-format="1" text:start-value="3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 text:display-levels="2">
        <style:list-level-properties text:space-before="0.2506in" text:min-label-width="0.2659in" text:list-level-position-and-space-mode="label-alignment">
          <style:list-level-label-alignment text:label-followed-by="listtab" fo:margin-left="0.5166in" fo:text-indent="-0.265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LVL3" style:family="text">
      <style:text-properties fo:color="#000000"/>
    </style: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2" style:family="text">
      <style:text-properties fo:color="#000000"/>
    </style:style>
    <style:style style:name="WW_CharLFO12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>
        <style:list-level-properties text:space-before="0.2506in" text:min-label-width="0.2659in" text:list-level-position-and-space-mode="label-alignment">
          <style:list-level-label-alignment text:label-followed-by="listtab" fo:margin-left="0.5166in" fo:text-indent="-0.2659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>
        <style:list-level-properties text:space-before="0.2506in" text:min-label-width="0.3076in" text:list-level-position-and-space-mode="label-alignment">
          <style:list-level-label-alignment text:label-followed-by="listtab" fo:margin-left="0.5583in" fo:text-indent="-0.30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45in" text:list-level-position-and-space-mode="label-alignment">
          <style:list-level-label-alignment text:label-followed-by="listtab" fo:margin-left="1.336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06in" text:min-label-width="0.3076in" text:list-level-position-and-space-mode="label-alignment">
          <style:list-level-label-alignment text:label-followed-by="listtab" fo:margin-left="0.5583in" fo:text-indent="-0.307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0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1.0333in" style:use-optimal-column-width="false"/>
    </style:style>
    <style:style style:name="TableColumn5" style:family="table-column">
      <style:table-column-properties style:column-width="5.5125in" style:use-optimal-column-width="false"/>
    </style:style>
    <style:style style:name="Table3" style:family="table">
      <style:table-properties style:width="6.545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T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asian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style:font-weight-complex="bold" fo:color="#FF0000" fo:font-size="10pt" style:font-size-asian="10pt" style:font-size-complex="10pt"/>
    </style:style>
    <style:style style:name="P2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5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1.png" text:anchor-type="as-char" svg:x="0in" svg:y="0in" svg:width="0.73889in" svg:height="0.81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p text:style-name="P13"/>
            </table:table-cell>
          </table:table-row>
        </table:table>
        <text:p text:style-name="P14">Processo nº 4.368/2025</text:p>
        <text:p text:style-name="P15">Pregão Eletrônico nº 90024/2025</text:p>
        <text:p text:style-name="Normal"><text:span text:style-name="T16">Contrato<text:s/></text:span><text:span text:style-name="T17">nº 01/2026</text:span><text:span text:style-name="T18"><text:tab/></text:span></text:p>
        <text:p text:style-name="P19"/>
      </style:header>
      <style:footer>
        <text:p text:style-name="P20"><text:span text:style-name="T21">Página<text:s/></text:span><text:span text:style-name="T22"><text:page-number text:fixed="false">8</text:page-number></text:span><text:span text:style-name="T23"><text:s/>de<text:s/></text:span><text:span text:style-name="T24"><text:page-count>8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o</meta:initial-creator>
    <dc:creator>Beatriz Cavalcante Vilela</dc:creator>
    <meta:creation-date>2026-01-21T18:33:00Z</meta:creation-date>
    <dc:date>2026-01-21T18:33:00Z</dc:date>
    <meta:print-date>2026-01-16T13:52:00Z</meta:print-date>
    <meta:template xlink:href="Normal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8" meta:paragraph-count="32" meta:word-count="2577" meta:character-count="16463" meta:row-count="115" meta:non-whitespace-character-count="13918"/>
  </office:meta>
</office:document-meta>
</file>