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756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3" style:parent-style-name="Recuodecorpodetexto" style:family="paragraph">
      <style:paragraph-properties fo:line-height="150%" fo:margin-left="2.7562in">
        <style:tab-stops>
          <style:tab-stop style:type="left" style:position="-2.7562in"/>
        </style:tab-stops>
      </style:paragraph-properties>
    </style:style>
    <style:style style:name="T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33" style:parent-style-name="Normal" style:family="paragraph">
      <style:paragraph-properties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line-height="150%" fo:text-indent="1.1812in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letter-spacing="0.0041in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106" style:parent-style-name="Fonteparág.padrão" style:family="text">
      <style:text-properties style:font-name="Arial" style:font-name-complex="Arial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1" style:parent-style-name="Fonteparág.padrão" style:family="text">
      <style:text-properties style:font-name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3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/>
    </style:style>
    <style:style style:name="P13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0pt" style:font-size-asian="10p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0pt" style:font-size-asian="10p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0pt" style:font-size-asian="10pt"/>
    </style:style>
    <style:style style:name="P14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4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4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4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4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48" style:parent-style-name="Corpodetexto3" style:family="paragraph">
      <style:paragraph-properties fo:line-height="150%" fo:text-indent="1.1812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style:font-name-complex="Arial" fo:font-weight="bold" style:font-weight-asian="bold"/>
    </style:style>
    <style:style style:name="P151" style:parent-style-name="Corpodetexto3" style:family="paragraph">
      <style:paragraph-properties fo:line-height="150%" fo:text-indent="1.1812in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 fo:letter-spacing="0.0041in"/>
    </style:style>
    <style:style style:name="T158" style:parent-style-name="Fonteparág.padrão" style:family="text">
      <style:text-properties style:font-name-complex="Arial" fo:letter-spacing="0.0041in"/>
    </style:style>
    <style:style style:name="T159" style:parent-style-name="Fonteparág.padrão" style:family="text">
      <style:text-properties style:font-name-complex="Arial" fo:letter-spacing="0.0041in"/>
    </style:style>
    <style:style style:name="T160" style:parent-style-name="Fonteparág.padrão" style:family="text">
      <style:text-properties style:font-name-complex="Arial" fo:letter-spacing="0.0041in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 fo:letter-spacing="0.0041in"/>
    </style:style>
    <style:style style:name="T164" style:parent-style-name="Fonteparág.padrão" style:family="text">
      <style:text-properties style:font-name-complex="Arial" fo:letter-spacing="0.0041in"/>
    </style:style>
    <style:style style:name="T165" style:parent-style-name="Fonteparág.padrão" style:family="text">
      <style:text-properties style:font-name-complex="Arial" fo:letter-spacing="0.0041in"/>
    </style:style>
    <style:style style:name="T166" style:parent-style-name="Fonteparág.padrão" style:family="text">
      <style:text-properties style:font-name-complex="Arial" fo:letter-spacing="0.0041in"/>
    </style:style>
    <style:style style:name="P16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6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7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7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7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73" style:parent-style-name="Normal" style:family="paragraph">
      <style:paragraph-properties fo:text-align="justify" fo:line-height="150%" fo:text-indent="1.1812in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" style:font-name-complex="Arial" fo:font-size="10pt" style:font-size-asian="10pt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5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186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187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188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189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190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191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192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193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19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9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7" style:parent-style-name="Normal" style:family="paragraph">
      <style:paragraph-properties fo:text-align="justify" fo:line-height="150%" fo:text-indent="1.1812in"/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complex="Arial" fo:font-size="10pt" style:font-size-asian="10pt"/>
    </style:style>
    <style:style style:name="T200" style:parent-style-name="Fonteparág.padrão" style:family="text">
      <style:text-properties style:font-name="Arial" style:font-name-complex="Arial" fo:color="#000000" fo:font-size="10pt" style:font-size-asian="10pt"/>
    </style:style>
    <style:style style:name="P201" style:parent-style-name="Normal" style:family="paragraph">
      <style:paragraph-properties fo:text-align="justify" fo:line-height="150%" fo:text-indent="1.1812in"/>
    </style:style>
    <style:style style:name="T202" style:parent-style-name="Fonteparág.padrão" style:family="text">
      <style:text-properties style:font-name="Arial" style:font-name-complex="Arial" fo:font-size="10pt" style:font-size-asian="10pt"/>
    </style:style>
    <style:style style:name="T203" style:parent-style-name="Fonteparág.padrão" style:family="text">
      <style:text-properties style:font-name="Arial" style:font-name-complex="Arial" fo:color="#000000" fo:font-size="10pt" style:font-size-asian="10pt"/>
    </style:style>
    <style:style style:name="P204" style:parent-style-name="Normal" style:family="paragraph">
      <style:paragraph-properties fo:text-align="justify" fo:line-height="150%" fo:text-indent="1.1812in"/>
    </style:style>
    <style:style style:name="T205" style:parent-style-name="Fonteparág.padrão" style:family="text">
      <style:text-properties style:font-name="Arial" style:font-name-complex="Arial" fo:font-size="10pt" style:font-size-asian="10pt"/>
    </style:style>
    <style:style style:name="T206" style:parent-style-name="Fonteparág.padrão" style:family="text">
      <style:text-properties style:font-name="Arial" style:font-name-complex="Arial" fo:font-size="10pt" style:font-size-asian="10pt"/>
    </style:style>
    <style:style style:name="T207" style:parent-style-name="Fonteparág.padrão" style:family="text">
      <style:text-properties style:font-name="Arial" style:font-name-complex="Arial" fo:font-size="10pt" style:font-size-asian="10pt"/>
    </style:style>
    <style:style style:name="T208" style:parent-style-name="Fonteparág.padrão" style:family="text">
      <style:text-properties style:font-name="Arial" style:font-name-complex="Arial" fo:font-size="10pt" style:font-size-asian="10pt"/>
    </style:style>
    <style:style style:name="T209" style:parent-style-name="Fonteparág.padrão" style:family="text">
      <style:text-properties style:font-name="Arial" style:font-name-complex="Arial" fo:font-size="10pt" style:font-size-asian="10pt"/>
    </style:style>
    <style:style style:name="T210" style:parent-style-name="Fonteparág.padrão" style:family="text">
      <style:text-properties style:font-name="Arial" style:font-name-complex="Arial" fo:color="#000000" fo:font-size="10pt" style:font-size-asian="10pt"/>
    </style:style>
    <style:style style:name="P211" style:parent-style-name="Normal" style:family="paragraph">
      <style:paragraph-properties fo:text-align="justify" fo:line-height="150%" fo:text-indent="1.1812in"/>
    </style:style>
    <style:style style:name="T212" style:parent-style-name="Fonteparág.padrão" style:family="text">
      <style:text-properties style:font-name="Arial" style:font-name-complex="Arial" fo:font-size="10pt" style:font-size-asian="10pt"/>
    </style:style>
    <style:style style:name="T213" style:parent-style-name="Fonteparág.padrão" style:family="text">
      <style:text-properties style:font-name="Arial" style:font-name-complex="Arial" fo:font-size="10pt" style:font-size-asian="10pt"/>
    </style:style>
    <style:style style:name="T214" style:parent-style-name="Fonteparág.padrão" style:family="text">
      <style:text-properties style:font-name="Arial" style:font-name-complex="Arial" fo:color="#000000" fo:font-size="10pt" style:font-size-asian="10pt"/>
    </style:style>
    <style:style style:name="P21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6" style:parent-style-name="Normal" style:family="paragraph">
      <style:paragraph-properties fo:line-height="150%"/>
      <style:text-properties style:font-name="Arial" style:font-name-complex="Arial" fo:font-weight="bold" style:font-weight-asian="bold" fo:color="#FF0000" fo:font-size="10pt" style:font-size-asian="10pt"/>
    </style:style>
    <style:style style:name="P21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3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9" style:parent-style-name="Normal" style:family="paragraph">
      <style:paragraph-properties fo:text-align="justify" fo:line-height="150%" fo:text-indent="1.1812in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2" style:parent-style-name="Fonteparág.padrão" style:family="text">
      <style:text-properties style:font-name="Arial" style:font-name-complex="Arial" fo:font-size="10pt" style:font-size-asian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9" style:parent-style-name="Normal" style:family="paragraph">
      <style:paragraph-properties fo:text-align="justify" fo:line-height="150%" fo:text-indent="1.1812in"/>
    </style:style>
    <style:style style:name="T260" style:parent-style-name="Fonteparág.padrão" style:family="text">
      <style:text-properties style:font-name="Arial" style:font-name-complex="Arial" fo:font-size="10pt" style:font-size-asian="10pt"/>
    </style:style>
    <style:style style:name="P26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4" style:parent-style-name="Normal" style:family="paragraph">
      <style:paragraph-properties fo:text-align="justify" fo:line-height="150%" fo:text-indent="1.1812in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6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7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 fo:line-height="150%" fo:text-indent="1.1812in"/>
    </style:style>
    <style:style style:name="T273" style:parent-style-name="Fonteparág.padrão" style:family="text">
      <style:text-properties style:font-name="Arial" style:font-name-complex="Arial" fo:font-size="10pt" style:font-size-asian="10pt"/>
    </style:style>
    <style:style style:name="T274" style:parent-style-name="Fonteparág.padrão" style:family="text">
      <style:text-properties style:font-name="Arial" style:font-name-complex="Arial" fo:font-size="10pt" style:font-size-asian="10pt"/>
    </style:style>
    <style:style style:name="T275" style:parent-style-name="Fonteparág.padrão" style:family="text">
      <style:text-properties style:font-name="Arial" style:font-name-complex="Arial" fo:font-size="10pt" style:font-size-asian="10pt"/>
    </style:style>
    <style:style style:name="T276" style:parent-style-name="Fonteparág.padrão" style:family="text">
      <style:text-properties style:font-name="Arial" style:font-name-complex="Arial" fo:font-size="10pt" style:font-size-asian="10pt"/>
    </style:style>
    <style:style style:name="T277" style:parent-style-name="Fonteparág.padrão" style:family="text">
      <style:text-properties style:font-name="Arial" style:font-name-complex="Arial" fo:font-size="10pt" style:font-size-asian="10pt"/>
    </style:style>
    <style:style style:name="T278" style:parent-style-name="Fonteparág.padrão" style:family="text">
      <style:text-properties style:font-name="Arial" style:font-name-complex="Arial" fo:font-size="10pt" style:font-size-asian="10pt"/>
    </style:style>
    <style:style style:name="T279" style:parent-style-name="Fonteparág.padrão" style:family="text">
      <style:text-properties style:font-name="Arial" style:font-name-complex="Arial" fo:font-size="10pt" style:font-size-asian="10pt"/>
    </style:style>
    <style:style style:name="T280" style:parent-style-name="Fonteparág.padrão" style:family="text">
      <style:text-properties style:font-name="Arial" style:font-name-complex="Arial" fo:font-size="10pt" style:font-size-asian="10pt"/>
    </style:style>
    <style:style style:name="T281" style:parent-style-name="Fonteparág.padrão" style:family="text">
      <style:text-properties style:font-name="Arial" style:font-name-complex="Arial" fo:font-size="10pt" style:font-size-asian="10pt"/>
    </style:style>
    <style:style style:name="T282" style:parent-style-name="Fonteparág.padrão" style:family="text">
      <style:text-properties style:font-name="Arial" style:font-name-complex="Arial" fo:font-size="10pt" style:font-size-asian="10pt"/>
    </style:style>
    <style:style style:name="T283" style:parent-style-name="Fonteparág.padrão" style:family="text">
      <style:text-properties style:font-name="Arial" style:font-name-complex="Arial" fo:font-size="10pt" style:font-size-asian="10pt"/>
    </style:style>
    <style:style style:name="T284" style:parent-style-name="Fonteparág.padrão" style:family="text">
      <style:text-properties style:font-name="Arial" style:font-name-complex="Arial" fo:font-size="10pt" style:font-size-asian="10pt"/>
    </style:style>
    <style:style style:name="T285" style:parent-style-name="Fonteparág.padrão" style:family="text">
      <style:text-properties style:font-name="Arial" style:font-name-complex="Arial" fo:font-size="10pt" style:font-size-asian="10pt"/>
    </style:style>
    <style:style style:name="T286" style:parent-style-name="Fonteparág.padrão" style:family="text">
      <style:text-properties style:font-name="Arial" style:font-name-complex="Arial" fo:font-size="10pt" style:font-size-asian="10pt"/>
    </style:style>
    <style:style style:name="T287" style:parent-style-name="Fonteparág.padrão" style:family="text">
      <style:text-properties style:font-name="Arial" style:font-name-complex="Arial" fo:font-size="10pt" style:font-size-asian="10pt"/>
    </style:style>
    <style:style style:name="T288" style:parent-style-name="Fonteparág.padrão" style:family="text">
      <style:text-properties style:font-name="Arial" style:font-name-complex="Arial" fo:color="#000000" fo:font-size="10pt" style:font-size-asian="10pt"/>
    </style:style>
    <style:style style:name="T289" style:parent-style-name="Fonteparág.padrão" style:family="text">
      <style:text-properties style:font-name="Arial" style:font-name-complex="Arial" fo:color="#000000" fo:font-size="10pt" style:font-size-asian="10pt"/>
    </style:style>
    <style:style style:name="P290" style:parent-style-name="Normal" style:family="paragraph">
      <style:paragraph-properties fo:text-align="justify" fo:line-height="150%" fo:text-indent="1.1812in"/>
    </style:style>
    <style:style style:name="T291" style:parent-style-name="Fonteparág.padrão" style:family="text">
      <style:text-properties style:font-name="Arial" style:font-name-complex="Arial" fo:color="#000000" fo:font-size="10pt" style:font-size-asian="10pt"/>
    </style:style>
    <style:style style:name="T292" style:parent-style-name="Fonteparág.padrão" style:family="text">
      <style:text-properties style:font-name="Arial" style:font-name-complex="Arial" fo:color="#000000" fo:font-size="10pt" style:font-size-asian="10pt"/>
    </style:style>
    <style:style style:name="T293" style:parent-style-name="Fonteparág.padrão" style:family="text">
      <style:text-properties style:font-name="Arial" style:font-name-complex="Arial" fo:color="#000000" fo:font-size="10pt" style:font-size-asian="10pt"/>
    </style:style>
    <style:style style:name="P29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8" style:parent-style-name="Standard" style:family="paragraph">
      <style:paragraph-properties fo:text-align="justify" fo:line-height="150%" fo:text-indent="1.1812in"/>
    </style:style>
    <style:style style:name="T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Título1" style:family="paragraph">
      <style:paragraph-properties fo:line-height="150%" fo:text-indent="1.1812in"/>
    </style:style>
    <style:style style:name="T30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304" style:parent-style-name="Fonteparág.padrão" style:family="text">
      <style:text-properties style:font-name="Arial" style:font-name-asian="Arial MT" style:font-name-complex="Arial" fo:font-weight="normal" style:font-weight-asian="normal" style:font-weight-complex="bold" fo:font-size="10pt" style:font-size-asian="10pt"/>
    </style:style>
    <style:style style:name="T30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P306" style:parent-style-name="Standard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Título1" style:family="paragraph">
      <style:paragraph-properties fo:line-height="150%" fo:text-indent="1.1812in"/>
      <style:text-properties style:font-name="Arial" style:font-name-complex="Arial" fo:font-weight="normal" style:font-weight-asian="normal" fo:font-size="10pt" style:font-size-asian="10pt"/>
    </style:style>
    <style:style style:name="P308" style:parent-style-name="Título1" style:family="paragraph">
      <style:paragraph-properties fo:line-height="150%" fo:text-indent="1.1812in"/>
      <style:text-properties style:font-name="Arial" style:font-name-complex="Arial" fo:font-weight="normal" style:font-weight-asian="normal" fo:font-size="10pt" style:font-size-asian="10pt"/>
    </style:style>
    <style:style style:name="P309" style:parent-style-name="Normal" style:family="paragraph">
      <style:text-properties style:font-name="Arial" style:font-name-complex="Arial" fo:font-size="10pt" style:font-size-asian="10pt"/>
    </style:style>
    <style:style style:name="P310" style:parent-style-name="Standard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/>
    </style:style>
    <style:style style:name="P312" style:parent-style-name="Standard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/>
    </style:style>
    <style:style style:name="P313" style:parent-style-name="Standard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/>
    </style:style>
    <style:style style:name="P314" style:parent-style-name="Standard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/>
    </style:style>
    <style:style style:name="P315" style:parent-style-name="Título1" style:family="paragraph">
      <style:paragraph-properties fo:line-height="150%" fo:text-indent="1.1812in"/>
      <style:text-properties style:font-name="Arial" style:font-name-complex="Arial" fo:font-weight="normal" style:font-weight-asian="normal" fo:font-size="10pt" style:font-size-asian="10pt"/>
    </style:style>
    <style:style style:name="P316" style:parent-style-name="Título1" style:family="paragraph">
      <style:paragraph-properties fo:line-height="150%" fo:text-indent="1.1812in"/>
      <style:text-properties style:font-name="Arial" style:font-name-complex="Arial" fo:font-weight="normal" style:font-weight-asian="normal" fo:font-size="10pt" style:font-size-asian="10pt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P318" style:parent-style-name="Título1" style:family="paragraph">
      <style:paragraph-properties fo:text-align="start" fo:line-height="150%" fo:text-indent="1.1812in"/>
      <style:text-properties style:font-name="Arial" style:font-name-complex="Arial" fo:font-size="10pt" style:font-size-asian="10pt"/>
    </style:style>
    <style:style style:name="P319" style:parent-style-name="Normal" style:family="paragraph">
      <style:paragraph-properties fo:border="0in solid #FFFFFF" fo:padding="0.4305in" style:shadow="#000000 0in 0in" fo:text-align="justify" fo:line-height="150%" fo:text-indent="1.1812in"/>
      <style:text-properties style:font-name="Arial" style:font-name-complex="Arial" fo:font-size="10pt" style:font-size-asian="10pt"/>
    </style:style>
    <style:style style:name="P32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2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5" style:parent-style-name="Normal" style:family="paragraph">
      <style:paragraph-properties fo:border="0in solid #FFFFFF" fo:padding="0.4305in" style:shadow="#000000 0in 0in" fo:text-align="justify" fo:line-height="150%" fo:text-indent="1.1812in"/>
      <style:text-properties style:font-name="Arial" style:font-name-asian="Arial MT" style:font-name-complex="Arial" fo:font-size="10pt" style:font-size-asian="10pt"/>
    </style:style>
    <style:style style:name="P326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7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8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2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3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3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32" style:parent-style-name="Normal" style:family="paragraph">
      <style:paragraph-properties fo:text-align="justify" fo:line-height="150%" fo:text-indent="1.1812in"/>
    </style:style>
    <style:style style:name="T333" style:parent-style-name="Fonteparág.padrão" style:family="text">
      <style:text-properties style:font-name="Arial" style:font-name-complex="Arial" fo:font-size="10pt" style:font-size-asian="10pt"/>
    </style:style>
    <style:style style:name="P33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35" style:parent-style-name="Normal" style:family="paragraph">
      <style:paragraph-properties fo:text-align="justify" fo:line-height="150%" fo:text-indent="1.1812in"/>
    </style:style>
    <style:style style:name="T336" style:parent-style-name="Fonteparág.padrão" style:family="text">
      <style:text-properties style:font-name="Arial" style:font-name-complex="Arial" fo:font-size="10pt" style:font-size-asian="10pt"/>
    </style:style>
    <style:style style:name="T337" style:parent-style-name="Fonteparág.padrão" style:family="text">
      <style:text-properties style:font-name="Arial" style:font-name-asian="Arial MT" style:font-name-complex="Arial" fo:font-size="10pt" style:font-size-asian="10pt"/>
    </style:style>
    <style:style style:name="T338" style:parent-style-name="Fonteparág.padrão" style:family="text">
      <style:text-properties style:font-name="Arial" style:font-name-complex="Arial" fo:font-size="10pt" style:font-size-asian="10pt"/>
    </style:style>
    <style:style style:name="P33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40" style:parent-style-name="Normal" style:family="paragraph">
      <style:paragraph-properties fo:widows="0" fo:orphans="0"/>
      <style:text-properties style:font-name="Arial" style:font-name-complex="Arial"/>
    </style:style>
    <style:style style:name="P341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name="P342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name="TableColumn344" style:family="table-column">
      <style:table-column-properties style:column-width="3.1534in"/>
    </style:style>
    <style:style style:name="TableColumn345" style:family="table-column">
      <style:table-column-properties style:column-width="4.0326in"/>
    </style:style>
    <style:style style:name="Table343" style:family="table">
      <style:table-properties style:width="7.1861in" fo:margin-left="0in" table:align="center"/>
    </style:style>
    <style:style style:name="TableRow346" style:family="table-row">
      <style:table-row-properties style:min-row-height="0.6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49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50" style:parent-style-name="Normal" style:family="paragraph">
      <style:paragraph-properties fo:keep-with-next="always" fo:text-align="center" fo:margin-left="-0.0986in" fo:margin-right="0.0194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size="10pt" style:font-size-asian="10pt"/>
    </style:style>
    <style:style style:name="P352" style:parent-style-name="Normal" style:family="paragraph">
      <style:paragraph-properties fo:keep-with-next="always" fo:text-align="center" fo:margin-left="-0.0986in" fo:margin-right="0.0194in">
        <style:tab-stops/>
      </style:paragraph-properties>
    </style:style>
    <style:style style:name="T35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5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986in" fo:margin-right="-0.3236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/>
    </style:style>
    <style:style style:name="P357" style:parent-style-name="Normal" style:family="paragraph">
      <style:paragraph-properties fo:text-align="center" fo:margin-left="-0.0986in" fo:margin-right="-0.3236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/>
    </style:style>
    <style:style style:name="P358" style:parent-style-name="Normal" style:family="paragraph">
      <style:paragraph-properties fo:text-align="center" fo:margin-left="-0.0986in" fo:margin-right="-0.3236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59" style:parent-style-name="Normal" style:family="paragraph">
      <style:paragraph-properties fo:text-align="center" fo:margin-left="-0.0986in" fo:margin-right="-0.323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/>
    </style:style>
    <style:style style:name="P361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name="P36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P365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TableColumn367" style:family="table-column">
      <style:table-column-properties style:column-width="3.1534in"/>
    </style:style>
    <style:style style:name="TableColumn368" style:family="table-column">
      <style:table-column-properties style:column-width="3.3486in"/>
    </style:style>
    <style:style style:name="Table366" style:family="table">
      <style:table-properties style:width="6.502in" fo:margin-left="0in" table:align="center"/>
    </style:style>
    <style:style style:name="TableRow369" style:family="table-row">
      <style:table-row-properties style:min-row-height="0.6083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72" style:parent-style-name="Normal" style:family="paragraph">
      <style:paragraph-properties fo:keep-with-next="always" fo:text-align="center" fo:margin-left="-0.0729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73" style:parent-style-name="Normal" style:family="paragraph">
      <style:paragraph-properties fo:keep-with-next="always" fo:text-align="center" fo:margin-left="-0.0729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74" style:parent-style-name="Normal" style:family="paragraph">
      <style:paragraph-properties fo:keep-with-next="always" fo:text-align="center" fo:margin-left="-0.0729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7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7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7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TableRow380" style:family="table-row">
      <style:table-row-properties style:min-row-height="0.6083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/>
    </style:style>
    <style:style style:name="P383" style:parent-style-name="Normal" style:family="paragraph">
      <style:paragraph-properties fo:keep-with-next="always" fo:text-align="center" fo:margin-left="-0.0986in" fo:margin-right="0.0194in">
        <style:tab-stops/>
      </style:paragraph-properties>
    </style:style>
    <style:style style:name="T384" style:parent-style-name="Fonteparág.padrão" style:family="text">
      <style:text-properties style:font-name="Arial" style:font-name-complex="Arial" style:font-weight-complex="bold" fo:color="#FF0000" fo:letter-spacing="0.0027in" fo:font-size="10pt" style:font-size-asian="10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/>
    </style:style>
    <style:style style:name="P388" style:parent-style-name="Corpo" style:family="paragraph">
      <style:paragraph-properties fo:text-align="center" fo:margin-bottom="0in" fo:line-height="100%">
        <style:tab-stops>
          <style:tab-stop style:type="left" style:position="-1.402in"/>
          <style:tab-stop style:type="left" style:position="0in"/>
        </style:tab-stops>
      </style:paragraph-properties>
      <style:text-properties style:font-name-asian="Arial MT" style:font-name-complex="Arial" fo:font-weight="bold" style:font-weight-asian="bold" style:font-weight-complex="bold" fo:font-size="10pt" style:font-size-asian="10pt"/>
    </style:style>
    <style:style style:name="P389" style:parent-style-name="Corpo" style:family="paragraph">
      <style:paragraph-properties fo:text-align="center" fo:margin-bottom="0in" fo:line-height="100%">
        <style:tab-stops>
          <style:tab-stop style:type="left" style:position="-1.402in"/>
          <style:tab-stop style:type="left" style:position="0in"/>
        </style:tab-stops>
      </style:paragraph-properties>
      <style:text-properties style:font-name-asian="Arial MT" style:font-name-complex="Arial" fo:font-weight="bold" style:font-weight-asian="bold" style:font-weight-complex="bold" fo:font-size="10pt" style:font-size-asian="10pt"/>
    </style:style>
    <style:style style:name="P390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CONTRATO<text:s/></text:span><text:span text:style-name="T25">DE DESCONTO DE<text:s/></text:span><text:span text:style-name="T26">MENSALIDADE ASSOCIATIVA EM FOLHA DE PAGAMENTO</text:span><text:span text:style-name="T27">, QUE ENTRE</text:span><text:span text:style-name="T28"><text:s/></text:span><text:span text:style-name="T29">SI CELEBRAM O TRIBUNAL REGIONAL DO TRABALHO DA 24ª REGIÃO E<text:s/></text:span><text:span text:style-name="T30">A ASSOCIAÇÃO</text:span><text:span text:style-name="T31"><text:s/>NACIONAL DOS SERVIDORES DO JUDICIARIO FEDERAL.</text:span></text:p>
      <text:p text:style-name="P32"/>
      <text:p text:style-name="P33"/>
      <text:p text:style-name="P34"><text:span text:style-name="T35">A<text:s/></text:span><text:span text:style-name="T36">UNIÃO</text:span><text:span text:style-name="T37">, por intermédio do</text:span><text:span text:style-name="T38"><text:s/></text:span><text:span text:style-name="T39">TRIBUNAL REGIONAL DO TRABALHO DA 24ª REGIÃO</text:span><text:span text:style-name="T40">,<text:s/></text:span><text:span text:style-name="T41">inscrito no CNPJ sob o nº 37.115.409/0001-63</text:span><text:span text:style-name="T42">, situado<text:s/></text:span><text:span text:style-name="T43">na Rua<text:s/></text:span><text:span text:style-name="T44">Delegado Carlos Roberto Bastos de Oliveira nº 208</text:span><text:span text:style-name="T45">,</text:span><text:span text:style-name="T46"><text:s/>Jardim Veraneio</text:span><text:span text:style-name="T47"><text:s/>(</text:span><text:span text:style-name="T48">Parque dos Poderes)</text:span><text:span text:style-name="T49">,</text:span><text:span text:style-name="T50"><text:s/>em Campo Grande</text:span><text:span text:style-name="T51"><text:s/></text:span><text:span text:style-name="T52">-</text:span><text:span text:style-name="T53"><text:s/></text:span><text:span text:style-name="T54">MS,</text:span><text:span text:style-name="T55"><text:s/>CEP<text:s/></text:span><text:span text:style-name="T56">79.031</text:span><text:span text:style-name="T57">-90</text:span><text:span text:style-name="T58">8,</text:span><text:span text:style-name="T59"><text:s/>neste ato representado pel</text:span><text:span text:style-name="T60">o</text:span><text:span text:style-name="T61"><text:s/></text:span><text:span text:style-name="T62">Secretário Administrativo Substituto FLAVIO AUGUSTO DA SILVA CORDEIRO, portador da CNH – MS n° 04862614373, do RG n° 1261867 SEJUSP/MS e do CPF n° 017.129.141-70, nomeado pela Portaria PRESI-SGPE nº 18/2026, a quem foi conferido poderes de representação consoante Portaria TRT/DG nº 202/2023</text:span><text:span text:style-name="T63">, doravante denominado simplesmente</text:span><text:span text:style-name="T64"><text:s/></text:span><text:span text:style-name="T65">CON</text:span><text:span text:style-name="T66">TRAT</text:span><text:span text:style-name="T67">ANTE</text:span><text:span text:style-name="T68">,</text:span><text:span text:style-name="T69"><text:s/></text:span><text:span text:style-name="T70">e<text:s/></text:span><text:span text:style-name="T71">a</text:span><text:span text:style-name="T72"><text:s/></text:span><text:span text:style-name="T73">ASSOCIAÇÃO NACIONAL DOS SERVIDORES DO JUDICI</text:span><text:span text:style-name="T74">Á</text:span><text:span text:style-name="T75">RIO FEDERAL – ANAJUSTRA FEDERAL</text:span><text:span text:style-name="T76">,</text:span><text:span text:style-name="T77"><text:s/></text:span><text:span text:style-name="T78">sociedade civil</text:span><text:span text:style-name="T79"><text:s/>sem fins lucrativos,</text:span><text:span text:style-name="T80"><text:s/></text:span><text:span text:style-name="T81">inscrita no CNPJ nº<text:s/></text:span><text:span text:style-name="T82">04.435.721/0001-85</text:span><text:span text:style-name="T83">,<text:s/></text:span><text:span text:style-name="T84"><text:s/></text:span><text:span text:style-name="T85">localizad</text:span><text:span text:style-name="T86">a<text:s/></text:span><text:span text:style-name="T87">no<text:s/></text:span><text:span text:style-name="T88">Edifício Centro Empresarial VARIG, Setor SCN, Quadra 04, Bloco B, Sala 903, em Brasília – DF, CEP 70714-020,<text:s/></text:span><text:span text:style-name="T89">neste ato representad</text:span><text:span text:style-name="T90">o</text:span><text:span text:style-name="T91"><text:s/>por s</text:span><text:span text:style-name="T92">eu</text:span><text:span text:style-name="T93"><text:s/>Presidente Sr</text:span><text:span text:style-name="T94">.<text:s/></text:span><text:span text:style-name="T95">ANTONIO CARLOS PARENTE MACEDO DE ANDRADE</text:span><text:span text:style-name="T96">, portador d</text:span><text:span text:style-name="T97">a<text:s/></text:span><text:span text:style-name="T98">CNH n°<text:s/></text:span><text:span text:style-name="T99">00506480064</text:span><text:span text:style-name="T100">, do<text:s/></text:span><text:span text:style-name="T101">RG nº<text:s/></text:span><text:span text:style-name="T102">10053085</text:span><text:span text:style-name="T103"><text:s/></text:span><text:span text:style-name="T104">SJ</text:span><text:span text:style-name="T105">-</text:span><text:span text:style-name="T106">M</text:span><text:span text:style-name="T107">T</text:span><text:span text:style-name="T108"><text:s/>e</text:span><text:span text:style-name="T109"><text:s/>do CPF nº<text:s/></text:span><text:span text:style-name="T110">372.853.861-20</text:span><text:span text:style-name="T111">,</text:span><text:span text:style-name="T112"><text:s/></text:span><text:span text:style-name="T113">doravante denominad</text:span><text:span text:style-name="T114">a</text:span><text:span text:style-name="T115"><text:s/>simplesmente<text:s/></text:span><text:span text:style-name="T116">CON</text:span><text:span text:style-name="T117">TRATAD</text:span><text:span text:style-name="T118">A</text:span><text:span text:style-name="T119">, têm entre si, justo e acordado, o presente instrumento,<text:s/></text:span><text:span text:style-name="T120">que</text:span><text:span text:style-name="T121"><text:s/>se regerá</text:span><text:span text:style-name="T122">, no que couber,</text:span><text:span text:style-name="T123"><text:s/>pela Lei nº<text:s/></text:span><text:span text:style-name="T124">14.133/2021</text:span><text:span text:style-name="T125">,<text:s/></text:span><text:span text:style-name="T126">pelo Decreto nº<text:s/></text:span><text:span text:style-name="T127">8.690</text:span><text:span text:style-name="T128">/20</text:span><text:span text:style-name="T129">16</text:span><text:span text:style-name="T130"><text:s/></text:span><text:span text:style-name="T131">e demais dispositivos legais pertinentes à espécie</text:span><text:span text:style-name="T132">,<text:s/></text:span><text:span text:style-name="T133">mediante as seguintes cláusulas e condições:</text:span></text:p>
      <text:p text:style-name="P134"/>
      <text:p text:style-name="P135">CLÁUSULA<text:s/>1ª<text:s/>–<text:s/>DO<text:s/>OBJETO</text:p>
      <text:p text:style-name="P136"><text:bookmark-start text:name="_Hlk228886507"/>O presente<text:s/>contrato<text:s/>tem por objeto estabelecer condições relativas à consignação, em<text:s/>folha de pagamento de<text:s/>servidores(as)<text:s/>ativos(as),<text:s/>inativos(as) e pensionistas<text:s/>do CONTRATANTE, dos descontos da mensalidade associativa para custeio da CONTRATADA.<text:s/></text:p>
      <text:p text:style-name="P137">§ 1º<text:s/>O desconto será concedido de acordo com a forma de contribuição<text:s/>estipulada em Assembleia Geral da CONTRATADA.<text:s/></text:p>
      <text:p text:style-name="P138">§ 2º A consignação em folha de pagamento não implica corresponsabilidade do CONTRATANTEA<text:s/>por dívidas ou compromissos de natureza pecuniária assumidos pelos interessados –servidores(as) ativos(as), inativos(as) e pensionistas - consignado junto à CONTRATADA.</text:p>
      <text:p text:style-name="P139"><text:bookmark-end text:name="_Hlk228886507"/></text:p>
      <text:p text:style-name="P140"/>
      <text:p text:style-name="P141"/>
      <text:soft-page-break/>
      <text:p text:style-name="P142">CLÁUSULA<text:s/>2ª<text:s/>–<text:s/>DA<text:s/>VIGÊNCIA</text:p>
      <text:p text:style-name="P143">O presente<text:s/>contrato<text:s/>terá vigência de<text:s/>120<text:s/>(cento e vinte)<text:s/>meses,<text:s/>a<text:s/>partir<text:s/>de 1º de setembro de 2026.<text:s/></text:p>
      <text:p text:style-name="P144"><text:bookmark-start text:name="_Hlk228884703"/>§ 1° Considera-se a data da assinatura aquela constante do instrumento ou da aposição da última assinatura eletrônica se mais recente.</text:p>
      <text:p text:style-name="P145">§ 2º Em observância ao § 1º do art. 11 da Resolução CSJT nº 199/2017 o CONTRATANTE deverá validar quinquenalmente o cadastro da CONTRATADA, mediante a verificação da manutenção dos requisitos previstos no art. 10 da mencionada resolução.</text:p>
      <text:p text:style-name="P146">§ 3º Caso a CONTRATADA não comprove, antes de finalizado o prazo de vigência do<text:s/>contrato, a manutenção dos requisitos para a validação do cadastramento será descadastrada, ficando impossibilitada de consignar em folha de pagamento até que seja efetuado novo<text:s/>contrato.</text:p>
      <text:p text:style-name="P147"><text:bookmark-end text:name="_Hlk228884703"/></text:p>
      <text:p text:style-name="P148"><text:span text:style-name="T149">CLÁUSULA 3ª – DA SUJEIÇÃO DAS PARTES ÀS NORMAS LEGAIS E<text:s/></text:span><text:span text:style-name="T150">CONVENCIONAIS</text:span></text:p>
      <text:p text:style-name="P151"><text:span text:style-name="T152">As partes declaram-se sujeitas às normas previstas<text:s/></text:span><text:span text:style-name="T153">na Lei nº 14.133/2021</text:span><text:span text:style-name="T154">;<text:s/></text:span><text:span text:style-name="T155">ao Decreto nº 8.690/2016</text:span><text:span text:style-name="T156">;</text:span><text:span text:style-name="T157"><text:s/>à Resolução CSJT nº 199/2017</text:span><text:span text:style-name="T158"><text:s/>(anexo contratual)</text:span><text:span text:style-name="T159">;</text:span><text:span text:style-name="T160"><text:s/>à<text:s/></text:span><text:span text:style-name="T161">Resolução Administrativa nº 122/2022 deste Tribunal (anexo contratual)</text:span><text:span text:style-name="T162">,<text:s/></text:span><text:span text:style-name="T163">e aos<text:s/></text:span><text:span text:style-name="T164">demais dispositivos legais pertinentes à espécie e aos termos deste co</text:span><text:span text:style-name="T165">ntrat</text:span><text:span text:style-name="T166">o.</text:span></text:p>
      <text:p text:style-name="P167"/>
      <text:p text:style-name="P168">CLÁUSULA<text:s/>4ª<text:s/>–<text:s/>DA CONSIGNAÇÃO<text:s/></text:p>
      <text:p text:style-name="P169">Para a realização do objeto deste<text:s/>contrato<text:s/>os interessados –<text:bookmark-start text:name="_Hlk228884877"/><text:s/>servidores(as)<text:s/>ativos(as), inativos(as) e pensionistas<text:s/><text:bookmark-end text:name="_Hlk228884877"/>-<text:s/>deverão<text:s/>dispor de margem consignável suficiente para amparar as prestações decorrentes da consignação, na forma da legislação em vigor, bem como autorizar<text:s/>formalmente, por escrito<text:s/>ou<text:s/>por meio<text:s/>eletrônico<text:s/>(PROAD ou outro sistema administrativo que venha a substituí-lo), os respectivos descontos em folha de pagamento e o repasse dos valores pelo CONTRATANTE à CONTRATADA.</text:p>
      <text:p text:style-name="P170">§ 1º A operação de crédito quando consignada em folha de pagamento pelo CONTRATANTE passará a integrar o presente<text:s/>contrato<text:s/>para todos os fins e efeitos de direito.</text:p>
      <text:p text:style-name="P171">§ 2º O desconto poderá ser cancelado a pedido do<text:s/>interessado<text:s/><text:bookmark-start text:name="_Hlk228884947"/>–<text:s/>servidor(a)<text:s/>ativo(a), inativo(a) e pensionistas -<text:s/><text:bookmark-end text:name="_Hlk228884947"/>consignado mediante expediente endereçado<text:s/>à Secretaria de<text:s/>Gestão de Pessoas do CONTRATANTE.</text:p>
      <text:p text:style-name="P172"/>
      <text:p text:style-name="P173"><text:span text:style-name="T174">CLÁUSULA 5ª –</text:span><text:span text:style-name="T175"><text:s/></text:span><text:span text:style-name="T176">DAS ATRIBUIÇÕES DO CON</text:span><text:span text:style-name="T177">TRATAN</text:span><text:span text:style-name="T178">TE</text:span></text:p>
      <text:p text:style-name="P179">Incumbe ao CONTRATANTE:<text:s/></text:p>
      <text:p text:style-name="P180">I - divulgar<text:s/>aos<text:s/>interessados –<text:s/>servidores(as)<text:s/>ativos(as), inativos(as) e pensionistas –<text:s/>a formalização e as condições do<text:s/>presente<text:s/>contrato;</text:p>
      <text:soft-page-break/>
      <text:p text:style-name="P181">II - encaminhar mensalmente as informações necessárias para<text:s/>lançamento em folha de pagamento;</text:p>
      <text:p text:style-name="P182">III<text:s/>–<text:s/><text:bookmark-start text:name="_Hlk228885868"/>efetuar os descontos autorizados<text:s/>pelos interessados em folha de pagamento<text:s/>e repassar os valores à CONTRATADA<text:s/>na forma estabelecia neste instrumento;<text:s/><text:bookmark-end text:name="_Hlk228885868"/></text:p>
      <text:p text:style-name="P183">IV<text:s/>-<text:s/>informar, no demonstrativo de rendimentos<text:s/>dos interessados<text:s/><text:bookmark-start text:name="_Hlk228885899"/>–<text:s/>servidores<text:s/>ativos, inativos e pensionistas -, os valores descontados<text:bookmark-end text:name="_Hlk228885899"/>;</text:p>
      <text:p text:style-name="P184">V<text:s/>- averbar a margem consignável de cada solicitante, abrangido por este<text:s/>contrato, em favor da CONTRATADA, declarando-se ciente de que tais valores comprometerão a margem consignável para operações<text:s/><text:bookmark-start text:name="_Hlk228885825"/>do interessado –<text:s/>servidores ativos, inativos e pensionistas - cujo pagamento seja efetuado mediante consignação em folha de pagamento<text:bookmark-end text:name="_Hlk228885825"/>.</text:p>
      <text:h text:style-name="P185" text:outline-level="1"/>
      <text:h text:style-name="P186" text:outline-level="1">CLÁUSULA 6ª – DAS ATRIBUIÇÕES DA<text:s/>CONTRATADA</text:h>
      <text:p text:style-name="P187">São atribuições da<text:s/>CONTRATADA:</text:p>
      <text:p text:style-name="P188"><text:bookmark-start text:name="_Hlk228885946"/>I – manter os requisitos exigidos para o cadastramento, e cumprir as normas estabelecidas na Resolução CSJT nº 199/2017, assim como manter, durante toda a execução do contrato, em compatibilidade com as obrigações por ele assumidas, todas as condições exigidas para a qualificação, na contratação direta;</text:p>
      <text:p text:style-name="P189">II – prestar as informações quando solicitadas pelo CONTRATANTE, no prazo<text:s text:c="2"/>de 5 (cinco) dias úteis;</text:p>
      <text:p text:style-name="P190">III<text:s/>– manter atualizados os dados cadastrais da entidade e de seus representantes;</text:p>
      <text:p text:style-name="P191">IV – efetuar o ressarcimento de valores decorrentes de consignações tidas como indevidas, no prazo determinado;</text:p>
      <text:p text:style-name="P192">V – observar as vedações de que trata o art. 25 da Resolução CSJT nº 199/2017;</text:p>
      <text:p text:style-name="P193"><text:bookmark-end text:name="_Hlk228885946"/>VI<text:s/>–<text:s/>encaminhar,<text:s/>ao CONTRATANTE,<text:s/>cópia da Ata da Assembleia Geral que fixa o valor da mensalidade a ser descontado dos interessados –<text:s/>servidores<text:s/>ativos, inativos e pensionistas - que lhe são associados.</text:p>
      <text:p text:style-name="P194"/>
      <text:p text:style-name="P195">CLÁUSULA 7ª – DO PAGAMENTO DAS PRESTAÇÕES</text:p>
      <text:p text:style-name="P196">Obriga-se o<text:s/>CONTRATANTE<text:s/>a recolher mensalmente à CONTRATADA, até o 5º (quinto) dia útil após a data de pagamento da remuneração dos<text:s/>interessados, o valor por ele devido no mês de referência, emitindo Ordem Bancária de Folha de Pagamento (OBF), com a finalidade de pagamento dos valores das parcelas consignadas e averbadas a favor da CONTRATADA, compondo o campo CIT (Código Identificador de Transferência) da seguinte forma:</text:p>
      <text:p text:style-name="P197"><text:span text:style-name="T198">I - código da UG:</text:span><text:span text:style-name="T199"><text:s/></text:span><text:span text:style-name="T200">080026</text:span></text:p>
      <text:soft-page-break/>
      <text:p text:style-name="P201"><text:span text:style-name="T202">II - CNPJ para repasse:<text:s/></text:span><text:span text:style-name="T203">04.435.721/0001-85</text:span></text:p>
      <text:p text:style-name="P204"><text:span text:style-name="T205">III -<text:s/></text:span><text:span text:style-name="T206">B</text:span><text:span text:style-name="T207">anco nº</text:span><text:span text:style-name="T208"><text:s/>001-</text:span><text:span text:style-name="T209"><text:s/></text:span><text:span text:style-name="T210">Banco do Brasil<text:s/></text:span></text:p>
      <text:p text:style-name="P211"><text:span text:style-name="T212">IV - agência:</text:span><text:span text:style-name="T213"><text:s/></text:span><text:span text:style-name="T214">8687-8</text:span></text:p>
      <text:p text:style-name="P215">V – conta cadastrada para este fim: 65000-5</text:p>
      <text:p text:style-name="P216"/>
      <text:p text:style-name="P217">CLÁUSULA 8ª –<text:s/>DO CANCELAMENTO DO DESCONTO</text:p>
      <text:p text:style-name="P218">Poderá haver o cancelamento do desconto:</text:p>
      <text:p text:style-name="P219">I - a pedido do<text:s/>interessado<text:s/>consignado;</text:p>
      <text:p text:style-name="P220">II – em decorrência da desfiliação do<text:s/>interessado<text:s/>consignado da CONTRATADA;</text:p>
      <text:p text:style-name="P221">III – em razão de, por qualquer motivo,<text:s/>o<text:s/>interessado<text:s/>consignado deixar de pertencer aos quadros do CONTRATANTE;</text:p>
      <text:p text:style-name="P222">IV – por interesse público;</text:p>
      <text:p text:style-name="P223">V – a pedido da CONTRATADA;</text:p>
      <text:p text:style-name="P224">VI – em razão de irregularidade da consignação apontada<text:s/>pelo<text:s/>interessado<text:s/>consignado.</text:p>
      <text:p text:style-name="P225">§ 1º Incumbe à CONTRATADA comunicar oficialmente o CONTRATANTE para o cancelamento do desconto nas hipóteses dos incisos II, III e V.</text:p>
      <text:p text:style-name="P226">§ 2º Nas hipóteses dos incisos IV e V deverá haver prévia comunicação às partes interessadas.</text:p>
      <text:p text:style-name="P227">§ 3º A reclamação por parte do<text:s/>servidor<text:s/>consignado quanto à regularidade da consignação de que trata o inciso VI, deverá ser formalizada perante o CONTRATANTE e processar-se-á na forma da Resolução CSJT nº 199/2017.</text:p>
      <text:p text:style-name="P228">§<text:s/>4º Para efeito do disposto no<text:s/>inciso IV<text:s/>desta cláusula, equipara-se a interesse público as hipóteses de exoneração, demissão, transferência ou afastamento para tratar de interesse particular e outros que acarretem a perda da respectiva remuneração pelo consignado, devendo, nessa hipótese, o CONTRATANTE comunicar formalmente a CONTRATADA a ocorrência do fato gerador da perda da remuneração do magistrado, servidor ou pensionista, com pelo menos 10 (dez) dias de antecedência à data do repasse.</text:p>
      <text:p text:style-name="P229"/>
      <text:p text:style-name="P230">CLÁUSULA 9ª – DO DESCUMPRIMENTO</text:p>
      <text:p text:style-name="P231">O descumprimento de qualquer cláusula do presente<text:s/>contrato implica na imediata suspensão da concessão de novas<text:s/>consignações<text:s/>e poderá implicar, se assim entender a parte prejudicada, pela denúncia do<text:s/>contrato.</text:p>
      <text:p text:style-name="P232"/>
      <text:p text:style-name="P233">CLÁUSULA 10<text:s/>– DAS PENALIDADES</text:p>
      <text:p text:style-name="P234">A CONTRATADA está sujeita às seguintes penalidades:</text:p>
      <text:soft-page-break/>
      <text:p text:style-name="P235">I – desativação temporária;</text:p>
      <text:p text:style-name="P236">II – descadastramento.</text:p>
      <text:p text:style-name="P237">§ 1º<text:s/>A desativação temporária será aplicada quando descumpridas quaisquer das obrigações previstas na cláusula 6ª<text:s/>ou praticadas quaisquer das condutas previstas nos incisos I a IV do artigo 25<text:s/>da Resolução CJST nº 199/2017.<text:s/></text:p>
      <text:p text:style-name="P238">§<text:s/>2º A desativação temporária impedirá o processamento de novas consignações ou acréscimo às já existentes até que seja regularizada a situação que ensejou a sua aplicação.<text:s/></text:p>
      <text:p text:style-name="P239">§<text:s/>3º Em qualquer hipótese, a desativação temporária não será inferior ao período de uma folha de pagamento.<text:s/></text:p>
      <text:p text:style-name="P240">§ 4º A CONTRATADA<text:s/>será descadastrada<text:s/>nas seguintes hipóteses:<text:s/></text:p>
      <text:p text:style-name="P241">I - quando não promover, no prazo de até<text:s/>180 (cento e oitenta)<text:s/>dias, a regularização da situação que ensejou a sua desativação temporária; e<text:s/></text:p>
      <text:p text:style-name="P242">II - quando incorrer na vedação constante do inciso V do artigo 25<text:s/>da Resolução CSJT nº 199/2017;</text:p>
      <text:p text:style-name="P243">III – quando deixar de avisar, por escrito, ao órgão se a dívida suspensa for renegociada ou se tiver decidido cobrá-la judicialmente ou por qualquer outro meio.</text:p>
      <text:p text:style-name="P244">§<text:s/>5º O descadastramento implica a rescisão do<text:s/>contrato firmado com o CONTRATANTE, desativação de sua rubrica e impedirá o processamento de qualquer operação de consignação, inclusive aquelas anteriormente contratadas.<text:s/></text:p>
      <text:p text:style-name="P245">§<text:s/>6º<text:s/>A<text:s/>CONTRATADA<text:s/>descadastrada<text:s/>ficará impedida<text:s/>de solicitar novo cadastramento e firmar novo contrato com o responsável pela operacionalização das consignações por um período de:<text:s/></text:p>
      <text:p text:style-name="P246">I<text:s/>–<text:s/>1 (um)<text:s/>ano, na hipótese do inciso I<text:s/>do § 4º desta cláusula; e<text:s/></text:p>
      <text:p text:style-name="P247">II<text:s/>–<text:s/>5 (cinco)<text:s/>anos, na hipótese do inciso II do § 4º desta cláusula.</text:p>
      <text:p text:style-name="P248"/>
      <text:p text:style-name="P249"><text:span text:style-name="T250">CLÁUSULA 11</text:span><text:span text:style-name="T251"><text:s/>– DA RESCISÃO</text:span><text:span text:style-name="T252"><text:s/></text:span><text:span text:style-name="T253">E DA DENÚNCIA</text:span><text:span text:style-name="T254"><text:s/></text:span></text:p>
      <text:p text:style-name="P255">O<text:s/>presente<text:s/>contrato<text:s/>poderá ser rescindido por comum acordo entre<text:s/>as partes que estabelecerão, por ocasião da rescisão, os seus termos.<text:s/></text:p>
      <text:p text:style-name="P256">Parágrafo único.<text:s/>O<text:s/>contrato<text:s/>ainda pode ser denunciado:<text:s/></text:p>
      <text:p text:style-name="P257">I - pelo descumprimento de qualquer das obrigações ou condições nele pactuadas;</text:p>
      <text:p text:style-name="P258">II - pela superveniência de norma legal ou ato administrativo que o torne formal ou materialmente inexequível;<text:s/></text:p>
      <text:p text:style-name="P259"><text:span text:style-name="T260">III - por ato unilateral, mediante aviso prévio e por escrito da parte que dele desinteressar-se, com a antecedência mínima de 30 (trinta) dias.</text:span></text:p>
      <text:p text:style-name="P261"/>
      <text:p text:style-name="P262"/>
      <text:p text:style-name="P263"/>
      <text:p text:style-name="P264"><text:span text:style-name="T265">CLÁUSULA 12</text:span><text:span text:style-name="T266"><text:s/>–<text:s/></text:span><text:span text:style-name="T267">DOS CUSTOS DE PROCESSAMENTO</text:span></text:p>
      <text:p text:style-name="P268">A título de reposição dos custos de processamento de dados e em observância ao art. 20 da Resolução CSJT nº 199/2017,<text:s/>serão cobrados da CONTRATADA os custos de processamento das consignações no valor de R$ 1,25 (um real e vinte cinco centavos) por linha impressa no contracheque do consignado.</text:p>
      <text:p text:style-name="P269">Parágrafo único. O valor do desconto por linha impressa poderá ser alterado<text:s/>e/ou<text:s/>atualizado na forma estabelecida no regulamento do TRT.<text:s/></text:p>
      <text:p text:style-name="P270"/>
      <text:p text:style-name="P271">CLÁUSULA 13<text:s/>– DAS COMUNICAÇÕES E NOTIFICAÇÕES</text:p>
      <text:p text:style-name="P272"><text:span text:style-name="T273">Todos os avisos, comunicações ou notificações inerentes ao presente co</text:span><text:span text:style-name="T274">nt</text:span><text:span text:style-name="T275">r</text:span><text:span text:style-name="T276">at</text:span><text:span text:style-name="T277">o, entre o CON</text:span><text:span text:style-name="T278">TRAT</text:span><text:span text:style-name="T279">ANTE e a CON</text:span><text:span text:style-name="T280">TRATAD</text:span><text:span text:style-name="T281">A, deverão ser feitas por escrito e encaminhadas preferencialmente por meio eletrônico nos seguintes endereços: pelo CON</text:span><text:span text:style-name="T282">TRAT</text:span><text:span text:style-name="T283">ANTE:<text:s/></text:span><text:span text:style-name="T284">pessoal@trt24.jus.br</text:span><text:span text:style-name="T285"><text:s/>e pela CON</text:span><text:span text:style-name="T286">TRATAD</text:span><text:span text:style-name="T287">A:<text:s/></text:span><text:span text:style-name="T288">financeiro@</text:span><text:span text:style-name="T289">anajustrafederal.org.br .</text:span></text:p>
      <text:p text:style-name="P290"><text:span text:style-name="T291">Parágrafo único.<text:s/></text:span><text:bookmark-start text:name="_Hlk234412113"/><text:span text:style-name="T292">Atribui-se presunção de autenticidade às mensagens encaminhadas pelos correios eletrônicos expressamente indicados neste contrato</text:span><text:bookmark-end text:name="_Hlk234412113"/><text:span text:style-name="T293">.</text:span></text:p>
      <text:p text:style-name="P294"/>
      <text:p text:style-name="P295">CLÁUSULA 14<text:s/>– DO ACOMPANHAMENTO E DA FISCALIZAÇÃO</text:p>
      <text:p text:style-name="P296">O CONTRATANTE designará, por meio de Portaria, servidor(es) para o acompanhamento e fiscalização do presente<text:s/>contrato.</text:p>
      <text:p text:style-name="P297"/>
      <text:p text:style-name="P298"><text:span text:style-name="T299">CLÁUSULA 1</text:span><text:span text:style-name="T300">5</text:span><text:span text:style-name="T301"><text:s/>– DOS RECURSOS FINANCEIROS, MATERIAIS E HUMANOS</text:span></text:p>
      <text:h text:style-name="P302" text:outline-level="1"><text:span text:style-name="T303">Os recursos humanos utilizados por qualquer dos partícipes nas atividades inerentes ao presente<text:s/></text:span><text:span text:style-name="T304">contrato</text:span><text:span text:style-name="T305"><text:s/>não sofrerão alterações na sua vinculação empregatícia e/ou funcional com as instituições de origem, às quais cabe responsabilizarem-se por todos os encargos de natureza trabalhista, previdenciária, fiscal e securitária decorrentes.</text:span></text:h>
      <text:p text:style-name="Normal"/>
      <text:p text:style-name="P306">CLÁUSULA 16<text:s/>– DA CONTAGEM DO PRAZO DE VIGÊNCIA DO CONTRATO</text:p>
      <text:h text:style-name="P307" text:outline-level="1">A contagem do prazo de vigência do contrato dar-se-á à luz do disposto no<text:s/><text:bookmark-start text:name="_Hlk190952684"/>inciso II do art. 183 da Lei nº 14.133/2021 e § 3º do art. 132 da Lei nº 10.406/2002 (Código Civil), ou seja, os prazos expressos<text:s/><text:soft-page-break/>em meses ou anos serão computados de data a data e expiram no dia de igual número do de início,<text:s/><text:bookmark-start text:name="_Hlk190952765"/>ou no imediato, se faltar exata correspondência.</text:h>
      <text:h text:style-name="P308" text:outline-level="1"><text:bookmark-end text:name="_Hlk190952684"/>Parágrafo único. Considera-se prorrogado o prazo de vigência até o primeiro dia útil seguinte se o vencimento cair em dia em que não houver expediente, se o expediente for encerrado antes da hora normal ou se houver indisponibilidade da comunicação eletrônica.<text:s/><text:bookmark-end text:name="_Hlk190952765"/></text:h>
      <text:p text:style-name="P309"/>
      <text:p text:style-name="P310">CLÁUSULA 17<text:s/>– DA CONTAGEM DOS DEMAIS PRAZOS DO CONTRATO</text:p>
      <text:p text:style-name="P311">Excetuando-se a contagem do prazo de vigência de que trata a cláusula anterior e daqueles com data expressamente indicada, para os demais prazos estabelecidos nesta contratação, especialmente os prazos processuais, a contagem excluirá o dia do início e incluirá o dia do vencimento.</text:p>
      <text:p text:style-name="P312">§ 1º<text:tab/>Só se iniciam e vencem os prazos processuais em dia de efetivo expediente no CONTRATANTE.</text:p>
      <text:p text:style-name="P313">§ 2º Os prazos expressos em dias corridos serão computados de modo contínuo, exceto quando explicitamente disposto em contrário.</text:p>
      <text:p text:style-name="P314">§ 3º Os prazos expressos em dias úteis, serão computados somente os dias em que ocorrer expediente no CONTRATANTE.</text:p>
      <text:h text:style-name="P315" text:outline-level="1">§ 4º Os prazos expressos em meses ou anos serão computados de data a data e, se no mês do vencimento não houver o dia equivalente àquele do início do prazo, considera-se como termo o último dia do mês.</text:h>
      <text:h text:style-name="P316" text:outline-level="1">§ 5º Os prazos fixados por hora contar-se-ão de minuto a minuto.<text:s/></text:h>
      <text:p text:style-name="P317"/>
      <text:h text:style-name="P318" text:outline-level="1">CLÁUSULA 18<text:s/>– DA PUBLICAÇÃO</text:h>
      <text:p text:style-name="P319">Para fins de publicidade e eficácia desta contratação, o CONTRATANTE providenciará a divulgação deste contrato no Portal Nacional de Contratações Públicas.</text:p>
      <text:p text:style-name="P320"/>
      <text:p text:style-name="P321">CLÁUSULA 19<text:s/>– DA NOVAÇÃO</text:p>
      <text:p text:style-name="P322">A omissão ou tolerância sobre o estrito cumprimento dos termos e condições deste<text:s/>contrato<text:s/>não caracterizará novação ou renúncia, nem afetará os seus direitos, que poderão ser exercidos a qualquer tempo.</text:p>
      <text:p text:style-name="P323"/>
      <text:p text:style-name="P324">CLÁUSULA<text:s/>20<text:s/>– DO FORO<text:s/></text:p>
      <text:p text:style-name="P325">Fica eleito o foro de Campo Grande - MS, com renúncia de qualquer outro, por mais privilegiado que seja, para dirimir as questões relacionadas com o presente contrato que não puderem ser resolvidas pela via administrativa.</text:p>
      <text:p text:style-name="P326"/>
      <text:p text:style-name="P327"/>
      <text:soft-page-break/>
      <text:p text:style-name="P328">CLÁUSULA<text:s/>21 – DAS DISPOSIÇÕES FINAIS <text:s/></text:p>
      <text:p text:style-name="P329">Declaram as partes que este<text:s/>contrato<text:s/>corresponde à manifestação final, completa e exclusiva do<text:s/>contrato entre elas celebrado.<text:s/></text:p>
      <text:p text:style-name="P330">§ 1º A participação neste contrato<text:s/>implica,<text:s/>por parte dos<text:s/>signatários,<text:s/>no conhecimento integral dos termos e condições nele<text:s/>inseridos,<text:s/>bem como das demais normas legais que disciplinam a matéria.</text:p>
      <text:p text:style-name="P331">§ 2º As partes não estão eximidas do cumprimento de obrigações e responsabilidades previstas na legislação vigente e não expressas neste instrumento.</text:p>
      <text:p text:style-name="P332"><text:span text:style-name="T333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334"/>
      <text:p text:style-name="P335"><text:span text:style-name="T336">E, estando assim justas e acordadas, as partes declaram-se cientes das cláusulas deste<text:s/></text:span><text:span text:style-name="T337">contrato</text:span><text:span text:style-name="T338"><text:s/>e firmam este instrumento na presença das testemunhas abaixo, para que produza os devidos e legais efeitos.</text:span></text:p>
      <text:p text:style-name="P339">Campo Grande - MS,<text:s/>15<text:s/>de<text:s/>julho<text:s/>de 2026.</text:p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h text:style-name="P349" text:outline-level="8">(documento assinado digitalmente)</text:h>
            <text:h text:style-name="P350" text:outline-level="8"><text:span text:style-name="T351">FLAVIO AUGUSTO DA SILVA CORDEIRO</text:span></text:h>
            <text:h text:style-name="P352" text:outline-level="8"><text:span text:style-name="T353">Secretário Administrativo</text:span><text:span text:style-name="T354"><text:s/>Substituto</text:span></text:h>
          </table:table-cell>
          <table:table-cell table:style-name="TableCell355">
            <text:p text:style-name="P356"/>
            <text:p text:style-name="P357">(documento assinado digitalmente)</text:p>
            <text:p text:style-name="P358">ANTONIO CARLOS PARENTE MACEDO DE ANDRADE</text:p>
            <text:p text:style-name="P359">Presidente da ANAJUSTRA</text:p>
            <text:p text:style-name="P360"/>
          </table:table-cell>
        </table:table-row>
      </table:table>
      <text:p text:style-name="P361"/>
      <text:p text:style-name="P362"/>
      <text:p text:style-name="P363"/>
      <text:p text:style-name="P364">TESTEMUNHAS: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h text:style-name="P371" text:outline-level="8"/>
            <text:h text:style-name="P372" text:outline-level="8">(documento assinado digitalmente)</text:h>
            <text:h text:style-name="P373" text:outline-level="8">EDROALDO FERNANDES DE AQUINO</text:h>
            <text:h text:style-name="P374" text:outline-level="8">Secretário de Gestão de Pessoas</text:h>
          </table:table-cell>
          <table:table-cell table:style-name="TableCell375">
            <text:p text:style-name="P376"/>
            <text:p text:style-name="P377">(documento assinado digitalmente)</text:p>
            <text:p text:style-name="P378">AARÃO PEDRO PIRES DE MEDEIROS JUNIOR</text:p>
            <text:p text:style-name="P379">Técnico<text:s/>Judiciário</text:p>
          </table:table-cell>
        </table:table-row>
        <table:table-row table:style-name="TableRow380">
          <table:table-cell table:style-name="TableCell381">
            <text:h text:style-name="P382" text:outline-level="8"/>
            <text:h text:style-name="P383" text:outline-level="8"><text:span text:style-name="T384"><text:s/></text:span></text:h>
          </table:table-cell>
          <table:table-cell table:style-name="TableCell385">
            <text:p text:style-name="P386"/>
            <text:p text:style-name="P387"/>
          </table:table-cell>
        </table:table-row>
      </table:table>
      <text:p text:style-name="P388">ANEXOS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3.4458in"/>
      <style:text-properties style:font-name="Arial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3541in">
        <style:tab-stops>
          <style:tab-stop style:type="left" style:position="2.1659in"/>
        </style:tab-stops>
      </style:paragraph-properties>
      <style:text-properties style:font-name="Arial" fo:font-weight="bold" style:font-weight-asian="bold" fo:letter-spacing="0.0027in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left="0.0986in" fo:margin-right="-0.0395in">
        <style:tab-stops>
          <style:tab-stop style:type="left" style:position="1.801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line-height="0.1666in" fo:margin-right="0.0312in" fo:text-indent="1.575in">
        <style:tab-stops>
          <style:tab-stop style:type="left" style:position="3.397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1" style:display-name="Pré-formatação HTML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>
          <style:tab-stop style:type="left" style:position="-2.5597in"/>
        </style:tab-stops>
      </style:paragraph-properties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style:font-name="Arial" fo:font-size="10pt" style:font-size-asian="10pt" fo:hyphenate="false"/>
    </style:style>
    <style:style style:name="Corpodetexto" style:display-name="Corpo de texto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fo:letter-spacing="0.0027in" fo:font-size="11pt" style:font-size-asian="11pt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fo:text-align="justify" fo:line-height="0.2083in"/>
      <style:text-properties style:font-name="Arial" fo:font-size="10pt" style:font-size-asian="10pt" fo:hyphenate="false"/>
    </style:style>
    <style:style style:name="RodapéChar" style:display-name="Rodapé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0.0986in" fo:margin-right="0.1576in" fo:text-indent="1.575in">
        <style:tab-stops>
          <style:tab-stop style:type="left" style:position="1.8013in"/>
        </style:tab-stops>
      </style:paragraph-properties>
      <style:text-properties style:font-name="Arial" fo:color="#000000" fo:language="pt" fo:country="PT" fo:hyphenate="false"/>
    </style:style>
    <style:style style:name="CharChar12" style:display-name="Char Char12" style:family="text">
      <style:text-properties fo:color="#000000" fo:font-size="14pt" style:font-size-asian="14pt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ui-outputpanelui-widget" style:display-name="ui-outputpanel ui-widget" style:family="text">
      <style:text-properties style:font-name-complex="Times New Roman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7" style:parent-style-name="Rodapé" style:family="paragraph">
      <style:paragraph-properties fo:text-align="center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style:font-name="Arial" style:font-name-complex="Arial" fo:font-size="9pt" style:font-size-asian="9pt"/>
    </style:style>
    <style:style style:name="T20" style:parent-style-name="Númerodepágina" style:family="text">
      <style:text-properties style:font-name="Arial" style:font-name-complex="Arial" fo:font-size="9pt" style:font-size-asian="9pt"/>
    </style:style>
    <style:style style:name="T21" style:parent-style-name="Númerodepágina" style:family="text">
      <style:text-properties style:font-name="Arial" style:font-name-complex="Arial" fo:font-size="9pt" style:font-size-asian="9pt"/>
    </style:style>
    <style:style style:name="T22" style:parent-style-name="Númerodepá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TRT 24ª Região<text:s/>nº<text:s/>1.418/2026</text:p>
        <text:p text:style-name="P14">Contratação Direta nº<text:s/>30/2026</text:p>
        <text:p text:style-name="P15">Contrato nº<text:s/>10/2026</text:p>
        <text:p text:style-name="P16"/>
      </style:header>
      <style:footer>
        <text:p text:style-name="Rodapé"><draw:frame draw:style-name="F18" text:anchor-type="paragraph" svg:y="0.0006in" draw:z-index="0"><draw:text-box fo:min-height="0in" fo:min-width="0in"><text:p text:style-name="P17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6</text:page-count></text:span></text:p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942/2005-04-27</dc:title>
    <dc:subject/>
    <meta:initial-creator>TRT24</meta:initial-creator>
    <dc:creator>Aarão Pedro Pires De Medeiros Junior</dc:creator>
    <meta:creation-date>2026-07-15T17:16:00Z</meta:creation-date>
    <dc:date>2026-07-15T17:16:00Z</dc:date>
    <meta:print-date>2026-07-15T17:10:00Z</meta:print-date>
    <meta:template xlink:href="Normal.dotm" xlink:type="simple"/>
    <meta:editing-cycles>2</meta:editing-cycles>
    <meta:editing-duration>PT0S</meta:editing-duration>
    <meta:document-statistic meta:page-count="8" meta:paragraph-count="32" meta:word-count="2506" meta:character-count="16007" meta:row-count="112" meta:non-whitespace-character-count="13533"/>
  </office:meta>
</office:document-meta>
</file>