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fo:margin-bottom="0in" fo:line-height="150%" fo:margin-left="2.7562in">
        <style:tab-stops/>
      </style:paragraph-properties>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text-align="justify" fo:margin-bottom="0in" fo:line-height="150%" fo:margin-left="2.7562in">
        <style:tab-stops/>
      </style:paragraph-properties>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justify" fo:margin-bottom="0in" fo:line-height="150%" fo:margin-left="2.7562in">
        <style:tab-stops/>
      </style:paragraph-properties>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text-align="justify" fo:margin-bottom="0in" fo:line-height="150%" fo:text-indent="1.1812in"/>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P7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3" style:parent-style-name="Normal" style:family="paragraph">
      <style:paragraph-properties fo:text-align="justify" fo:margin-bottom="0in" fo:line-height="150%" fo:text-indent="1.1812in"/>
      <style:text-properties style:font-name="Arial" style:font-name-complex="Arial" fo:font-weight="bold" style:font-weight-asian="bold" style:font-weight-complex="bold" fo:font-size="10pt" style:font-size-asian="10pt" style:font-size-complex="10pt"/>
    </style:style>
    <style:style style:name="P7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77"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78"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79"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80" style:parent-style-name="Normal" style:family="paragraph">
      <style:paragraph-properties fo:text-align="justify" fo:margin-bottom="0in" fo:line-height="150%" fo:text-indent="1.1812in"/>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8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8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84"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85"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86" style:parent-style-name="Corpodetexto3" style:family="paragraph">
      <style:paragraph-properties fo:line-height="150%" fo:text-indent="1.1812in"/>
    </style:style>
    <style:style style:name="T87" style:parent-style-name="Fonteparág.padrão" style:family="text">
      <style:text-properties style:font-name-complex="Arial"/>
    </style:style>
    <style:style style:name="T88" style:parent-style-name="Fonteparág.padrão" style:family="text">
      <style:text-properties style:font-name-complex="Arial"/>
    </style:style>
    <style:style style:name="T89" style:parent-style-name="Fonteparág.padrão" style:family="text">
      <style:text-properties style:font-name-complex="Arial"/>
    </style:style>
    <style:style style:name="T90" style:parent-style-name="Fonteparág.padrão" style:family="text">
      <style:text-properties style:font-name-complex="Arial"/>
    </style:style>
    <style:style style:name="T91" style:parent-style-name="Fonteparág.padrão" style:family="text">
      <style:text-properties style:font-name-complex="Arial" fo:letter-spacing="0.0041in"/>
    </style:style>
    <style:style style:name="T92" style:parent-style-name="Fonteparág.padrão" style:family="text">
      <style:text-properties style:font-name-complex="Arial" fo:letter-spacing="0.0041in"/>
    </style:style>
    <style:style style:name="T93" style:parent-style-name="Fonteparág.padrão" style:family="text">
      <style:text-properties style:font-name-complex="Arial" fo:letter-spacing="0.0041in"/>
    </style:style>
    <style:style style:name="T94" style:parent-style-name="Fonteparág.padrão" style:family="text">
      <style:text-properties style:font-name-complex="Arial" fo:letter-spacing="0.0041in"/>
    </style:style>
    <style:style style:name="T95" style:parent-style-name="Fonteparág.padrão" style:family="text">
      <style:text-properties style:font-name-complex="Arial" fo:letter-spacing="0.0041in"/>
    </style:style>
    <style:style style:name="T96" style:parent-style-name="Fonteparág.padrão" style:family="text">
      <style:text-properties style:font-name-complex="Arial" fo:letter-spacing="0.0041in"/>
    </style:style>
    <style:style style:name="T97" style:parent-style-name="Fonteparág.padrão" style:family="text">
      <style:text-properties style:font-name-complex="Arial" fo:letter-spacing="0.0041in"/>
    </style:style>
    <style:style style:name="T98" style:parent-style-name="Fonteparág.padrão" style:family="text">
      <style:text-properties style:font-name-complex="Arial" fo:letter-spacing="0.0041in"/>
    </style:style>
    <style:style style:name="T99" style:parent-style-name="Fonteparág.padrão" style:family="text">
      <style:text-properties style:font-name-complex="Arial" fo:letter-spacing="0.0041in"/>
    </style:style>
    <style:style style:name="T100" style:parent-style-name="Fonteparág.padrão" style:family="text">
      <style:text-properties style:font-name-complex="Arial" fo:letter-spacing="0.0041in"/>
    </style:style>
    <style:style style:name="T101" style:parent-style-name="Fonteparág.padrão" style:family="text">
      <style:text-properties style:font-name-complex="Arial" fo:letter-spacing="0.0041in"/>
    </style:style>
    <style:style style:name="T102" style:parent-style-name="Fonteparág.padrão" style:family="text">
      <style:text-properties style:font-name-complex="Arial" fo:letter-spacing="0.0041in"/>
    </style:style>
    <style:style style:name="T103" style:parent-style-name="Fonteparág.padrão" style:family="text">
      <style:text-properties style:font-name-complex="Arial" fo:letter-spacing="0.0041in"/>
    </style:style>
    <style:style style:name="T104" style:parent-style-name="Fonteparág.padrão" style:family="text">
      <style:text-properties style:font-name-complex="Arial" fo:letter-spacing="0.0041in"/>
    </style:style>
    <style:style style:name="T105" style:parent-style-name="Fonteparág.padrão" style:family="text">
      <style:text-properties style:font-name-complex="Arial" fo:letter-spacing="0.0041in"/>
    </style:style>
    <style:style style:name="T106" style:parent-style-name="Fonteparág.padrão" style:family="text">
      <style:text-properties style:font-name-complex="Arial"/>
    </style:style>
    <style:style style:name="T107" style:parent-style-name="Fonteparág.padrão" style:family="text">
      <style:text-properties style:font-name-complex="Arial" fo:letter-spacing="0.0041in"/>
    </style:style>
    <style:style style:name="P108" style:parent-style-name="Corpodetexto3" style:family="paragraph">
      <style:paragraph-properties fo:line-height="150%" fo:text-indent="1.1812in"/>
      <style:text-properties style:font-name-complex="Arial" fo:font-weight="bold" style:font-weight-asian="bold"/>
    </style:style>
    <style:style style:name="P109" style:parent-style-name="Corpodetexto3" style:family="paragraph">
      <style:paragraph-properties fo:line-height="150%" fo:text-indent="1.1812in"/>
    </style:style>
    <style:style style:name="T110" style:parent-style-name="Fonteparág.padrão" style:family="text">
      <style:text-properties style:font-name-complex="Arial" fo:font-weight="bold" style:font-weight-asian="bold"/>
    </style:style>
    <style:style style:name="T111" style:parent-style-name="Fonteparág.padrão" style:family="text">
      <style:text-properties style:font-name-complex="Arial" fo:font-weight="bold" style:font-weight-asian="bold"/>
    </style:style>
    <style:style style:name="T112" style:parent-style-name="Fonteparág.padrão" style:family="text">
      <style:text-properties style:font-name-complex="Arial" fo:font-weight="bold" style:font-weight-asian="bold"/>
    </style:style>
    <style:style style:name="P11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1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1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16"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117" style:parent-style-name="Normal" style:family="paragraph">
      <style:paragraph-properties fo:text-align="justify" fo:margin-bottom="0in" fo:line-height="150%" fo:text-indent="1.1812in"/>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P12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29" style:parent-style-name="Normal" style:family="paragraph">
      <style:paragraph-properties fo:text-align="justify" fo:margin-bottom="0in" fo:line-height="150%" fo:text-indent="1.1812in"/>
    </style:style>
    <style:style style:name="T130" style:parent-style-name="Fonteparág.padrão" style:family="text">
      <style:text-properties style:font-name="Arial" style:font-name-complex="Arial" fo:font-size="10pt" style:font-size-asian="10pt" style:font-size-complex="10pt"/>
    </style:style>
    <style:style style:name="P131"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132" style:parent-style-name="Normal" style:family="paragraph">
      <style:paragraph-properties fo:text-align="justify" fo:margin-bottom="0in" fo:line-height="150%" fo:text-indent="1.1812in"/>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P136" style:parent-style-name="Corpodetexto" style:family="paragraph">
      <style:paragraph-properties fo:margin-bottom="0in" fo:line-height="150%" fo:text-indent="1.1812in"/>
      <style:text-properties style:font-name="Arial" style:font-name-complex="Arial" fo:font-size="10pt" style:font-size-asian="10pt" style:font-size-complex="10pt"/>
    </style:style>
    <style:style style:name="P13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3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43" style:parent-style-name="Normal" style:family="paragraph">
      <style:paragraph-properties fo:text-align="justify" fo:margin-bottom="0in" fo:line-height="150%" fo:text-indent="1.1812in"/>
    </style:style>
    <style:style style:name="T144" style:parent-style-name="Fonteparág.padrão" style:family="text">
      <style:text-properties style:font-name="Arial" style:font-name-complex="Arial"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P147"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148" style:parent-style-name="Normal" style:family="paragraph">
      <style:paragraph-properties fo:text-align="justify" fo:margin-bottom="0in" fo:line-height="150%" fo:text-indent="1.1812in"/>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P15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58"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text-align="justify" fo:margin-bottom="0in" fo:line-height="150%" fo:text-indent="1.1812in"/>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P16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6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3"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fo:text-align="justify" fo:margin-bottom="0in" fo:line-height="150%" fo:text-indent="1.1812in"/>
    </style:style>
    <style:style style:name="T175" style:parent-style-name="Fonteparág.padrão" style:family="text">
      <style:text-properties style:font-name="Arial" style:font-name-complex="Arial" fo:font-weight="bold" style:font-weight-asian="bold" fo:font-size="10pt" style:font-size-asian="10pt" style:font-size-complex="10pt"/>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P17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79"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180" style:parent-style-name="Normal" style:family="paragraph">
      <style:paragraph-properties fo:text-align="justify" fo:margin-bottom="0in" fo:line-height="150%" fo:text-indent="1.1812in"/>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8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8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8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8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8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3" style:parent-style-name="Normal" style:family="paragraph">
      <style:paragraph-properties fo:text-align="justify" fo:line-height="150%" fo:text-indent="1.1812in"/>
      <style:text-properties style:font-name="Arial" style:font-name-complex="Arial" fo:font-size="10pt" style:font-size-asian="10pt"/>
    </style:style>
    <style:style style:name="P19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199"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00" style:parent-style-name="Normal" style:family="paragraph">
      <style:paragraph-properties fo:text-align="justify" fo:margin-bottom="0in" fo:line-height="150%" fo:text-indent="1.1812in"/>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P20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6"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8"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0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0"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11"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14"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fo:text-align="justify" fo:margin-bottom="0in" fo:line-height="150%" fo:text-indent="1.1812in"/>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P219" style:parent-style-name="Normal" style:family="paragraph">
      <style:paragraph-properties fo:text-align="justify" fo:margin-bottom="0in" fo:line-height="150%" fo:text-indent="1.1812in"/>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Hyperlink" style:family="text">
      <style:text-properties style:font-name="Arial" style:font-name-complex="Arial" style:use-window-font-color="true"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T226" style:parent-style-name="Hyperlink" style:family="text">
      <style:text-properties style:font-name="Arial" style:font-name-complex="Arial" style:use-window-font-color="true" fo:font-size="10pt" style:font-size-asian="10pt" style:font-size-complex="10pt" style:text-underline-type="none"/>
    </style:style>
    <style:style style:name="P227" style:parent-style-name="Normal" style:family="paragraph">
      <style:paragraph-properties fo:text-align="justify" fo:line-height="150%" fo:text-indent="1.1812in"/>
    </style:style>
    <style:style style:name="T228" style:parent-style-name="Fonteparág.padrão" style:family="text">
      <style:text-properties style:font-name="Arial" style:font-name-complex="Arial" fo:color="#000000" fo:font-size="10pt" style:font-size-asian="10pt"/>
    </style:style>
    <style:style style:name="T229" style:parent-style-name="Fonteparág.padrão" style:family="text">
      <style:text-properties style:font-name="Arial" style:font-name-complex="Arial" fo:color="#000000" fo:font-size="10pt" style:font-size-asian="10pt"/>
    </style:style>
    <style:style style:name="T230" style:parent-style-name="Fonteparág.padrão" style:family="text">
      <style:text-properties style:font-name="Arial" style:font-name-complex="Arial" fo:color="#000000" fo:font-size="10pt" style:font-size-asian="10pt"/>
    </style:style>
    <style:style style:name="P231" style:parent-style-name="Normal" style:family="paragraph">
      <style:paragraph-properties fo:text-align="justify" fo:margin-bottom="0in" fo:line-height="150%" fo:text-indent="1.1812in"/>
    </style:style>
    <style:style style:name="T232" style:parent-style-name="Fonteparág.padrão" style:family="text">
      <style:text-properties style:font-name="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P235"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36"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37" style:parent-style-name="Normal" style:family="paragraph">
      <style:paragraph-properties fo:text-align="justify" fo:margin-bottom="0in" fo:line-height="150%" fo:text-indent="1.1812in"/>
    </style:style>
    <style:style style:name="T238" style:parent-style-name="Fonteparág.padrão" style:family="text">
      <style:text-properties style:font-name="Arial" style:font-name-complex="Arial" fo:font-weight="bold" style:font-weight-asian="bold" fo:font-size="10pt" style:font-size-asian="10pt" style:font-size-complex="10pt"/>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P24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42"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43" style:parent-style-name="Normal" style:family="paragraph">
      <style:paragraph-properties fo:text-align="justify" fo:margin-bottom="0in" fo:line-height="150%" fo:text-indent="1.1812in"/>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P247"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48"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49" style:parent-style-name="Normal" style:family="paragraph">
      <style:paragraph-properties fo:text-align="justify" fo:margin-bottom="0in" fo:line-height="150%" fo:text-indent="1.1812in"/>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P25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54" style:parent-style-name="Normal" style:family="paragraph">
      <style:paragraph-properties fo:text-align="justify" fo:margin-bottom="0in" fo:line-height="150%" fo:text-indent="1.1812in"/>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text-align="justify" fo:margin-bottom="0in" fo:line-height="150%" fo:text-indent="1.1812in"/>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P259"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60"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61"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62"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63"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64" style:parent-style-name="Normal" style:family="paragraph">
      <style:paragraph-properties fo:text-align="justify" fo:margin-bottom="0in" fo:line-height="150%" fo:text-indent="1.1812in"/>
      <style:text-properties style:font-name="Arial" style:font-name-complex="Arial" fo:font-size="10pt" style:font-size-asian="10pt" style:font-size-complex="10pt"/>
    </style:style>
    <style:style style:name="P265" style:parent-style-name="Normal" style:family="paragraph">
      <style:paragraph-properties fo:text-align="justify" fo:line-height="150%" fo:text-indent="1.1812in"/>
      <style:text-properties style:font-name="Arial" style:font-name-complex="Arial" fo:font-size="10pt" style:font-size-asian="10pt" style:font-size-complex="10pt"/>
    </style:style>
    <style:style style:name="P266" style:parent-style-name="Normal" style:family="paragraph">
      <style:paragraph-properties fo:text-align="center" fo:line-height="150%"/>
      <style:text-properties style:font-name="Arial" style:font-name-complex="Arial" fo:font-size="10pt" style:font-size-asian="10pt" style:font-size-complex="10pt"/>
    </style:style>
    <style:style style:name="TableColumn268" style:family="table-column">
      <style:table-column-properties style:column-width="3.3437in"/>
    </style:style>
    <style:style style:name="TableColumn269" style:family="table-column">
      <style:table-column-properties style:column-width="3.3465in"/>
    </style:style>
    <style:style style:name="Table267" style:family="table">
      <style:table-properties style:width="6.6902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3"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4"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275" style:parent-style-name="Normal" style:family="paragraph">
      <style:paragraph-properties fo:text-align="center" fo:margin-bottom="0in" fo:line-height="100%">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276" style:parent-style-name="Título8" style:family="paragraph">
      <style:paragraph-properties fo:text-align="center" fo:margin-top="0in"/>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weight="bold" style:font-weight-asian="bold" style:use-window-font-color="true" fo:letter-spacing="0.0027in" fo:font-size="10pt" style:font-size-asian="10pt" style:font-size-complex="10pt"/>
    </style:style>
    <style:style style:name="T279" style:parent-style-name="Fonteparág.padrão" style:family="text">
      <style:text-properties style:font-name="Arial" style:font-name-complex="Arial" fo:font-weight="bold" style:font-weight-asian="bold" style:use-window-font-color="true" fo:letter-spacing="0.0027in" fo:font-size="10pt" style:font-size-asian="10pt" style:font-size-complex="10pt"/>
    </style:style>
    <style:style style:name="P280" style:parent-style-name="Normal" style:family="paragraph">
      <style:paragraph-properties fo:text-align="center" fo:margin-bottom="0in" fo:line-height="100%"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fo:margin-bottom="0in" fo:line-height="150%"/>
      <style:text-properties style:font-name="Arial" style:font-name-complex="Arial" fo:font-size="10pt" style:font-size-asian="10pt" style:font-size-complex="10pt"/>
    </style:style>
    <style:style style:name="P283" style:parent-style-name="Normal" style:family="paragraph">
      <style:paragraph-properties fo:text-align="center" fo:margin-bottom="0in" fo:line-height="150%"/>
      <style:text-properties style:font-name="Arial" style:font-name-complex="Arial" fo:font-size="10pt" style:font-size-asian="10pt" style:font-size-complex="10pt"/>
    </style:style>
    <style:style style:name="P284" style:parent-style-name="Normal" style:family="paragraph">
      <style:paragraph-properties fo:text-align="center" fo:margin-bottom="0in" fo:line-height="100%">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P28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8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7" style:parent-style-name="Normal" style:family="paragraph">
      <style:paragraph-properties fo:margin-bottom="0in" fo:line-height="150%"/>
      <style:text-properties style:font-name="Arial" style:font-name-complex="Arial" fo:font-size="10pt" style:font-size-asian="10pt" style:font-size-complex="10pt"/>
    </style:style>
    <style:style style:name="P288" style:parent-style-name="Normal" style:family="paragraph">
      <style:paragraph-properties fo:margin-bottom="0in" fo:line-height="150%"/>
      <style:text-properties style:font-name="Arial" style:font-name-complex="Arial" fo:font-size="10pt" style:font-size-asian="10pt" style:font-size-complex="10pt"/>
    </style:style>
    <style:style style:name="P289" style:parent-style-name="Normal" style:family="paragraph">
      <style:paragraph-properties fo:line-height="150%" fo:text-indent="1.1812in"/>
      <style:text-properties style:font-name="Arial" style:font-name-complex="Arial" fo:font-size="10pt" style:font-size-asian="10pt" style:font-size-complex="10pt"/>
    </style:style>
    <style:style style:name="TableColumn291" style:family="table-column">
      <style:table-column-properties style:column-width="3.0513in"/>
    </style:style>
    <style:style style:name="TableColumn292" style:family="table-column">
      <style:table-column-properties style:column-width="3.2486in"/>
    </style:style>
    <style:style style:name="Table290" style:family="table">
      <style:table-properties style:width="6.3in" fo:margin-left="0in" table:align="left"/>
    </style:style>
    <style:style style:name="TableRow293" style:family="table-row">
      <style:table-row-properties style:min-row-height="0.1638in"/>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fo:margin-right="0.0194in">
        <style:tab-stops>
          <style:tab-stop style:type="left" style:position="2.1659in"/>
        </style:tab-stops>
      </style:paragraph-properties>
    </style:style>
    <style:style style:name="T296" style:parent-style-name="Fonteparág.padrão" style:family="text">
      <style:text-properties style:font-name="Arial" style:font-name-complex="Arial" fo:font-size="10pt" style:font-size-asian="10pt" style:font-size-complex="10pt"/>
    </style:style>
    <style:style style:name="TableRow297" style:family="table-row">
      <style:table-row-properties style:min-row-height="0.475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300"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301"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02"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303"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complex="Arial" fo:font-weight="bold" style:font-weight-asian="bold" fo:letter-spacing="0.0027in" fo:font-size="10pt" style:font-size-asian="10pt" style:font-size-complex="10pt"/>
    </style:style>
    <style:style style:name="P304" style:parent-style-name="Normal" style:family="paragraph">
      <style:paragraph-properties fo:margin-bottom="0in" fo:line-height="100%"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305" style:parent-style-name="Normal" style:family="paragraph">
      <style:paragraph-properties fo:text-align="center" fo:margin-bottom="0in" fo:line-height="100%"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308" style:parent-style-name="Normal" style:family="paragraph">
      <style:paragraph-properties fo:text-align="center" fo:margin-bottom="0in" fo:line-height="100%" fo:margin-left="-0.1in" fo:margin-right="0.0194in">
        <style:tab-stops>
          <style:tab-stop style:type="left" style:position="2.2659in"/>
        </style:tab-stops>
      </style:paragraph-properties>
      <style:text-properties style:font-name="Arial" style:font-name-complex="Arial" fo:letter-spacing="0.0027in" fo:font-size="10pt" style:font-size-asian="10pt" style:font-size-complex="10pt"/>
    </style:style>
    <style:style style:name="P309"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10" style:parent-style-name="Normal" style:family="paragraph">
      <style:paragraph-properties fo:text-align="center" fo:margin-bottom="0in" fo:line-height="100%"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11" style:parent-style-name="Normal" style:family="paragraph">
      <style:paragraph-properties fo:text-align="center" fo:margin-bottom="0in" fo:line-height="100%" fo:margin-left="-0.0986in" fo:margin-right="0.0194in">
        <style:tab-stops>
          <style:tab-stop style:type="left" style:position="2.2645in"/>
        </style:tab-stops>
      </style:paragraph-properties>
    </style:style>
    <style:style style:name="T31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1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314" style:parent-style-name="Normal" style:family="paragraph">
      <style:paragraph-properties fo:line-height="150%"/>
      <style:text-properties style:font-name="Arial" style:font-name-complex="Arial" fo:font-size="10pt" style:font-size-asian="10pt" style:font-size-complex="10pt"/>
    </style:style>
    <style:style style:name="P315" style:parent-style-name="Normal" style:family="paragraph">
      <style:paragraph-properties fo:text-align="center" fo:line-height="150%"/>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17">CONTRATO PARA DESCONTO, EM FOLHA DE PAGAMENTO, DE CONTRIBUIÇÕES ASSOCIATIVAS QUE ENTRE SI CELEBRAM<text:s/>O TRIBUNAL REGIONAL DO TRABALHO 24ª REGIÃO E A<text:s/>ASSOCIAÇÃO DOS MAGISTRADOS DA JUSTIÇA DO TRABALHO DA 10ª REGIÃO - AMATRA-10.</text:p>
      <text:p text:style-name="P18"/>
      <text:p text:style-name="P19"><text:span text:style-name="T20">A<text:s/></text:span><text:span text:style-name="T21">UNIÃO</text:span><text:span text:style-name="T22">, por intermédio do<text:s/></text:span><text:span text:style-name="T23">T</text:span><text:span text:style-name="T24">RIBUNAL REGIONAL DO TRABALHO 24ª REGIÃO</text:span><text:span text:style-name="T25">, com sede na Rua Delegado Carlos Roberto Bastos de Oliveira nº 208, Jardim Veraneio (Parque dos Poderes), em Campo Grande – MS, CEP 79.031-408, inscrito<text:s/></text:span><text:span text:style-name="T26">no CNPJ<text:s/></text:span><text:span text:style-name="T27">sob o nº 37.115.409/0001</text:span><text:span text:style-name="T28">-63,<text:s/></text:span><text:span text:style-name="T29">neste ato representado pelo<text:s/></text:span><text:span text:style-name="T30">Secretário Administrativo Substituto FLAVIO AUGUSTO DA SILVA CORDEIRO, portador da CNH – MS n° 04862614373, do RG n° 1261867 SEJUSP/MS e do CPF n° 017.129.141-70, nomeado pela Portaria PRESI-SGPE nº 18/2026, a quem foi conferido poderes de representação consoante Portaria TRT/DG nº 202/2023</text:span><text:span text:style-name="T31">, doravante denominado simplesmente<text:s/></text:span><text:span text:style-name="T32">CONSIGNANTE</text:span><text:span text:style-name="T33">, e a<text:s/></text:span><text:span text:style-name="T34">ASSOCIAÇÃO DOS MAGISTRADOS DA JUSTIÇA DO TRABALHO DA 10ª REGIÃO - AMATRA-10</text:span><text:span text:style-name="T35">,<text:s/></text:span><text:span text:style-name="T36">a</text:span><text:span text:style-name="T37">ssociação<text:s/></text:span><text:span text:style-name="T38">c</text:span><text:span text:style-name="T39">ivil sem fins lucrativos, inscrita no CNPJ nº<text:s/></text:span><text:span text:style-name="T40">03.636.768/0001-44</text:span><text:span text:style-name="T41">,<text:s/></text:span><text:span text:style-name="T42">situada na SEPN Quadra 513, Lotes 02 e 03, Salas 502/508</text:span><text:span text:style-name="T43">,<text:s/></text:span><text:span text:style-name="T44">Brasília</text:span><text:span text:style-name="T45"><text:s/>-<text:s/></text:span><text:span text:style-name="T46">DF,</text:span><text:s/><text:span text:style-name="T47">CEP 70.760-520</text:span><text:span text:style-name="T48">, t</text:span><text:span text:style-name="T49">elefone (61) 3348-1601</text:span><text:span text:style-name="T50">,</text:span><text:span text:style-name="T51"><text:s/>neste ato representada por s</text:span><text:span text:style-name="T52">eu</text:span><text:span text:style-name="T53"><text:s/>Presidente<text:s/></text:span><text:span text:style-name="T54">ROSSIFRAN TRINDADE SOUZA</text:span><text:span text:style-name="T55">,</text:span><text:span text:style-name="T56"><text:s/>portador da CNH n</text:span><text:span text:style-name="T57">º<text:s/></text:span><text:span text:style-name="T58">019</text:span><text:span text:style-name="T59">31905529</text:span><text:span text:style-name="T60"><text:s/>DETRAN-RO</text:span><text:span text:style-name="T61">, do RG nº<text:s/></text:span><text:span text:style-name="T62">365154<text:s/></text:span><text:span text:style-name="T63">SSP-</text:span><text:span text:style-name="T64">RO</text:span><text:span text:style-name="T65"><text:s/>e do CPF nº<text:s/></text:span><text:span text:style-name="T66">590.242.672-34</text:span><text:span text:style-name="T67">,<text:s/></text:span><text:span text:style-name="T68">doravante denominada simplesmente<text:s/></text:span><text:span text:style-name="T69">CONSIGNATÁRIA</text:span><text:span text:style-name="T70"><text:s/></text:span><text:span text:style-name="T71">têm entre si, justo e acordado, o presente instrumento, que se regerá pela Lei nº 14.133/2021, no que couber, pelo art. 45 da Lei nº 8.112/1990, por regulamentação interna deste Tribunal, pelo Decreto nº 8.690/2016, no que couber, e mediante as seguintes cláusulas e condições:</text:span></text:p>
      <text:p text:style-name="P72"/>
      <text:p text:style-name="P73">CLÁUSULA 1ª – DO OBJETO</text:p>
      <text:p text:style-name="P74">O presente<text:s/>contrato<text:s/>tem por objeto estabelecer condições relativas à dedução da mensalidade para custeio da CONSIGNATÁRIA<text:s/>e consequente consignação em folha de pagamento, dos magistrados ativos e inativos do Tribunal Regional do Trabalho da 24ª Região.</text:p>
      <text:p text:style-name="P75">§ 1º O desconto será concedido de acordo com a forma de contribuição estipulada em Assembleia Geral da CONSIGNATÁRIA.</text:p>
      <text:p text:style-name="P76">§ 2º A consignação em folha de pagamento não implica corresponsabilidade do CONSIGNANTE por dívidas ou compromissos de natureza pecuniária assumidos pelo magistrado consignado junto à CONSIGNATÁRIA.</text:p>
      <text:p text:style-name="P77"/>
      <text:p text:style-name="P78"/>
      <text:p text:style-name="P79"/>
      <text:p text:style-name="P80"><text:bookmark-start text:name="_Hlk178257783"/><text:soft-page-break/>CLÁUSULA 2ª – DA VIGÊNCIA</text:p>
      <text:p text:style-name="P81">O presente<text:s/>contrato<text:s/>terá vigência<text:s/>de 5 de setembro de 2026 até 31 de dezembro de 2027, sem possibilidade de prorrogação.</text:p>
      <text:p text:style-name="P82">§ 1º Em observância ao § 1º do art. 11 da Resolução CSJT nº 199/2017 o CONSIGNANTE deverá validar quinquenalmente o cadastro da CONSIGNATÁRIA, mediante a verificação da manutenção dos requisitos previstos no art. 10 da mencionada resolução.</text:p>
      <text:p text:style-name="P83">§ 2º Caso a CONSIGNATÁRIA não comprove, antes de finalizado o prazo de vigência do<text:s/>contrato, a manutenção dos requisitos para a validação do cadastramento, esta<text:s/>será descadastrada, ficando impossibilitada de consignar em folha de pagamento até que seja efetuado novo<text:s/>contrato<text:bookmark-end text:name="_Hlk178257783"/>.<text:s/></text:p>
      <text:p text:style-name="P84"/>
      <text:p text:style-name="P85">CLÁUSULA<text:s/>3ª<text:s/>– DA SUJEIÇÃO DAS PARTES ÀS NORMAS LEGAIS CONVENCIONAIS</text:p>
      <text:p text:style-name="P86"><text:span text:style-name="T87">As partes declaram-se sujeitas às normas previstas na Lei nº 14.133/2021</text:span><text:span text:style-name="T88">,</text:span><text:span text:style-name="T89"><text:s/>no Decreto nº 8.690/2016,<text:s/></text:span><text:span text:style-name="T90">na</text:span><text:span text:style-name="T91"><text:s/>Resolução CSJT nº 199/2017</text:span><text:span text:style-name="T92"><text:s/>(</text:span><text:span text:style-name="T93">anexo contratual)</text:span><text:span text:style-name="T94">,</text:span><text:span text:style-name="T95"><text:s/></text:span><text:span text:style-name="T96">na</text:span><text:span text:style-name="T97"><text:s/>Portaria TRT/GP/DG nº 261/2022</text:span><text:span text:style-name="T98"><text:s/></text:span><text:span text:style-name="T99">(</text:span><text:span text:style-name="T100">anexo contratual)</text:span><text:span text:style-name="T101"><text:s/></text:span><text:span text:style-name="T102">deste</text:span><text:span text:style-name="T103"><text:s/>Tribunal</text:span><text:span text:style-name="T104"><text:s/>e<text:s/></text:span><text:span text:style-name="T105">aos demais dispositivos legais pertinentes à espécie e aos termos deste<text:s/></text:span><text:span text:style-name="T106">contrato</text:span><text:span text:style-name="T107">.</text:span></text:p>
      <text:p text:style-name="P108"/>
      <text:p text:style-name="P109"><text:span text:style-name="T110">CLÁUSULA<text:s/></text:span><text:span text:style-name="T111">4ª</text:span><text:span text:style-name="T112"><text:s/>– DA CONSIGNAÇÃO</text:span></text:p>
      <text:p text:style-name="P113">Para a realização do objeto deste<text:s/>contrato,<text:s/>o magistrado deverá dispor de margem consignável suficiente para amparar as prestações decorrentes da consignação, na forma da legislação em vigor, bem como autorizar formalmente, por escrito ou por meio eletrônico (PROAD ou outro sistema administrativo que venha a substituí-lo), os respectivos descontos em folha de pagamento e o repasse dos valores pelo CONSIGNANTE à CONSIGNATÁRIA.</text:p>
      <text:p text:style-name="P114">§ 1º A operação de crédito quando consignada em folha de pagamento pelo CONSIGNANTE passará a integrar o presente<text:s/>contrato<text:s/>para todos os fins e efeitos de direito.</text:p>
      <text:p text:style-name="P115">§ 2º O desconto poderá ser cancelado a pedido do magistrado consignado mediante expediente endereçado ao<text:s/>Chefe<text:s/>da Secretaria de Gestão de Pessoas do CONSIGNANTE.</text:p>
      <text:p text:style-name="P116"/>
      <text:p text:style-name="P117"><text:span text:style-name="T118">CLÁUSULA<text:s/></text:span><text:span text:style-name="T119">5ª</text:span><text:span text:style-name="T120"><text:s/>– DA ATRIBUIÇÃO DO CONSIGNANTE</text:span></text:p>
      <text:p text:style-name="P121"><text:bookmark-start text:name="_Hlk178257893"/>Incumbe ao CONSIGNANTE:<text:s/></text:p>
      <text:p text:style-name="P122"><text:bookmark-end text:name="_Hlk178257893"/>I - divulgar aos(às) magistrados(as) a formalização e as condições do contrato;</text:p>
      <text:p text:style-name="P123">II<text:s/>- Encaminhar mensalmente as informações necessárias para<text:s/>lançamento em folha de pagamento;</text:p>
      <text:p text:style-name="P124">III<text:s/>- averbar a margem consignável de cada magistrado em favor da CONSIGNATÁRIA,</text:p>
      <text:soft-page-break/>
      <text:p text:style-name="P125">declarando-se ciente de que tais valores comprometerão a margem consignável para operações entre o<text:s/>magistrado e outras instituições/associações, cujo pagamento seja efetuado mediante consignação em folha<text:s/>de pagamento;</text:p>
      <text:p text:style-name="P126">IV<text:s/>– efetuar os descontos autorizados pelo magistrado em folha de pagamento e repassar<text:s/>o valor à CONSIGNATÁRIA na forma estabelecida neste instrumento;</text:p>
      <text:p text:style-name="P127">V - informar, no demonstrativo de rendimentos do magistrado, o valor mensal descontado;</text:p>
      <text:p text:style-name="P128">VI<text:s/>– enviar à CONSIGNATÁRIA, quando solicitado, os relatórios discriminando os valores</text:p>
      <text:p text:style-name="P129"><text:span text:style-name="T130">repassados.</text:span></text:p>
      <text:p text:style-name="P131"/>
      <text:p text:style-name="P132"><text:span text:style-name="T133">CLÁUSULA<text:s/></text:span><text:span text:style-name="T134">6ª</text:span><text:span text:style-name="T135"><text:s/>– DAS ATRIBUIÇÕES DA CONSIGNATÁRIA</text:span></text:p>
      <text:p text:style-name="P136"><text:bookmark-start text:name="_Hlk178257913"/>São atribuições da CONSIGNATÁRIA:</text:p>
      <text:p text:style-name="P137"><text:bookmark-end text:name="_Hlk178257913"/>I - encaminhar ao CONSIGNANTE cópia da Ata da Assembleia Geral que fixa o valor da<text:s/>mensalidade a ser descontada dos magistrados que lhe são associados;</text:p>
      <text:p text:style-name="P138">II – manter os requisitos exigidos para o cadastramento, e cumprir as normas<text:s/>estabelecidas na Resolução CSJT nº 199/2017;</text:p>
      <text:p text:style-name="P139">III – prestar as informações quando solicitadas pelo CONSIGNANTE, no prazo de 5<text:s/>(cinco) dias úteis;</text:p>
      <text:p text:style-name="P140">IV – manter atualizados os dados cadastrais da entidade e de seus representantes;</text:p>
      <text:p text:style-name="P141">V – efetuar o ressarcimento de valores decorrentes de consignações tidas como<text:s/>indevidas, no prazo de 5 (cinco) dias úteis;</text:p>
      <text:p text:style-name="P142">VI – observar as vedações de que trata o art. 25 da Resolução CSJT nº 199/2017; e</text:p>
      <text:p text:style-name="P143"><text:span text:style-name="T144">VII - divulgar aos magistrados associados a formalização, o objeto e as condições do</text:span><text:span text:style-name="T145"><text:s/></text:span><text:span text:style-name="T146">presente contrato.</text:span></text:p>
      <text:p text:style-name="P147"/>
      <text:p text:style-name="P148"><text:span text:style-name="T149">CLÁUSULA<text:s/></text:span><text:span text:style-name="T150">7ª</text:span><text:span text:style-name="T151"><text:s/>– DO PAGAMENTO DAS PRESTAÇÕES</text:span></text:p>
      <text:p text:style-name="P152">Obriga-se o CONSIGNANTE a recolher mensalmente à CONSIGNATÁRIA, até o 5º (quinto) dia útil após a data de pagamento da remuneração dos magistrados, o valor por ele devido no mês de referência, emitindo Ordem Bancária de Folha de Pagamento (OBF), com a finalidade de pagamento dos valores das parcelas consignadas e averbadas a favor da CONSIGNATÁRIA, compondo o campo CIT (Código Identificador de Transferência) da seguinte forma:</text:p>
      <text:p text:style-name="P153">I - Código da UG: 080026</text:p>
      <text:p text:style-name="P154">II - CNPJ/MF para repasse:<text:s/>37.115.409/0001-63</text:p>
      <text:p text:style-name="P155">III<text:s/>-<text:s/>Banco:<text:s/>Caixa Econômica Federal</text:p>
      <text:p text:style-name="P156">IV<text:s/>-<text:s/>Agência:<text:s/>3920</text:p>
      <text:p text:style-name="P157">V<text:s/>-<text:s/>Conta cadastrada para este fim:<text:s/>000577239917-5</text:p>
      <text:p text:style-name="P158"/>
      <text:soft-page-break/>
      <text:p text:style-name="P159"><text:span text:style-name="T160">CLÁUSULA<text:s/></text:span><text:span text:style-name="T161">8ª</text:span><text:span text:style-name="T162"><text:s/>– DO CANCELAMENTO DO DESCONTO</text:span></text:p>
      <text:p text:style-name="P163">Poderá haver o cancelamento do desconto:</text:p>
      <text:p text:style-name="P164">I - a pedido do magistrado consignado;</text:p>
      <text:p text:style-name="P165">II<text:s/>-<text:s/>em decorrência da desfiliação do magistrado consignado da CONSIGNATÁRIA;</text:p>
      <text:p text:style-name="P166">III<text:s/>-<text:s/>em razão de, por qualquer motivo, o magistrado consignado deixar de pertencer aos quadros do CONSIGNANTE;</text:p>
      <text:p text:style-name="P167">IV<text:s/>-<text:s/>por interesse público;</text:p>
      <text:p text:style-name="P168">V<text:s/>-<text:s/>a pedido da CONSIGNATÁRIA;</text:p>
      <text:p text:style-name="P169">VI – em razão de irregularidade da consignação apontada pelo magistrado consignado.</text:p>
      <text:p text:style-name="P170">§ 1º Incumbe à CONSIGNATÁRIA comunicar oficialmente o CONSIGNANTE para o cancelamento do desconto nas hipóteses dos incisos II, III e V.</text:p>
      <text:p text:style-name="P171">§ 2º Nas hipóteses dos incisos IV e V deverá haver prévia comunicação às partes interessadas.</text:p>
      <text:p text:style-name="P172">§ 3º A reclamação por parte do magistrado consignado quanto à regularidade da consignação de que trata o inciso VI, deverá ser formalizada perante o CONSIGNANTE e processar-se-á na forma da Resolução CSJT nº 199/2017.</text:p>
      <text:p text:style-name="P173"/>
      <text:p text:style-name="P174"><text:span text:style-name="T175">CLÁUSULA<text:s/></text:span><text:span text:style-name="T176">9ª</text:span><text:span text:style-name="T177"><text:s/>– DO DESCUMPRIMENTO</text:span></text:p>
      <text:p text:style-name="P178">O descumprimento de qualquer cláusula do presente<text:s/>contrato<text:s/>implica na imediata suspensão da concessão de novas consignações e poderá implicar, se assim entender a parte prejudicada, pela denúncia do<text:s/>contrato.</text:p>
      <text:p text:style-name="P179"/>
      <text:p text:style-name="P180"><text:span text:style-name="T181">CLÁUSULA<text:s/></text:span><text:span text:style-name="T182">10</text:span><text:span text:style-name="T183"><text:s/>– DAS PENALIDADES</text:span></text:p>
      <text:p text:style-name="P184">A CONSIGNATÁRIA está sujeita às seguintes penalidades:</text:p>
      <text:p text:style-name="P185">I – desativação temporária;</text:p>
      <text:p text:style-name="P186">II – descadastramento.</text:p>
      <text:p text:style-name="P187">§ 1º A desativação temporária será aplicada quando descumpridas quaisquer das obrigações previstas na cláusula 6ª ou praticadas quaisquer das condutas previstas nos incisos I a IV do artigo 25 da Resolução CJST nº 199/2017.<text:s/></text:p>
      <text:p text:style-name="P188">§ 2º A desativação temporária impedirá o processamento de novas consignações ou acréscimo às já existentes até que seja regularizada a situação que ensejou a sua aplicação.<text:s/></text:p>
      <text:p text:style-name="P189">§ 3º Em qualquer hipótese, a desativação temporária não será inferior ao período de uma folha de pagamento.<text:s/></text:p>
      <text:p text:style-name="P190">§ 4º A CONSIGNATÁRIA será descadastrada nas seguintes hipóteses:<text:s/></text:p>
      <text:p text:style-name="P191">I - quando não promover, no prazo de até 180 (cento e oitenta) dias, a regularização da situação que ensejou a sua desativação temporária; e<text:s/></text:p>
      <text:soft-page-break/>
      <text:p text:style-name="P192">II - quando incorrer na vedação constante do inciso V do artigo 25 da Resolução CSJT nº 199/2017.<text:s/></text:p>
      <text:p text:style-name="P193">III – quando deixar de avisar, por escrito, ao órgão se a dívida suspensa for renegociada ou se tiver decidido cobrá-la judicialmente ou por qualquer outro meio.</text:p>
      <text:p text:style-name="P194"/>
      <text:p text:style-name="P195">§ 5º O descadastramento implica a rescisão do<text:s/>contrato<text:s/>firmado com o CONSIGNANTE, desativação de sua rubrica e impedirá o processamento de qualquer operação de consignação, inclusive aquelas anteriormente contratadas.<text:s/></text:p>
      <text:p text:style-name="P196">§ 6º A CONSIGNATÁRIA<text:s/>descadastrada ficará impedida de solicitar novo cadastramento e firmar novo contrato com o responsável pela operacionalização das consignações por um período de:<text:s/></text:p>
      <text:p text:style-name="P197">I – 1 (um) ano, na hipótese do inciso I do § 4º desta cláusula; e<text:s/></text:p>
      <text:p text:style-name="P198">II – 5 (cinco) anos, na hipótese do inciso II do § 4º desta cláusula.</text:p>
      <text:p text:style-name="P199"/>
      <text:p text:style-name="P200"><text:span text:style-name="T201">CLÁUSULA<text:s/></text:span><text:span text:style-name="T202">11</text:span><text:span text:style-name="T203"><text:s/>– DA</text:span><text:span text:style-name="T204"><text:s/>RESCISÃO E DA DENÚNCIA</text:span></text:p>
      <text:p text:style-name="P205">O presente<text:s/>contrato<text:s/>poderá ser rescindido por comum acordo entra as partes que estabelecerão, por ocasião da rescisão, os seus termos.<text:s/></text:p>
      <text:p text:style-name="P206">Parágrafo único. O<text:s/>contrato<text:s/>ainda pode ser denunciado:<text:s/></text:p>
      <text:p text:style-name="P207">I - pelo descumprimento de qualquer das obrigações ou condições nele pactuadas;</text:p>
      <text:p text:style-name="P208">II - pela superveniência de norma legal ou ato administrativo que o torne formal ou materialmente<text:s/>inexequível;<text:s/></text:p>
      <text:p text:style-name="P209">III - por ato unilateral, mediante aviso prévio e por escrito da parte que dele desinteressar-se, com a antecedência mínima de 30 (trinta) dias.</text:p>
      <text:p text:style-name="P210"/>
      <text:p text:style-name="P211">CLÁUSULA<text:s/>12<text:s/>– DOS CUSTOS DE PROCESSAMENTO</text:p>
      <text:p text:style-name="P212">A título de reposição dos custos de processamento de dados e em observância ao art. 20 da Resolução CSJT nº 199/2017, serão cobrados da CONSIGNATÁRIA os custos de processamento das consignações no valor de R$ 1,25 (um real e vinte cinco centavos) por linha impressa no contracheque do consignado.</text:p>
      <text:p text:style-name="P213">Parágrafo único. O valor do desconto por linha impressa poderá ser alterado e/ou atualizado na forma estabelecida no regulamento do TRT.<text:s/></text:p>
      <text:p text:style-name="P214"/>
      <text:p text:style-name="P215"><text:span text:style-name="T216">CLÁUSULA<text:s/></text:span><text:span text:style-name="T217">13</text:span><text:span text:style-name="T218"><text:s/>– DAS COMUNICAÇÕES E NOTIFICAÇÕES</text:span></text:p>
      <text:p text:style-name="P219"><text:span text:style-name="T220">Todos os avisos, comunicações ou notificações inerentes ao presente acordo, entre o CONSIGNANTE e a CONSIGNATÁRIA, deverão ser feitas por escrito e encaminhadas preferencialmente por meio eletrônico nos seguintes endereços: pelo CONSIGNANTE:<text:s/></text:span><text:span text:style-name="T221">folha</text:span><text:a xlink:href="mailto:@trt24.jus.br" office:target-frame-name="_top" xlink:show="replace"><text:span text:style-name="T222">@trt24.jus.br</text:span></text:a><text:span text:style-name="T223"><text:s/>e pela CONSIGNATÁRI</text:span><text:span text:style-name="T224">A:<text:s/></text:span><text:span text:style-name="T225">amatra10@amatra10.org.br</text:span><text:span text:style-name="T226">.</text:span></text:p>
      <text:soft-page-break/>
      <text:p text:style-name="P227"><text:span text:style-name="T228">Parágrafo único.<text:s/></text:span><text:bookmark-start text:name="_Hlk234412113"/><text:span text:style-name="T229">Atribui-se presunção de autenticidade às mensagens encaminhadas pelos correios eletrônicos expressamente indicados neste contrato</text:span><text:bookmark-end text:name="_Hlk234412113"/><text:span text:style-name="T230">.</text:span></text:p>
      <text:p text:style-name="P231"><text:span text:style-name="T232">CLÁUSULA<text:s/></text:span><text:span text:style-name="T233">14</text:span><text:span text:style-name="T234"><text:s/>– DO ACOMPANHAMENTO E DA FISCALIZAÇÃO</text:span></text:p>
      <text:p text:style-name="P235">O CONSIGNANTE designará, por meio de Portaria, servidor(es) para o acompanhamento e fiscalização do presente<text:s/>contrato.</text:p>
      <text:p text:style-name="P236"/>
      <text:p text:style-name="P237"><text:span text:style-name="T238">CLÁUSULA<text:s/></text:span><text:span text:style-name="T239">15</text:span><text:span text:style-name="T240"><text:s/>– DA PUBLICAÇÃO</text:span></text:p>
      <text:p text:style-name="P241">Nos termos do artigo 94, da Lei nº 14.133/2021, o TRT providenciará a remessa do extrato deste acordo, para a publicação no Portal Nacional de Contratações Públicas - PNCP.<text:s/></text:p>
      <text:p text:style-name="P242"/>
      <text:p text:style-name="P243"><text:span text:style-name="T244">CLÁUSULA<text:s/></text:span><text:span text:style-name="T245">16</text:span><text:span text:style-name="T246"><text:s/>– DA NOVAÇÃO</text:span></text:p>
      <text:p text:style-name="P247">A omissão ou tolerância sobre o estrito cumprimento dos termos e condições deste acordo não caracterizará novação ou renúncia, nem afetará os seus direitos, que poderão ser exercidos a qualquer tempo.</text:p>
      <text:p text:style-name="P248"/>
      <text:p text:style-name="P249"><text:span text:style-name="T250">CLÁUSULA<text:s/></text:span><text:span text:style-name="T251">17</text:span><text:span text:style-name="T252"><text:s/>– DO FORO</text:span></text:p>
      <text:p text:style-name="P253">Fica eleito o foro de Campo Grande - MS para dirimir qualquer questão resultante do presente<text:s/>contrato.</text:p>
      <text:p text:style-name="P254"/>
      <text:p text:style-name="P255"><text:span text:style-name="T256">CLÁUSULA<text:s/></text:span><text:span text:style-name="T257">18</text:span><text:span text:style-name="T258"><text:s/>– DAS DISPOSIÇÕES FINAIS</text:span></text:p>
      <text:p text:style-name="P259">Declaram as partes que este<text:s/>contrato<text:s/>corresponde à manifestação final, completa e exclusiva do acordo entre elas celebrado.<text:s/></text:p>
      <text:p text:style-name="P260">§ 1º A participação neste acordo implica, por parte dos signatários, no conhecimento integral dos termos e condições nele inseridos, bem como das demais normas legais que disciplinam a matéria.</text:p>
      <text:p text:style-name="P261">§ 2º As partes não estão eximidas do cumprimento de obrigações e responsabilidades previstas na legislação vigente e não expressas neste instrumento.</text:p>
      <text:p text:style-name="P262">§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263"/>
      <text:p text:style-name="P264">E, estando assim justas e acordadas, as partes declaram-se cientes das cláusulas deste<text:s/>contrato, firmando o presente em 02 (duas) vias de igual teor e forma, na presença das testemunhas abaixo, para que produza os devidos e legais efeitos.</text:p>
      <text:p text:style-name="P265"/>
      <text:soft-page-break/>
      <text:p text:style-name="P266">Campo Grande - MS,<text:s/>17<text:s/>de<text:s/>julho<text:s/>de 2026.</text:p>
      <table:table table:style-name="Table267">
        <table:table-columns>
          <table:table-column table:style-name="TableColumn268"/>
          <table:table-column table:style-name="TableColumn269"/>
        </table:table-columns>
        <table:table-row table:style-name="TableRow270">
          <table:table-cell table:style-name="TableCell271">
            <text:p text:style-name="P272"/>
            <text:p text:style-name="P273"/>
            <text:p text:style-name="P274"/>
            <text:p text:style-name="P275">(documento assinado digitalmente)</text:p>
            <text:h text:style-name="P276" text:outline-level="8"><text:span text:style-name="T277">FLAVIO AUGUSTO DA SILVA CORDEIRO</text:span><text:span text:style-name="T278"><text:s/></text:span><text:span text:style-name="T279">CONSIGNANTE</text:span></text:h>
            <text:p text:style-name="P280"/>
          </table:table-cell>
          <table:table-cell table:style-name="TableCell281">
            <text:p text:style-name="P282"/>
            <text:p text:style-name="P283"/>
            <text:p text:style-name="P284">(documento assinado digitalmente)</text:p>
            <text:p text:style-name="P285">ROSSIFRAN TRINDADE SOUZA</text:p>
            <text:p text:style-name="P286">CONSIGNATÁRIA</text:p>
            <text:p text:style-name="P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text:span text:style-name="T296">TESTEMUNHAS</text:span></text:p>
          </table:table-cell>
          <table:covered-table-cell/>
        </table:table-row>
        <table:table-row table:style-name="TableRow297">
          <table:table-cell table:style-name="TableCell298">
            <text:p text:style-name="P299"/>
            <text:p text:style-name="P300"/>
            <text:p text:style-name="P301">(documento assinado digitalmente)</text:p>
            <text:p text:style-name="P302">EDROALDO FERNANDES DE AQUINO</text:p>
            <text:p text:style-name="P303">Secretário<text:s/>de Gestão de Pessoas</text:p>
            <text:p text:style-name="P304"/>
            <text:p text:style-name="P305"/>
          </table:table-cell>
          <table:table-cell table:style-name="TableCell306">
            <text:p text:style-name="P307"/>
            <text:p text:style-name="P308"/>
            <text:p text:style-name="P309">(documento assinado digitalmente)</text:p>
            <text:p text:style-name="P310">AARÃO PEDRO PIRES DE MEDEIROS JUNIOR</text:p>
            <text:p text:style-name="P311"><text:span text:style-name="T312">Técnico</text:span><text:span text:style-name="T313"><text:s/>Judiciário</text:span></text:p>
          </table:table-cell>
        </table:table-row>
      </table:table>
      <text:p text:style-name="P314"/>
      <text:p text:style-name="P315"><text:span text:style-name="T316">ANEX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0.2222in"/>
      <style:text-properties style:font-name="Times New Roman" style:font-name-asian="Times New Roman" style:font-name-complex="Times New Roman" fo:font-weight="bold" style:font-weight-asian="bold"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fo:line-height="100%"/>
      <style:text-properties style:font-name="Cambria" style:font-name-asian="Times New Roman" style:font-name-complex="Times New Roman" fo:color="#272727" fo:font-size="10.5pt" style:font-size-asian="10.5pt" style:font-size-complex="10.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orpodetexto3" style:display-name="Corpo de texto 3" style:family="paragraph" style:parent-style-name="Normal">
      <style:paragraph-properties fo:text-align="justify" fo:margin-bottom="0in" fo:line-height="0.2083in"/>
      <style:text-properties style:font-name="Arial" style:font-name-asian="Times New Roman" style:font-name-complex="Times New Roman" fo:font-size="10pt" style:font-size-asian="10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language-asian="pt" style:country-asian="BR"/>
    </style:style>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Arial" style:font-name-complex="Arial" fo:font-weight="bold" style:font-weight-asian="bold" fo:font-size="10pt" style:font-size-asian="10pt"/>
    </style:style>
    <style:style style:name="T3" style:parent-style-name="Fonteparág.padrão" style:family="text">
      <style:text-properties style:font-name="Arial" style:font-name-complex="Arial" fo:font-weight="bold" style:font-weight-asian="bold" fo:font-size="10pt" style:font-size-asian="10pt"/>
    </style:style>
    <style:style style:name="P4" style:parent-style-name="Cabeçalho" style:family="paragraph">
      <style:text-properties style:font-name="Arial" style:font-name-complex="Arial" fo:font-weight="bold" style:font-weight-asian="bold" fo:font-size="10pt" style:font-size-asian="10pt"/>
    </style:style>
    <style:style style:name="P5" style:parent-style-name="Cabeçalho" style:family="paragraph">
      <style:text-properties style:font-name="Arial" style:font-name-complex="Arial" fo:font-weight="bold" style:font-weight-asian="bold" fo:font-size="10pt" style:font-size-asian="10pt"/>
    </style:style>
    <style:style style:name="P6" style:parent-style-name="Cabeçalho" style:family="paragraph">
      <style:text-properties style:font-name="Arial" style:font-name-complex="Arial" fo:font-weight="bold" style:font-weight-asian="bold" fo:font-size="10pt" style:font-size-asian="10pt"/>
    </style:style>
    <style:style style:name="P7" style:parent-style-name="Cabeçalho" style:family="paragraph">
      <style:text-properties style:font-name="Arial" style:font-name-complex="Arial" fo:font-weight="bold" style:font-weight-asian="bold" fo:font-size="10pt" style:font-size-asian="10pt"/>
    </style:style>
    <style:style style:name="P8" style:parent-style-name="Cabeçalho" style:family="paragraph">
      <style:text-properties style:font-name="Arial" style:font-name-complex="Arial" fo:font-weight="bold" style:font-weight-asian="bold" fo:font-size="10pt" style:font-size-asian="10pt"/>
    </style:style>
    <style:style style:name="P9" style:parent-style-name="Cabeçalho" style:family="paragraph">
      <style:text-properties style:font-name="Arial" style:font-name-complex="Arial" fo:font-weight="bold" style:font-weight-asian="bold" fo:font-size="10pt" style:font-size-asian="10pt"/>
    </style:style>
    <style:style style:name="P10" style:parent-style-name="Cabeçalho" style:family="paragraph">
      <style:text-properties style:font-name="Arial" style:font-name-complex="Arial" fo:font-weight="bold" style:font-weight-asian="bold" fo:font-size="10pt" style:font-size-asian="10pt"/>
    </style:style>
    <style:style style:name="P11" style:parent-style-name="Cabeçalho" style:family="paragraph">
      <style:text-properties style:font-name="Arial" style:font-name-complex="Arial" fo:font-weight="bold" style:font-weight-asian="bold" fo:font-size="10pt" style:font-size-asian="10pt"/>
    </style:style>
    <style:style style:name="P12" style:parent-style-name="Rodapé" style:family="paragraph">
      <style:paragraph-properties fo:text-align="center"/>
    </style:style>
    <style:style style:name="T13" style:parent-style-name="Númerodepágina" style:family="text">
      <style:text-properties style:font-name="Arial" style:font-name-complex="Arial" fo:font-size="9pt" style:font-size-asian="9pt"/>
    </style:style>
    <style:style style:name="T14" style:parent-style-name="Númerodepágina" style:family="text">
      <style:text-properties style:font-name="Arial" style:font-name-complex="Arial" fo:font-size="9pt" style:font-size-asian="9pt"/>
    </style:style>
    <style:style style:name="T15" style:parent-style-name="Númerodepágina" style:family="text">
      <style:text-properties style:font-name="Arial" style:font-name-complex="Arial" fo:font-size="9pt" style:font-size-asian="9pt"/>
    </style:style>
    <style:style style:name="T16" style:parent-style-name="Númerodepágina" style:family="text">
      <style:text-properties style:font-name="Arial" style:font-name-complex="Arial" fo:font-size="9pt" style:font-size-asian="9pt"/>
    </style:style>
  </office:automatic-styles>
  <office:master-styles>
    <style:master-page style:name="MP0" style:page-layout-name="PL0">
      <style:header>
        <text:p text:style-name="Cabeçalho"><text:span text:style-name="T2"><draw:frame draw:z-index="251661312" draw:id="id0" draw:style-name="a0" draw:name="Object 3" text:anchor-type="paragraph" svg:x="0.07292in" svg:y="-1.69792in" svg:width="0.875in" svg:height="0.8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PODER JUDICIÁRIO</text:span></text:p>
        <text:p text:style-name="P4">JUSTIÇA DO TRABALHO<text:tab/></text:p>
        <text:p text:style-name="P5">TRIBUNAL REGIONAL DO TRABALHO DA 24ª REGIÃO</text:p>
        <text:p text:style-name="P6"/>
        <text:p text:style-name="P7"/>
        <text:p text:style-name="P8">Processo Eletrônico nº<text:s/>1.642/2026</text:p>
        <text:p text:style-name="P9">Contratação Direta nº<text:s/>29/2026</text:p>
        <text:p text:style-name="P10">Contrato<text:s/>nº<text:s/>11/2026</text:p>
        <text:p text:style-name="P11"/>
      </style:header>
      <style:footer>
        <text:p text:style-name="P12"><text:span text:style-name="T13">Página<text:s/></text:span><text:span text:style-name="T14"><text:page-number text:fixed="false">1</text:page-number></text:span><text:span text:style-name="T15"><text:s/>de<text:s/></text:span><text:span text:style-name="T1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fael Anderson Tenorio Frischeisen</meta:initial-creator>
    <dc:creator>Aarão Pedro Pires De Medeiros Junior</dc:creator>
    <meta:creation-date>2026-07-22T20:09:00Z</meta:creation-date>
    <dc:date>2026-07-22T20:09:00Z</dc:date>
    <meta:print-date>2026-07-17T17:32:00Z</meta:print-date>
    <meta:template xlink:href="Normal.dotm" xlink:type="simple"/>
    <meta:editing-cycles>2</meta:editing-cycles>
    <meta:editing-duration>PT60S</meta:editing-duration>
    <meta:document-statistic meta:page-count="7" meta:paragraph-count="26" meta:word-count="2042" meta:character-count="13044" meta:row-count="91" meta:non-whitespace-character-count="11028"/>
  </office:meta>
</office:document-meta>
</file>