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A2000001B6CC930BD4CB2750CB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002cm" table:align="left" style:writing-mode="lr-tb"/>
    </style:style>
    <style:style style:name="Tabela1.A" style:family="table-column">
      <style:table-column-properties style:column-width="3.501cm"/>
    </style:style>
    <style:style style:name="Tabela1.B" style:family="table-column">
      <style:table-column-properties style:column-width="3.5cm"/>
    </style:style>
    <style:style style:name="Tabela1.C" style:family="table-column">
      <style:table-column-properties style:column-width="3cm"/>
    </style:style>
    <style:style style:name="Tabela1.D" style:family="table-column">
      <style:table-column-properties style:column-width="2.501cm"/>
    </style:style>
    <style:style style:name="Tabela1.E" style:family="table-column">
      <style:table-column-properties style:column-width="4.5cm"/>
    </style:style>
    <style:style style:name="Tabela1.1" style:family="table-row">
      <style:table-row-properties style:min-row-height="0.7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5pt solid #000000" fo:border-bottom="0.75pt solid #000000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5pt solid #000000" fo:border-bottom="0.75pt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-left="0.75pt solid #000000" fo:border-right="0.75pt solid #000000" fo:border-top="0.5pt solid #000000" fo:border-bottom="0.75pt solid #000000" style:writing-mode="lr-tb"/>
    </style:style>
    <style:style style:name="Tabela1.E1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5pt solid #000000" fo:border-bottom="0.75pt solid #000000" style:writing-mode="lr-tb"/>
    </style:style>
    <style:style style:name="Tabela1.A2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5pt solid #000000" style:writing-mode="lr-tb"/>
    </style:style>
    <style:style style:name="Tabela1.B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Tabela1.D2" style:family="table-cell">
      <style:table-cell-properties style:vertical-align="top" fo:padding-left="0.191cm" fo:padding-right="0.19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Tabela1.E2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5pt solid #000000" style:writing-mode="lr-tb"/>
    </style:style>
    <style:style style:name="Tabela2" style:family="table">
      <style:table-properties style:width="16.249cm" table:align="center" style:writing-mode="lr-tb"/>
    </style:style>
    <style:style style:name="Tabela2.A" style:family="table-column">
      <style:table-column-properties style:column-width="8.124cm"/>
    </style:style>
    <style:style style:name="Tabela2.1" style:family="table-row">
      <style:table-row-properties style:min-row-height="1.605cm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ing_20_1">
      <style:paragraph-properties fo:text-align="start" style:justify-single-word="false"/>
      <style:text-properties style:font-name="Arial" fo:font-weight="normal" style:font-weight-asian="normal" style:font-name-complex="Arial"/>
    </style:style>
    <style:style style:name="P3" style:family="paragraph" style:parent-style-name="Recuo_20_de_20_corpo_20_de_20_texto_20_2">
      <style:paragraph-properties fo:margin-left="3.501cm" fo:margin-right="0cm" fo:margin-top="0cm" fo:margin-bottom="0cm" style:contextual-spacing="false" fo:line-height="150%" fo:text-indent="3cm" style:auto-text-indent="false"/>
      <style:text-properties style:font-name="Arial" fo:font-size="10pt" fo:letter-spacing="0.007cm" style:font-size-asian="10pt" style:font-name-complex="Arial"/>
    </style:style>
    <style:style style:name="P4" style:family="paragraph" style:parent-style-name="Recuo_20_de_20_corpo_20_de_20_texto_20_2">
      <style:paragraph-properties fo:margin-left="3.501cm" fo:margin-right="0cm" fo:margin-top="0cm" fo:margin-bottom="0cm" style:contextual-spacing="false" fo:line-height="150%" fo:text-indent="3cm" style:auto-text-indent="false"/>
      <style:text-properties style:font-name="Arial" fo:letter-spacing="0.007cm" style:font-name-complex="Arial"/>
    </style:style>
    <style:style style:name="P5" style:family="paragraph" style:parent-style-name="Recuo_20_de_20_corpo_20_de_20_texto_20_2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>
        <style:tab-stops/>
      </style:paragraph-properties>
    </style:style>
    <style:style style:name="P6" style:family="paragraph" style:parent-style-name="Recuo_20_de_20_corpo_20_de_20_texto_20_2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>
        <style:tab-stops/>
      </style:paragraph-properties>
      <style:text-properties fo:color="#000000" loext:opacity="100%" fo:font-size="10pt" fo:letter-spacing="0.007cm" fo:font-weight="bold" style:font-size-asian="10pt" style:font-weight-asian="bold" style:font-name-complex="Arial"/>
    </style:style>
    <style:style style:name="P7" style:family="paragraph" style:parent-style-name="Recuo_20_de_20_corpo_20_de_20_texto_20_2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snap-to-layout-grid="false">
        <style:tab-stops/>
      </style:paragraph-properties>
      <style:text-properties fo:color="#000000" loext:opacity="100%" fo:font-size="10pt" fo:letter-spacing="0.007cm" fo:font-weight="bold" style:font-size-asian="10pt" style:font-weight-asian="bold" style:font-name-complex="Arial"/>
    </style:style>
    <style:style style:name="P8" style:family="paragraph" style:parent-style-name="Recuo_20_de_20_corpo_20_de_20_texto_20_3">
      <style:paragraph-properties fo:margin-left="4.752cm" fo:margin-right="0cm" fo:line-height="150%" fo:text-indent="3cm" style:auto-text-indent="false"/>
      <style:text-properties style:font-name="Arial" fo:font-size="10pt" style:font-size-asian="10pt" style:font-name-complex="Arial"/>
    </style:style>
    <style:style style:name="P9" style:family="paragraph" style:parent-style-name="Standard">
      <style:text-properties style:font-name="Arial" style:font-name-complex="Arial"/>
    </style:style>
    <style:style style:name="P10" style:family="paragraph" style:parent-style-name="Standard" style:list-style-name="WW8Num1">
      <style:paragraph-properties fo:text-align="justify" style:justify-single-word="false" style:text-autospace="none">
        <style:tab-stops>
          <style:tab-stop style:position="0cm"/>
        </style:tab-stops>
      </style:paragraph-properties>
      <style:text-properties style:font-name="Arial" style:font-name-complex="Arial"/>
    </style:style>
    <style:style style:name="P11" style:family="paragraph" style:parent-style-name="Standard">
      <style:paragraph-properties fo:text-align="center" style:justify-single-word="false" fo:orphans="0" fo:widows="0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12" style:family="paragraph" style:parent-style-name="Standard">
      <style:text-properties style:font-name="Arial" fo:font-weight="bold" style:font-weight-asian="bold" style:font-name-complex="Arial"/>
    </style:style>
    <style:style style:name="P13" style:family="paragraph" style:parent-style-name="Standard">
      <style:text-properties style:font-name="Arial" fo:letter-spacing="0.007cm" style:font-name-complex="Arial"/>
    </style:style>
    <style:style style:name="P14" style:family="paragraph" style:parent-style-name="Standard">
      <style:paragraph-properties fo:text-align="justify" style:justify-single-word="false" style:text-autospace="none">
        <style:tab-stops>
          <style:tab-stop style:position="0cm"/>
        </style:tab-stops>
      </style:paragraph-properties>
      <style:text-properties style:font-name="Arial" fo:letter-spacing="0.007cm" style:font-name-complex="Arial"/>
    </style:style>
    <style:style style:name="P15" style:family="paragraph" style:parent-style-name="Standard" style:list-style-name="WW8Num1">
      <style:paragraph-properties fo:text-align="justify" style:justify-single-word="false" style:text-autospace="none">
        <style:tab-stops>
          <style:tab-stop style:position="0cm"/>
        </style:tab-stops>
      </style:paragraph-properties>
      <style:text-properties style:font-name="Arial" fo:letter-spacing="0.007cm" style:font-name-complex="Arial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 style:list-style-name="WW8Num1">
      <style:paragraph-properties fo:text-align="justify" style:justify-single-word="false" style:text-autospace="none">
        <style:tab-stops>
          <style:tab-stop style:position="0cm"/>
        </style:tab-stops>
      </style:paragraph-properties>
    </style:style>
    <style:style style:name="P18" style:family="paragraph" style:parent-style-name="Standard">
      <style:paragraph-properties fo:line-height="0.459cm" fo:text-align="center" style:justify-single-word="false" fo:orphans="0" fo:widows="0">
        <style:tab-stops>
          <style:tab-stop style:position="3cm"/>
          <style:tab-stop style:position="4.501cm"/>
        </style:tab-stops>
      </style:paragraph-properties>
      <style:text-properties fo:color="#000000" loext:opacity="100%" style:font-name="Arial" style:text-underline-style="solid" style:text-underline-width="auto" style:text-underline-color="font-color" fo:font-weight="bold" style:font-weight-asian="bold" style:font-name-complex="Arial"/>
    </style:style>
    <style:style style:name="P19" style:family="paragraph" style:parent-style-name="Standard">
      <style:paragraph-properties fo:line-height="0.459cm" fo:text-align="center" style:justify-single-word="false" fo:orphans="0" fo:widows="0">
        <style:tab-stops>
          <style:tab-stop style:position="3cm"/>
          <style:tab-stop style:position="4.501cm"/>
        </style:tab-stops>
      </style:paragraph-properties>
      <style:text-properties fo:color="#000000" loext:opacity="100%" style:font-name="Arial" fo:font-weight="bold" style:font-weight-asian="bold" style:font-name-complex="Arial"/>
    </style:style>
    <style:style style:name="P20" style:family="paragraph" style:parent-style-name="Standard">
      <style:paragraph-properties fo:margin-left="7.001cm" fo:margin-right="0.011cm" fo:text-align="justify" style:justify-single-word="false" fo:text-indent="0cm" style:auto-text-indent="false"/>
      <style:text-properties style:font-name="Arial" fo:font-weight="bold" style:font-weight-asian="bold" style:font-name-complex="Arial"/>
    </style:style>
    <style:style style:name="P21" style:family="paragraph" style:parent-style-name="Standard" style:master-page-name="Standard">
      <style:paragraph-properties fo:margin-left="7.001cm" fo:margin-right="0.011cm" fo:line-height="150%" fo:text-align="justify" style:justify-single-word="false" fo:text-indent="0cm" style:auto-text-indent="false" style:page-number="auto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font-name="Arial" style:font-name-complex="Arial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4.826cm"/>
        </style:tab-stops>
      </style:paragraph-properties>
      <style:text-properties style:font-name="Arial" style:font-name-complex="Arial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4.826cm"/>
        </style:tab-stops>
      </style:paragraph-properties>
      <style:text-properties style:font-name="Arial" fo:font-weight="bold" style:font-weight-asian="bold" style:font-name-complex="Arial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font-name="Arial" fo:letter-spacing="0.007cm" fo:font-weight="bold" style:font-weight-asian="bold" style:font-name-complex="Arial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4.826cm"/>
        </style:tab-stops>
      </style:paragraph-properties>
      <style:text-properties style:font-name="Arial" fo:font-size="10pt" style:font-size-asian="10pt" style:font-name-complex="Arial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3cm" style:auto-text-indent="false"/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5.502cm"/>
        </style:tab-stops>
      </style:paragraph-properties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4.826cm"/>
        </style:tab-stops>
      </style:paragraph-properties>
    </style:style>
    <style:style style:name="P30" style:family="paragraph" style:parent-style-name="Standard">
      <style:paragraph-properties fo:margin-left="0cm" fo:margin-right="0cm" fo:line-height="150%" fo:text-align="justify" style:justify-single-word="false" fo:text-indent="2.858cm" style:auto-text-indent="false">
        <style:tab-stops>
          <style:tab-stop style:position="5.251cm"/>
          <style:tab-stop style:position="5.502cm"/>
        </style:tab-stops>
      </style:paragraph-properties>
      <style:text-properties style:font-name="Arial" fo:font-size="10pt" fo:letter-spacing="0.007cm" fo:font-weight="bold" style:font-size-asian="10pt" style:font-weight-asian="bold" style:font-name-complex="Arial"/>
    </style:style>
    <style:style style:name="P31" style:family="paragraph" style:parent-style-name="Standard">
      <style:paragraph-properties fo:margin-left="0cm" fo:margin-right="0cm" fo:line-height="150%" fo:text-align="justify" style:justify-single-word="false" fo:text-indent="2.858cm" style:auto-text-indent="false">
        <style:tab-stops>
          <style:tab-stop style:position="5.251cm"/>
          <style:tab-stop style:position="5.502cm"/>
        </style:tab-stops>
      </style:paragraph-properties>
    </style:style>
    <style:style style:name="P32" style:family="paragraph" style:parent-style-name="Standard">
      <style:paragraph-properties fo:margin-left="0.009cm" fo:margin-right="0.012cm" fo:line-height="150%" fo:text-align="justify" style:justify-single-word="false" fo:text-indent="2.858cm" style:auto-text-indent="false">
        <style:tab-stops>
          <style:tab-stop style:position="2cm"/>
        </style:tab-stops>
      </style:paragraph-properties>
      <style:text-properties style:font-name="Arial" style:font-name-complex="Arial"/>
    </style:style>
    <style:style style:name="P33" style:family="paragraph" style:parent-style-name="Standard">
      <style:paragraph-properties fo:margin-left="0cm" fo:margin-right="-0.002cm" fo:line-height="150%" fo:text-align="justify" style:justify-single-word="false" fo:text-indent="2.858cm" style:auto-text-indent="false">
        <style:tab-stops>
          <style:tab-stop style:position="5.251cm"/>
          <style:tab-stop style:position="5.502cm"/>
        </style:tab-stops>
      </style:paragraph-properties>
      <style:text-properties style:font-name="Arial" style:font-name-complex="Arial"/>
    </style:style>
    <style:style style:name="P34" style:family="paragraph" style:parent-style-name="Standard">
      <style:paragraph-properties fo:text-align="center" style:justify-single-word="false" fo:orphans="0" fo:widows="0" fo:break-before="page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35" style:family="paragraph" style:parent-style-name="Standard">
      <style:paragraph-properties fo:margin-left="1.251cm" fo:margin-right="0cm" fo:text-align="justify" style:justify-single-word="false" fo:text-indent="-1.251cm" style:auto-text-indent="false" style:text-autospace="none">
        <style:tab-stops>
          <style:tab-stop style:position="1.251cm"/>
        </style:tab-stops>
      </style:paragraph-properties>
      <style:text-properties style:font-name="Arial" fo:letter-spacing="0.007cm" fo:font-weight="bold" style:font-weight-asian="bold" style:font-name-complex="Arial"/>
    </style:style>
    <style:style style:name="P36" style:family="paragraph" style:parent-style-name="Standard">
      <style:paragraph-properties fo:margin-left="2.752cm" fo:margin-right="0cm" fo:margin-top="0.212cm" fo:margin-bottom="0cm" style:contextual-spacing="false" fo:text-align="justify" style:justify-single-word="false" fo:text-indent="-1.501cm" style:auto-text-indent="false" style:text-autospace="none">
        <style:tab-stops>
          <style:tab-stop style:position="2.752cm"/>
        </style:tab-stops>
      </style:paragraph-properties>
    </style:style>
    <style:style style:name="P37" style:family="paragraph" style:parent-style-name="Standard">
      <style:paragraph-properties fo:margin-left="2.752cm" fo:margin-right="0cm" fo:margin-top="0.212cm" fo:margin-bottom="0cm" style:contextual-spacing="false" fo:text-align="justify" style:justify-single-word="false" fo:text-indent="-1.501cm" style:auto-text-indent="false" style:text-autospace="none">
        <style:tab-stops>
          <style:tab-stop style:position="2.752cm"/>
        </style:tab-stops>
      </style:paragraph-properties>
      <style:text-properties style:font-name="Arial" fo:letter-spacing="0.007cm" style:font-name-complex="Arial"/>
    </style:style>
    <style:style style:name="P38" style:family="paragraph" style:parent-style-name="Standard">
      <style:paragraph-properties fo:margin-top="0.423cm" fo:margin-bottom="0cm" style:contextual-spacing="false"/>
      <style:text-properties style:font-name="Arial" fo:font-weight="bold" style:font-weight-asian="bold" style:font-name-complex="Arial"/>
    </style:style>
    <style:style style:name="P39" style:family="paragraph" style:parent-style-name="Texto_20_padrão">
      <style:paragraph-properties fo:text-align="center" style:justify-single-word="false"/>
      <style:text-properties fo:font-size="10pt" style:font-size-asian="10pt"/>
    </style:style>
    <style:style style:name="P40" style:family="paragraph" style:parent-style-name="Texto_20_padrão">
      <style:text-properties style:font-name="Arial" fo:font-size="10pt" style:font-size-asian="10pt" style:font-name-complex="Arial"/>
    </style:style>
    <style:style style:name="P41" style:family="paragraph" style:parent-style-name="Texto_20_padrão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42" style:family="paragraph" style:parent-style-name="Texto_20_padrão">
      <style:paragraph-properties fo:text-align="center" style:justify-single-word="false"/>
      <style:text-properties style:font-name="Arial" fo:font-size="10pt" fo:letter-spacing="0.007cm" style:font-size-asian="10pt" style:font-name-complex="Arial"/>
    </style:style>
    <style:style style:name="P43" style:family="paragraph" style:parent-style-name="Texto_20_padrão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4" style:family="paragraph" style:parent-style-name="Texto_20_padrão">
      <style:paragraph-properties fo:text-align="justify" style:justify-single-word="false"/>
    </style:style>
    <style:style style:name="P45" style:family="paragraph" style:parent-style-name="Texto_20_padrão">
      <style:paragraph-properties fo:text-align="center" style:justify-single-word="false"/>
    </style:style>
    <style:style style:name="P46" style:family="paragraph" style:parent-style-name="Texto_20_padrão">
      <style:paragraph-properties fo:margin-left="0cm" fo:margin-right="0cm" fo:line-height="150%" fo:text-align="justify" style:justify-single-word="false" fo:text-indent="3cm" style:auto-text-indent="false"/>
    </style:style>
    <style:style style:name="P47" style:family="paragraph" style:parent-style-name="Texto_20_padrão">
      <style:paragraph-properties fo:margin-left="0cm" fo:margin-right="0cm" fo:line-height="150%" fo:text-align="justify" style:justify-single-word="false" fo:text-indent="3cm" style:auto-text-indent="false"/>
      <style:text-properties style:font-name="Arial" fo:font-size="10pt" style:font-size-asian="10pt" style:font-name-complex="Arial"/>
    </style:style>
    <style:style style:name="P48" style:family="paragraph" style:parent-style-name="Texto_20_padrão">
      <style:paragraph-properties fo:margin-left="0cm" fo:margin-right="0cm" fo:line-height="150%" fo:text-align="justify" style:justify-single-word="false" fo:text-indent="3cm" style:auto-text-indent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49" style:family="paragraph" style:parent-style-name="Texto_20_padrão">
      <style:paragraph-properties fo:margin-left="0cm" fo:margin-right="0cm" fo:line-height="150%" fo:text-align="justify" style:justify-single-word="false" fo:text-indent="3cm" style:auto-text-indent="false"/>
      <style:text-properties style:font-name="Arial" fo:font-size="10pt" fo:letter-spacing="0.007cm" style:font-size-asian="10pt" style:font-name-complex="Arial"/>
    </style:style>
    <style:style style:name="P50" style:family="paragraph" style:parent-style-name="Texto_20_padrão">
      <style:paragraph-properties fo:margin-left="0cm" fo:margin-right="0cm" fo:line-height="150%" fo:text-align="justify" style:justify-single-word="false" fo:text-indent="3cm" style:auto-text-indent="false"/>
      <style:text-properties style:font-name="Arial" fo:font-size="10pt" fo:letter-spacing="0.007cm" fo:font-weight="bold" style:font-size-asian="10pt" style:font-weight-asian="bold" style:font-name-complex="Arial"/>
    </style:style>
    <style:style style:name="P51" style:family="paragraph" style:parent-style-name="Texto_20_padrão">
      <style:paragraph-properties fo:margin-left="0cm" fo:margin-right="-1.002cm" fo:line-height="150%" fo:text-align="justify" style:justify-single-word="false" fo:text-indent="3cm" style:auto-text-indent="false"/>
      <style:text-properties style:font-name="Arial" fo:font-size="10pt" style:font-size-asian="10pt" style:font-name-complex="Arial"/>
    </style:style>
    <style:style style:name="P52" style:family="paragraph" style:parent-style-name="Texto_20_padrão">
      <style:paragraph-properties fo:margin-left="0cm" fo:margin-right="-1.002cm" fo:line-height="150%" fo:text-align="center" style:justify-single-word="false" fo:text-indent="3cm" style:auto-text-indent="false"/>
      <style:text-properties style:font-name="Arial" fo:font-size="10pt" style:font-size-asian="10pt" style:font-name-complex="Arial"/>
    </style:style>
    <style:style style:name="P53" style:family="paragraph" style:parent-style-name="Texto_20_padrão">
      <style:paragraph-properties fo:margin-left="0cm" fo:margin-right="-1.002cm" fo:line-height="150%" fo:text-indent="3cm" style:auto-text-indent="false"/>
    </style:style>
    <style:style style:name="P54" style:family="paragraph" style:parent-style-name="Texto_20_padrão">
      <style:paragraph-properties fo:margin-left="0cm" fo:margin-right="0.06cm" fo:text-align="center" style:justify-single-word="false" fo:text-indent="-0.049cm" style:auto-text-indent="false"/>
      <style:text-properties style:font-name="Arial" fo:font-size="10pt" style:font-size-asian="10pt" style:font-name-complex="Arial"/>
    </style:style>
    <style:style style:name="P55" style:family="paragraph" style:parent-style-name="Texto_20_padrão">
      <style:paragraph-properties fo:margin-left="0cm" fo:margin-right="0.06cm" fo:text-align="center" style:justify-single-word="false" fo:text-indent="-0.049cm" style:auto-text-indent="false" style:snap-to-layout-grid="false"/>
      <style:text-properties style:font-name="Arial" fo:font-size="10pt" style:font-size-asian="10pt" style:font-name-complex="Arial"/>
    </style:style>
    <style:style style:name="P56" style:family="paragraph" style:parent-style-name="Texto_20_padrão">
      <style:paragraph-properties fo:margin-left="0cm" fo:margin-right="0.058cm" fo:text-align="center" style:justify-single-word="false" fo:text-indent="-0.046cm" style:auto-text-indent="false"/>
      <style:text-properties style:font-name="Arial" fo:font-size="10pt" fo:letter-spacing="0.007cm" style:font-size-asian="10pt" style:font-name-complex="Arial"/>
    </style:style>
    <style:style style:name="P57" style:family="paragraph" style:parent-style-name="Texto_20_padrão">
      <style:paragraph-properties fo:margin-left="0cm" fo:margin-right="0.058cm" fo:text-align="center" style:justify-single-word="false" fo:text-indent="-0.046cm" style:auto-text-indent="false"/>
      <style:text-properties style:font-name="Arial" fo:font-size="10pt" fo:font-weight="bold" style:font-size-asian="10pt" style:font-weight-asian="bold" style:font-name-complex="Arial"/>
    </style:style>
    <style:style style:name="P58" style:family="paragraph" style:parent-style-name="Texto_20_padrão">
      <style:paragraph-properties fo:margin-left="0.169cm" fo:margin-right="0cm" fo:text-align="center" style:justify-single-word="false" fo:text-indent="0cm" style:auto-text-indent="false"/>
      <style:text-properties style:font-name="Arial" fo:font-size="10pt" style:font-size-asian="10pt" style:font-name-complex="Arial"/>
    </style:style>
    <style:style style:name="P59" style:family="paragraph" style:parent-style-name="Texto_20_padrão">
      <style:paragraph-properties fo:margin-left="0.169cm" fo:margin-right="0cm" fo:text-align="center" style:justify-single-word="false" fo:text-indent="0cm" style:auto-text-indent="false" style:snap-to-layout-grid="false"/>
      <style:text-properties style:font-name="Arial" fo:font-size="10pt" style:font-size-asian="10pt" style:font-name-complex="Arial"/>
    </style:style>
    <style:style style:name="P60" style:family="paragraph" style:parent-style-name="Texto_20_padrão">
      <style:paragraph-properties fo:margin-left="0.168cm" fo:margin-right="0cm" fo:text-align="center" style:justify-single-word="false" fo:text-indent="0cm" style:auto-text-indent="false"/>
      <style:text-properties style:font-name="Arial" fo:font-size="10pt" style:font-size-asian="10pt" style:font-name-complex="Arial"/>
    </style:style>
    <style:style style:name="P61" style:family="paragraph" style:parent-style-name="Texto_20_padrão">
      <style:paragraph-properties fo:margin-left="0.168cm" fo:margin-right="0cm" fo:text-align="center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fo:letter-spacing="0.007cm" fo:font-weight="bold" style:font-weight-asian="bold" style:font-name-complex="Arial"/>
    </style:style>
    <style:style style:name="T5" style:family="text">
      <style:text-properties style:font-name="Arial" fo:letter-spacing="0.007cm" style:font-name-complex="Arial"/>
    </style:style>
    <style:style style:name="T6" style:family="text">
      <style:text-properties style:font-name="Arial" fo:letter-spacing="0.007cm" fo:font-style="italic" style:font-style-asian="italic" style:font-name-complex="Arial"/>
    </style:style>
    <style:style style:name="T7" style:family="text">
      <style:text-properties style:font-name="Arial" fo:letter-spacing="0.011cm" style:font-name-complex="Arial"/>
    </style:style>
    <style:style style:name="T8" style:family="text">
      <style:text-properties style:font-name="Arial" fo:letter-spacing="0.011cm" fo:font-weight="bold" style:font-weight-asian="bold" style:font-name-complex="Arial"/>
    </style:style>
    <style:style style:name="T9" style:family="text">
      <style:text-properties style:font-name="Arial" fo:font-size="10pt" fo:font-weight="bold" style:font-size-asian="10pt" style:font-weight-asian="bold" style:font-name-complex="Arial"/>
    </style:style>
    <style:style style:name="T10" style:family="text">
      <style:text-properties style:font-name="Arial" fo:font-size="10pt" style:font-size-asian="10pt" style:font-name-complex="Arial"/>
    </style:style>
    <style:style style:name="T1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T12" style:family="text">
      <style:text-properties style:font-name="Arial" fo:font-size="10pt" fo:letter-spacing="0.007cm" style:font-size-asian="10pt" style:font-name-complex="Arial"/>
    </style:style>
    <style:style style:name="T13" style:family="text">
      <style:text-properties style:font-name="Arial" fo:font-size="10pt" fo:letter-spacing="0.007cm" fo:font-weight="bold" style:font-size-asian="10pt" style:font-weight-asian="bold" style:font-name-complex="Arial"/>
    </style:style>
    <style:style style:name="T14" style:family="text">
      <style:text-properties style:font-name="Arial" fo:font-size="10pt" fo:letter-spacing="0.007cm" fo:font-style="italic" style:font-size-asian="10pt" style:font-style-asian="italic" style:font-name-complex="Arial"/>
    </style:style>
    <style:style style:name="T15" style:family="text">
      <style:text-properties style:font-name="Arial" fo:font-size="10pt" style:font-name-asian="Arial" style:font-size-asian="10pt" style:font-name-complex="Arial"/>
    </style:style>
    <style:style style:name="T16" style:family="text">
      <style:text-properties fo:color="#000000" loext:opacity="100%"/>
    </style:style>
    <style:style style:name="T17" style:family="text">
      <style:text-properties fo:color="#000000" loext:opacity="100%" style:font-name="Arial" fo:font-weight="bold" style:font-weight-asian="bold" style:font-name-complex="Arial"/>
    </style:style>
    <style:style style:name="T18" style:family="text">
      <style:text-properties fo:color="#000000" loext:opacity="100%" fo:font-size="10pt" fo:letter-spacing="0.007cm" fo:font-weight="bold" style:font-size-asian="10pt" style:font-weight-asian="bold" style:font-name-complex="Arial"/>
    </style:style>
    <style:style style:name="T19" style:family="text">
      <style:text-properties fo:letter-spacing="0.007cm"/>
    </style:style>
    <style:style style:name="T20" style:family="text">
      <style:text-properties fo:letter-spacing="0.007cm" style:font-name-complex="Arial"/>
    </style:style>
    <style:style style:name="T21" style:family="text">
      <style:text-properties fo:font-size="10pt" style:font-size-asian="10pt"/>
    </style:style>
    <style:style style:name="T22" style:family="text">
      <style:text-properties fo:color="#ff0000" loext:opacity="100%"/>
    </style:style>
    <style:style style:name="T23" style:family="text">
      <style:text-properties fo:color="#ff0000" loext:opacity="100%" style:font-name="Arial" fo:font-size="10pt" style:font-size-asian="10pt" style:font-name-complex="Arial"/>
    </style:style>
    <style:style style:name="T24" style:family="text">
      <style:text-properties style:font-name-asian="Arial"/>
    </style:style>
    <style:style style:name="T25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2">TERMO DE CESSÃO ONEROSA DE USO DE ESPAÇO FÍSICO QUE ENTRE SI CELEBRAM O TRIBUNAL REGIONAL DO TRABALHO DA 24ª REGIÃO E </text:span><text:span text:style-name="T17">PRIME BUFFET MS LTDA</text:span></text:p>
      <text:p text:style-name="P25"/>
      <text:p text:style-name="P27"><text:span text:style-name="T4">O TRIBUNAL REGIONAL DO TRABALHO DA 24ª REGIÃO, </text:span><text:span text:style-name="T5">inscrito no CNPJ sob nº 37.115.409/0001-63, com sede na Rua Delegado Carlos Roberto Bastos de Oliveira nº 208, Jardim Veraneio (Parque dos Poderes), em Campo Grande - MS, CEP 79.031-908, neste ato representado pelo Secretário Administrativo GERSON MARTINS DE OLIVEIRA, </text:span><text:span text:style-name="T3">portador do RG nº 611.634 SSP/MS e do CPF nº 600.496.421-20, conforme subdelegação de competência constante da Portaria TRT/DG n</text:span><text:span text:style-name="T7">º 317/2017</text:span><text:span text:style-name="T5">, doravante denominado simplesmente </text:span><text:span text:style-name="T2">CEDENTE, </text:span><text:span text:style-name="T5">de um lado, e, do outro,</text:span><text:span text:style-name="T3"> </text:span><text:span text:style-name="T2">PRIME BUFFET MS LTDA</text:span><text:span text:style-name="T3">, inscrita no CNPJ sob nº 10.426.851/0001-54, localizada na Rua Hélio de Castro Maio n° 872, Bairro Jardim Paulista, em Campo Grande - MS, CEP 79.050-020, telefone (67) 3384-3395, email contato @primebuffetms.com.br, neste ato representado por JOSÉ CLÁUDIO SOARES DA SILVA, portador do RG nº 223559 SSP/MS e do CPF nº 385.888.701-34, doravante denominado simplesmente </text:span><text:span text:style-name="T2">CESSIONÁRIA, </text:span><text:span text:style-name="T3">têm entre si ajustado o presente instrumento, que se regerá pelo Decreto-Lei nº 9.760/1946, pelas Leis nº 8.666/1993 e nº 9.636/1998, pelo Decreto nº 3.725/2001, pela Portaria nº 5/2001 da Secretaria do Patrimônio da União, pela Resolução nº 87/2011 do Conselho Superior da Justiça do Trabalho e demais dispositivos legais pertinentes à espécie, mediante as cláusulas e condições seguintes:</text:span></text:p>
      <text:p text:style-name="P22"/>
      <text:p text:style-name="P46"><text:span text:style-name="T9">CLÁUSULA 1ª – DO OBJETO </text:span></text:p>
      <text:p text:style-name="P47">O presente termo tem por objeto a cessão onerosa de uso, e em caráter precário, de espaço físico com área de 17,08 m² (dezessete vírgula zero oito metros quadrados), localizado no andar térreo do prédio sede do CEDENTE à Rua Delegado Carlos Roberto Bastos de Oliveira nº 208, Jardim Veraneio (Parque dos Poderes), em Campo Grande – MS, para exploração comercial de serviço de lanchonete pela CESSIONÁRIA.</text:p>
      <text:p text:style-name="P48"/>
      <text:p text:style-name="P27"><text:span text:style-name="T2">CLÁUSULA 2ª – DA SUJEIÇÃO DAS PARTES ÀS NORMAS CONTRATUAIS E LEGAIS</text:span></text:p>
      <text:p text:style-name="P49">As partes declaram-se sujeitas às normas previstas no Decreto-Lei nº 9.760/1946, nas Leis nº 8.666/1993 e nº 9.636/1998, no Decreto nº 3.725/2001, na Portaria nº 5/2001 da Secretaria do Patrimônio da União, na Resolução nº 87/2011 do CSJT e demais dispositivos legais pertinentes à espécie, e nas cláusulas e condições do presente instrumento.</text:p>
      <text:p text:style-name="P49"/>
      <text:p text:style-name="P46"><text:span text:style-name="T9">CLÁUSULA 3ª –</text:span><text:span text:style-name="T10"> </text:span><text:span text:style-name="T9">DA VIGÊNCIA </text:span></text:p>
      <text:p text:style-name="P49">A presente cessão terá vigência de 12 (doze) meses a contar da data de sua assinatura, podendo ser prorrogada por igual período, mediante termo aditivo, até o limite de 60 (sessenta) meses, observado o interesse público e a critério do CEDENTE, nos termos do artigo 57, inciso II, da Lei nº 8.666/93. </text:p>
      <text:p text:style-name="P49"><text:soft-page-break/>§ 1º Durante a vigência da contratação, será permitida a alteração da razão social, a fusão, a cisão, a incorporação, desde que sejam mantidas as condições estabelecidas na contratação original, sem prejuízo às responsabilidades contratuais e legais decorrentes da sua execução, devendo a CESSIONÁRIA encaminhar cópia autenticada do registro da alteração no respectivo órgão, observadas as condições a seguir:</text:p>
      <text:p text:style-name="P49">I - no caso de alteração social que possa repercutir na execução da cessão, a CESSIONÁRIA deverá apresentar ao CEDENTE cópia autenticada do referido instrumento, no prazo máximo de 15 (quinze) dias consecutivos, a contar do competente registro, sob pena de aplicação das sanções legais cabíveis, previstas neste instrumento para os casos de inexecução parcial;</text:p>
      <text:p text:style-name="P49">II - no caso de fusão, cisão e incorporação, comprovar as mesmas qualificações exigidas para fins de habilitação, no prazo de 30 (trinta) dias consecutivos, a contar do registro das alterações, sob pena de rescisão contratual e aplicação das penalidades decorrentes da inexecução total.</text:p>
      <text:p text:style-name="P49">§ 2º É vedada a manutenção, aditamento ou prorrogação do presente instrumento caso a CESSIONÁRIA venha a contratar empregados que sejam, ou tenha em seu quadro societário, cônjuges, companheiros ou parentes em linha reta, colateral ou por afinidade, até o terceiro grau, inclusive, de ocupantes de cargos de direção, de assessoramento ou no exercício de funções administrativas, de membros ou juízes vinculados ao CONTRATANTE, na forma dos artigos 2º e 3º da Resolução CNJ nº 7/2005, com as redações dadas pelas Resoluções CNJ nº 229/2016 e 9/2005 respectivamente. </text:p>
      <text:p text:style-name="P50"/>
      <text:p text:style-name="P50">CLÁUSULA 4ª – DO INÍCIO DA EXECUÇÃO DOS SERVIÇOS </text:p>
      <text:p text:style-name="P49">Após a assinatura do Termo de Cessão de Uso a CESSIONÁRIA terá o prazo de até 30 (trinta) dias consecutivos para disponibilizar todos os equipamentos, pessoal, materiais e acessórios necessários para a efetiva prestação dos serviços, sem prejuízo do repasse dos valores da cessão e do rateio das despesas.</text:p>
      <text:p text:style-name="P49">§ 1º no prazo de até 10 (dez) dias consecutivos, deverá apresentar lista dos equipamentos e materiais que serão disponibilizados no espaço, bem como dos empregados que atuarão no local.</text:p>
      <text:p text:style-name="P49">§ 2º Caso o vencimento de prazo ocorra em final de semana ou feriado, ficará automaticamente prorrogado pra o primeiro dia útil subseqüente.</text:p>
      <text:p text:style-name="P3"/>
      <text:p text:style-name="P50">CLÁUSULA 5ª – DO HORÁRIO DE FUNCIONAMENTO DOS SERVIÇOS </text:p>
      <text:p text:style-name="P49">Os serviços serão executados de segunda a sexta-feira, nos dias em que houver expediente no CEDENTE, no horário a critério da CESSIONÁRIA, respeitado o expediente do CEDENTE das 08h às 17h.</text:p>
      <text:p text:style-name="P49">§ 1º Em casos excepcionais, a critério do CEDENTE, será permitido à CESSIONÁRIA extrapolar o horário estabelecido.</text:p>
      <text:p text:style-name="P49">§ 2º São feriados forenses no CEDENTE, além dos dias que possam eventualmente ser declarados como pontos facultativos pela Presidência do CEDENTE:</text:p>
      <text:p text:style-name="P49"><text:soft-page-break/>I - os dias compreendidos entre 20 de dezembro e 6 de janeiro, inclusive; </text:p>
      <text:p text:style-name="P49">II - os dias da Semana Santa: quarta-feira e quinta-feira; </text:p>
      <text:p text:style-name="P49">III - os dias de Carnaval: segunda e terça-feira; </text:p>
      <text:p text:style-name="P49">IV - os dias 11 de agosto, 28 de outubro, 1º de novembro e 8 de dezembro.</text:p>
      <text:p text:style-name="P49"/>
      <text:p text:style-name="P50">CLÁUSULA 6ª – DAS INSTALAÇÕES E EQUIPAMENTOS </text:p>
      <text:p text:style-name="P49">A CESSIONÁRIA receberá as instalações, mediante termo de cessão de uso, após a vistoria destas pelas partes interessadas.</text:p>
      <text:p text:style-name="P49">§ 1º Caso haja interesse em mudanças nas instalações físicas existentes as adaptações deverão ser previamente autorizadas pelo CEDENTE. A execução correrá à custa da CESSIONÁRIA e esta deverá comunicar por escrito à Diretoria Geral do CEDENTE sempre que houver necessidade de alteração.</text:p>
      <text:p text:style-name="P49">§ 2º A CESSIONÁRIA deverá fornecer os equipamentos e utensílios necessários ao pleno funcionamento de sua atividade, tais como:</text:p>
      <text:p text:style-name="P49">I - equipamentos: freezer, geladeira, balcão térmico para distribuição de alimentos quentes, balcão de distribuição refrigerado para bolos e tortas, micro-ondas, forno elétrico, espremedor, coletor de lixo interno, etc.</text:p>
      <text:p text:style-name="P49">II - utensílios: pratos, talheres, açucareiros, copos, tábuas de polipropileno, peneiras, rodos, vassouras, cestos para lixo, panos de chão e de prato, vasilhames com tampa em tamanhos variados para acondicionamento dos produtos, porta guardanapos, recipientes para acondicionamento de pães e bolos, etc.</text:p>
      <text:p text:style-name="P49">§ 3º Não será permitido o uso de nenhum equipamento ou utensílio de madeira ou qualquer tipo de materiais que retenha odores e sabores, tampouco, equipamentos que utilizem o gás como combustível.</text:p>
      <text:p text:style-name="P49"/>
      <text:p text:style-name="P50">CLÁUSULA 7ª – DAS CONDIÇÕES PARA PRESTAÇÃO DOS SERVIÇOS </text:p>
      <text:p text:style-name="P49">O cardápio de sugestão de itens para disponibilização na lanchonete, constante no Anexo I é meramente exemplificativo, ficando a cargo da CESSIONÁRIA a escolha dos itens que serão comercializados, devendo, porém, oferecer variedade de produtos e praticar preços compatíveis com os de mercado.</text:p>
      <text:p text:style-name="P49">§ 1º A CESSIONÁRIA deverá treinar seus funcionários para o melhor desempenho das atividades a eles atribuídas.</text:p>
      <text:p text:style-name="P49">§ 2º <text:tab/>A CESSIONÁRIA deverá manter seus empregados devidamente identificados por crachá e uniforme, quando em trabalho ou nas dependências do CEDENTE, devendo substituí-los imediatamente caso sejam considerados inconvenientes à boa ordem e às normas disciplinares por este instituídas.</text:p>
      <text:p text:style-name="P49">§ 3º Os empregados atendentes deverão utilizar todos os acessórios de higiene, tais como luvas, toucas, aventais, etc.</text:p>
      <text:p text:style-name="P49"><text:soft-page-break/>§ 4º O preparo e a confecção dos alimentos deverão ser realizados nas dependências da CESSIONÁRIA, sendo proibida a utilização das instalações do CEDENTE (área cedida) para esse fim.</text:p>
      <text:p text:style-name="P49">§ 5º Os alimentos somente poderão ser aquecidos nas dependências do CEDENTE (área cedida) com utilização de equipamentos elétricos, tais como forno elétrico, forno de micro-ondas, aquecedor elétrico para líquidos (tipo mergulhão), fogareiro elétrico, etc.</text:p>
      <text:p text:style-name="P49">§ 6º Não serão permitidas a venda ou exposição de bebidas alcoólicas e produtos de tabagismo na lanchonete, sob pena de aplicação das penalidades previstas neste instrumento para os casos de inexecução parcial.</text:p>
      <text:p text:style-name="P49"/>
      <text:p text:style-name="P50">CLÁUSULA 8ª – DAS OBRIGAÇÕES DA CESSIONÁRIA </text:p>
      <text:p text:style-name="P49">São obrigações da CESSIONÁRIA:</text:p>
      <text:p text:style-name="P49">I - obter e manter válidas todas as autorizações e licenças concedidas pelo poder público para o exercício da respectiva atividade;</text:p>
      <text:p text:style-name="P49">II - observar o Regulamento Técnico de Boas Práticas para Serviços de Alimentação, aprovado pela Agência Nacional de Vigilância Sanitária – ANVISA, dispostos na Resolução RDC nº 216, de 15 de setembro de 2004 e demais normas da Legislação Federal, Estadual ou Municipal referentes a requisitos higiênico-sanitários obrigatórios para a prestação de serviços de alimentação;</text:p>
      <text:p text:style-name="P49">III - prestar os serviços de lanchonete, conforme detalhado neste instrumento, observando rigorosamente todas as exigências de horários, instalações, equipamentos, manutenção, utilização e serviços, bem como quanto ao armazenamento, preparo, manipulação, acondicionamento, transporte e distribuição dos alimentos, além do estipulado em sua proposta, ficando a CESSIONÁRIA sujeita às penalidades estabelecidas neste instrumento no caso inadimplemento de suas obrigações;</text:p>
      <text:p text:style-name="P49">IV - explorar apenas as atividades previstas neste instrumento;</text:p>
      <text:p text:style-name="P49">V - restringir o acesso ao espaço interno do local cedido aos empregados da CESSIONÁRIA, não se responsabilizando o CEDENTE por danos causados às instalações e aos equipamentos da CESSIONÁRIA;</text:p>
      <text:p text:style-name="P49">VI - conservar as instalações físicas das áreas cedidas;</text:p>
      <text:p text:style-name="P49">VII - manter, por seus próprios meios, as áreas e instalações dentro dos padrões de higiene, limpeza e organização;</text:p>
      <text:p text:style-name="P49">VIII - responder pela manutenção das instalações e equipamentos que se encontram na lanchonete, inclusive efetuando, diariamente, a higienização, limpeza e conservação do piso, das paredes, dos mobiliários, dos equipamentos e dos utensílios;</text:p>
      <text:p text:style-name="P49">IX - realizar obras de adequação do espaço físico somente com a expressa anuência do CEDENTE;</text:p>
      <text:p text:style-name="P49">X - fornecer bens ou utensílios necessários ao pleno funcionamento de sua atividade;</text:p>
      <text:p text:style-name="P49">XI - identificar todos os equipamentos de sua propriedade;</text:p>
      <text:p text:style-name="P49">XII - observar o horário de trabalho estabelecido pelo CEDENTE e em conformidade com as leis trabalhistas;</text:p>
      <text:p text:style-name="P49"><text:soft-page-break/>XIII - cuidar da disciplina e a apresentação pessoal dos empregados;</text:p>
      <text:p text:style-name="P49">XIV - manter os seus empregados devidamente identificados por crachá e uniforme;</text:p>
      <text:p text:style-name="P49">XV - administrar todo e qualquer assunto relativo aos seus empregados;</text:p>
      <text:p text:style-name="P49">XVI - comunicar, por escrito, ao fiscal da cessão, todas as anormalidades verificadas na execução dos serviços, descrevendo dados e circunstâncias julgadas necessários ao esclarecimento dos fatos;</text:p>
      <text:p text:style-name="P49">XVII – prestar os esclarecimentos solicitados pela fiscalização, inclusive a respeito de possíveis reclamações;</text:p>
      <text:p text:style-name="P49">XVIII - remover diariamente o lixo, em sacos plásticos apropriados e resistentes, e depositá-lo em local indicado pela CEDENTE;</text:p>
      <text:p text:style-name="P49">XIX - responder pelos danos causados diretamente ao CEDENTE ou aos bens do CEDENTE, ou ainda a terceiros, durante a execução dos serviços objeto desta cessão;</text:p>
      <text:p text:style-name="P49">XX - orientar seus empregados quanto ao não desperdício de água e de energia elétrica;</text:p>
      <text:p text:style-name="P49">XXI - privilegiar o uso de produtos não descartáveis, em observância ao disposto na Resolução nº 102 de 25.5.2012 do Conselho Superior da Justiça do Trabalho;</text:p>
      <text:p text:style-name="P49">XXII - observar a coleta seletiva, em consonância com o Decreto n° 5.940/2006 e as orientações do CEDENTE;</text:p>
      <text:p text:style-name="P49">XXIII - observar, na limpeza do espaço destinado à cessão de uso, a não utilização de produtos que contenham substâncias agressivas à camada de ozônio na atmosfera, conforme Resolução CONAMA nº 267 de 14 de setembro de 2000;</text:p>
      <text:p text:style-name="P49">XXIV - manter, durante a vigência da cessão, as condições de habilitação e de qualificação exigidas na licitação, especialmente quanto à regularidade fiscal e trabalhista, devendo comunicar ao CEDENTE a superveniência de fato impeditivo da manutenção dessas condições, sob pena de aplicação das penalidades estabelecidas neste instrumento;</text:p>
      <text:p text:style-name="P49">XXV - informar o CEDENTE, por escrito (em papel), a ocorrência de alteração de endereço, e-mail e telefone. Caso a CESSIONÁRIA não informe, será considerada válida a notificação encaminhada ao último endereço constante dos autos, e, e em eventual devolução de correspondência, a fluência do prazo terá início a partir do dia útil subsequente à devolução;</text:p>
      <text:p text:style-name="P49">XXVI - restituir o espaço físico cedido em perfeitas condições de uso, com as benfeitorias realizadas, sem direito a indenização.</text:p>
      <text:p text:style-name="P49">Parágrafo único. Com o intuito de facilitar o acesso e também para agilizar os procedimentos, faculta-se à CESSIONÁRIA a possibilidade de apresentar as alterações de e-mail e telefone com a utilização de mensagem eletrônica, por e-mail, SMS ou Whatsapp, exclusivamente ao endereço a ser fornecido pelo Gestor/Fiscal da cessão. No que se refere à alteração de domicílio empresarial, deverá ser informada por documento oficial.</text:p>
      <text:p text:style-name="P49"/>
      <text:p text:style-name="P50"/>
      <text:p text:style-name="P50"><text:soft-page-break/>CLÁUSULA 9ª – DAS VEDAÇÕES À CESSIONÁRIA </text:p>
      <text:p text:style-name="P49">São expressamente vedadas à CESSIONÁRIA:</text:p>
      <text:p text:style-name="P49">I - a veiculação de publicidade acerca desta cessão, salvo se houver prévia autorização do CEDENTE;</text:p>
      <text:p text:style-name="P49">II - ceder, emprestar ou sublocar, no todo ou em parte, o espaço a ela cedido;</text:p>
      <text:p text:style-name="P49">III - a subcontratação para a execução do objeto do Termo de Cessão de Uso;</text:p>
      <text:p text:style-name="P49">IV - a contratação de servidor pertencente ao quadro de pessoal do CEDENTE, durante a vigência deste contrato;</text:p>
      <text:p text:style-name="P49">V - fazer uso de som ambiente no local.</text:p>
      <text:p text:style-name="P49"/>
      <text:p text:style-name="P50">CLÁUSULA 10 – DOS DEVERES DO CEDENTE </text:p>
      <text:p text:style-name="P49">São deveres do CEDENTE:</text:p>
      <text:p text:style-name="P49">I - permitir o acesso dos empregados da CESSIONÁRIA às suas dependências, exclusivamente para a execução dos serviços;</text:p>
      <text:p text:style-name="P49">II – prestar as informações e os esclarecimentos pertinentes que venham a ser solicitados pelo representante da CESSIONÁRIA;</text:p>
      <text:p text:style-name="P49">III - comunicar oficialmente à CESSIONÁRIA quaisquer falhas verificadas no cumprimento das condições firmadas;</text:p>
      <text:p text:style-name="P49">IV - exercer a fiscalização, por servidores designados a esse fim;</text:p>
      <text:p text:style-name="P49">V - aplicar a CESSIONÁRIA as penalidades regulamentares e contratuais;</text:p>
      <text:p text:style-name="P49">VI - manifestar-se formalmente em todos os atos relativos à execução do Termo de Cessão de Uso, em especial, aplicação de sanções e alterações.</text:p>
      <text:p text:style-name="P49"/>
      <text:p text:style-name="P50">CLÁUSULA 11 – DO VALOR </text:p>
      <text:p text:style-name="P46"><text:span text:style-name="T12">Pela presente cessão de uso a CESSIONÁRIA deverá pagar mensalmente ao CEDENTE o valor de R$ 577,04 (quinhentos e setenta e sete reais e quatro centavos</text:span>), correspondente à somatória da cessão da área (onerosidade), do rateio proporcional das despesas com manutenção, conservação, fornecimento de água e energia elétrica e vigilância, e ao acréscimo ofertado em licitação conforme tabela abaixo: <text:s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6">Unidade</text:p>
          </table:table-cell>
          <table:table-cell table:style-name="Tabela1.B1" office:value-type="string">
            <text:p text:style-name="P6">I - Cessão da Área (onerosidade)</text:p>
          </table:table-cell>
          <table:table-cell table:style-name="Tabela1.C1" office:value-type="string">
            <text:p text:style-name="P6">II - Rateio das Despesas de Manutenção</text:p>
          </table:table-cell>
          <table:table-cell table:style-name="Tabela1.C1" office:value-type="string">
            <text:p text:style-name="P6">III – Acréscimo ofertado em licitação</text:p>
          </table:table-cell>
          <table:table-cell table:style-name="Tabela1.E1" office:value-type="string">
            <text:p text:style-name="P6">IV - Valor Mensal</text:p>
          </table:table-cell>
        </table:table-row>
        <table:table-row table:style-name="Tabela1.1">
          <table:table-cell table:style-name="Tabela1.A2" office:value-type="string">
            <text:p text:style-name="P6">Tribunal Regional do Trabalho da 24ª Região</text:p>
          </table:table-cell>
          <table:table-cell table:style-name="Tabela1.B2" office:value-type="string">
            <text:p text:style-name="P5"><text:span text:style-name="T18">R$ 154,31</text:span></text:p>
          </table:table-cell>
          <table:table-cell table:style-name="Tabela1.B2" office:value-type="string">
            <text:p text:style-name="P5"><text:span text:style-name="T18">R$ 422,73</text:span></text:p>
          </table:table-cell>
          <table:table-cell table:style-name="Tabela1.D2" office:value-type="string">
            <text:p text:style-name="P7"/>
            <text:p text:style-name="P5"><text:span text:style-name="T18">R$ 0,00 </text:span></text:p>
          </table:table-cell>
          <table:table-cell table:style-name="Tabela1.E2" office:value-type="string">
            <text:p text:style-name="P5"><text:span text:style-name="T18">R$ 577,04</text:span></text:p>
          </table:table-cell>
        </table:table-row>
      </table:table>
      <text:p text:style-name="P49"/>
      <text:p text:style-name="P49"><text:soft-page-break/>§ 1º Os valores constantes nesta cláusula foram formados a partir dos preços médios das despesas contratados pelo CEDENTE (item II), e do Laudo de Avaliação de Imóveis realizado pela Secretaria de Patrimônio da União - SPU/MS (item I), devidamente demonstrados nos autos do Processo Administrativo nº 1.051/2018.</text:p>
      <text:p text:style-name="P46"><text:span text:style-name="T12">§ 2º O acréscimo de que trata o item III da planilha (R$ 0,00), qual seja a diferença entre o valor ofertado pela empresa vencedora da licitação e o valor mensal referencial por ocasião da licitação (R$ 577,04) será acrescido sobre o valor referencial da onerosidade (R$ 422,73 do Item I) para efeitos de reajustamento anual.</text:span></text:p>
      <text:p text:style-name="P3"/>
      <text:p text:style-name="P50">CLÁUSULA 12 – DAS CONDIÇÕES DE RETRIBUIÇÃO PECUNIÁRIA PELO USO DA ÁREA </text:p>
      <text:p text:style-name="P49">A CESSIONÁRIA deverá repassar ao CEDENTE, a título de retribuição pecuniária pela cessão de uso da área física, o valor homologado na licitação, correspondente ao rateio das despesas com o consumo de água e de energia elétrica, dos serviços de limpeza, segurança patrimonial e monitoramento eletrônico e ao aluguel (onerosidade) da área disponibilizada.</text:p>
      <text:p text:style-name="P49">§ 1º O valor deverá ser recolhido mensalmente, em moeda corrente nacional, por meio de GRU, código 28804-7, até o 5º (quinto) dia útil do mês subseqüente ao da competência.</text:p>
      <text:p text:style-name="P49">§ 2º Os comprovantes de recolhimento deverão ser apresentados ao fiscal da cessão, no prazo máximo de 5 (cinco) dias úteis, contados a partir da data limite para o referido recolhimento.</text:p>
      <text:p text:style-name="P49">§ 3º O valor da retribuição pecuniária será atualizado anualmente, caso ocorra a prorrogação da cessão, da seguinte forma:</text:p>
      <text:p text:style-name="P49">I – onerosidade (item I da planilha constante da cláusula anterior acrescido da diferença de valor mencionada no § 2º da cláusula anterior): com base na variação do Índice Geral de Preços de Mercado (IGP-M), da Fundação Getúlio Vargas, acumulado no período;</text:p>
      <text:p text:style-name="P49">II - rateio das despesas de manutenção (item II da planilha da cláusula anterior): com base na média dos últimos 12(doze) meses das despesas efetivamente pagas pelo CEDENTE. </text:p>
      <text:p text:style-name="P49"/>
      <text:p text:style-name="P50">CLÁUSULA 13 – DA GESTÃO E DA FISCALIZAÇÃO </text:p>
      <text:p text:style-name="P49">O CEDENTE designará, por meio de Portaria, servidor(es) para a gestão e fiscalização desta cessão.</text:p>
      <text:p text:style-name="P49">§ 1º As atribuições do Gestor e do Fiscal estão descritas na Seção V do Manual de Fiscalização do CEDENTE, regulamentada pela Portaria TRT/GP nº 226/2018.</text:p>
      <text:p text:style-name="P49">§ 2º O Fiscal do contrato ficará responsável pelo acompanhamento dos serviços. Ao Gestor caberá a liquidação das notas fiscais/faturas.</text:p>
      <text:p text:style-name="P49">§ 3º A existência de fiscalização por parte do CEDENTE não exclui nem reduz a responsabilidade da CESSIONÁRIA por quaisquer irregularidades na execução dos serviços assumidos, nem perante terceiros, ainda que resultante de imperfeições técnicas ou vícios redibitórios e, na ocorrência destes, não implica a co-responsabilidade do CEDENTE ou de seus agentes ou prepostos.</text:p>
      <text:p text:style-name="P49"><text:soft-page-break/>§ 4º Não obstante a CESSIONÁRIA seja a única e exclusiva responsável pela execução de todos os serviços, o CEDENTE reserva-se no direito de, sem que de qualquer forma restrinja a plenitude dessa responsabilidade, exercer a mais ampla e completa fiscalização sobre os serviços, por intermédio do fiscal do contrato.</text:p>
      <text:p text:style-name="P49">§ 5º O fiscal do contrato pode sustar qualquer trabalho que esteja sendo executado em desacordo com o especificado, sempre que essa medida se tornar necessária, devendo comunicar o fato de imediato ao Gestor.</text:p>
      <text:p text:style-name="P49">§ 6º A ação ou a omissão, total ou parcial, por parte da fiscalização do CONTRATANTE, não eximirá a CONTRATADA da total responsabilidade pela má execução da contratação.</text:p>
      <text:p text:style-name="P49"/>
      <text:p text:style-name="P50">CLÁUSULA 14 – DAS PENALIDADES </text:p>
      <text:p text:style-name="P49">A inexecução, total ou parcial, do objeto desta cessão de uso poderá acarretar, garantida a prévia defesa, as seguintes sanções:</text:p>
      <text:p text:style-name="P49">I – advertência nos casos em que não caiba aplicação de penalidade pecuniária;</text:p>
      <text:p text:style-name="P49">II - multa de até 15% (quinze por cento) do valor global referente ao Termo de Cessão (12 meses), em caso de inexecução parcial da obrigação assumida;</text:p>
      <text:p text:style-name="P49">III - multa de até 30% (trinta por cento) do valor global referente ao Termo de Cessão (12 meses), em caso de inexecução total da obrigação assumida;</text:p>
      <text:p text:style-name="P49">IV - impedimento de licitar e de contratar com a União e descredenciamento no Sistema de Cadastramento Unificado de Fornecedores - SICAF, pelo prazo de até 5 (cinco) anos, nos termos do artigo 7º da Lei nº 10.520/2002.</text:p>
      <text:p text:style-name="P49">§ 1º Pelo atraso no repasse do valor referente à retribuição pecuniária pela cessão de uso da área, a CESSIONÁRIA estará sujeita à multa equivalente a 0,5% (meio por cento) por dia que ultrapassar o respectivo prazo, e juro de 1% (um por cento) ao mês, sobre o valor total referente ao objeto da inadimplência. <text:s/></text:p>
      <text:p text:style-name="P49">§ 2º A multa prevista no parágrafo anterior será aplicada até o limite de 15% (quinze por cento) do valor total referente ao objeto da inadimplência, o que não impedirá, a critério do CEDENTE, a aplicação das demais sanções legais.</text:p>
      <text:p text:style-name="P49">§ 3º As multas por inexecução parcial ou total do objeto poderão ser aplicadas cumulativamente com as demais sanções.</text:p>
      <text:p text:style-name="P49">§ 4º Ocorrendo atraso na prestação dos serviços, ou descumprimento das obrigações assumidas, serão aplicadas as multas e concedido prazos para defesa prévia e recurso, observando-se as disposições contidas nos artigos 87, § 2º e 109, inciso I, alínea “f”, da Lei nº 8.666/93.</text:p>
      <text:p text:style-name="P49">§ 5º Decorridos os prazos de defesa prévia e de recurso e mantida a aplicação da multa, o valor correspondente será imediatamente recolhido à conta do Tesouro Nacional. Em não havendo retenção de pagamento, será emitida a GRU (Guia de Recolhimento da União) para o recolhimento, por parte da empresa, à conta do Tesouro Nacional.</text:p>
      <text:p text:style-name="P49"><text:soft-page-break/>§ 6º A atuação irregular da CESSIONÁRIA, no cumprimento das obrigações assumidas, acarretará a anotação no SICAF das penalidades aplicadas, e, no caso de impedimento de licitar e de contratar, o registro na página eletrônica do CENDENTE (opção “Transparência”).</text:p>
      <text:p text:style-name="P49">§ 7º A CESSIONÁRIA é responsável pela fidelidade e pela legitimidade das informações prestadas e dos documentos apresentados em qualquer fase da contratação. A falsidade de qualquer documento apresentado ou a inverdade das informações nele contidas implicará a rescisão contratual sem prejuízo da aplicação das demais sanções cabíveis.</text:p>
      <text:p text:style-name="P49"/>
      <text:p text:style-name="P50">CLÁUSULA 15 – DAS DEFESAS PRÉVIAS E DOS RECURSOS </text:p>
      <text:p text:style-name="P49">As defesas e recursos contra punições impostas à CESSIONÁRIA serão regidos pelos artigos 79, 87, 109 e 110 da Lei nº 8.666/93, e poderão ser enviados por e-mail, exclusivamente ao endereço mencionado no ofício de notificação, sem prejuízo da apresentação dos originais no prazo legal estabelecido.</text:p>
      <text:p text:style-name="P49">§ 1º A apresentação de defesa prévia e recurso administrativo com a utilização de e-mail não exime a CESSIONÁRIA de enviar os originais (em papel), no prazo de até 5 (cinco) dias do término do prazo legal.</text:p>
      <text:p text:style-name="P49">§ 2º O não envio dos originais no prazo estipulado, ou o envio de originais distintos daqueles apresentados por e-mail, acarreta o não conhecimento da manifestação administrativa apresentada por correio eletrônico.</text:p>
      <text:p text:style-name="P30"/>
      <text:p text:style-name="P31"><text:span text:style-name="T2">CLÁUSULA 16 – DOS PRAZOS CONTRATUAIS</text:span></text:p>
      <text:p text:style-name="P32">Na contagem dos prazos estabelecidos neste instrumento, excluir-se-á o dia do início e incluir-se-á o dia do vencimento, e considerar-se-ão os dias consecutivos, exceto quando explicitamente disposto em contrário. </text:p>
      <text:p text:style-name="P33">Parágrafo único. Só se iniciam e vencem os prazos contratuais em dia de efetivo expediente no CEDENTE.</text:p>
      <text:p text:style-name="P4"/>
      <text:p text:style-name="P46"><text:span text:style-name="T9">CLÁUSULA 17 –</text:span><text:span text:style-name="T10"> </text:span><text:span text:style-name="T9">DOS ADITAMENTOS </text:span></text:p>
      <text:p text:style-name="P47">Eventuais alterações ou exclusões de cláusulas deste Termo serão estabelecidas mediante aditamentos, que passarão a fazer parte integrante deste instrumento.</text:p>
      <text:p text:style-name="P48"/>
      <text:p text:style-name="P46"><text:span text:style-name="T9">CLÁUSULA 18 – DA <text:s/>RESCISÃO E DA DENÚNCIA </text:span></text:p>
      <text:p text:style-name="P49">Considerar-se-á rescindido o presente termo, pela precariedade da cessão, independentemente de ato especial, retornando o espaço à posse do CEDENTE, sem direito à CESSIONÁRIA a qualquer indenização, inclusive por benfeitorias realizadas, nos seguintes casos:</text:p>
      <text:p text:style-name="P49">I - se vier a ser dada utilização diversa da que lhe foi destinada, no todo ou em parte, do espaço cedido;</text:p>
      <text:p text:style-name="P49"><text:soft-page-break/>II - se houver inadimplemento de cláusula contratual, com a devida aplicação da penalidade correspondente à rescisão do termo</text:p>
      <text:p text:style-name="P49">III - se a CESSIONÁRIA renunciar à cessão, deixar de exercer suas atividades específicas, ou ainda na hipótese de sua extinção, liquidação ou falência;</text:p>
      <text:p text:style-name="P49">IV - nas hipóteses previstas nos artigos 77 a 79 da Lei nº 8.666/93, no que couber;</text:p>
      <text:p text:style-name="P49">V - na hipótese prevista no inciso VI do art. 13 do Decreto nº 3.725/2001;</text:p>
      <text:p text:style-name="P49">VI – se a CESSIONÁRIA apresentar solicitação, devidamente comprovada, no prazo de até 6 (seis) meses do início da atividade no espaço cedido, em razão de demanda insuficiente para a continuidade do negócio, sem qualquer ônus ao CEDENTE.</text:p>
      <text:p text:style-name="P49">§ 1º Nos demais casos, poderá o CEDENTE, a qualquer tempo e dentro das suas conveniências, desde que notificado previamente a CESSIONÁRIA, com antecedência mínima de 60 (sessenta) dias, suspender o uso dos bens objeto deste instrumento, ficando a CESSIONÁRIA obrigado a entregá-los independentemente de notificação judicial.</text:p>
      <text:p text:style-name="P49">§ 2º Em qualquer caso, a devolução das áreas entregues à CESSIONÁRIA deverá ser formalizada mediante termo acompanhado de laudo de vistoria, no qual deverá ser informada a data da devolução.</text:p>
      <text:p text:style-name="P46"><text:span text:style-name="T12">§ 3º A rescisão fundada no inciso VI do </text:span><text:span text:style-name="T14">caput</text:span><text:span text:style-name="T12"> não exime a CESSIONÁRIA do repasse dos valores e do cumprimento das obrigações assumidas até a efetiva devolução do espaço.</text:span></text:p>
      <text:p text:style-name="P49"/>
      <text:p text:style-name="P28"><text:span text:style-name="T2">CLÁUSULA 19</text:span><text:span text:style-name="T8"> </text:span><text:span text:style-name="T2">– DA PUBLICAÇÃO</text:span></text:p>
      <text:p text:style-name="P23">Nos termos do artigo 61, parágrafo único, da Lei nº 8.666/1993, o CEDENTE providenciará a remessa de extrato desta cessão, que indicará o nome da CESSIONÁRIA, o objeto, o valor e a vigência da cessão, para publicação, às suas expensas, no Diário Oficial da União.</text:p>
      <text:p text:style-name="P23"/>
      <text:p text:style-name="P29"><text:span text:style-name="T2">CLÁUSULA 20</text:span><text:span text:style-name="T8"> </text:span><text:span text:style-name="T2">– DO FORO</text:span></text:p>
      <text:p text:style-name="P23">Fica eleito o foro de Campo Grande, Estado de Mato Grosso do Sul, com renúncia de qualquer outro, por mais privilegiado que seja para dirimir as questões relacionadas com o presente contrato que não puderem ser resolvidas pela via administrativa.</text:p>
      <text:p text:style-name="P23"/>
      <text:p text:style-name="P24">CLÁUSULA 21 – DAS DISPOSIÇÕES FINAIS</text:p>
      <text:p text:style-name="P23">Declaram as partes que este contrato corresponde à manifestação final, completa e exclusiva do acordo entre elas celebrado. </text:p>
      <text:p text:style-name="P8"/>
      <text:p text:style-name="P26"/>
      <text:p text:style-name="P23"/>
      <text:p text:style-name="P23"/>
      <text:p text:style-name="P23"/>
      <text:p text:style-name="P23"><text:soft-page-break/>E, por assim estarem justas e de pleno acordo com as cláusulas aqui pactuadas, firmam as partes o presente Termo, em 2 (duas) vias de igual teor e forma, na presença de 2 (duas) testemunhas.</text:p>
      <text:p text:style-name="P51"/>
      <text:p text:style-name="P53"><text:span text:style-name="T10">Campo Grande - MS, 21 de outubro de 2019.</text:span></text:p>
      <text:p text:style-name="P52"/>
      <text:p text:style-name="P52"/>
      <table:table table:name="Tabela2" table:style-name="Tabela2">
        <table:table-column table:style-name="Tabela2.A" table:number-columns-repeated="2"/>
        <table:table-row table:style-name="Tabela2.1">
          <table:table-cell table:style-name="Tabela2.A1" office:value-type="string">
            <text:p text:style-name="P55"/>
            <text:p text:style-name="P54">____________________________________</text:p>
            <text:p text:style-name="P56">GERSON MARTINS DE OLIVEIRA </text:p>
            <text:p text:style-name="P57">CEDENTE</text:p>
            <text:p text:style-name="P43"/>
          </table:table-cell>
          <table:table-cell table:style-name="Tabela2.A1" office:value-type="string">
            <text:p text:style-name="P59"/>
            <text:p text:style-name="P58">_________________________________</text:p>
            <text:p text:style-name="P60">JOSÉ CLAUDIO SOARES DA SILVA</text:p>
            <text:p text:style-name="P61">CESSIONÁRIA</text:p>
            <text:p text:style-name="P61"/>
          </table:table-cell>
        </table:table-row>
      </table:table>
      <text:p text:style-name="P40"/>
      <text:p text:style-name="P40"/>
      <text:p text:style-name="P40">TESTEMUNHAS:</text:p>
      <text:p text:style-name="P41"/>
      <text:p text:style-name="P44"><text:span text:style-name="T15"><text:s text:c="11"/></text:span><text:span text:style-name="T21">______________________________ <text:s text:c="65"/>__________________________</text:span></text:p>
      <text:p text:style-name="P39"/>
      <text:p text:style-name="P45"/>
      <text:p text:style-name="P45"/>
      <text:p text:style-name="P11"/>
      <text:p text:style-name="P34">ANEXO I DO TERMO DE CESSÃO</text:p>
      <text:p text:style-name="P18"/>
      <text:p text:style-name="P19"/>
      <text:p text:style-name="P35">SUGESTÃO DE ITENS PARA DISPONIBILIZAÇÃO NA LANCHONETE:</text:p>
      <text:p text:style-name="P35"/>
      <text:p text:style-name="P14"/>
      <text:list xml:id="list3362664001" text:style-name="WW8Num1">
        <text:list-item>
          <text:p text:style-name="P15">Salgados diversos;</text:p>
        </text:list-item>
      </text:list>
      <text:p text:style-name="P14"/>
      <text:list xml:id="list122029265583980" text:continue-numbering="true" text:style-name="WW8Num1">
        <text:list-item>
          <text:p text:style-name="P15">Sanduíches diversos/natural (light);</text:p>
        </text:list-item>
      </text:list>
      <text:p text:style-name="P14"/>
      <text:list xml:id="list122030013722613" text:continue-numbering="true" text:style-name="WW8Num1">
        <text:list-item>
          <text:p text:style-name="P15">Bolo simples, bolo de pote, doces e tortas (sabores diversos);</text:p>
        </text:list-item>
      </text:list>
      <text:p text:style-name="P14"/>
      <text:list xml:id="list122028924787352" text:continue-numbering="true" text:style-name="WW8Num1">
        <text:list-item>
          <text:p text:style-name="P15">Salada/porção de frutas;</text:p>
        </text:list-item>
      </text:list>
      <text:p text:style-name="P14"/>
      <text:list xml:id="list122028862868388" text:continue-numbering="true" text:style-name="WW8Num1">
        <text:list-item>
          <text:p text:style-name="P15">Água com e sem gás;</text:p>
        </text:list-item>
      </text:list>
      <text:p text:style-name="P14"/>
      <text:list xml:id="list122029069114076" text:continue-numbering="true" text:style-name="WW8Num1">
        <text:list-item>
          <text:p text:style-name="P15">Refrigerantes e sucos (lata/caixinha);</text:p>
        </text:list-item>
      </text:list>
      <text:p text:style-name="P14"/>
      <text:list xml:id="list122029484518697" text:continue-numbering="true" text:style-name="WW8Num1">
        <text:list-item>
          <text:p text:style-name="P15">Sucos naturais e de polpas, vitaminas;</text:p>
        </text:list-item>
      </text:list>
      <text:p text:style-name="P14"/>
      <text:list xml:id="list122030718642960" text:continue-numbering="true" text:style-name="WW8Num1">
        <text:list-item>
          <text:p text:style-name="P17"><text:span text:style-name="T5">Café com leite, café expresso, </text:span><text:span text:style-name="T6">capuccino</text:span><text:span text:style-name="T5">, achocolatado;</text:span></text:p>
        </text:list-item>
      </text:list>
      <text:p text:style-name="P14"/>
      <text:list xml:id="list122029225789931" text:continue-numbering="true" text:style-name="WW8Num1">
        <text:list-item>
          <text:p text:style-name="P10">Balas, gomas de mascar (chiclete), pão de mel, sorvetes/picolés, açaí, chocolates, biscoitos, e outras guloseimas.</text:p>
        </text:list-item>
      </text:list>
      <text:p text:style-name="P14"/>
      <text:p text:style-name="P42"/>
      <text:p text:style-name="P36"><text:span text:style-name="T4">Obs.: </text:span><text:span text:style-name="T5">1) A lista acima é meramente sugestiva. A CESSIONÁRIA deverá praticar preços compatíveis com os de mercado.</text:span></text:p>
      <text:p text:style-name="P37"><text:span text:style-name="T24"><text:s text:c="12"/></text:span>2) Não serão permitidas a venda ou exposição de bebidas alcoólicas e produtos de tabagismo na Lanchonete, sob pena de aplicação das penalidades previstas neste instrumento para os casos de inexecução parcial.</text:p>
      <text:p text:style-name="P37"><text:span text:style-name="T24"><text:s text:c="11"/></text:span>3) A Cessionária poderá oferecer refeições prontas em marmitex (vedada a preparação nas dependências do cedente), para consumo no refeitório do CEDENTE.</text:p>
      <text:p text:style-name="P13"/>
      <text:p text:style-name="P20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>
        <style:tab-stops>
          <style:tab-stop style:position="2.286cm"/>
        </style:tab-stops>
      </style:paragraph-properties>
      <style:text-properties fo:color="#000000" loext:opacity="100%" style:font-name="Comic Sans MS" fo:font-family="'Comic Sans MS'" style:font-family-generic="script" style:font-pitch="variable" fo:font-weight="bold" style:font-weight-asian="bold" style:font-name-complex="Comic Sans MS" style:font-family-complex="'Comic Sans MS'" style:font-family-generic-complex="script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3.501cm" fo:margin-right="0cm" fo:margin-top="0cm" fo:margin-bottom="0.212cm" style:contextual-spacing="false" fo:text-align="justify" style:justify-single-word="false" fo:text-indent="-1.501cm" style:auto-text-indent="false">
        <style:tab-stops>
          <style:tab-stop style:position="2cm"/>
          <style:tab-stop style:position="3.974cm" style:type="right"/>
          <style:tab-stop style:position="4.507cm"/>
        </style:tab-stops>
      </style:paragraph-properties>
      <style:text-properties fo:color="#000000" loext:opacity="100%" style:font-name="Arial" fo:font-family="Arial" style:font-family-generic="swiss" style:font-pitch="variable" fo:font-size="11pt" fo:letter-spacing="0.011cm" style:font-size-asian="11pt" style:font-name-complex="Arial" style:font-family-complex="Arial" style:font-family-generic-complex="swiss" style:font-pitch-complex="variable"/>
    </style:style>
    <style:style style:name="Recuo_20_de_20_corpo_20_de_20_texto_20_3" style:display-name="Recuo de corpo de texto 3" style:family="paragraph" style:parent-style-name="Standard">
      <style:paragraph-properties fo:margin-left="4.752cm" fo:margin-right="0cm" fo:text-align="justify" style:justify-single-word="false" fo:text-indent="-2.501cm" style:auto-text-indent="false">
        <style:tab-stops>
          <style:tab-stop style:position="4.826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exto_20_padrão" style:display-name="Texto padrão" style:family="paragraph" style:parent-style-name="Standard"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letter-spacing="0.007cm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Footer_20_Char" style:display-name="Footer Char" style:family="text" style:parent-style-name="Fonte_20_parág._20_padrão">
      <style:text-properties fo:language="pt" fo:country="BR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3" style:family="table">
      <style:table-properties style:width="16.626cm" fo:margin-left="-0.123cm" table:align="left" style:writing-mode="lr-tb"/>
    </style:style>
    <style:style style:name="Tabela3.A" style:family="table-column">
      <style:table-column-properties style:column-width="2.625cm"/>
    </style:style>
    <style:style style:name="Tabela3.B" style:family="table-column">
      <style:table-column-properties style:column-width="14.002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Standard">
      <style:paragraph-properties fo:text-align="justify" style:justify-single-word="false"/>
    </style:style>
    <style:style style:name="MP2" style:family="paragraph" style:parent-style-name="Standard">
      <style:text-properties style:font-name="Arial" fo:font-weight="bold" style:font-weight-asian="bold" style:font-name-complex="Arial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Standard">
      <style:text-properties style:font-name="Arial" style:font-name-complex="Arial"/>
    </style:style>
    <style:style style:name="MP5" style:family="paragraph" style:parent-style-name="Standard">
      <style:paragraph-properties fo:margin-top="0.423cm" fo:margin-bottom="0cm" style:contextual-spacing="false"/>
      <style:text-properties style:font-name="Arial" fo:font-weight="bold" style:font-weight-asian="bold" style:font-name-complex="Arial"/>
    </style:style>
    <style:style style:name="MP6" style:family="paragraph" style:parent-style-name="Heading_20_1">
      <style:paragraph-properties fo:text-align="start" style:justify-single-word="false"/>
      <style:text-properties style:font-name="Arial" fo:font-weight="normal" style:font-weight-asian="normal" style:font-name-complex="Arial"/>
    </style:style>
    <style:style style:name="MT1" style:family="text">
      <style:text-properties style:font-name="Arial" fo:font-weight="bold" style:font-weight-asian="bold" style:font-name-complex="Arial"/>
    </style:style>
    <style:style style:name="MT2" style:family="text">
      <style:text-properties fo:font-size="9pt" style:font-size-asian="9pt" style:font-size-complex="9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801cm" fo:margin-left="2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0.7cm" fo:margin-top="0.601cm" style:dynamic-spacing="true"/>
      </style:footer-style>
    </style:page-layout>
  </office:automatic-styles>
  <office:master-styles>
    <style:master-page style:name="Standard" style:page-layout-name="Mpm1">
      <style:header>
        <table:table table:name="Tabela3" table:style-name="Tabela3">
          <table:table-column table:style-name="Tabela3.A"/>
          <table:table-column table:style-name="Tabela3.B"/>
          <table:table-row table:style-name="Tabela3.1">
            <table:table-cell table:style-name="Tabela3.A1" office:value-type="string">
              <text:p text:style-name="MP4"><draw:frame draw:style-name="Mfr1" draw:name="Figura1" text:anchor-type="as-char" svg:width="2.277cm" svg:height="2.085cm" draw:z-index="11"><draw:image xlink:href="Pictures/10000000000001A2000001B6CC930BD4CB2750CB.png" xlink:type="simple" xlink:show="embed" xlink:actuate="onLoad" draw:mime-type="image/png"/></draw:frame></text:p>
            </table:table-cell>
            <table:table-cell table:style-name="Tabela3.A1" office:value-type="string">
              <text:p text:style-name="MP5">PODER JUDICIÁRIO</text:p>
              <text:p text:style-name="MP2">JUSTIÇA DO TRABALHO</text:p>
              <text:p text:style-name="MP2">TRIBUNAL REGIONAL DO TRABALHO DA 24ª REGIÃO</text:p>
              <text:h text:style-name="MP6" text:outline-level="1"/>
            </table:table-cell>
          </table:table-row>
        </table:table>
        <text:p text:style-name="Standard"><text:span text:style-name="MT1">Processo nº 1.051/2018</text:span></text:p>
        <text:p text:style-name="Standard"><text:span text:style-name="MT1">Pregão Presencial nº 20/2019</text:span></text:p>
        <text:p text:style-name="MP1"><text:span text:style-name="MT1">Termo de Cessão de Uso nº 04/2019</text:span></text:p>
        <text:p text:style-name="MP2"/>
        <text:p text:style-name="MP2"/>
      </style:header>
      <style:footer>
        <text:p text:style-name="MP3"><text:span text:style-name="MT2">Página </text:span><text:span text:style-name="MT2"><text:page-number text:select-page="current">12</text:page-number></text:span><text:span text:style-name="MT2"><text:s/>de </text:span><text:span text:style-name="MT2"><text:page-count style:num-format="1">12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Termo de Cessão de Uso nº xx/2019</dc:title>
    <dc:subject/>
    <meta:keyword/>
    <dc:description/>
    <meta:initial-creator>Tribunal Regional do Trabalho 24ª Região</meta:initial-creator>
    <meta:creation-date>2019-10-15T10:22:00</meta:creation-date>
    <dc:creator>Tribunal Regional do Trabalho 24ª Região</dc:creator>
    <dc:date>2019-10-15T10:33:00</dc:date>
    <meta:print-date>2019-10-15T10:33:00</meta:print-date>
    <meta:editing-cycles>5</meta:editing-cycles>
    <meta:editing-duration>PT9M</meta:editing-duration>
    <meta:document-statistic meta:table-count="3" meta:image-count="1" meta:object-count="0" meta:page-count="12" meta:paragraph-count="183" meta:word-count="4114" meta:character-count="26501" meta:non-whitespace-character-count="22419"/>
    <meta:generator>LibreOffice/7.1.3.2$Windows_X86_64 LibreOffice_project/47f78053abe362b9384784d31a6e56f8511eb1c1</meta:generator>
  </office:meta>
</office:document-meta>
</file>