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09cm" table:align="center" style:writing-mode="lr-tb"/>
    </style:style>
    <style:style style:name="Tabela1.A" style:family="table-column">
      <style:table-column-properties style:column-width="5.602cm"/>
    </style:style>
    <style:style style:name="Tabela1.B" style:family="table-column">
      <style:table-column-properties style:column-width="7.211cm"/>
    </style:style>
    <style:style style:name="Tabela1.C" style:family="table-column">
      <style:table-column-properties style:column-width="4.09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59cm" table:align="center" style:writing-mode="lr-tb"/>
    </style:style>
    <style:style style:name="Tabela2.A" style:family="table-column">
      <style:table-column-properties style:column-width="8.008cm"/>
    </style:style>
    <style:style style:name="Tabela2.B" style:family="table-column">
      <style:table-column-properties style:column-width="8.751cm"/>
    </style:style>
    <style:style style:name="Tabela2.1" style:family="table-row">
      <style:table-row-properties style:min-row-height="2.609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" style:family="table">
      <style:table-properties style:width="16.753cm" table:align="left" style:writing-mode="lr-tb"/>
    </style:style>
    <style:style style:name="Tabela3.A" style:family="table-column">
      <style:table-column-properties style:column-width="8.502cm"/>
    </style:style>
    <style:style style:name="Tabela3.B" style:family="table-column">
      <style:table-column-properties style:column-width="8.251cm"/>
    </style:style>
    <style:style style:name="Tabela3.1" style:family="table-row">
      <style:table-row-properties style:min-row-height="1.184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2" style:family="table-row">
      <style:table-row-properties style:min-row-height="1.207cm" fo:keep-together="auto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Heading_20_1">
      <style:text-properties style:font-name="Arial" fo:font-size="10pt" fo:font-weight="normal" style:font-size-asian="10pt" style:font-weight-asian="normal" style:font-name-complex="Arial"/>
    </style:style>
    <style:style style:name="P3" style:family="paragraph" style:parent-style-name="Recuo_20_de_20_corpo_20_de_20_texto_20_2">
      <style:paragraph-properties fo:margin-left="0cm" fo:margin-right="0cm" fo:line-height="150%" fo:text-indent="3cm" style:auto-text-indent="false"/>
    </style:style>
    <style:style style:name="P4" style:family="paragraph" style:parent-style-name="Recuo_20_de_20_corpo_20_de_20_texto_20_2">
      <style:paragraph-properties fo:margin-left="0cm" fo:margin-right="0cm" fo:line-height="150%" fo:text-indent="3cm" style:auto-text-indent="false">
        <style:tab-stops>
          <style:tab-stop style:position="4.826cm"/>
        </style:tab-stops>
      </style:paragraph-properties>
    </style:style>
    <style:style style:name="P5" style:family="paragraph" style:parent-style-name="Recuo_20_de_20_corpo_20_de_20_texto_20_2">
      <style:paragraph-properties fo:margin-left="0cm" fo:margin-right="0cm" fo:line-height="150%" fo:text-indent="3cm" style:auto-text-indent="false"/>
      <style:text-properties fo:letter-spacing="0.007cm" style:font-name-complex="Arial"/>
    </style:style>
    <style:style style:name="P6" style:family="paragraph" style:parent-style-name="Recuo_20_de_20_corpo_20_de_20_texto_20_2">
      <style:paragraph-properties fo:margin-left="0cm" fo:margin-right="0cm" fo:line-height="150%" fo:text-indent="3cm" style:auto-text-indent="false">
        <style:tab-stops>
          <style:tab-stop style:position="4.826cm"/>
        </style:tab-stops>
      </style:paragraph-properties>
      <style:text-properties fo:letter-spacing="0.007cm" style:font-name-complex="Arial"/>
    </style:style>
    <style:style style:name="P7" style:family="paragraph" style:parent-style-name="Recuo_20_de_20_corpo_20_de_20_texto_20_2">
      <style:paragraph-properties fo:margin-left="0cm" fo:margin-right="0cm" fo:line-height="150%" fo:text-indent="3cm" style:auto-text-indent="false"/>
      <style:text-properties fo:color="#ff0000" loext:opacity="100%" fo:letter-spacing="0.007cm" style:font-name-complex="Arial"/>
    </style:style>
    <style:style style:name="P8" style:family="paragraph" style:parent-style-name="Recuo_20_de_20_corpo_20_de_20_texto_20_3">
      <style:paragraph-properties fo:margin-left="0cm" fo:margin-right="0cm" fo:line-height="150%" fo:text-indent="3cm" style:auto-text-indent="false"/>
    </style:style>
    <style:style style:name="P9" style:family="paragraph" style:parent-style-name="Recuo_20_de_20_corpo_20_de_20_texto_20_3">
      <style:paragraph-properties fo:margin-left="0cm" fo:margin-right="0cm" fo:line-height="150%" fo:text-indent="3cm" style:auto-text-indent="false"/>
      <style:text-properties fo:color="#ff0000" loext:opacity="100%" fo:font-size="10pt" fo:language="pt" fo:country="BR" style:font-size-asian="10pt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/>
    </style:style>
    <style:style style:name="P11" style:family="paragraph" style:parent-style-name="Standard">
      <style:text-properties style:font-name="Arial" style:font-name-complex="Arial"/>
    </style:style>
    <style:style style:name="P12" style:family="paragraph" style:parent-style-name="Standard">
      <style:paragraph-properties fo:line-height="150%" fo:text-align="center" style:justify-single-word="false" fo:orphans="0" fo:widows="0"/>
      <style:text-properties fo:color="#ff0000" loext:opacity="100%" style:font-name="Arial" style:text-underline-style="solid" style:text-underline-width="auto" style:text-underline-color="font-color" fo:font-weight="bold" style:font-weight-asian="bold" style:font-name-complex="Arial"/>
    </style:style>
    <style:style style:name="P13" style:family="paragraph" style:parent-style-name="Standard" style:master-page-name="Standard">
      <style:paragraph-properties fo:margin-left="8.001cm" fo:margin-right="0.011cm" fo:line-height="150%" fo:text-align="justify" style:justify-single-word="false" fo:text-indent="0cm" style:auto-text-indent="false" style:page-number="auto"/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margin-left="7.001cm" fo:margin-right="0.011cm" fo:line-height="150%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margin-left="7.001cm" fo:margin-right="0.011cm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style:font-name="Arial" fo:letter-spacing="0.007cm" fo:font-weight="bold" style:font-weight-asian="bold" style:font-name-complex="Ari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letter-spacing="0.007cm" fo:font-weight="bold" style:font-weight-asian="bold" style:font-name-complex="Ari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21" style:family="paragraph" style:parent-style-name="Standard">
      <style:paragraph-properties fo:margin-left="0.005cm" fo:margin-right="0.007cm" fo:line-height="150%" fo:text-align="justify" style:justify-single-word="false" fo:text-indent="3cm" style:auto-text-indent="false"/>
    </style:style>
    <style:style style:name="P22" style:family="paragraph" style:parent-style-name="Standard">
      <style:paragraph-properties fo:margin-left="0.005cm" fo:margin-right="0cm" fo:line-height="150%" fo:text-align="justify" style:justify-single-word="false" fo:text-indent="3cm" style:auto-text-indent="false"/>
    </style:style>
    <style:style style:name="P23" style:family="paragraph" style:parent-style-name="Standard">
      <style:paragraph-properties fo:margin-left="0.005cm" fo:margin-right="0cm" fo:line-height="150%" fo:text-align="justify" style:justify-single-word="false" fo:text-indent="3cm" style:auto-text-indent="false"/>
      <style:text-properties style:font-name="Arial" style:font-name-complex="Arial"/>
    </style:style>
    <style:style style:name="P24" style:family="paragraph" style:parent-style-name="Standard">
      <style:paragraph-properties fo:margin-left="0.005cm" fo:margin-right="0cm" fo:line-height="150%" fo:text-align="justify" style:justify-single-word="false" fo:text-indent="3cm" style:auto-text-indent="false"/>
      <style:text-properties fo:color="#ff0000" loext:opacity="100%" style:font-name="Arial" fo:letter-spacing="0.007cm" style:font-name-complex="Arial"/>
    </style:style>
    <style:style style:name="P25" style:family="paragraph" style:parent-style-name="Standard">
      <style:paragraph-properties fo:margin-left="0.005cm" fo:margin-right="0cm" fo:line-height="150%" fo:text-align="justify" style:justify-single-word="false" fo:text-indent="2.995cm" style:auto-text-indent="false"/>
    </style:style>
    <style:style style:name="P26" style:family="paragraph" style:parent-style-name="Standard">
      <style:paragraph-properties fo:margin-left="0.005cm" fo:margin-right="0cm" fo:line-height="150%" fo:text-align="justify" style:justify-single-word="false" fo:text-indent="2.995cm" style:auto-text-indent="false"/>
      <style:text-properties style:font-name="Arial" style:font-name-complex="Arial"/>
    </style:style>
    <style:style style:name="P27" style:family="paragraph" style:parent-style-name="Standard">
      <style:paragraph-properties fo:margin-left="0cm" fo:margin-right="0.049cm" fo:line-height="150%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8" style:family="paragraph" style:parent-style-name="Standard">
      <style:paragraph-properties fo:margin-left="0cm" fo:margin-right="0.049cm" fo:line-height="150%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9" style:family="paragraph" style:parent-style-name="Standard">
      <style:paragraph-properties fo:margin-left="0cm" fo:margin-right="0.049cm" fo:line-height="150%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letter-spacing="0.007cm" fo:font-weight="bold" style:font-weight-asian="bold" style:font-name-complex="Arial"/>
    </style:style>
    <style:style style:name="P30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31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32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33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style:font-name-complex="Arial"/>
    </style:style>
    <style:style style:name="P34" style:family="paragraph" style:parent-style-name="Standard">
      <style:paragraph-properties fo:margin-left="-0.25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fo:color="#ff0000" loext:opacity="100%" style:font-name="Arial" fo:letter-spacing="0.007cm" style:font-name-complex="Arial"/>
    </style:style>
    <style:style style:name="P35" style:family="paragraph" style:parent-style-name="Standard">
      <style:paragraph-properties fo:margin-left="-0.25cm" fo:margin-right="0.049cm" fo:line-height="150%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letter-spacing="0.007cm" fo:font-weight="bold" style:font-weight-asian="bold" style:font-name-complex="Arial"/>
    </style:style>
    <style:style style:name="P36" style:family="paragraph" style:parent-style-name="Standard">
      <style:paragraph-properties fo:margin-left="-0.254cm" fo:margin-right="0.049cm" fo:line-height="150%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fo:color="#ff0000" loext:opacity="100%" style:font-name="Arial" fo:letter-spacing="0.007cm" style:font-name-complex="Arial"/>
    </style:style>
    <style:style style:name="P37" style:family="paragraph" style:parent-style-name="Standard">
      <style:paragraph-properties fo:margin-left="-0.254cm" fo:margin-right="0.049cm" fo:line-height="150%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38" style:family="paragraph" style:parent-style-name="Standard">
      <style:paragraph-properties fo:margin-left="-0.254cm" fo:margin-right="0.049cm" fo:line-height="150%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39" style:family="paragraph" style:parent-style-name="Standard">
      <style:paragraph-properties fo:margin-left="-0.254cm" fo:margin-right="0.049cm" fo:line-height="150%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40" style:family="paragraph" style:parent-style-name="Standard">
      <style:paragraph-properties fo:margin-left="0cm" fo:margin-right="-0.15cm" fo:line-height="0.494cm" fo:text-indent="0cm" style:auto-text-indent="false"/>
    </style:style>
    <style:style style:name="P41" style:family="paragraph" style:parent-style-name="Text_20_body_20_indent">
      <style:paragraph-properties fo:margin-left="0cm" fo:margin-right="0cm" fo:line-height="150%" fo:text-indent="3cm" style:auto-text-indent="false"/>
    </style:style>
    <style:style style:name="P42" style:family="paragraph" style:parent-style-name="Text_20_body_20_indent">
      <style:paragraph-properties fo:margin-left="0cm" fo:margin-right="0cm" fo:line-height="150%" fo:text-indent="3cm" style:auto-text-indent="false"/>
      <style:text-properties style:font-name="Arial" fo:font-size="10pt" style:font-size-asian="10pt" style:font-name-complex="Arial"/>
    </style:style>
    <style:style style:name="P43" style:family="paragraph" style:parent-style-name="Texto_20_padrão">
      <style:paragraph-properties fo:line-height="0.423cm" fo:text-align="justify" style:justify-single-word="false"/>
      <style:text-properties style:font-name="Arial" fo:font-size="10pt" style:font-size-asian="10pt" style:font-name-complex="Arial"/>
    </style:style>
    <style:style style:name="P44" style:family="paragraph" style:parent-style-name="Texto_20_padrão">
      <style:paragraph-properties fo:line-height="0.423cm" fo:text-align="center" style:justify-single-word="false"/>
      <style:text-properties style:font-name="Arial" fo:font-size="10pt" style:font-size-asian="10pt" style:font-name-complex="Arial"/>
    </style:style>
    <style:style style:name="P45" style:family="paragraph" style:parent-style-name="Texto_20_padrão">
      <style:paragraph-properties fo:line-height="0.423cm" fo:text-align="justify" style:justify-single-word="false"/>
    </style:style>
    <style:style style:name="P46" style:family="paragraph" style:parent-style-name="Texto_20_padrão">
      <style:text-properties fo:color="#ff0000" loext:opacity="100%"/>
    </style:style>
    <style:style style:name="P47" style:family="paragraph" style:parent-style-name="Texto_20_padrão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0pt" fo:font-weight="bold" style:font-size-asian="10pt" style:font-weight-asian="bold" style:font-name-complex="Arial"/>
    </style:style>
    <style:style style:name="P48" style:family="paragraph" style:parent-style-name="Texto_20_padrão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0pt" style:font-size-asian="10pt" style:font-name-complex="Arial"/>
    </style:style>
    <style:style style:name="P49" style:family="paragraph" style:parent-style-name="Texto_20_padrão">
      <style:paragraph-properties fo:margin-left="0cm" fo:margin-right="0cm" fo:line-height="150%" fo:text-align="justify" style:justify-single-word="false" fo:text-indent="3cm" style:auto-text-indent="false"/>
    </style:style>
    <style:style style:name="P50" style:family="paragraph" style:parent-style-name="Texto_20_padrão">
      <style:paragraph-properties fo:margin-left="0cm" fo:margin-right="0cm" fo:line-height="150%" fo:text-align="justify" style:justify-single-word="false" fo:text-indent="3cm" style:auto-text-indent="false"/>
      <style:text-properties fo:color="#ff0000" loext:opacity="100%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51" style:family="paragraph" style:parent-style-name="Texto_20_padrão">
      <style:paragraph-properties fo:margin-left="0cm" fo:margin-right="0cm" fo:line-height="150%" fo:text-align="justify" style:justify-single-word="false" fo:text-indent="3cm" style:auto-text-indent="false"/>
      <style:text-properties fo:color="#ff0000" loext:opacity="100%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52" style:family="paragraph" style:parent-style-name="Texto_20_padrão">
      <style:paragraph-properties fo:margin-top="0.212cm" fo:margin-bottom="0.212cm" style:contextual-spacing="false" fo:line-height="0.494cm"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53" style:family="paragraph" style:parent-style-name="Texto_20_padrão">
      <style:paragraph-properties fo:margin-left="0cm" fo:margin-right="-1.002cm" fo:line-height="150%" fo:text-align="justify" style:justify-single-word="false" fo:text-indent="3cm" style:auto-text-indent="false"/>
      <style:text-properties fo:color="#000000" loext:opacity="100%" style:font-name="Arial" fo:font-size="10pt" style:font-size-asian="10pt" style:font-name-complex="Arial"/>
    </style:style>
    <style:style style:name="P54" style:family="paragraph" style:parent-style-name="Texto_20_padrão">
      <style:paragraph-properties fo:margin-left="0cm" fo:margin-right="-1.002cm" fo:line-height="150%" fo:text-align="justify" style:justify-single-word="false" fo:text-indent="3cm" style:auto-text-indent="false"/>
    </style:style>
    <style:style style:name="P55" style:family="paragraph" style:parent-style-name="Texto_20_padrão">
      <style:paragraph-properties fo:margin-left="-1.501cm" fo:margin-right="0cm" fo:line-height="150%" fo:text-align="center" style:justify-single-word="false" fo:text-indent="3cm" style:auto-text-indent="false"/>
      <style:text-properties fo:color="#ff0000" loext:opacity="100%" style:font-name="Arial" fo:font-size="10pt" style:font-size-asian="10pt" style:font-name-complex="Arial"/>
    </style:style>
    <style:style style:name="P56" style:family="paragraph" style:parent-style-name="WW-Título_20_3">
      <style:paragraph-properties fo:margin-top="0cm" fo:margin-bottom="0cm" style:contextual-spacing="false"/>
      <style:text-properties style:font-name="Arial" fo:font-size="10pt" style:font-size-asian="10pt" style:font-name-complex="Arial"/>
    </style:style>
    <style:style style:name="P57" style:family="paragraph" style:parent-style-name="WW-Título_20_3">
      <style:paragraph-properties fo:margin-top="0cm" fo:margin-bottom="0cm" style:contextual-spacing="false" style:snap-to-layout-grid="false"/>
      <style:text-properties style:font-name="Arial" fo:font-size="10pt" style:font-size-asian="10pt" style:font-name-complex="Arial"/>
    </style:style>
    <style:style style:name="P58" style:family="paragraph" style:parent-style-name="normal">
      <style:paragraph-properties fo:margin-left="0cm" fo:margin-right="0.012cm" fo:line-height="150%" fo:text-indent="3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name-asian="Lucida Sans Unicode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letter-spacing="0.007cm" fo:font-weight="bold" style:font-weight-asian="bold" style:font-name-complex="Arial"/>
    </style:style>
    <style:style style:name="T6" style:family="text">
      <style:text-properties style:font-name="Arial" fo:letter-spacing="0.007cm" style:font-name-complex="Arial"/>
    </style:style>
    <style:style style:name="T7" style:family="text">
      <style:text-properties style:font-name="Arial" fo:font-size="9.5pt" fo:letter-spacing="0.007cm" style:font-size-asian="9.5pt" style:font-name-complex="Arial" style:font-size-complex="9.5pt"/>
    </style:style>
    <style:style style:name="T8" style:family="text">
      <style:text-properties style:font-name="Arial" fo:font-size="9.5pt" style:font-size-asian="9.5pt" style:font-name-complex="Arial" style:font-size-complex="9.5pt"/>
    </style:style>
    <style:style style:name="T9" style:family="text">
      <style:text-properties style:font-name="Arial" fo:font-size="9.5pt" fo:letter-spacing="0.011cm" style:font-size-asian="9.5pt" style:font-name-complex="Arial" style:font-size-complex="9.5pt"/>
    </style:style>
    <style:style style:name="T10" style:family="text">
      <style:text-properties style:font-name="Arial" style:font-name-asian="Lucida Sans Unicode" style:font-name-complex="Arial"/>
    </style:style>
    <style:style style:name="T11" style:family="text">
      <style:text-properties style:font-name="Arial" fo:font-size="10pt" fo:font-weight="bold" style:font-size-asian="10pt" style:font-weight-asian="bold" style:font-name-complex="Arial"/>
    </style:style>
    <style:style style:name="T12" style:family="text">
      <style:text-properties style:font-name="Arial" fo:font-size="10pt" style:font-size-asian="10pt" style:font-name-complex="Arial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style:font-name="Arial" fo:font-style="italic" style:font-style-asian="italic" style:font-name-complex="Arial"/>
    </style:style>
    <style:style style:name="T15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6" style:family="text">
      <style:text-properties style:font-name-complex="Arial"/>
    </style:style>
    <style:style style:name="T17" style:family="text">
      <style:text-properties fo:letter-spacing="0.007cm"/>
    </style:style>
    <style:style style:name="T18" style:family="text">
      <style:text-properties fo:letter-spacing="0.007cm" style:font-name-complex="Arial"/>
    </style:style>
    <style:style style:name="T19" style:family="text">
      <style:text-properties fo:letter-spacing="0.007cm" fo:font-style="italic" style:font-style-asian="italic" style:font-name-complex="Arial"/>
    </style:style>
    <style:style style:name="T20" style:family="text">
      <style:text-properties fo:font-size="10pt" fo:font-weight="bold" style:font-size-asian="10pt" style:font-weight-asian="bold"/>
    </style:style>
    <style:style style:name="T21" style:family="text">
      <style:text-properties fo:font-size="10pt" style:font-size-asian="10pt"/>
    </style:style>
    <style:style style:name="T22" style:family="text">
      <style:text-properties fo:color="#ff0000" loext:opacity="100%"/>
    </style:style>
    <style:style style:name="T23" style:family="text">
      <style:text-properties fo:color="#ff0000" loext:opacity="100%" fo:letter-spacing="0.007cm" style:font-name-complex="Arial"/>
    </style:style>
    <style:style style:name="T24" style:family="text">
      <style:text-properties fo:color="#ff0000" loext:opacity="100%" style:font-name="Arial" fo:letter-spacing="0.007cm" style:font-name-complex="Arial"/>
    </style:style>
    <style:style style:name="T25" style:family="text">
      <style:text-properties fo:color="#ff0000" loext:opacity="100%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6" style:family="text">
      <style:text-properties fo:color="#ff0000" loext:opacity="100%" fo:font-size="10pt" fo:language="pt" fo:country="BR" style:font-size-asian="10pt" style:font-name-complex="Arial"/>
    </style:style>
    <style:style style:name="T27" style:family="text">
      <style:text-properties fo:color="#000000" loext:opacity="100%" fo:font-size="10pt" style:font-size-asian="10pt" style:font-name-complex="Arial"/>
    </style:style>
    <style:style style:name="T28" style:family="text">
      <style:text-properties fo:color="#000000" loext:opacity="100%" fo:font-size="10pt" fo:language="pt" fo:country="BR" style:font-size-asian="10pt" style:font-name-complex="Arial"/>
    </style:style>
    <style:style style:name="T29" style:family="text">
      <style:text-properties fo:color="#000000" loext:opacity="100%" fo:font-size="10pt" fo:language="pt" fo:country="BR" fo:font-style="italic" style:font-size-asian="10pt" style:font-style-asian="italic" style:font-name-complex="Arial"/>
    </style:style>
    <style:style style:name="T30" style:family="text">
      <style:text-properties style:font-name-asian="Arial"/>
    </style:style>
    <style:style style:name="T31" style:family="text"/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2.066cm" draw:visible-area-height="2.11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4"/>
      <text:p text:style-name="P15"><text:span text:style-name="T2">TERMO DE CESSÃO DE USO DE ESPAÇO FÍSICO QUE ENTRE SI FAZEM O TRIBUNAL REGIONAL DO TRABALHO DA VIGÉSIMA QUARTA REGIÃO E CAIXA ECONÔMICA FEDERAL - CEF.</text:span></text:p>
      <text:p text:style-name="P16"/>
      <text:p text:style-name="P17"/>
      <text:p text:style-name="P19"><text:span text:style-name="T5">O TRIBUNAL REGIONAL DO TRABALHO DA 24ª REGIÃO, </text:span><text:span text:style-name="T6">inscrito no CNPJ sob nº 37.115.409/0001-63, com sede na </text:span><text:span text:style-name="T4">Rua Delegado Carlos Roberto Bastos nº 208, Jardim Veraneio (Parque dos Poderes), em Campo Grande - MS</text:span><text:span text:style-name="T6">, CEP 79.031-908, neste ato representado </text:span><text:span text:style-name="T7">pelo Secretário Administrativo GERSON MARTINS DE OLIVEIRA, </text:span><text:span text:style-name="T4">portador do RG nº 611.34 SSP/MS e do CPF nº 600.496.421-20</text:span><text:span text:style-name="T8">, conforme subdelegação de competência constante da Portaria TRT/DG n</text:span><text:span text:style-name="T9">º 317/2017</text:span><text:span text:style-name="T6">, doravante denominado simplesmente </text:span><text:span text:style-name="T2">CEDENTE, </text:span><text:span text:style-name="T6">de um lado, e, do outro,</text:span><text:span text:style-name="T4"> a </text:span><text:span text:style-name="T3">CAIXA ECONÔMICA FEDERAL - CEF</text:span><text:span text:style-name="T10">, inscrita no CNPJ sob nº </text:span><text:span text:style-name="T4">00.360.305/0001-04</text:span><text:span text:style-name="T10">, </text:span><text:span text:style-name="T4">com sede no Setor Bancário Sul, Quadra 4, lotes 3/4, Brasília - DF, CEP 70.092-900, RONILSE MARIA BUNGESTABS DE MELLO MARCELO, portadora do RG nº 5080535-2 SESP/PR, do CPF nº 603.581.309-72 e da CNH nº 04280402706 DETRAN/PR, doravante denominada simplesmente </text:span><text:span text:style-name="T2">CESSIONÁRIA</text:span><text:span text:style-name="T4">,</text:span><text:span text:style-name="T2"> </text:span><text:span text:style-name="T4">têm entre si ajustado o presente instrumento, que se regerá pelo Decreto-Lei nº 9.760/1946, pelas Leis nº 8.666/1993 e nº 9.636/1998, pelo Decreto nº 3.725/2001, pela Portaria nº 05/2001 da Secretaria do Patrimônio da União, pela Resolução nº 87/2011 do Conselho Superior da Justiça do Trabalho e demais dispositivos legais pertinentes à espécie, mediante as cláusulas e as condições seguintes:</text:span></text:p>
      <text:p text:style-name="P47"/>
      <text:p text:style-name="P49"><text:span text:style-name="T11">CLÁUSULA 1ª – DO OBJETO</text:span></text:p>
      <text:p text:style-name="P48">O presente termo tem por objeto a cessão de uso, a título oneroso e precário, de espaço físico destinado à instalação de Agência/Posto de Atendimento Bancário da CESSIONÁRIA, para atendimento de magistrados, servidores e usuários da Justiça do Trabalho, conforme descrito abaixo: 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2">Localidade</text:p>
          </table:table-cell>
          <table:table-cell table:style-name="Tabela1.B1" office:value-type="string">
            <text:p text:style-name="P52">Endereço</text:p>
          </table:table-cell>
          <table:table-cell table:style-name="Tabela1.A1" office:value-type="string">
            <text:p text:style-name="P52">Área cedida</text:p>
          </table:table-cell>
        </table:table-row>
        <table:table-row table:style-name="Tabela1.1">
          <table:table-cell table:style-name="Tabela1.A1" office:value-type="string">
            <text:p text:style-name="P43">Fórum Trabalhista de Dourados</text:p>
          </table:table-cell>
          <table:table-cell table:style-name="Tabela1.B1" office:value-type="string">
            <text:p text:style-name="P45"><text:span text:style-name="T12">Rua Visconde de Taunay nº 250, Jardim Londrina, Dourados – MS</text:span></text:p>
          </table:table-cell>
          <table:table-cell table:style-name="Tabela1.A1" office:value-type="string">
            <text:p text:style-name="P44">21,02 m²</text:p>
          </table:table-cell>
        </table:table-row>
      </table:table>
      <text:p text:style-name="P5"/>
      <text:p text:style-name="P3"><text:span text:style-name="T18">§ 1º Nos termos dos artigos 8° e 10 da Resolução nº 87 do CSJT, caberá à CESSIONÁRIA arcar com a retribuição pecuniária correspondente à onerosidade da cessão de uso e ao rateio das despesas com manutenção, conservação, fornecimento de água, energia elétrica, bem como serviços de </text:span><text:span text:style-name="T16">limpeza, monitoramento eletrônico, </text:span><text:span text:style-name="T18">vigilância/segurança patrimonial e de brigadista disponíveis, consoante cláusula 4ª deste instrumento.</text:span></text:p>
      <text:p text:style-name="P3"><text:span text:style-name="T18">§ 2º O horário de funcionamento diário da agência/PAB deverá ser durante o horário de funcionamento do CEDENTE.</text:span></text:p>
      <text:p text:style-name="P3"><text:soft-page-break/><text:span text:style-name="T18">§ 3º A agência bancária/PAB permanecerá fechada(o) durante os sábados, domingos</text:span><text:span text:style-name="T23"> </text:span><text:span text:style-name="T18">e feriados, de acordo com o calendário do CEDENTE.</text:span></text:p>
      <text:p text:style-name="P7"/>
      <text:p text:style-name="P19"><text:span text:style-name="T2">CLÁUSULA 2ª – DO FUNDAMENTO LEGAL</text:span></text:p>
      <text:p text:style-name="P4"><text:span text:style-name="T18">A presente cessão efetiva-se por inexigibilidade de licitação, com fulcro no art. 25, </text:span><text:span text:style-name="T19">caput</text:span><text:span text:style-name="T18">, da Lei nº 8.666/93.</text:span></text:p>
      <text:p text:style-name="P6"/>
      <text:p text:style-name="P3"><text:span text:style-name="T1">CLÁUSULA 3ª – DA VIGÊNCIA E DA CONVALIDAÇÃO DOS ATOS PRATICADOS</text:span></text:p>
      <text:p text:style-name="P49"><text:span text:style-name="T12">O presente termo terá vigência de 60 (sessenta) meses, com efeitos retroativos a contar de 27 de janeiro de 2019. </text:span></text:p>
      <text:p text:style-name="P48">Parágrafo único. Ante a vigência retroativa a 27 de janeiro de 2019, consideram-se convalidados os atos praticados desde essa data até a data da assinatura do presente termo.</text:p>
      <text:p text:style-name="P48"/>
      <text:p text:style-name="P21"><text:span text:style-name="T2">CLÁUSULA 4ª – DAS CONDIÇÕES DE RETRIBUIÇÃO PECUNIÁRIA PELO USO DA ÁREA</text:span></text:p>
      <text:p text:style-name="P22"><text:span text:style-name="T4">A CESSIONÁRIA deverá repassar mensalmente ao CEDENTE o valor de </text:span><text:span text:style-name="T2">R$ 1.449,24 (um mil quatrocentos e quarenta e nove reais e vinte e quatro centavos)</text:span><text:span text:style-name="T4"> a título de retribuição pecuniária pela cessão de uso das áreas físicas, correspondente à onerosidade da cessão de uso e ao rateio de despesas de fornecimento de energia elétrica e água, bem como serviços de limpeza, monitoramento eletrônico, vigilância/segurança patrimonial e brigadista disponíveis no local.</text:span></text:p>
      <text:p text:style-name="P22"><text:span text:style-name="T4">§ 1º O valor inicial constante no </text:span><text:span text:style-name="T14">caput</text:span><text:span text:style-name="T4"> foi formados a partir dos valores proporcionais à onerosidade da área objeto da cessão de uso e do rateio das despesas com fornecimento de energia elétrica e água, bem como serviços de limpeza, monitoramento eletrônico, vigilância/segurança patrimonial e brigadistas contratados pelo CEDENTE e disponibilizados no prédio da área cedida.</text:span></text:p>
      <text:p text:style-name="P22"><text:span text:style-name="T4">§ 3º O valor referente à retribuição pecuniária pela cessão de uso das áreas deverá ser recolhido mensalmente, em moeda corrente nacional, por meio de GRU, código 28804-7, até último dia do mês subseqüente ao da competência, ficando a cargo do CEDENTE a conferência do pagamento na conta única do Tesouro Nacional.</text:span></text:p>
      <text:p text:style-name="P22"><text:span text:style-name="T4">§ 4º A CESSIONÁRIA obriga-se ao pagamento das retribuições pecuniárias de que trata esta cláusula retroativamente à data de 27 de janeiro de 2019, compensando-se, se for o caso, possíveis diferenças entre valores devidos e aqueles já eventualmente pagos.</text:span></text:p>
      <text:p text:style-name="P23"/>
      <text:p text:style-name="P22"><text:span text:style-name="T2">CLÁUSULA 5ª – DO REAJUSTE </text:span></text:p>
      <text:p text:style-name="P22"><text:span text:style-name="T4">O reajuste do valor da onerosidade dar-se-á pela variação do Índice Geral de Preços de Mercado (IGP-M) da Fundação Getúlio Vargas, ou outro índice que venha a ser adotado pelo Governo Federal em sua substituição, estando sua aplicação regida pela legislação em vigor, observado o interregno mínimo de um ano contado a partir do início de vigência da presente cessão; enquanto o reajuste do valor do rateio de despesas com fornecimento de energia elétrica e água, bem como serviços de limpeza, </text:span><text:soft-page-break/><text:span text:style-name="T4">monitoramento eletrônico, vigilância/segurança patrimonial e brigadistas contratados pelo CEDENTE e disponibilizados no prédio da área cedida, dar-se-á na mesma época do reajuste da onerosidade e será calculado com base na média de despesas verificada nos 6 (seis) últimos meses anteriores da localidade.</text:span></text:p>
      <text:p text:style-name="P23"/>
      <text:p text:style-name="P49"><text:span text:style-name="T11">CLÁUSULA 6ª –</text:span><text:span text:style-name="T12"> </text:span><text:span text:style-name="T11">DA RESPONSABILIDADE E DAS OBRIGAÇÕES DA CESSIONÁRIA</text:span></text:p>
      <text:p text:style-name="P48">São obrigações da cessionária:</text:p>
      <text:p text:style-name="P49"><text:span text:style-name="T12">I - utilizar a área cedida apenas para o desempenho de suas atividades institucionais;</text:span></text:p>
      <text:p text:style-name="P49"><text:span text:style-name="T12">II - conservar as instalações físicas das áreas cedidas;</text:span></text:p>
      <text:p text:style-name="P49"><text:span text:style-name="T12">III - prover a área cedida dos equipamentos de segurança necessários, de acordo com as normas oficiais;</text:span></text:p>
      <text:p text:style-name="P49"><text:span text:style-name="T12">IV - fornecer bens ou utensílios necessários ao pleno funcionamento de sua atividade;</text:span></text:p>
      <text:p text:style-name="P49"><text:span text:style-name="T12">V - manter, por seus próprios meios, a áreas e instalações dentro dos padrões de higiene, limpeza e organização;</text:span></text:p>
      <text:p text:style-name="P49"><text:span text:style-name="T12">VI - realizar obras de adequação dos espaços físicos somente com a expressa anuência do CEDENTE;</text:span></text:p>
      <text:p text:style-name="P49"><text:span text:style-name="T12">VII - restituir o espaço físico cedido em perfeitas condições de uso, juntamente com as benfeitorias realizadas, sem direito a indenização;</text:span></text:p>
      <text:p text:style-name="P49"><text:span text:style-name="T12">VIII - manter a regularidade fiscal e trabalhista durante a vigência da cessão;</text:span></text:p>
      <text:p text:style-name="P49"><text:span text:style-name="T12">IX - obter e manter válidas todas as autorizações e licenças concedidas pelo poder público para o exercício da respectiva atividade.</text:span></text:p>
      <text:p text:style-name="P25"><text:span text:style-name="T4">Parágrafo único. Fica proibido à CESSIONÁRIA </text:span><text:span text:style-name="T6">ceder, emprestar ou sublocar, no todo ou em parte, o espaço a ela cedido.</text:span></text:p>
      <text:p text:style-name="P24"/>
      <text:p text:style-name="P49"><text:span text:style-name="T11">CLÁUSULA 7ª – DAS RESPONSABILIDADES E DAS OBRIGAÇÕES DO CEDENTE</text:span></text:p>
      <text:p text:style-name="P26">São obrigações do cedente:</text:p>
      <text:p text:style-name="P25"><text:span text:style-name="T4">I - acompanhar, supervisionar e fiscalizar a execução do presente termo de cessão de uso, por intermédio do fiscal deste instrumento; </text:span></text:p>
      <text:p text:style-name="P25"><text:span text:style-name="T4">II - elaborar o Termo de Recebimento, a ser assinado pela CESSIONÁRIA quando do recebimento da área objeto deste termo, o qual passará a integrá-lo para todos os efeitos;</text:span></text:p>
      <text:p text:style-name="P25"><text:span text:style-name="T4">III - assegurar o livre acesso dos empregados da CESSIONÁRIA aos locais onde se fizerem necessários os serviços, prestando as informações e os esclarecimentos que forem solicitados para o bom desempenho de suas atribuições.</text:span></text:p>
      <text:p text:style-name="P26"/>
      <text:p text:style-name="P25"><text:span text:style-name="T2">CLÁUSULA 8</text:span><text:span text:style-name="T4">ª</text:span><text:span text:style-name="T2"> – DA GESTÃO E DA FISCALIZAÇÃO</text:span><text:span text:style-name="T15"> </text:span></text:p>
      <text:p text:style-name="P58"><text:span text:style-name="T13">O CEDENTE designará, por meio de Portaria, servidor(es) para a gestão e a fiscalização da presente Cessão de Uso.</text:span></text:p>
      <text:p text:style-name="P58"><text:span text:style-name="T13">Parágrafo único. As atribuições do Gestor e do Fiscal estão descritas na Seção V do Manual de Fiscalização do CONTRATANTE, regulamentada pela Portaria TRT/GP nº 226/2018.</text:span></text:p>
      <text:p text:style-name="P50"><text:soft-page-break/></text:p>
      <text:p text:style-name="P49"><text:span text:style-name="T11">CLÁUSULA 9ª –</text:span><text:span text:style-name="T12"> </text:span><text:span text:style-name="T11">DO ADITAMENTO</text:span></text:p>
      <text:p text:style-name="P49"><text:span text:style-name="T12">Eventuais alterações ou exclusões de cláusulas deste Termo serão estabelecidas mediante aditamentos, que passarão a fazer parte integrante deste instrumento</text:span></text:p>
      <text:p text:style-name="P51"/>
      <text:p text:style-name="P49"><text:span text:style-name="T11">CLÁUSULA 10 – DA RESCISÃO E DA DENÚNCIA</text:span></text:p>
      <text:p text:style-name="P19"><text:span text:style-name="T6">Considerar-se-á rescindido o presente termo, pela precariedade da cessão, independentemente de ato especial, retornando o espaço à posse do CEDENTE, sem direito à CESSIONÁRIA a qualquer indenização, inclusive por benfeitorias realizadas, nos seguintes casos:</text:span></text:p>
      <text:p text:style-name="P19"><text:span text:style-name="T6">I - se vier a ser dada utilização diversa da que lhe foi destinada, no todo ou em parte do espaço cedido;</text:span></text:p>
      <text:p text:style-name="P19"><text:span text:style-name="T6">II - se houver inadimplemento de cláusula contratual;</text:span></text:p>
      <text:p text:style-name="P19"><text:span text:style-name="T6">III - se a CESSIONÁRIA renunciar à cessão, deixar de exercer suas atividades específicas, ou ainda na hipótese de sua extinção, liquidação ou falência;</text:span></text:p>
      <text:p text:style-name="P19"><text:span text:style-name="T6">IV - se em qualquer época o CEDENTE necessitar do imóvel para seu uso próprio;</text:span></text:p>
      <text:p text:style-name="P19"><text:span text:style-name="T6">V - nas hipóteses previstas nos artigos 77 a 79 da Lei nº 8.666/93, no que couber;</text:span></text:p>
      <text:p text:style-name="P19"><text:span text:style-name="T6">VI - na hipótese prevista no inciso VI do art. 13 do Decreto nº 3.725/2001;</text:span></text:p>
      <text:p text:style-name="P19"><text:span text:style-name="T6">VII – na hipótese de descumprimento dos termos desta cessão.</text:span></text:p>
      <text:p text:style-name="P19"><text:span text:style-name="T6">§ 1º Nos demais casos, poderá o CEDENTE, a qualquer tempo e dentro das suas conveniências, desde que notificado previamente à CESSIONÁRIA, com uma antecedência mínima de 60 (sessenta) dias, suspender o uso dos bens objeto deste instrumento, ficando a CESSIONÁRIA obrigado a entregá-los independentemente de notificação judicial.</text:span></text:p>
      <text:p text:style-name="P49"><text:span text:style-name="T12">§ 2º Em qualquer caso a devolução das áreas entregues à CESSIONÁRIA deverá ser formalizada mediante termo acompanhado de laudo de vistoria, no qual deverá ser informada a data da devolução.</text:span></text:p>
      <text:p text:style-name="P18"/>
      <text:p text:style-name="P20"><text:span text:style-name="T2">CLÁUSULA 11 – DA PUBLICAÇÃO</text:span></text:p>
      <text:p text:style-name="P8"><text:span text:style-name="T28">Nos termos do art. 26 da Lei nº 8.666/93, o CEDENTE providenciará a remessa da ratificação da inexigibilidade de licitação para publicação, às suas expensas, no Diário Oficial da União, que suprirá a publicação do extrato deste documento, em face da ressalva constante no art. 61, parágrafo único, </text:span><text:span text:style-name="T29">in fine</text:span><text:span text:style-name="T28">, do mesmo Diploma Legal.</text:span></text:p>
      <text:p text:style-name="P9"/>
      <text:p text:style-name="P20"><text:span text:style-name="T2">CLÁUSULA 12 – DO FORO</text:span></text:p>
      <text:p text:style-name="P41"><text:span text:style-name="T12">Fica eleito o foro de Campo Grande – MS, com renúncia de qualquer outro, por mais privilegiado que seja, para dirimir as questões relacionadas com o presente Termo de Cessão de Uso, que não puderem ser resolvidas pela via administrativa.</text:span></text:p>
      <text:p text:style-name="P42"/>
      <text:p text:style-name="P8"><text:soft-page-break/><text:span text:style-name="T27">E, por assim estarem justas e de pleno acordo com as cláusulas aqui pactuadas, firmam as partes o presente Termo, em 2 (duas) vias de igual teor e forma, na presença de 2 (duas) testemunhas.</text:span></text:p>
      <text:p text:style-name="P53"/>
      <text:p text:style-name="P54"><text:span text:style-name="T12">Campo Grande - MS, 23 de agosto de 2019.</text:span></text:p>
      <text:p text:style-name="P5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4"/>
            <text:p text:style-name="P31">___________________________________</text:p>
            <text:p text:style-name="P31">GERSON MARTINS DE OLIVEIRA</text:p>
            <text:p text:style-name="P32">CEDENTE</text:p>
            <text:p text:style-name="P29"/>
          </table:table-cell>
          <table:table-cell table:style-name="Tabela2.B1" office:value-type="string">
            <text:p text:style-name="P34"/>
            <text:p text:style-name="P30"><text:span text:style-name="T6">____________________________________</text:span></text:p>
            <text:p text:style-name="P33">RONILSE MARIA BUNGESTABS DE</text:p>
            <text:p text:style-name="P33">MELLO MARCELO</text:p>
            <text:p text:style-name="P32">CESSIONÁRIA</text:p>
            <text:p text:style-name="P35"/>
          </table:table-cell>
        </table:table-row>
      </table:table>
      <text:p text:style-name="P1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28"/>
            <text:p text:style-name="P27"><text:span text:style-name="T30"><text:s/></text:span>TESTEMUNHAS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36"/>
            <text:p text:style-name="P37"/>
            <text:p text:style-name="P37">_______________________________</text:p>
          </table:table-cell>
          <table:table-cell table:style-name="Tabela3.A1" office:value-type="string">
            <text:p text:style-name="P38"/>
            <text:p text:style-name="P37"/>
            <text:p text:style-name="P37">_______________________________</text:p>
            <text:p text:style-name="P39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1.693cm" style:contextual-spacing="false" fo:line-height="100%" fo:text-align="center" style:justify-single-word="false"/>
      <style:text-properties style:font-name="Arial Black" fo:font-family="'Arial Black'" style:font-family-generic="swiss" style:font-pitch="variable" fo:font-size="24pt" style:font-size-asian="24pt" style:font-name-complex="Arial Black" style:font-family-complex="'Arial Black'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007cm" fo:text-align="justify" style:justify-single-word="false" fo:text-indent="0cm" style:auto-text-indent="false" fo:keep-with-next="always"/>
      <style:text-properties fo:color="#000000" loext:opacity="100%" fo:font-size="12pt" fo:language="pt" fo:country="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11cm" fo:text-align="justify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15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189cm" fo:margin-right="1.293cm" fo:text-align="justify" style:justify-single-word="false" fo:text-indent="0.055cm" style:auto-text-indent="false" fo:keep-with-next="always">
        <style:tab-stops>
          <style:tab-stop style:position="4.752cm"/>
        </style:tab-stops>
      </style:paragraph-properties>
      <style:text-properties fo:color="#000000" loext:opacity="100%" fo:font-size="13pt" fo:font-weight="bold" style:font-size-asian="13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ms Rmn" fo:font-family="'Tms Rmn', 'Times New Roman'" style:font-family-generic="roman" style:font-pitch="variable" fo:font-size="14pt" fo:language="pt" fo:country="PT" style:font-size-asian="14pt" style:font-name-complex="Tms Rmn" style:font-family-complex="'Tms Rmn', 'Times New Roman'" style:font-family-generic-complex="roman" style:font-pitch-complex="variable"/>
    </style:style>
    <style:style style:name="Numeração_20_de_20_tópicos" style:display-name="Numeração de tópicos" style:family="paragraph" style:parent-style-name="Standard" style:list-style-name="WW8StyleNum">
      <style:paragraph-properties fo:margin-left="0.635cm" fo:margin-right="0cm" fo:line-height="100%" fo:text-indent="-0.635cm" style:auto-text-indent="false"/>
      <style:text-properties fo:font-size="12pt" style:font-size-asian="12pt"/>
    </style:style>
    <style:style style:name="WW-Título_20_3" style:display-name="WW-Título 3" style:family="paragraph" style:parent-style-name="Standard">
      <style:paragraph-properties fo:margin-top="0.212cm" fo:margin-bottom="0.212cm" style:contextual-spacing="false" fo:line-height="100%"/>
      <style:text-properties fo:font-size="12pt" fo:font-weight="bold" style:font-size-asian="12pt" style:font-weight-asian="bold"/>
    </style:style>
    <style:style style:name="WW-Título_20_2" style:display-name="WW-Título 2" style:family="paragraph" style:parent-style-name="Standard">
      <style:paragraph-properties fo:margin-top="0.212cm" fo:margin-bottom="0.212cm" style:contextual-spacing="false" fo:line-height="100%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-Título_20_1" style:display-name="WW-Título 1" style:family="paragraph" style:parent-style-name="Standard">
      <style:paragraph-properties fo:margin-top="0.494cm" fo:margin-bottom="0.247cm" style:contextual-spacing="false" fo:line-height="100%"/>
      <style:text-properties style:font-name="Arial Black" fo:font-family="'Arial Black'" style:font-family-generic="swiss" style:font-pitch="variable" fo:font-size="14pt" style:font-size-asian="14pt" style:font-name-complex="Arial Black" style:font-family-complex="'Arial Black'" style:font-family-generic-complex="swiss" style:font-pitch-complex="variable"/>
    </style:style>
    <style:style style:name="Recuo_20_da_20_primeira_20_linha" style:display-name="Recuo da primeira linha" style:family="paragraph" style:parent-style-name="Standard">
      <style:paragraph-properties fo:margin-left="0cm" fo:margin-right="0cm" fo:margin-top="0cm" fo:margin-bottom="0cm" style:contextual-spacing="false" fo:line-height="100%" fo:text-indent="1.27cm" style:auto-text-indent="false"/>
      <style:text-properties fo:font-size="12pt" style:font-size-asian="12pt"/>
    </style:style>
    <style:style style:name="Lista_20_numerada" style:display-name="Lista numerada" style:family="paragraph" style:parent-style-name="Standard" style:list-style-name="WW8StyleNum1">
      <style:paragraph-properties fo:margin-left="0.635cm" fo:margin-right="0cm" fo:margin-top="0cm" fo:margin-bottom="0cm" style:contextual-spacing="false" fo:line-height="100%" fo:text-indent="-0.635cm" style:auto-text-indent="false"/>
      <style:text-properties fo:font-size="12pt" style:font-size-asian="12pt"/>
    </style:style>
    <style:style style:name="Marcador_20_2" style:display-name="Marcador 2" style:family="paragraph" style:parent-style-name="Standard" style:list-style-name="WW8StyleNum2">
      <style:paragraph-properties fo:margin-left="0.635cm" fo:margin-right="0cm" fo:margin-top="0cm" fo:margin-bottom="0cm" style:contextual-spacing="false" fo:line-height="100%" fo:text-indent="-0.635cm" style:auto-text-indent="false"/>
      <style:text-properties fo:font-size="12pt" style:font-size-asian="12pt"/>
    </style:style>
    <style:style style:name="Marcador_20_1" style:display-name="Marcador 1" style:family="paragraph" style:parent-style-name="Standard" style:list-style-name="WW8StyleNum3">
      <style:paragraph-properties fo:margin-left="0.635cm" fo:margin-right="0cm" fo:margin-top="0cm" fo:margin-bottom="0cm" style:contextual-spacing="false" fo:line-height="100%" fo:text-indent="-0.635cm" style:auto-text-indent="false"/>
      <style:text-properties fo:font-size="12pt" style:font-size-asian="12pt"/>
    </style:style>
    <style:style style:name="Texto_20_padrão" style:display-name="Texto padrão" style:family="paragraph" style:parent-style-name="Standard">
      <style:paragraph-properties fo:margin-top="0cm" fo:margin-bottom="0cm" style:contextual-spacing="false" fo:line-height="100%"/>
      <style:text-properties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.249cm" fo:text-align="justify" style:justify-single-word="false" fo:text-indent="3.501cm" style:auto-text-indent="false">
        <style:tab-stops>
          <style:tab-stop style:position="4.826cm"/>
        </style:tab-stops>
      </style:paragraph-properties>
      <style:text-properties fo:color="#000000" loext:opacity="100%" style:font-name="Arial" fo:font-family="Arial" style:font-family-generic="swiss" style:font-pitch="variable" fo:font-size="12pt" fo:language="pt" fo:country="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-0.101cm" fo:text-align="justify" style:justify-single-word="false" fo:text-indent="3.501cm" style:auto-text-indent="false">
        <style:tab-stops>
          <style:tab-stop style:position="4.826cm"/>
        </style:tab-stops>
      </style:paragraph-properties>
      <style:text-properties fo:font-size="11.5pt" style:font-size-asian="11.5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501cm" style:auto-text-indent="fals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" style:display-name="Corpo de texto" style:family="paragraph" style:parent-style-name="Standard">
      <style:paragraph-properties fo:margin-top="0cm" fo:margin-bottom="0.212cm" style:contextual-spacing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har_20_Char12" style:display-name=" Char Char12" style:family="text" style:parent-style-name="Fonte_20_parág._20_padrão">
      <style:text-properties fo:language="pt" fo:country="BR" style:language-complex="ar" style:country-complex="SA"/>
    </style:style>
    <style:style style:name="normal_20_Char" style:display-name="normal Char" style:family="text" style:parent-style-name="Fonte_20_parág._20_padrão">
      <style:text-properties fo:color="#000000" loext:opacity="100%" fo:font-size="12pt" fo:language="pt" fo:country="BR" style:font-size-asian="12pt" style:font-size-complex="12pt" style:language-complex="ar" style:country-complex="SA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8cm" fo:text-indent="-0.635cm" fo:margin-left="9.638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</text:list-level-style-number>
      <text:list-level-style-number text:level="3" text:style-name="WW8Num1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9cm" fo:text-indent="-0.635cm" fo:margin-left="7.629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121cm" fo:text-indent="-0.318cm" fo:margin-left="11.121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931cm" fo:text-indent="-0.318cm" fo:margin-left="14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5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216cm" fo:text-indent="-0.714cm" fo:margin-left="4.216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406cm" fo:text-indent="-0.635cm" fo:margin-left="5.406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76cm" fo:text-indent="-0.318cm" fo:margin-left="6.676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7.946cm" fo:text-indent="-0.635cm" fo:margin-left="7.946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216cm" fo:text-indent="-0.635cm" fo:margin-left="9.216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486cm" fo:text-indent="-0.318cm" fo:margin-left="10.486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11.756cm" fo:text-indent="-0.635cm" fo:margin-left="11.756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026cm" fo:text-indent="-0.635cm" fo:margin-left="13.02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296cm" fo:text-indent="-0.318cm" fo:margin-left="14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3.27cm" fo:text-indent="-0.318cm" fo:margin-left="3.2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8cm" fo:text-indent="-0.635cm" fo:margin-left="9.638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</text:list-level-style-number>
      <text:list-level-style-number text:level="3" text:style-name="WW8Num8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9cm" fo:text-indent="-0.635cm" fo:margin-left="7.629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121cm" fo:text-indent="-0.318cm" fo:margin-left="11.121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931cm" fo:text-indent="-0.318cm" fo:margin-left="14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3.27cm" fo:text-indent="-0.318cm" fo:margin-left="3.27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1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06cm" fo:text-indent="-0.318cm" fo:margin-left="0.06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1.33cm" fo:text-indent="-0.635cm" fo:margin-left="1.33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6cm" fo:text-indent="-0.635cm" fo:margin-left="2.6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7cm" fo:text-indent="-0.318cm" fo:margin-left="3.87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14cm" fo:text-indent="-0.635cm" fo:margin-left="5.14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41cm" fo:text-indent="-0.635cm" fo:margin-left="6.41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8cm" fo:text-indent="-0.318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" style:num-format="I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2">
      <text:list-level-style-number text:level="1" style:num-prefix="v" style:num-format="1" text:start-value="0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3">
      <text:list-level-style-number text:level="1" style:num-format="1" text:start-value="0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4" style:family="table">
      <style:table-properties style:width="19.84cm" fo:margin-left="-0.123cm" table:align="left" style:writing-mode="lr-tb"/>
    </style:style>
    <style:style style:name="Tabela4.A" style:family="table-column">
      <style:table-column-properties style:column-width="2.625cm"/>
    </style:style>
    <style:style style:name="Tabela4.B" style:family="table-column">
      <style:table-column-properties style:column-width="17.21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margin-left="0cm" fo:margin-right="-0.15cm" fo:line-height="0.494cm" fo:text-indent="0cm" style:auto-text-indent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Standard">
      <style:text-properties style:font-name="Arial" style:font-name-complex="Arial"/>
    </style:style>
    <style:style style:name="MP4" style:family="paragraph" style:parent-style-name="WW-Título_20_3">
      <style:paragraph-properties fo:margin-top="0cm" fo:margin-bottom="0cm" style:contextual-spacing="false" style:snap-to-layout-grid="false"/>
      <style:text-properties style:font-name="Arial" fo:font-size="10pt" style:font-size-asian="10pt" style:font-name-complex="Arial"/>
    </style:style>
    <style:style style:name="MP5" style:family="paragraph" style:parent-style-name="WW-Título_20_3">
      <style:paragraph-properties fo:margin-top="0cm" fo:margin-bottom="0cm" style:contextual-spacing="false"/>
      <style:text-properties style:font-name="Arial" fo:font-size="10pt" style:font-size-asian="10pt" style:font-name-complex="Arial"/>
    </style:style>
    <style:style style:name="MP6" style:family="paragraph" style:parent-style-name="Standard">
      <style:text-properties style:font-name="Arial" fo:font-weight="bold" style:font-weight-asian="bold" style:font-name-complex="Arial"/>
    </style:style>
    <style:style style:name="MP7" style:family="paragraph" style:parent-style-name="Heading_20_1">
      <style:text-properties style:font-name="Arial" fo:font-size="10pt" fo:font-weight="normal" style:font-size-asian="10pt" style:font-weight-asian="normal" style:font-name-complex="Arial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/>
    <style:style style:name="M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2.066cm" draw:visible-area-height="2.117cm"/>
    </style:style>
    <style:page-layout style:name="Mpm1">
      <style:page-layout-properties fo:page-width="21.001cm" fo:page-height="29.7cm" style:num-format="1" style:print-orientation="portrait" fo:margin-top="1.10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bottom="0.302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3"><draw:frame draw:style-name="Mfr1" draw:name="Objeto1" text:anchor-type="as-char" svg:width="2.023cm" svg:height="2.069cm" draw:z-index="4"><draw:object-ole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bela4.A1" office:value-type="string">
              <text:p text:style-name="MP4"/>
              <text:p text:style-name="MP5">PODER JUDICIÁRIO</text:p>
              <text:p text:style-name="MP6">JUSTIÇA DO TRABALHO</text:p>
              <text:p text:style-name="MP6">TRIBUNAL REGIONAL DO TRABALHO DA 24ª REGIÃO</text:p>
              <text:h text:style-name="MP7" text:outline-level="1"/>
            </table:table-cell>
          </table:table-row>
        </table:table>
        <text:p text:style-name="MP1"><text:span text:style-name="MT1">Processo TRT nº 372/2019</text:span></text:p>
        <text:p text:style-name="MP1"><text:span text:style-name="MT1">Termo de Cessão de Uso TRT nº 02/2019</text:span></text:p>
        <text:p text:style-name="Standard"><text:s/><text:tab/><text:tab/><text:tab/><text:tab/><text:tab/></text:p>
      </style:header>
      <style:footer>
        <text:p text:style-name="MP2"><text:span text:style-name="Page_20_Number">Página </text:span><text:span text:style-name="Page_20_Number"><text:page-number text:select-page="current">5</text:page-number></text:span><text:span text:style-name="Page_20_Number"><text:s/>de </text:span><text:span text:style-name="Page_20_Number"><text:page-count style:num-format="1">5</text:page-count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NTRATO PARTICULAR DE COMODATO</dc:title>
    <dc:subject/>
    <meta:keyword/>
    <meta:initial-creator>TRT-24</meta:initial-creator>
    <meta:creation-date>2019-08-23T09:52:00</meta:creation-date>
    <dc:creator>TRT</dc:creator>
    <dc:date>2019-08-23T14:58:00</dc:date>
    <meta:print-date>2019-08-23T14:37:00</meta:print-date>
    <meta:editing-cycles>11</meta:editing-cycles>
    <meta:editing-duration>PT17M</meta:editing-duration>
    <meta:document-statistic meta:table-count="4" meta:image-count="0" meta:object-count="1" meta:page-count="5" meta:paragraph-count="82" meta:word-count="1589" meta:character-count="10158" meta:non-whitespace-character-count="8623"/>
    <meta:generator>LibreOffice/7.1.3.2$Windows_X86_64 LibreOffice_project/47f78053abe362b9384784d31a6e56f8511eb1c1</meta:generator>
  </office:meta>
</office:document-meta>
</file>