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59cm" table:align="center" style:writing-mode="lr-tb"/>
    </style:style>
    <style:style style:name="Table1.A" style:family="table-column">
      <style:table-column-properties style:column-width="8.38cm"/>
    </style:style>
    <style:style style:name="Table1.B" style:family="table-column">
      <style:table-column-properties style:column-width="8.378cm"/>
    </style:style>
    <style:style style:name="Table1.1" style:family="table-row">
      <style:table-row-properties style:min-row-height="2.60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942cm" fo:margin-left="0.25cm" table:align="left" style:writing-mode="lr-tb"/>
    </style:style>
    <style:style style:name="Table2.A" style:family="table-column">
      <style:table-column-properties style:column-width="8.225cm"/>
    </style:style>
    <style:style style:name="Table2.B" style:family="table-column">
      <style:table-column-properties style:column-width="8.717cm"/>
    </style:style>
    <style:style style:name="Table2.1" style:family="table-row">
      <style:table-row-properties style:min-row-height="1.184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207cm" fo:keep-together="auto"/>
    </style:style>
    <style:style style:name="Table3" style:family="table">
      <style:table-properties style:width="17.323cm" fo:margin-left="-0.053cm" table:align="left" style:writing-mode="lr-tb"/>
    </style:style>
    <style:style style:name="Table3.A" style:family="table-column">
      <style:table-column-properties style:column-width="1.423cm"/>
    </style:style>
    <style:style style:name="Table3.B" style:family="table-column">
      <style:table-column-properties style:column-width="8.114cm"/>
    </style:style>
    <style:style style:name="Table3.C" style:family="table-column">
      <style:table-column-properties style:column-width="2.013cm"/>
    </style:style>
    <style:style style:name="Table3.D" style:family="table-column">
      <style:table-column-properties style:column-width="1.916cm"/>
    </style:style>
    <style:style style:name="Table3.E" style:family="table-column">
      <style:table-column-properties style:column-width="2.111cm"/>
    </style:style>
    <style:style style:name="Table3.F" style:family="table-column">
      <style:table-column-properties style:column-width="1.746cm"/>
    </style:style>
    <style:style style:name="Table3.1" style:family="table-row">
      <style:table-row-properties style:min-row-height="0.609cm" fo:keep-together="auto"/>
    </style:style>
    <style:style style:name="Table3.A1" style:family="table-cell">
      <style:table-cell-properties style:vertical-align="middle" style:border-line-width="0.026cm 0.026cm 0.026cm" fo:padding-left="0.123cm" fo:padding-right="0.123cm" fo:padding-top="0cm" fo:padding-bottom="0cm" fo:border="2.25pt double #000000" style:writing-mode="lr-tb"/>
    </style:style>
    <style:style style:name="Table3.2" style:family="table-row">
      <style:table-row-properties style:min-row-height="0.529cm" fo:keep-together="auto"/>
    </style:style>
    <style:style style:name="Table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3.4" style:family="table-row">
      <style:table-row-properties style:min-row-height="0.45cm" fo:keep-together="auto"/>
    </style:style>
    <style:style style:name="Table3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3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3.6" style:family="table-row">
      <style:table-row-properties style:min-row-height="1.482cm" fo:keep-together="auto"/>
    </style:style>
    <style:style style:name="Table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3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7" style:family="table-row">
      <style:table-row-properties style:min-row-height="0.9cm" fo:keep-together="auto"/>
    </style:style>
    <style:style style:name="Table3.8" style:family="table-row">
      <style:table-row-properties style:min-row-height="1.349cm" fo:keep-together="auto"/>
    </style:style>
    <style:style style:name="Table3.11" style:family="table-row">
      <style:table-row-properties style:min-row-height="1.799cm" fo:keep-together="auto"/>
    </style:style>
    <style:style style:name="Table3.27" style:family="table-row">
      <style:table-row-properties style:min-row-height="0.986cm" fo:keep-together="auto"/>
    </style:style>
    <style:style style:name="Table3.47" style:family="table-row">
      <style:table-row-properties style:min-row-height="2.699cm" fo:keep-together="auto"/>
    </style:style>
    <style:style style:name="Table3.52" style:family="table-row">
      <style:table-row-properties style:min-row-height="0.497cm" fo:keep-together="auto"/>
    </style:style>
    <style:style style:name="Table3.65" style:family="table-row">
      <style:table-row-properties style:min-row-height="4.048cm" fo:keep-together="auto"/>
    </style:style>
    <style:style style:name="Table3.87" style:family="table-row">
      <style:table-row-properties style:min-row-height="0.503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Header">
      <style:paragraph-properties>
        <style:tab-stops>
          <style:tab-stop style:position="6.809cm"/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005cm" fo:margin-right="0.007cm" fo:line-height="150%" fo:text-align="justify" style:justify-single-word="false" fo:text-indent="3.496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.005cm" fo:margin-right="0.007cm" fo:line-height="150%" fo:text-align="justify" style:justify-single-word="false" fo:text-indent="3.496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005cm" fo:margin-right="0.007cm" fo:line-height="150%" fo:text-align="justify" style:justify-single-word="false" fo:text-indent="2.995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fo:font-weight="bold" style:font-name-asian="Batang" style:font-weight-asian="bold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style:font-name-asian="Batang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11cm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001cm"/>
          <style:tab-stop style:position="4.251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asian="Batang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weight="bold" style:font-name-asian="Batang" style:font-weight-asian="bold" style:font-name-complex="Arial"/>
    </style:style>
    <style:style style:name="P3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5" style:family="paragraph" style:parent-style-name="Standard">
      <style:paragraph-properties fo:margin-left="0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0cm" fo:margin-right="0.049cm" fo:line-height="150%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2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3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style:font-name="Arial" fo:letter-spacing="0.007cm" style:font-name-complex="Arial"/>
    </style:style>
    <style:style style:name="P44" style:family="paragraph" style:parent-style-name="Standard">
      <style:paragraph-properties fo:margin-left="-0.254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5" style:family="paragraph" style:parent-style-name="Standard">
      <style:paragraph-properties fo:margin-left="-0.254cm" fo:margin-right="0.049cm" fo:line-height="150%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6" style:family="paragraph" style:parent-style-name="Standard">
      <style:paragraph-properties fo:margin-left="-0.254cm" fo:margin-right="0.049cm" fo:line-height="150%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Text_20_body_20_indent">
      <style:paragraph-properties fo:line-height="150%"/>
      <style:text-properties style:font-name="Arial" fo:font-size="10pt" style:font-size-asian="10pt" style:font-name-complex="Arial"/>
    </style:style>
    <style:style style:name="P48" style:family="paragraph" style:parent-style-name="Text_20_body_20_indent">
      <style:paragraph-properties fo:line-height="150%"/>
      <style:text-properties fo:color="#ff0000" style:font-name="Arial" fo:font-size="10pt" style:font-size-asian="10pt" style:font-name-complex="Arial"/>
    </style:style>
    <style:style style:name="P49" style:family="paragraph" style:parent-style-name="Texto_20_padrão">
      <style:paragraph-properties fo:margin-left="0cm" fo:margin-right="-1.002cm" fo:line-height="150%" fo:text-indent="3cm" style:auto-text-indent="false"/>
    </style:style>
    <style:style style:name="P50" style:family="paragraph" style:parent-style-name="Texto_20_padrão">
      <style:paragraph-properties fo:margin-left="0cm" fo:margin-right="-1.002cm" fo:line-height="150%" fo:text-align="justify" style:justify-single-word="false" fo:text-indent="3cm" style:auto-text-indent="false"/>
      <style:text-properties style:font-name="Arial" fo:font-size="10pt" style:font-size-asian="10pt" style:font-name-complex="Arial"/>
    </style:style>
    <style:style style:name="P51" style:family="paragraph" style:parent-style-name="Texto_20_padrão">
      <style:paragraph-properties fo:margin-left="0cm" fo:margin-right="-1.002cm" fo:line-height="150%" fo:text-indent="3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52" style:family="paragraph" style:parent-style-name="Texto_20_padrão">
      <style:paragraph-properties fo:margin-left="0cm" fo:margin-right="-1.002cm" fo:line-height="150%" fo:text-indent="3cm" style:auto-text-indent="false" fo:break-before="page"/>
      <style:text-properties style:font-name="Arial" fo:font-size="10pt" fo:font-weight="bold" style:font-name-asian="Arial" style:font-size-asian="10pt" style:font-weight-asian="bold" style:font-name-complex="Arial"/>
    </style:style>
    <style:style style:name="P53" style:family="paragraph" style:parent-style-name="Standard" style:master-page-name="Standard">
      <style:paragraph-properties fo:margin-left="8.001cm" fo:margin-right="0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weight="bold" style:font-name-asian="Batang" style:font-weight-asian="bold" style:font-name-complex="Ari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001cm"/>
          <style:tab-stop style:position="4.251cm"/>
        </style:tab-stops>
      </style:paragraph-properties>
      <style:text-properties style:font-name="Arial" fo:font-weight="bold" style:font-name-asian="Batang" style:font-weight-asian="bold" style:font-name-complex="Ari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asian="Batang" style:font-name-complex="Ari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  <style:text-properties style:font-name="Arial" style:font-name-complex="Arial"/>
    </style:style>
    <style:style style:name="P60" style:family="paragraph" style:parent-style-name="Standard">
      <style:paragraph-properties fo:margin-left="0.005cm" fo:margin-right="0.007cm" fo:line-height="150%" fo:text-align="justify" style:justify-single-word="false" fo:text-indent="2.995cm" style:auto-text-indent="false"/>
      <style:text-properties style:font-name="Arial" style:font-name-complex="Arial"/>
    </style:style>
    <style:style style:name="P61" style:family="paragraph" style:parent-style-name="Standard">
      <style:paragraph-properties fo:margin-left="0.005cm" fo:margin-right="0.007cm" fo:line-height="150%" fo:text-align="justify" style:justify-single-word="false" fo:text-indent="2.995cm" style:auto-text-indent="false"/>
      <style:text-properties style:font-name="Arial" fo:font-weight="bold" style:font-name-asian="Batang" style:font-weight-asian="bold" style:font-name-complex="Arial"/>
    </style:style>
    <style:style style:name="P6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3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64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Text_20_body_20_indent">
      <style:paragraph-properties fo:margin-left="0cm" fo:margin-right="0cm" fo:line-height="0.494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6" style:family="paragraph" style:parent-style-name="Text_20_body_20_indent">
      <style:paragraph-properties fo:line-height="150%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Batang" style:font-name-complex="Arial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style:font-name-asian="Arial"/>
    </style:style>
    <style:style style:name="T8" style:family="text">
      <style:text-properties officeooo:rsid="000c736c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4">TERMO DE CESSÃO DE USO GRATUITO DE ESPAÇO FÍSICO QUE ENTRE SI FAZEM O MUNICÍPIO DE SIDROLÂNDIA - MS E O TRIBUNAL REGIONAL DO TRABALHO DA 24ª REGIÃO.</text:p>
      <text:p text:style-name="P22"/>
      <text:p text:style-name="P24"><text:span text:style-name="T3">O MUNICÍPIO DE SIDROLÂNDIA/MS</text:span><text:span text:style-name="T4">,</text:span><text:span text:style-name="T3"> </text:span><text:span text:style-name="T4">pessoa jurídica de direito público, inscrita no CNPJ sob o nº 03.501.574/0001-31, estabelecido na Rua São Paulo nº 964, Centro, em Sidrolândia - MS, CEP 79.170-000, neste ato representado por sua Prefeita Municipal Interina </text:span><text:span text:style-name="T3">VANDA CRISTINA CAMILO</text:span><text:span text:style-name="T4">,</text:span><text:span text:style-name="T6"> </text:span><text:span text:style-name="T4">portadora do RG 1.920.193 SSP/MS e do CPF nº 638.072.381-15, doravante denominado simplesmente </text:span><text:span text:style-name="T3">CEDENTE</text:span><text:span text:style-name="T4"> e o </text:span><text:span text:style-name="T3">TRIBUNAL REGIONAL DO TRABALHO DA 24ª REGIÃO</text:span><text:span text:style-name="T4">, pessoa jurídica de direito público interno, com sede na Rua Delegado Carlos Roberto Bastos de Oliveira nº 208, Bairro Jardim Veraneio (Parque dos Poderes), em Campo Grande - MS, CEP 79.031-908, inscrito no CNPJ nº 37.115.409/0001-63, neste ato representado seu Presidente, Desembargador </text:span><text:span text:style-name="T3">AMAURY RODRIGUES PINTO JUNIOR</text:span><text:span text:style-name="T4">, portador do RG 1504937 SSP/MS e do CPF nº 510.627.129-00, doravante denominado simplesmente </text:span><text:span text:style-name="T3">CESSIONÁRIO,</text:span><text:span text:style-name="T4"> resolvem celebrar o presente instrumento, nos termos da Lei 8.666/93, no que couber, e mediante as cláusulas e condições seguintes:</text:span></text:p>
      <text:p text:style-name="P25"/>
      <text:p text:style-name="P33">CLÁUSULA 1ª – DO OBJETO</text:p>
      <text:p text:style-name="P60">O presente termo tem por objeto a cessão graciosa de espaço físico pelo CEDENTE ao CESSIONÁRIO do imóvel urbano, localizado na Rua São Paulo n° 1150, Centro, em Sidrolândia – MS, para realização das sessões da Vara Itinerante da Justiça do Trabalho no Município de Sidrolândia – MS.</text:p>
      <text:p text:style-name="P29"/>
      <text:p text:style-name="P33">CLÁUSULA 2ª – DO FUNDAMENTO LEGAL</text:p>
      <text:p text:style-name="P60">O presente Termo é regido pelas disposições contidas na Lei nº. 8.666/93, no que couber, e pelas demais normas pertinentes.</text:p>
      <text:p text:style-name="P23"/>
      <text:p text:style-name="P61">CLÁUSULA 3ª– DO PRAZO DE VIGÊNCIA</text:p>
      <text:p text:style-name="P32">O prazo de vigência do presente instrumento será de 60 (sessenta) meses, a contar da data da assinatura. </text:p>
      <text:p text:style-name="P32">Parágrafo único. Convalidar o uso do espaço físico pelo CEDENTE ao CESSIONÁRIO no imóvel urbano, desde 01 de janeiro de 2021 até a data da assinatura deste Termo de Cessão de Uso. </text:p>
      <text:p text:style-name="P26"/>
      <text:p text:style-name="P33">CLÁUSULA 4ª – DAS OBRIGAÇÕES DO CEDENTE</text:p>
      <text:p text:style-name="P32">Constituem obrigações do CEDENTE:</text:p>
      <text:p text:style-name="P32"><text:soft-page-break/>I - disponibilizar espaço físico para a realização das sessões da Vara Itinerante da Justiça do Trabalho no Município de Sidrolândia – MS;</text:p>
      <text:p text:style-name="P30">II - comunicar por escrito o CESSIONÁRIO caso haja intenção de reaver o espaço físico ou distratar este termo, com a antecedência mínima de 30 (trinta) dias;</text:p>
      <text:p text:style-name="P30">III - proceder ao pagamento da tarifa pelo consumo de água e de energia elétrica diretamente à respectiva empresa concessionária;</text:p>
      <text:p text:style-name="P30">IV - responsabilizar-se pela limpeza do espaço físico cedido;</text:p>
      <text:p text:style-name="P30">V - responsabilizar-se pelo uso e guarda dos móveis e equipamentos cedidos pelo CESSIONÁRIO para uso compartilhado, conforme relação em anexo;</text:p>
      <text:p text:style-name="P30">VI - arcar com os custos advindos de danos ou perdas de móveis e equipamentos ocorridos em decorrência de mau uso ou guarda;</text:p>
      <text:p text:style-name="P30">VII - observar os seguintes requisitos para uso da rede de internet disponibilizada no local:</text:p>
      <text:p text:style-name="P30">a) o padrão de instalação e de segurança dos computadores será mantido conforme as regras de segurança utilizadas no parque de equipamentos das unidades do CESSIONÁRIO;</text:p>
      <text:p text:style-name="P30">b) não realizar nenhuma alteração nos padrões de segurança dos computadores instalados no local;</text:p>
      <text:p text:style-name="P30">c) qualquer manutenção dos equipamentos ou da rede dar-se-á por meio da garantia dos equipamentos com providências pela Secretaria de Tecnologia da Informação e Telecomunicações (STIC) do CESSIONÁRIO;</text:p>
      <text:p text:style-name="P30">d) acessar somente sistemas via WEB;</text:p>
      <text:p text:style-name="P30">e) qualquer instalação de software deverá ser solicitada à Secretaria de Tecnologia da Informação e Telecomunicações (STIC) do CESSIONÁRIO, via SIATE (Sistema de Atendimento ao Usuário) que após a análise e homologação providenciará, por meio de equipe própria, a devida instalação;</text:p>
      <text:p text:style-name="P30">f) comunicar ao CESSIONÁRIO os servidores/empregados da repartição municipal aptos a utilizar os computadores para serem identificados no sistema, devendo, para tanto, informar previamente os seguintes dados: nome completo, CPF e data de nascimento, além de outros dados eventualmente necessários;</text:p>
      <text:p text:style-name="P30">g) o usuário cadastrado receberá login (nome de usuário) e senha de acesso para autenticação no firewall e no banco de dados;</text:p>
      <text:p text:style-name="P30">h) em nenhuma hipótese o usuário da repartição municipal poderá alterar, retirar, modificar ou ajustar qualquer equipamento existente na sala técnica.</text:p>
      <text:p text:style-name="P30">Parágrafo único. A reposição dos custos a que se refere o inciso VI poderá ocorrer por meio de reparo ou substituição do mobiliário e equipamento ou de ressarcimento de seu valor apurado pelo valor de mercado na ocasião do eventual sinistro.</text:p>
      <text:p text:style-name="P29"/>
      <text:p text:style-name="P27"/>
      <text:p text:style-name="P33"><text:soft-page-break/>CLÁUSULA 5ª – DAS OBRIGAÇÕES DO CESSIONÁRIO</text:p>
      <text:p text:style-name="P32">Constituem obrigações do CESSIONÁRIO:</text:p>
      <text:p text:style-name="P32">I - utilizar o imóvel exclusivamente para a finalidade a que se propõe;</text:p>
      <text:p text:style-name="P32">II - ceder para uso compartilhado os móveis e os equipamentos existentes no local e de sua propriedade. A cessão destes será lavrada em formulário próprio gerado pelo Sistema Informatizado (SCMP) do CESSIONÁRIO; <text:s text:c="2"/></text:p>
      <text:p text:style-name="P32">III - responsabilizar-se perante o CEDENTE e terceiros por todos e quaisquer danos e/ou prejuízos advindos do mau uso do espaço, causado pelos seus agentes; <text:s/></text:p>
      <text:p text:style-name="P32">IV - comunicar, com antecedência de pelo menos 1 (um) mês, por meio escrito/digital (e-mail ou whatsapp), o agendamento das sessões da Vara Itinerante da Justiça do Trabalho.</text:p>
      <text:p text:style-name="P31"/>
      <text:p text:style-name="P56">CLÁUSULA 6ª – DA ALTERAÇÃO</text:p>
      <text:p text:style-name="P32">Toda e qualquer alteração deverá ser processada mediante a celebração de termo aditivo, vedada a alteração do objeto, assim como quaisquer modificações na destinação ou utilização.</text:p>
      <text:p text:style-name="P26"/>
      <text:p text:style-name="P33">CLÁUSULA 7ª – DA DEVOLUÇÃO DO ESPAÇO CEDIDO</text:p>
      <text:p text:style-name="P32">Ao término do prazo de vigência do presente termo, o espaço físico cedido será devolvido ao CEDENTE, com os desgastes naturais de uso regular.</text:p>
      <text:p text:style-name="P26"/>
      <text:p text:style-name="P33">CLÁUSULA 8ª – DO DISTRATO</text:p>
      <text:p text:style-name="P32">É facultado às partes promover o distrato do presente Termo, a qualquer tempo, mediante notificação por escrito.</text:p>
      <text:p text:style-name="P33"/>
      <text:p text:style-name="P33">CLÁUSULA 9ª – DO ACOMPANHAMENTO E DA FISCALIZAÇÃO</text:p>
      <text:p text:style-name="P59">Em cumprimento ao disposto no artigo 67 da Lei nº 8.666/1993, o CESSIONÁRIO designará, por meio de Portaria, servidor(es) para a gestão e a fiscalização da contratação, bem como, se necessário, servidor(es) para auxílio na fiscalização.</text:p>
      <text:p text:style-name="P33"/>
      <text:p text:style-name="P33">CLÁUSULA 10 – DA PUBLICAÇÃO</text:p>
      <text:p text:style-name="P28"><text:span text:style-name="T4">Nos termos do artigo 61, parágrafo único da Lei nº 8.666/93, o CESSIONÁRIO providenciará a remessa de extrato deste instrumento para publicação, às suas expensas, no Diário Oficial da União</text:span><text:span text:style-name="T5">.</text:span></text:p>
      <text:p text:style-name="P32"/>
      <text:p text:style-name="P33"><text:span text:style-name="T8">C</text:span>LÁUSULA 11 – DO FORO</text:p>
      <text:p text:style-name="P47">Fica eleito o foro de Campo Grande – MS, com renúncia de qualquer outro, por mais privilegiado que seja, para dirimir as questões relacionadas com o presente Termo de Cessão de Uso, que não puderem ser resolvidas pela via administrativa.</text:p>
      <text:p text:style-name="P47"><text:soft-page-break/></text:p>
      <text:p text:style-name="P47">E, por assim estarem justas e de pleno acordo com as cláusulas aqui pactuadas, firmam as partes o presente Termo, em 2 (duas) vias de igual teor e forma, na presença de 2 (duas) testemunhas.</text:p>
      <text:p text:style-name="P47"/>
      <text:p text:style-name="P47">Campo Grande - MS, 24 de fevereiro de 2021.</text:p>
      <text:p text:style-name="P4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"/>
            <text:p text:style-name="P39"/>
            <text:p text:style-name="P39">___________________________________</text:p>
            <text:p text:style-name="P41">VANDA CRISTINA CAMILO</text:p>
            <text:p text:style-name="P39">Prefeita Municipal Interina de Sidrolândia - MS</text:p>
            <text:p text:style-name="P38"/>
          </table:table-cell>
          <table:table-cell table:style-name="Table1.B1" office:value-type="string">
            <text:p text:style-name="P40"/>
            <text:p text:style-name="P39"/>
            <text:p text:style-name="P39">_____________________________________</text:p>
            <text:p text:style-name="P37">AMAURY RODRIGUES PINTO JUNIOR</text:p>
            <text:p text:style-name="P34">Desembargador Presidente do TRT da 24ª Região</text:p>
            <text:p text:style-name="P39"/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6"/>
            <text:p text:style-name="P35"><text:span text:style-name="T7"><text:s/></text:span>TESTEMUNHAS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43"/>
            <text:p text:style-name="P44"/>
            <text:p text:style-name="P44">_______________________________</text:p>
          </table:table-cell>
          <table:table-cell table:style-name="Table2.A1" office:value-type="string">
            <text:p text:style-name="P45"/>
            <text:p text:style-name="P44"/>
            <text:p text:style-name="P44">_______________________________</text:p>
            <text:p text:style-name="P46"/>
          </table:table-cell>
        </table:table-row>
      </table:table>
      <text:p text:style-name="P50"/>
      <text:p text:style-name="P50"/>
      <text:p text:style-name="P51"><text:s text:c="41"/></text:p>
      <text:p text:style-name="P52"><text:s text:c="45"/></text:p>
      <text:p text:style-name="P49"><text:span text:style-name="T2"><text:s text:c="43"/></text:span><text:span text:style-name="T1">ANEXO </text:span></text:p>
      <text:p text:style-name="P5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8">BENS MÓVEIS DO TRT-24ª REGIÃO EXISTENTES NO POSTO DE SIDROLÂND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"/>
          </table:table-cell>
          <table:table-cell table:style-name="Table3.A2" table:number-columns-spanned="4" office:value-type="string">
            <text:p text:style-name="P10">09/02/2021</text:p>
          </table:table-cell>
          <table:covered-table-cell/>
          <table:covered-table-cell/>
          <table:covered-table-cell/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9"/>
          </table:table-cell>
        </table:table-row>
        <table:table-row table:style-name="Table3.4">
          <table:table-cell table:style-name="Table3.A4" office:value-type="string">
            <text:p text:style-name="P9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  <table:table-row table:style-name="Table3.4">
          <table:table-cell table:style-name="Table3.A5" office:value-type="string">
            <text:p text:style-name="P8">Tombo</text:p>
          </table:table-cell>
          <table:table-cell table:style-name="Table3.A5" office:value-type="string">
            <text:p text:style-name="P7">Descrição Abreviada</text:p>
          </table:table-cell>
          <table:table-cell table:style-name="Table3.A5" office:value-type="string">
            <text:p text:style-name="P8">Aquisição</text:p>
          </table:table-cell>
          <table:table-cell table:style-name="Table3.A5" office:value-type="string">
            <text:p text:style-name="P8">Empenho</text:p>
          </table:table-cell>
          <table:table-cell table:style-name="Table3.A5" office:value-type="string">
            <text:p text:style-name="P8">Processo</text:p>
          </table:table-cell>
          <table:table-cell table:style-name="Table3.F5" office:value-type="string">
            <text:p text:style-name="P8">Termo</text:p>
          </table:table-cell>
        </table:table-row>
        <table:table-row table:style-name="Table3.6">
          <table:table-cell table:style-name="Table3.A6" office:value-type="string">
            <text:p text:style-name="P14"><text:span text:style-name="Internet_20_link"><text:span text:style-name="T4">12904</text:span></text:span></text:p>
          </table:table-cell>
          <table:table-cell table:style-name="Table3.A6" office:value-type="string">
            <text:p text:style-name="P1">QUADRO MURAL COM MOLDURA EM MADEIRA "PINUS", MEDINDO 80 X 100 CM., MARCA SOUZA</text:p>
          </table:table-cell>
          <table:table-cell table:style-name="Table3.A6" office:value-type="string">
            <text:p text:style-name="P3">12/05/1999</text:p>
          </table:table-cell>
          <table:table-cell table:style-name="Table3.A6" office:value-type="string">
            <text:p text:style-name="P3">385/1999</text:p>
          </table:table-cell>
          <table:table-cell table:style-name="Table3.A6" office:value-type="string">
            <text:p text:style-name="P14"><text:span text:style-name="Internet_20_link"><text:span text:style-name="T4">571/1999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32692</text:span></text:span></text:p>
          </table:table-cell>
          <table:table-cell table:style-name="Table3.A6" office:value-type="string">
            <text:p text:style-name="P5">MONITOR DE VÍDEO, LCD 17", COR PRETA, MARCA/MOD. SAMSUNG SYNCMASTER 743B.</text:p>
          </table:table-cell>
          <table:table-cell table:style-name="Table3.A6" office:value-type="string">
            <text:p text:style-name="P3">09/01/2009</text:p>
          </table:table-cell>
          <table:table-cell table:style-name="Table3.A6" office:value-type="string">
            <text:p text:style-name="P3">1294/2008</text:p>
          </table:table-cell>
          <table:table-cell table:style-name="Table3.A6" office:value-type="string">
            <text:p text:style-name="P14"><text:span text:style-name="Internet_20_link"><text:span text:style-name="T4">4677/2008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1577</text:span></text:span></text:p>
          </table:table-cell>
          <table:table-cell table:style-name="Table3.A6" office:value-type="string">
            <text:p text:style-name="P5">CONDICIONADOR DE AR, TIPO SPLIT, DE 3 TR´S. MARCA/MODELO: CARRIER CONSOLE SPACE 36.000 BTUS</text:p>
          </table:table-cell>
          <table:table-cell table:style-name="Table3.A6" office:value-type="string">
            <text:p text:style-name="P3">15/03/2012</text:p>
          </table:table-cell>
          <table:table-cell table:style-name="Table3.A6" office:value-type="string">
            <text:p text:style-name="P3"> </text:p>
          </table:table-cell>
          <table:table-cell table:style-name="Table3.A6" office:value-type="string">
            <text:p text:style-name="P3"> 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3142</text:span></text:span></text:p>
          </table:table-cell>
          <table:table-cell table:style-name="Table3.A6" office:value-type="string">
            <text:p text:style-name="P5">IMPRESSORA LASER MONOCROMÁTICA. SAMSUNG/ML 3750 ND.</text:p>
          </table:table-cell>
          <table:table-cell table:style-name="Table3.A6" office:value-type="string">
            <text:p text:style-name="P3">18/01/2013</text:p>
          </table:table-cell>
          <table:table-cell table:style-name="Table3.A6" office:value-type="string">
            <text:p text:style-name="P3">1133/2012</text:p>
          </table:table-cell>
          <table:table-cell table:style-name="Table3.A6" office:value-type="string">
            <text:p text:style-name="P14"><text:span text:style-name="Internet_20_link"><text:span text:style-name="T4">2792/2012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3143</text:span></text:span></text:p>
          </table:table-cell>
          <table:table-cell table:style-name="Table3.A6" office:value-type="string">
            <text:p text:style-name="P5">IMPRESSORA LASER MONOCROMÁTICA. SAMSUNG/ML 3750 ND.</text:p>
          </table:table-cell>
          <table:table-cell table:style-name="Table3.A6" office:value-type="string">
            <text:p text:style-name="P3">18/01/2013</text:p>
          </table:table-cell>
          <table:table-cell table:style-name="Table3.A6" office:value-type="string">
            <text:p text:style-name="P3">1133/2012</text:p>
          </table:table-cell>
          <table:table-cell table:style-name="Table3.A6" office:value-type="string">
            <text:p text:style-name="P14"><text:span text:style-name="Internet_20_link"><text:span text:style-name="T4">2792/2012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11">
          <table:table-cell table:style-name="Table3.A6" office:value-type="string">
            <text:p text:style-name="P14"><text:span text:style-name="Internet_20_link"><text:span text:style-name="T4">44190</text:span></text:span></text:p>
          </table:table-cell>
          <table:table-cell table:style-name="Table3.A6" office:value-type="string">
            <text:p text:style-name="P5">MICROCOMPUTADOR DESKTOP, PROCESSADOR AMD PHENONII X4, 4GB DE MEMÓRIA RAM, HD 500GB. MARCA HP 6005 PRO VISION</text:p>
          </table:table-cell>
          <table:table-cell table:style-name="Table3.A6" office:value-type="string">
            <text:p text:style-name="P3">22/04/2013</text:p>
          </table:table-cell>
          <table:table-cell table:style-name="Table3.A6" office:value-type="string">
            <text:p text:style-name="P3">1044/2012</text:p>
          </table:table-cell>
          <table:table-cell table:style-name="Table3.A6" office:value-type="string">
            <text:p text:style-name="P14"><text:span text:style-name="Internet_20_link"><text:span text:style-name="T4">5170/2012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11">
          <table:table-cell table:style-name="Table3.A6" office:value-type="string">
            <text:p text:style-name="P14"><text:span text:style-name="Internet_20_link"><text:span text:style-name="T4">44278</text:span></text:span></text:p>
          </table:table-cell>
          <table:table-cell table:style-name="Table3.A6" office:value-type="string">
            <text:p text:style-name="P5">MICROCOMPUTADOR DESKTOP, PROCESSADOR AMD PHENONII X4, 4GB DE MEMÓRIA RAM, HD 500GB. MARCA HP 6005 PRO VISION</text:p>
          </table:table-cell>
          <table:table-cell table:style-name="Table3.A6" office:value-type="string">
            <text:p text:style-name="P3">22/04/2013</text:p>
          </table:table-cell>
          <table:table-cell table:style-name="Table3.A6" office:value-type="string">
            <text:p text:style-name="P3">1044/2012</text:p>
          </table:table-cell>
          <table:table-cell table:style-name="Table3.A6" office:value-type="string">
            <text:p text:style-name="P14"><text:span text:style-name="Internet_20_link"><text:span text:style-name="T4">5170/2012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5705</text:span></text:span></text:p>
          </table:table-cell>
          <table:table-cell table:style-name="Table3.A6" office:value-type="string">
            <text:p text:style-name="P5">COMUTADOR (SWITCH) ACESSO TIPO 2. MODELO HP 5120-24-G-POE EI. MARCA:HPN.</text:p>
          </table:table-cell>
          <table:table-cell table:style-name="Table3.A6" office:value-type="string">
            <text:p text:style-name="P3">18/11/2013</text:p>
          </table:table-cell>
          <table:table-cell table:style-name="Table3.A6" office:value-type="string">
            <text:p text:style-name="P3">1240/2013</text:p>
          </table:table-cell>
          <table:table-cell table:style-name="Table3.A6" office:value-type="string">
            <text:p text:style-name="P14"><text:span text:style-name="Internet_20_link"><text:span text:style-name="T4">4211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26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33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2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3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4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5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6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7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8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49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50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51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">
          <table:table-cell table:style-name="Table3.A6" office:value-type="string">
            <text:p text:style-name="P14"><text:span text:style-name="Internet_20_link"><text:span text:style-name="T4">46052</text:span></text:span></text:p>
          </table:table-cell>
          <table:table-cell table:style-name="Table3.A6" office:value-type="string">
            <text:p text:style-name="P5">MONITOR LED 20", POSITIVO.</text:p>
          </table:table-cell>
          <table:table-cell table:style-name="Table3.A6" office:value-type="string">
            <text:p text:style-name="P3">24/01/2014</text:p>
          </table:table-cell>
          <table:table-cell table:style-name="Table3.A6" office:value-type="string">
            <text:p text:style-name="P3">1564/2013</text:p>
          </table:table-cell>
          <table:table-cell table:style-name="Table3.A6" office:value-type="string">
            <text:p text:style-name="P14"><text:span text:style-name="Internet_20_link"><text:span text:style-name="T4">4095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27">
          <table:table-cell table:style-name="Table3.A6" office:value-type="string">
            <text:p text:style-name="P14"><text:span text:style-name="Internet_20_link"><text:span text:style-name="T4">46436</text:span></text:span></text:p>
          </table:table-cell>
          <table:table-cell table:style-name="Table3.A6" office:value-type="string">
            <text:p text:style-name="P5">LONGARINA COM 3 LUGARES, COM 6 BRAÇOS, MODELO CORSA, MARCA RECOSTARE</text:p>
          </table:table-cell>
          <table:table-cell table:style-name="Table3.A6" office:value-type="string">
            <text:p text:style-name="P3">11/03/2014</text:p>
          </table:table-cell>
          <table:table-cell table:style-name="Table3.A6" office:value-type="string">
            <text:p text:style-name="P3">1923/2013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ext:soft-page-break/>
        <table:table-row table:style-name="Table3.27">
          <table:table-cell table:style-name="Table3.A6" office:value-type="string">
            <text:p text:style-name="P14"><text:span text:style-name="Internet_20_link"><text:span text:style-name="T4">46479</text:span></text:span></text:p>
          </table:table-cell>
          <table:table-cell table:style-name="Table3.A6" office:value-type="string">
            <text:p text:style-name="P5">ARMÁRIO ALTO, COM DUAS PORTAS, MEDIDAS 800 X 500 X 1600 MM, MARCA MODILAC</text:p>
          </table:table-cell>
          <table:table-cell table:style-name="Table3.A6" office:value-type="string">
            <text:p text:style-name="P3">25/03/2014</text:p>
          </table:table-cell>
          <table:table-cell table:style-name="Table3.A6" office:value-type="string">
            <text:p text:style-name="P3">360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27">
          <table:table-cell table:style-name="Table3.A6" office:value-type="string">
            <text:p text:style-name="P14"><text:span text:style-name="Internet_20_link"><text:span text:style-name="T4">46488</text:span></text:span></text:p>
          </table:table-cell>
          <table:table-cell table:style-name="Table3.A6" office:value-type="string">
            <text:p text:style-name="P5">ARMÁRIO BAIXO, COM DUAS PORTAS, MEDIDAS 500 X 800 X 740 MM, MARCA MODILAC</text:p>
          </table:table-cell>
          <table:table-cell table:style-name="Table3.A6" office:value-type="string">
            <text:p text:style-name="P3">25/03/2014</text:p>
          </table:table-cell>
          <table:table-cell table:style-name="Table3.A6" office:value-type="string">
            <text:p text:style-name="P3">360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06</text:span></text:span></text:p>
          </table:table-cell>
          <table:table-cell table:style-name="Table3.A6" office:value-type="string">
            <text:p text:style-name="P5">MESA EM "L", NA COR ARGILA, COM MEDIDAS: 1600 X 1200 MM, MARCA MILAN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2/2014</text:p>
          </table:table-cell>
          <table:table-cell table:style-name="Table3.A6" office:value-type="string">
            <text:p text:style-name="P14"><text:span text:style-name="Internet_20_link"><text:span text:style-name="T4">3314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12</text:span></text:span></text:p>
          </table:table-cell>
          <table:table-cell table:style-name="Table3.A6" office:value-type="string">
            <text:p text:style-name="P5">MESA EM "L", NA COR ARGILA, COM MEDIDAS: 1600 X 1200 MM, MARCA MILAN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2/2014</text:p>
          </table:table-cell>
          <table:table-cell table:style-name="Table3.A6" office:value-type="string">
            <text:p text:style-name="P14"><text:span text:style-name="Internet_20_link"><text:span text:style-name="T4">3314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6528</text:span></text:span></text:p>
          </table:table-cell>
          <table:table-cell table:style-name="Table3.A6" office:value-type="string">
            <text:p text:style-name="P5">MESA DE REUNIÃO, OVALADA, NA COR ARGILA, COM MEDIDAS: 2400 X 1100 MM, MARCA: MILAN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2/2014</text:p>
          </table:table-cell>
          <table:table-cell table:style-name="Table3.A6" office:value-type="string">
            <text:p text:style-name="P14"><text:span text:style-name="Internet_20_link"><text:span text:style-name="T4">3314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32</text:span></text:span></text:p>
          </table:table-cell>
          <table:table-cell table:style-name="Table3.A6" office:value-type="string">
            <text:p text:style-name="P5">POLTRONA PRESIDENTE TELADA COM APOIO DE CABEÇA. MARCA: FLEXTROPIC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35</text:span></text:span></text:p>
          </table:table-cell>
          <table:table-cell table:style-name="Table3.A6" office:value-type="string">
            <text:p text:style-name="P5">POLTRONA PRESIDENTE TELADA COM APOIO DE CABEÇA. MARCA: FLEXTROPIC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44</text:span></text:span></text:p>
          </table:table-cell>
          <table:table-cell table:style-name="Table3.A6" office:value-type="string">
            <text:p text:style-name="P5">POLTRONA DIRETOR BASE FIXA. MARCA: FLEXTROPIC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47</text:span></text:span></text:p>
          </table:table-cell>
          <table:table-cell table:style-name="Table3.A6" office:value-type="string">
            <text:p text:style-name="P5">POLTRONA DIRETOR BASE FIXA. MARCA: FLEXTROPIC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93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94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95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96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597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606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607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609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614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619</text:span></text:span></text:p>
          </table:table-cell>
          <table:table-cell table:style-name="Table3.A6" office:value-type="string">
            <text:p text:style-name="P5">CADEIRA GIRATÓRIA ESTOFADA, COM BRAÇOS, PARA DIGITADOR. MARCA ROMA</text:p>
          </table:table-cell>
          <table:table-cell table:style-name="Table3.A6" office:value-type="string">
            <text:p text:style-name="P3">11/04/2014</text:p>
          </table:table-cell>
          <table:table-cell table:style-name="Table3.A6" office:value-type="string">
            <text:p text:style-name="P3">361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7">
          <table:table-cell table:style-name="Table3.A6" office:value-type="string">
            <text:p text:style-name="P14"><text:span text:style-name="Internet_20_link"><text:span text:style-name="T4">46665</text:span></text:span></text:p>
          </table:table-cell>
          <table:table-cell table:style-name="Table3.A6" office:value-type="string">
            <text:p text:style-name="P5">LONGARINA COM 3 LUGARES, 6 BRAÇOS, MODELO CORSA, ENCOSTO DE ESPALDAR MÉDIO E ASSENTO UNIDOS POR MEIO DE ESTRUTURA EM AÇO, ESTOFAMENTO REVESTIDO EM CORINO/COURVIN, NA COR AZUL ROYAL. MARCA RECOSTARE.</text:p>
          </table:table-cell>
          <table:table-cell table:style-name="Table3.A6" office:value-type="string">
            <text:p text:style-name="P3">20/05/2014</text:p>
          </table:table-cell>
          <table:table-cell table:style-name="Table3.A6" office:value-type="string">
            <text:p text:style-name="P3">363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6739</text:span></text:span></text:p>
          </table:table-cell>
          <table:table-cell table:style-name="Table3.A6" office:value-type="string">
            <text:p text:style-name="P5">BEBEDOURO ELÉTRICO, TIPO GARRAFÃO, COR BRANCA, MARCA IBBL, MODELO COMPACT FN-2000</text:p>
          </table:table-cell>
          <table:table-cell table:style-name="Table3.A6" office:value-type="string">
            <text:p text:style-name="P3">20/08/2014</text:p>
          </table:table-cell>
          <table:table-cell table:style-name="Table3.A6" office:value-type="string">
            <text:p text:style-name="P3">964/2014</text:p>
          </table:table-cell>
          <table:table-cell table:style-name="Table3.A6" office:value-type="string">
            <text:p text:style-name="P14"><text:span text:style-name="Internet_20_link"><text:span text:style-name="T4">1913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ext:soft-page-break/>
        <table:table-row table:style-name="Table3.7">
          <table:table-cell table:style-name="Table3.A6" office:value-type="string">
            <text:p text:style-name="P14"><text:span text:style-name="Internet_20_link"><text:span text:style-name="T4">46749</text:span></text:span></text:p>
          </table:table-cell>
          <table:table-cell table:style-name="Table3.A6" office:value-type="string">
            <text:p text:style-name="P5">ARMÁRIO ALTO, COM 2 PORTAS. MARCA: MODILAC</text:p>
          </table:table-cell>
          <table:table-cell table:style-name="Table3.A6" office:value-type="string">
            <text:p text:style-name="P3">20/08/2014</text:p>
          </table:table-cell>
          <table:table-cell table:style-name="Table3.A6" office:value-type="string">
            <text:p text:style-name="P3">976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750</text:span></text:span></text:p>
          </table:table-cell>
          <table:table-cell table:style-name="Table3.A6" office:value-type="string">
            <text:p text:style-name="P5">ARMÁRIO ALTO, COM 2 PORTAS. MARCA: MODILAC</text:p>
          </table:table-cell>
          <table:table-cell table:style-name="Table3.A6" office:value-type="string">
            <text:p text:style-name="P3">20/08/2014</text:p>
          </table:table-cell>
          <table:table-cell table:style-name="Table3.A6" office:value-type="string">
            <text:p text:style-name="P3">976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751</text:span></text:span></text:p>
          </table:table-cell>
          <table:table-cell table:style-name="Table3.A6" office:value-type="string">
            <text:p text:style-name="P5">ARMÁRIO ALTO, COM 2 PORTAS. MARCA: MODILAC</text:p>
          </table:table-cell>
          <table:table-cell table:style-name="Table3.A6" office:value-type="string">
            <text:p text:style-name="P3">20/08/2014</text:p>
          </table:table-cell>
          <table:table-cell table:style-name="Table3.A6" office:value-type="string">
            <text:p text:style-name="P3">976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52">
          <table:table-cell table:style-name="Table3.A6" office:value-type="string">
            <text:p text:style-name="P14"><text:span text:style-name="Internet_20_link"><text:span text:style-name="T4">46759</text:span></text:span></text:p>
          </table:table-cell>
          <table:table-cell table:style-name="Table3.A6" office:value-type="string">
            <text:p text:style-name="P5">PABX MARCA/MODELO: SIEMENS/HIPATH 1120</text:p>
          </table:table-cell>
          <table:table-cell table:style-name="Table3.A6" office:value-type="string">
            <text:p text:style-name="P3">20/08/2014</text:p>
          </table:table-cell>
          <table:table-cell table:style-name="Table3.A6" office:value-type="string">
            <text:p text:style-name="P3">386/2014</text:p>
          </table:table-cell>
          <table:table-cell table:style-name="Table3.A6" office:value-type="string">
            <text:p text:style-name="P14"><text:span text:style-name="Internet_20_link"><text:span text:style-name="T4">5358/2012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7">
          <table:table-cell table:style-name="Table3.A6" office:value-type="string">
            <text:p text:style-name="P14"><text:span text:style-name="Internet_20_link"><text:span text:style-name="T4">46784</text:span></text:span></text:p>
          </table:table-cell>
          <table:table-cell table:style-name="Table3.A6" office:value-type="string">
            <text:p text:style-name="P5">MESA RETANGULAR COM MEDIDAS MÍN E MÁX DE 1200 (L) X 600 MM (P) X 730 MM (H). TAMPO FABRICADO EM MADEIRA TERMO ESTABILIZADA DE ALTA DENSIDADE COM 25 MM DE ESPESSURA, NA COR ARGILA. MARCA MILAN</text:p>
          </table:table-cell>
          <table:table-cell table:style-name="Table3.A6" office:value-type="string">
            <text:p text:style-name="P3">29/08/2014</text:p>
          </table:table-cell>
          <table:table-cell table:style-name="Table3.A6" office:value-type="string">
            <text:p text:style-name="P3">978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7">
          <table:table-cell table:style-name="Table3.A6" office:value-type="string">
            <text:p text:style-name="P14"><text:span text:style-name="Internet_20_link"><text:span text:style-name="T4">46785</text:span></text:span></text:p>
          </table:table-cell>
          <table:table-cell table:style-name="Table3.A6" office:value-type="string">
            <text:p text:style-name="P5">MESA RETANGULAR COM MEDIDAS MÍN E MÁX DE 1600 MM (L) X 750 MM (P) X 730 (H). TAMPO FABRICADO EM MADEIRA TERMO ESTABILIZADA DE ALTA DENSIDADE COM 25 MM DE ESPESSURA, NA COR ARGILA. MARCA: MILAN</text:p>
          </table:table-cell>
          <table:table-cell table:style-name="Table3.A6" office:value-type="string">
            <text:p text:style-name="P3">29/08/2014</text:p>
          </table:table-cell>
          <table:table-cell table:style-name="Table3.A6" office:value-type="string">
            <text:p text:style-name="P3">978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7">
          <table:table-cell table:style-name="Table3.A6" office:value-type="string">
            <text:p text:style-name="P14"><text:span text:style-name="Internet_20_link"><text:span text:style-name="T4">46786</text:span></text:span></text:p>
          </table:table-cell>
          <table:table-cell table:style-name="Table3.A6" office:value-type="string">
            <text:p text:style-name="P5">MESA RETANGULAR COM MEDIDAS MÍN E MÁX DE 1600 MM (L) X 750 MM (P) X 730 (H). TAMPO FABRICADO EM MADEIRA TERMO ESTABILIZADA DE ALTA DENSIDADE COM 25 MM DE ESPESSURA, NA COR ARGILA. MARCA: MILAN</text:p>
          </table:table-cell>
          <table:table-cell table:style-name="Table3.A6" office:value-type="string">
            <text:p text:style-name="P3">29/08/2014</text:p>
          </table:table-cell>
          <table:table-cell table:style-name="Table3.A6" office:value-type="string">
            <text:p text:style-name="P3">978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47">
          <table:table-cell table:style-name="Table3.A6" office:value-type="string">
            <text:p text:style-name="P14"><text:span text:style-name="Internet_20_link"><text:span text:style-name="T4">46787</text:span></text:span></text:p>
          </table:table-cell>
          <table:table-cell table:style-name="Table3.A6" office:value-type="string">
            <text:p text:style-name="P5">MESA RETANGULAR COM MEDIDAS MÍN E MÁX DE 1600 MM (L) X 750 MM (P) X 730 (H). TAMPO FABRICADO EM MADEIRA TERMO ESTABILIZADA DE ALTA DENSIDADE COM 25 MM DE ESPESSURA, NA COR ARGILA. MARCA: MILAN</text:p>
          </table:table-cell>
          <table:table-cell table:style-name="Table3.A6" office:value-type="string">
            <text:p text:style-name="P3">29/08/2014</text:p>
          </table:table-cell>
          <table:table-cell table:style-name="Table3.A6" office:value-type="string">
            <text:p text:style-name="P3">978/2014</text:p>
          </table:table-cell>
          <table:table-cell table:style-name="Table3.A6" office:value-type="string">
            <text:p text:style-name="P14"><text:span text:style-name="Internet_20_link"><text:span text:style-name="T4">3314/2013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912</text:span></text:span></text:p>
          </table:table-cell>
          <table:table-cell table:style-name="Table3.A6" office:value-type="string">
            <text:p text:style-name="P5">FORNO MICRO-ONDAS, MARCA/MODELO: CONSUL/CMA20AB</text:p>
          </table:table-cell>
          <table:table-cell table:style-name="Table3.A6" office:value-type="string">
            <text:p text:style-name="P3">23/09/2014</text:p>
          </table:table-cell>
          <table:table-cell table:style-name="Table3.A6" office:value-type="string">
            <text:p text:style-name="P3">967/2014</text:p>
          </table:table-cell>
          <table:table-cell table:style-name="Table3.A6" office:value-type="string">
            <text:p text:style-name="P14"><text:span text:style-name="Internet_20_link"><text:span text:style-name="T4">1913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46991</text:span></text:span></text:p>
          </table:table-cell>
          <table:table-cell table:style-name="Table3.A6" office:value-type="string">
            <text:p text:style-name="P5">SISTEMA ELETRÔNICO DE SEGURANÇA (ALARME E CFTV).</text:p>
          </table:table-cell>
          <table:table-cell table:style-name="Table3.A6" office:value-type="string">
            <text:p text:style-name="P3">23/09/2014</text:p>
          </table:table-cell>
          <table:table-cell table:style-name="Table3.A6" office:value-type="string">
            <text:p text:style-name="P3">615/2014</text:p>
          </table:table-cell>
          <table:table-cell table:style-name="Table3.A6" office:value-type="string">
            <text:p text:style-name="P14"><text:span text:style-name="Internet_20_link"><text:span text:style-name="T4">1100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27">
          <table:table-cell table:style-name="Table3.A6" office:value-type="string">
            <text:p text:style-name="P14"><text:span text:style-name="Internet_20_link"><text:span text:style-name="T4">47011</text:span></text:span></text:p>
          </table:table-cell>
          <table:table-cell table:style-name="Table3.A6" office:value-type="string">
            <text:p text:style-name="P5">REFRIGERADOR COMPACTO, ELÉTRICO, TIPO FRIGOBAR, MARCA/MODELO: MIDEA/MRA12B.1</text:p>
          </table:table-cell>
          <table:table-cell table:style-name="Table3.A6" office:value-type="string">
            <text:p text:style-name="P3">06/10/2014</text:p>
          </table:table-cell>
          <table:table-cell table:style-name="Table3.A6" office:value-type="string">
            <text:p text:style-name="P3">1195/2014</text:p>
          </table:table-cell>
          <table:table-cell table:style-name="Table3.A6" office:value-type="string">
            <text:p text:style-name="P14"><text:span text:style-name="Internet_20_link"><text:span text:style-name="T4">3364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8022</text:span></text:span></text:p>
          </table:table-cell>
          <table:table-cell table:style-name="Table3.A6" office:value-type="string">
            <text:p text:style-name="P5">CONDICIONADOR DE AR, TIPO SPLIT PAREDE 12000 BTUS, FRIO, INVERTER. MARCA/MODELO: ELECTROLUX/BE12F</text:p>
          </table:table-cell>
          <table:table-cell table:style-name="Table3.A6" office:value-type="string">
            <text:p text:style-name="P3">05/01/2015</text:p>
          </table:table-cell>
          <table:table-cell table:style-name="Table3.A6" office:value-type="string">
            <text:p text:style-name="P3">1264/2014</text:p>
          </table:table-cell>
          <table:table-cell table:style-name="Table3.A6" office:value-type="string">
            <text:p text:style-name="P14"><text:span text:style-name="Internet_20_link"><text:span text:style-name="T4">1397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8030</text:span></text:span></text:p>
          </table:table-cell>
          <table:table-cell table:style-name="Table3.A6" office:value-type="string">
            <text:p text:style-name="P5">CONDICIONADOR DE AR, TIPO SPLIT PAREDE 12000 BTUS, FRIO, INVERTER. MARCA/MODELO: ELECTROLUX/BE12F</text:p>
          </table:table-cell>
          <table:table-cell table:style-name="Table3.A6" office:value-type="string">
            <text:p text:style-name="P3">05/01/2015</text:p>
          </table:table-cell>
          <table:table-cell table:style-name="Table3.A6" office:value-type="string">
            <text:p text:style-name="P3">1264/2014</text:p>
          </table:table-cell>
          <table:table-cell table:style-name="Table3.A6" office:value-type="string">
            <text:p text:style-name="P14"><text:span text:style-name="Internet_20_link"><text:span text:style-name="T4">1397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8038</text:span></text:span></text:p>
          </table:table-cell>
          <table:table-cell table:style-name="Table3.A6" office:value-type="string">
            <text:p text:style-name="P5">CONDICIONADOR DE AR, TIPO SPLIT PAREDE 22000 BTUS, FRIO, INVERTER. MARCA/MODELO: ELECTROLUX/BE22F</text:p>
          </table:table-cell>
          <table:table-cell table:style-name="Table3.A6" office:value-type="string">
            <text:p text:style-name="P3">05/01/2015</text:p>
          </table:table-cell>
          <table:table-cell table:style-name="Table3.A6" office:value-type="string">
            <text:p text:style-name="P3">1264/2014</text:p>
          </table:table-cell>
          <table:table-cell table:style-name="Table3.A6" office:value-type="string">
            <text:p text:style-name="P14"><text:span text:style-name="Internet_20_link"><text:span text:style-name="T4">1397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ext:soft-page-break/>
        <table:table-row table:style-name="Table3.8">
          <table:table-cell table:style-name="Table3.A6" office:value-type="string">
            <text:p text:style-name="P14"><text:span text:style-name="Internet_20_link"><text:span text:style-name="T4">48050</text:span></text:span></text:p>
          </table:table-cell>
          <table:table-cell table:style-name="Table3.A6" office:value-type="string">
            <text:p text:style-name="P5">CONDICIONADOR DE AR, TIPO SPLIT PAREDE 22000 BTUS, FRIO, INVERTER. MARCA/MODELO: ELECTROLUX/BE22F</text:p>
          </table:table-cell>
          <table:table-cell table:style-name="Table3.A6" office:value-type="string">
            <text:p text:style-name="P3">05/01/2015</text:p>
          </table:table-cell>
          <table:table-cell table:style-name="Table3.A6" office:value-type="string">
            <text:p text:style-name="P3">1264/2014</text:p>
          </table:table-cell>
          <table:table-cell table:style-name="Table3.A6" office:value-type="string">
            <text:p text:style-name="P14"><text:span text:style-name="Internet_20_link"><text:span text:style-name="T4">1397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48055</text:span></text:span></text:p>
          </table:table-cell>
          <table:table-cell table:style-name="Table3.A6" office:value-type="string">
            <text:p text:style-name="P5">CONDICIONADOR DE AR, TIPO SPLIT PAREDE, 18000 BTUS, FRIO, INVERTER. MARCA/MODELO: ELETROLUX/BI+BE18F.</text:p>
          </table:table-cell>
          <table:table-cell table:style-name="Table3.A6" office:value-type="string">
            <text:p text:style-name="P3">05/01/2015</text:p>
          </table:table-cell>
          <table:table-cell table:style-name="Table3.A6" office:value-type="string">
            <text:p text:style-name="P3">1264/2014</text:p>
          </table:table-cell>
          <table:table-cell table:style-name="Table3.A6" office:value-type="string">
            <text:p text:style-name="P14"><text:span text:style-name="Internet_20_link"><text:span text:style-name="T4">1397/2014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65">
          <table:table-cell table:style-name="Table3.A6" office:value-type="string">
            <text:p text:style-name="P14"><text:span text:style-name="Internet_20_link"><text:span text:style-name="T4">49923</text:span></text:span></text:p>
          </table:table-cell>
          <table:table-cell table:style-name="Table3.A6" office:value-type="string">
            <text:p text:style-name="P5">CADEIRA DE RODAS, TIPO FUNCIONAMENTO MANUAL, CONSTRUÍDA EM AÇO COM PINTURA EPÓXI, DOBRÁVEL EM "X", TAMANHO ADULTO, COM RODAS DIANTEIRAS ARO 6" E RODAS TRASEIRAS ARO 24". APOIO PARA BRAÇOS E PÉS. ADDENTO E ENCOSTO EM NYLON. FREIO NAS RODAS GRANDES. PNEUS MACIÇOS. CAPACIDADE DE NO MÍNIMO 80KG. MARCA/MODELO: CDS/101.</text:p>
          </table:table-cell>
          <table:table-cell table:style-name="Table3.A6" office:value-type="string">
            <text:p text:style-name="P3">04/09/2015</text:p>
          </table:table-cell>
          <table:table-cell table:style-name="Table3.A6" office:value-type="string">
            <text:p text:style-name="P3">1164/2015</text:p>
          </table:table-cell>
          <table:table-cell table:style-name="Table3.A6" office:value-type="string">
            <text:p text:style-name="P14"><text:span text:style-name="Internet_20_link"><text:span text:style-name="T4">2291/2015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0306</text:span></text:span></text:p>
          </table:table-cell>
          <table:table-cell table:style-name="Table3.A6" office:value-type="string">
            <text:p text:style-name="P5">SERVIDOR DE REDE TIPO TORRE MARCA HP MOD. ML 350 - DEMAIS ESPECIFICAÇÕES NO ANEXO III DO PE 30/2015 ITEM 2.</text:p>
          </table:table-cell>
          <table:table-cell table:style-name="Table3.A6" office:value-type="string">
            <text:p text:style-name="P3">26/10/2015</text:p>
          </table:table-cell>
          <table:table-cell table:style-name="Table3.A6" office:value-type="string">
            <text:p text:style-name="P3">1216/2015</text:p>
          </table:table-cell>
          <table:table-cell table:style-name="Table3.A6" office:value-type="string">
            <text:p text:style-name="P14"><text:span text:style-name="Internet_20_link"><text:span text:style-name="T4">1686/2015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1479</text:span></text:span></text:p>
          </table:table-cell>
          <table:table-cell table:style-name="Table3.A6" office:value-type="string">
            <text:p text:style-name="P5">CILINDRO PARA EXTINTOR DE GÁS CARBÔNICO CO2 CAP. 6KG MARCA METALCASTY</text:p>
          </table:table-cell>
          <table:table-cell table:style-name="Table3.A6" office:value-type="string">
            <text:p text:style-name="P3">12/07/2017</text:p>
          </table:table-cell>
          <table:table-cell table:style-name="Table3.A6" office:value-type="string">
            <text:p text:style-name="P3">624/2017</text:p>
          </table:table-cell>
          <table:table-cell table:style-name="Table3.A6" office:value-type="string">
            <text:p text:style-name="P14"><text:span text:style-name="Internet_20_link"><text:span text:style-name="T4">704/2017</text:span></text:span></text:p>
          </table:table-cell>
          <table:table-cell table:style-name="Table3.F6" office:value-type="string">
            <text:p text:style-name="P14"><text:a xlink:type="simple" xlink:href="../../SCMP/f/t/termoman%3FchPlc=36629&amp;modoJanelaPlc=popup&amp;mcPlc=t&amp;mfPlc=v" office:target-frame-name="_blank" xlink:show="new"><text:span text:style-name="Internet_20_link"><text:span text:style-name="T4">148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1707</text:span></text:span></text:p>
          </table:table-cell>
          <table:table-cell table:style-name="Table3.A6" office:value-type="string">
            <text:p text:style-name="P5">IMPRESSORA À LASER MULTIFUNCIONAL MONOCROMÁTICA MARCA/MOD. SAMSUNG SLM4080FX.</text:p>
          </table:table-cell>
          <table:table-cell table:style-name="Table3.A6" office:value-type="string">
            <text:p text:style-name="P3">30/10/2017</text:p>
          </table:table-cell>
          <table:table-cell table:style-name="Table3.A6" office:value-type="string">
            <text:p text:style-name="P3">923/2017</text:p>
          </table:table-cell>
          <table:table-cell table:style-name="Table3.A6" office:value-type="string">
            <text:p text:style-name="P14"><text:span text:style-name="Internet_20_link"><text:span text:style-name="T4">4125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053</text:span></text:span></text:p>
          </table:table-cell>
          <table:table-cell table:style-name="Table3.A6" office:value-type="string">
            <text:p text:style-name="P5">MICROCOMPUTADOR ULTRACOMPACTO (CPU) TIPO 1 COM GERENCIAMENTO REMOTO MARCA/MODELO = POSITIVO/MASTER 820</text:p>
          </table:table-cell>
          <table:table-cell table:style-name="Table3.A6" office:value-type="string">
            <text:p text:style-name="P3">11/12/2017</text:p>
          </table:table-cell>
          <table:table-cell table:style-name="Table3.A6" office:value-type="string">
            <text:p text:style-name="P3">1043/2017</text:p>
          </table:table-cell>
          <table:table-cell table:style-name="Table3.A6" office:value-type="string">
            <text:p text:style-name="P14"><text:span text:style-name="Internet_20_link"><text:span text:style-name="T4">2842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077</text:span></text:span></text:p>
          </table:table-cell>
          <table:table-cell table:style-name="Table3.A6" office:value-type="string">
            <text:p text:style-name="P5">MICROCOMPUTADOR ULTRACOMPACTO (CPU) TIPO 1 COM GERENCIAMENTO REMOTO MARCA/MODELO = POSITIVO/MASTER 820</text:p>
          </table:table-cell>
          <table:table-cell table:style-name="Table3.A6" office:value-type="string">
            <text:p text:style-name="P3">11/12/2017</text:p>
          </table:table-cell>
          <table:table-cell table:style-name="Table3.A6" office:value-type="string">
            <text:p text:style-name="P3">1043/2017</text:p>
          </table:table-cell>
          <table:table-cell table:style-name="Table3.A6" office:value-type="string">
            <text:p text:style-name="P14"><text:span text:style-name="Internet_20_link"><text:span text:style-name="T4">2842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082</text:span></text:span></text:p>
          </table:table-cell>
          <table:table-cell table:style-name="Table3.A6" office:value-type="string">
            <text:p text:style-name="P5">MICROCOMPUTADOR ULTRACOMPACTO (CPU) TIPO 1 COM GERENCIAMENTO REMOTO MARCA/MODELO = POSITIVO/MASTER 820</text:p>
          </table:table-cell>
          <table:table-cell table:style-name="Table3.A6" office:value-type="string">
            <text:p text:style-name="P3">11/12/2017</text:p>
          </table:table-cell>
          <table:table-cell table:style-name="Table3.A6" office:value-type="string">
            <text:p text:style-name="P3">1043/2017</text:p>
          </table:table-cell>
          <table:table-cell table:style-name="Table3.A6" office:value-type="string">
            <text:p text:style-name="P14"><text:span text:style-name="Internet_20_link"><text:span text:style-name="T4">2842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088</text:span></text:span></text:p>
          </table:table-cell>
          <table:table-cell table:style-name="Table3.A6" office:value-type="string">
            <text:p text:style-name="P5">MICROCOMPUTADOR ULTRACOMPACTO (CPU) TIPO 1 COM GERENCIAMENTO REMOTO MARCA/MODELO = POSITIVO/MASTER 820</text:p>
          </table:table-cell>
          <table:table-cell table:style-name="Table3.A6" office:value-type="string">
            <text:p text:style-name="P3">11/12/2017</text:p>
          </table:table-cell>
          <table:table-cell table:style-name="Table3.A6" office:value-type="string">
            <text:p text:style-name="P3">1043/2017</text:p>
          </table:table-cell>
          <table:table-cell table:style-name="Table3.A6" office:value-type="string">
            <text:p text:style-name="P14"><text:span text:style-name="Internet_20_link"><text:span text:style-name="T4">2842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089</text:span></text:span></text:p>
          </table:table-cell>
          <table:table-cell table:style-name="Table3.A6" office:value-type="string">
            <text:p text:style-name="P5">MICROCOMPUTADOR ULTRACOMPACTO (CPU) TIPO 1 COM GERENCIAMENTO REMOTO MARCA/MODELO = POSITIVO/MASTER 820</text:p>
          </table:table-cell>
          <table:table-cell table:style-name="Table3.A6" office:value-type="string">
            <text:p text:style-name="P3">11/12/2017</text:p>
          </table:table-cell>
          <table:table-cell table:style-name="Table3.A6" office:value-type="string">
            <text:p text:style-name="P3">1043/2017</text:p>
          </table:table-cell>
          <table:table-cell table:style-name="Table3.A6" office:value-type="string">
            <text:p text:style-name="P14"><text:span text:style-name="Internet_20_link"><text:span text:style-name="T4">2842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605</text:span></text:span></text:p>
          </table:table-cell>
          <table:table-cell table:style-name="Table3.A6" office:value-type="string">
            <text:p text:style-name="P5">LONGARINA DE TRÊS LUGARES COM BRAÇOS EM COURINO/COURVIN NA COR PRETA MARCA LAYOUT.</text:p>
          </table:table-cell>
          <table:table-cell table:style-name="Table3.A6" office:value-type="string">
            <text:p text:style-name="P3">19/12/2017</text:p>
          </table:table-cell>
          <table:table-cell table:style-name="Table3.A6" office:value-type="string">
            <text:p text:style-name="P3">1056/2017</text:p>
          </table:table-cell>
          <table:table-cell table:style-name="Table3.A6" office:value-type="string">
            <text:p text:style-name="P14"><text:span text:style-name="Internet_20_link"><text:span text:style-name="T4">5547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607</text:span></text:span></text:p>
          </table:table-cell>
          <table:table-cell table:style-name="Table3.A6" office:value-type="string">
            <text:p text:style-name="P5">LONGARINA DE TRÊS LUGARES COM BRAÇOS EM COURINO/COURVIN NA COR PRETA MARCA LAYOUT.</text:p>
          </table:table-cell>
          <table:table-cell table:style-name="Table3.A6" office:value-type="string">
            <text:p text:style-name="P3">19/12/2017</text:p>
          </table:table-cell>
          <table:table-cell table:style-name="Table3.A6" office:value-type="string">
            <text:p text:style-name="P3">1056/2017</text:p>
          </table:table-cell>
          <table:table-cell table:style-name="Table3.A6" office:value-type="string">
            <text:p text:style-name="P14"><text:span text:style-name="Internet_20_link"><text:span text:style-name="T4">5547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ext:soft-page-break/>
        <table:table-row table:style-name="Table3.8">
          <table:table-cell table:style-name="Table3.A6" office:value-type="string">
            <text:p text:style-name="P14"><text:span text:style-name="Internet_20_link"><text:span text:style-name="T4">52608</text:span></text:span></text:p>
          </table:table-cell>
          <table:table-cell table:style-name="Table3.A6" office:value-type="string">
            <text:p text:style-name="P5">LONGARINA DE TRÊS LUGARES COM BRAÇOS EM COURINO/COURVIN NA COR PRETA MARCA LAYOUT.</text:p>
          </table:table-cell>
          <table:table-cell table:style-name="Table3.A6" office:value-type="string">
            <text:p text:style-name="P3">19/12/2017</text:p>
          </table:table-cell>
          <table:table-cell table:style-name="Table3.A6" office:value-type="string">
            <text:p text:style-name="P3">1056/2017</text:p>
          </table:table-cell>
          <table:table-cell table:style-name="Table3.A6" office:value-type="string">
            <text:p text:style-name="P14"><text:span text:style-name="Internet_20_link"><text:span text:style-name="T4">5547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2884</text:span></text:span></text:p>
          </table:table-cell>
          <table:table-cell table:style-name="Table3.A6" office:value-type="string">
            <text:p text:style-name="P5">LONGARINA C/ 3 LUGARES, COM APÓIA - BRAÇOS, ESTOFAMENTO REVESTIDO EM COURVIN, NA COR PRETA.</text:p>
          </table:table-cell>
          <table:table-cell table:style-name="Table3.A6" office:value-type="string">
            <text:p text:style-name="P3">06/02/2018</text:p>
          </table:table-cell>
          <table:table-cell table:style-name="Table3.A6" office:value-type="string">
            <text:p text:style-name="P3">1218/2017</text:p>
          </table:table-cell>
          <table:table-cell table:style-name="Table3.A6" office:value-type="string">
            <text:p text:style-name="P14"><text:span text:style-name="Internet_20_link"><text:span text:style-name="T4">6309/2017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11">
          <table:table-cell table:style-name="Table3.A6" office:value-type="string">
            <text:p text:style-name="P14"><text:span text:style-name="Internet_20_link"><text:span text:style-name="T4">53718</text:span></text:span></text:p>
          </table:table-cell>
          <table:table-cell table:style-name="Table3.A6" office:value-type="string">
            <text:p text:style-name="P5">NOBREAK - POTÊNCIA NOMINAAL MÁXIMA 3.000 KVA RELA MÍNINA 3.000 WATTS - BIVOLT AUTOMÁTICO - MARCA SMS-GL - MODELO ATRIUM 3000 VA.</text:p>
          </table:table-cell>
          <table:table-cell table:style-name="Table3.A6" office:value-type="string">
            <text:p text:style-name="P3">07/12/2018</text:p>
          </table:table-cell>
          <table:table-cell table:style-name="Table3.A6" office:value-type="string">
            <text:p text:style-name="P3">744/2018</text:p>
          </table:table-cell>
          <table:table-cell table:style-name="Table3.A6" office:value-type="string">
            <text:p text:style-name="P14"><text:span text:style-name="Internet_20_link"><text:span text:style-name="T4">15253/2018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11">
          <table:table-cell table:style-name="Table3.A6" office:value-type="string">
            <text:p text:style-name="P14"><text:span text:style-name="Internet_20_link"><text:span text:style-name="T4">53719</text:span></text:span></text:p>
          </table:table-cell>
          <table:table-cell table:style-name="Table3.A6" office:value-type="string">
            <text:p text:style-name="P5">NOBREAK - POTÊNCIA NOMINAAL MÁXIMA 3.000 KVA RELA MÍNINA 3.000 WATTS - BIVOLT AUTOMÁTICO - MARCA SMS-GL - MODELO ATRIUM 3000 VA.</text:p>
          </table:table-cell>
          <table:table-cell table:style-name="Table3.A6" office:value-type="string">
            <text:p text:style-name="P3">07/12/2018</text:p>
          </table:table-cell>
          <table:table-cell table:style-name="Table3.A6" office:value-type="string">
            <text:p text:style-name="P3">744/2018</text:p>
          </table:table-cell>
          <table:table-cell table:style-name="Table3.A6" office:value-type="string">
            <text:p text:style-name="P14"><text:span text:style-name="Internet_20_link"><text:span text:style-name="T4">15253/2018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53839</text:span></text:span></text:p>
          </table:table-cell>
          <table:table-cell table:style-name="Table3.A6" office:value-type="string">
            <text:p text:style-name="P13">ACCESS POINT - 901 R610 WWOO ZONEFLEX R610 DUAL - BAND WIRELESS.</text:p>
          </table:table-cell>
          <table:table-cell table:style-name="Table3.A6" office:value-type="string">
            <text:p text:style-name="P3">28/12/2018</text:p>
          </table:table-cell>
          <table:table-cell table:style-name="Table3.A6" office:value-type="string">
            <text:p text:style-name="P3">1179/2018</text:p>
          </table:table-cell>
          <table:table-cell table:style-name="Table3.A6" office:value-type="string">
            <text:p text:style-name="P14"><text:span text:style-name="Internet_20_link"><text:span text:style-name="T4">6541/2018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8">
          <table:table-cell table:style-name="Table3.A6" office:value-type="string">
            <text:p text:style-name="P14"><text:span text:style-name="Internet_20_link"><text:span text:style-name="T4">53874</text:span></text:span></text:p>
          </table:table-cell>
          <table:table-cell table:style-name="Table3.A6" office:value-type="string">
            <text:p text:style-name="P5">IMPRESSORA MULTIFUNCIONAL LASER MONOCROMÁTICA MX722ADHE - MARCA LEXMARK.</text:p>
          </table:table-cell>
          <table:table-cell table:style-name="Table3.A6" office:value-type="string">
            <text:p text:style-name="P3">17/12/2018</text:p>
          </table:table-cell>
          <table:table-cell table:style-name="Table3.A6" office:value-type="string">
            <text:p text:style-name="P3">926/2018</text:p>
          </table:table-cell>
          <table:table-cell table:style-name="Table3.A6" office:value-type="string">
            <text:p text:style-name="P14"><text:span text:style-name="Internet_20_link"><text:span text:style-name="T4">5739/2018</text:span></text:span></text:p>
          </table:table-cell>
          <table:table-cell table:style-name="Table3.F6" office:value-type="string">
            <text:p text:style-name="P14"><text:a xlink:type="simple" xlink:href="../../SCMP/f/t/termoman%3FchPlc=36514&amp;modoJanelaPlc=popup&amp;mcPlc=t&amp;mfPlc=v" office:target-frame-name="_blank" xlink:show="new"><text:span text:style-name="Internet_20_link"><text:span text:style-name="T4">33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54305</text:span></text:span></text:p>
          </table:table-cell>
          <table:table-cell table:style-name="Table3.A6" office:value-type="string">
            <text:p text:style-name="P5">MONITOR IPS LED - MARCA LG DE 23 POLEGADAS</text:p>
          </table:table-cell>
          <table:table-cell table:style-name="Table3.A6" office:value-type="string">
            <text:p text:style-name="P3">21/01/2019</text:p>
          </table:table-cell>
          <table:table-cell table:style-name="Table3.A6" office:value-type="string">
            <text:p text:style-name="P3">805/2018</text:p>
          </table:table-cell>
          <table:table-cell table:style-name="Table3.A6" office:value-type="string">
            <text:p text:style-name="P14"><text:span text:style-name="Internet_20_link"><text:span text:style-name="T4">16205/2018</text:span></text:span></text:p>
          </table:table-cell>
          <table:table-cell table:style-name="Table3.F6" office:value-type="string">
            <text:p text:style-name="P14"><text:a xlink:type="simple" xlink:href="../../SCMP/f/t/termoman%3FchPlc=36637&amp;modoJanelaPlc=popup&amp;mcPlc=t&amp;mfPlc=v" office:target-frame-name="_blank" xlink:show="new"><text:span text:style-name="Internet_20_link"><text:span text:style-name="T4">156/2021</text:span></text:span></text:a></text:p>
          </table:table-cell>
        </table:table-row>
        <table:table-row table:style-name="Table3.7">
          <table:table-cell table:style-name="Table3.A6" office:value-type="string">
            <text:p text:style-name="P14"><text:span text:style-name="Internet_20_link"><text:span text:style-name="T4">54316</text:span></text:span></text:p>
          </table:table-cell>
          <table:table-cell table:style-name="Table3.A6" office:value-type="string">
            <text:p text:style-name="P5">MONITOR IPS LED - MARCA LG DE 23 POLEGADAS</text:p>
          </table:table-cell>
          <table:table-cell table:style-name="Table3.A6" office:value-type="string">
            <text:p text:style-name="P3">21/01/2019</text:p>
          </table:table-cell>
          <table:table-cell table:style-name="Table3.A6" office:value-type="string">
            <text:p text:style-name="P3">805/2018</text:p>
          </table:table-cell>
          <table:table-cell table:style-name="Table3.A6" office:value-type="string">
            <text:p text:style-name="P14"><text:span text:style-name="Internet_20_link"><text:span text:style-name="T4">16205/2018</text:span></text:span></text:p>
          </table:table-cell>
          <table:table-cell table:style-name="Table3.F6" office:value-type="string">
            <text:p text:style-name="P14"><text:a xlink:type="simple" xlink:href="../../SCMP/f/t/termoman%3FchPlc=36637&amp;modoJanelaPlc=popup&amp;mcPlc=t&amp;mfPlc=v" office:target-frame-name="_blank" xlink:show="new"><text:span text:style-name="Internet_20_link"><text:span text:style-name="T4">156/2021</text:span></text:span></text:a></text:p>
          </table:table-cell>
        </table:table-row>
        <table:table-row table:style-name="Table3.4"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  <table:table-row table:style-name="Table3.4"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  <table:table-row table:style-name="Table3.4"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2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  <table:table-row table:style-name="Table3.87"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12">Paulo Dionel da Silva</text:p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  <table:table-row table:style-name="Table3.4"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3">Chefe do Setor de Registro Patrimonial</text:p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  <table:table-cell table:style-name="Table3.A4" office:value-type="string">
            <text:p text:style-name="P4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orphans="0" fo:widows="0" fo:text-indent="4.001cm" style:auto-text-indent="false" fo:keep-with-next="always" style:text-autospace="ideograph-alpha" style:punctuation-wrap="hanging" style:vertical-align="auto">
        <style:tab-stops>
          <style:tab-stop style:position="4.001cm"/>
        </style:tab-stops>
      </style:paragraph-properties>
      <style:text-properties style:font-name="Tahoma" fo:font-size="14pt" fo:font-style="italic" style:font-size-asian="14pt" style:font-style-asian="italic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 style:text-autospace="ideograph-alpha" style:punctuation-wrap="hanging" style:vertical-align="auto"/>
      <style:text-properties style:font-name="Tahoma" fo:font-size="12pt" style:font-size-asian="12pt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.14_20_justificado" style:display-name="Normal.14 justificado" style:family="paragraph">
      <style:paragraph-properties fo:text-align="justify" style:justify-single-word="false" fo:orphans="0" fo:widows="0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egenda" style:family="paragraph" style:parent-style-name="Standard" style:next-style-name="Standard">
      <style:paragraph-properties fo:margin-left="0.25cm" fo:margin-right="-0.561cm" fo:text-align="center" style:justify-single-word="false" fo:text-indent="0cm" style:auto-text-indent="false" style:text-autospace="ideograph-alpha" style:punctuation-wrap="hanging" style:vertical-align="auto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005cm" fo:margin-right="0.007cm" fo:text-align="justify" style:justify-single-word="false" fo:text-indent="3.496cm" style:auto-text-indent="false" style:text-autospace="ideograph-alpha" style:punctuation-wrap="hanging" style:vertical-align="auto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padrão" style:display-name="Texto padrão" style:family="paragraph" style:parent-style-name="Standard">
      <style:paragraph-properties style:text-autospace="ideograph-alpha" style:punctuation-wrap="hanging" style:vertical-align="auto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font-weight="normal" style:font-weight-asian="normal"/>
    </style:style>
    <style:style style:name="WW8Num2ztrue" style:family="text"/>
    <style:style style:name="WW8Num3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false" style:family="text"/>
    <style:style style:name="WW8Num4ztrue" style:family="text"/>
    <style:style style:name="WW8Num5z0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text:list-tab-stop-position="1.983cm" fo:text-indent="-0.499cm" fo:margin-left="5.9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6.626cm" fo:margin-left="-0.123cm" table:align="left" style:writing-mode="lr-tb"/>
    </style:style>
    <style:style style:name="Table4.A" style:family="table-column">
      <style:table-column-properties style:column-width="2.875cm"/>
    </style:style>
    <style:style style:name="Table4.B" style:family="table-column">
      <style:table-column-properties style:column-width="13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9.84cm" fo:margin-left="-0.123cm" table:align="left" style:writing-mode="lr-tb"/>
    </style:style>
    <style:style style:name="Table5.A" style:family="table-column">
      <style:table-column-properties style:column-width="2.625cm"/>
    </style:style>
    <style:style style:name="Table5.B" style:family="table-column">
      <style:table-column-properties style:column-width="17.21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Text_20_body_20_indent">
      <style:paragraph-properties fo:margin-left="0cm" fo:margin-right="0cm" fo:line-height="0.494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5" style:family="paragraph" style:parent-style-name="Header">
      <style:paragraph-properties>
        <style:tab-stops>
          <style:tab-stop style:position="6.809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Standard">
      <style:paragraph-properties style:snap-to-layout-grid="false"/>
      <style:text-properties style:font-name="Arial" style:font-name-complex="Arial"/>
    </style:style>
    <style:style style:name="MP8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MP9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10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M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"><draw:frame draw:style-name="Mfr1" draw:name="graphics1" text:anchor-type="as-char" svg:width="2.09cm" svg:height="2.166cm" draw:z-index="8"><draw:image xlink:href="Pictures/10000000000001A2000001B6525C457C.png" xlink:type="simple" xlink:show="embed" xlink:actuate="onLoad"/></draw:frame></text:p>
            </table:table-cell>
            <table:table-cell table:style-name="Table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3"/>
            </table:table-cell>
          </table:table-row>
        </table:table>
        <text:p text:style-name="MP4">Processo TRT nº 15.591/2021</text:p>
        <text:p text:style-name="MP4">Termo de Cessão de Uso TRT nº 01/2021</text:p>
        <text:p text:style-name="MP5"><text:tab/></text:p>
      </style:header>
      <style:footer>
        <text:p text:style-name="MP6"><text:span text:style-name="Page_20_Number">Página </text:span><text:span text:style-name="Page_20_Number"><text:page-number text:select-page="current">9</text:page-number></text:span><text:span text:style-name="Page_20_Number"> de </text:span><text:span text:style-name="Page_20_Number"><text:page-count style:num-format="1">9</text:page-count></text:span>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7"/>
            </table:table-cell>
            <table:table-cell table:style-name="Table5.A1" office:value-type="string">
              <text:h text:style-name="MP8" text:outline-level="1"/>
            </table:table-cell>
          </table:table-row>
        </table:table>
        <text:p text:style-name="MP9">Processo Administrativo Prefeitura Municipal de Naviraí nº 004/2012</text:p>
        <text:p text:style-name="MP9">Processo TRT 24ª Região nº ..../2012</text:p>
        <text:p text:style-name="MP9">Termo de Cessão de Uso nº ..../2012</text:p>
        <text:p text:style-name="MP10"/>
        <text:p text:style-name="MP11">MINUTA</text:p>
        <text:p text:style-name="Header"/>
      </style:header>
      <style:footer>
        <text:p text:style-name="Footer"><draw:frame draw:style-name="Mfr2" draw:name="Fram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DE CESSÃO DE USO QUE ENTRE SI CELEBRAM A FUNDAÇÃO UNIVERSIDADE DE BRASÍLIA, E A ____________________</dc:title>
    <meta:initial-creator>Centro de Informática</meta:initial-creator>
    <meta:creation-date>2021-02-23T13:31:00</meta:creation-date>
    <dc:date>2021-02-23T14:25:31.77</dc:date>
    <meta:print-date>2019-01-10T11:09:00</meta:print-date>
    <meta:editing-cycles>14</meta:editing-cycles>
    <meta:editing-duration>PT10M</meta:editing-duration>
    <meta:generator>LibreOffice/4.0.4.2$Windows_x86 LibreOffice_project/9e9821abd0ffdbc09cd8c52eaa574fa09eb08f2</meta:generator>
    <meta:document-statistic meta:table-count="5" meta:image-count="1" meta:object-count="0" meta:page-count="9" meta:paragraph-count="550" meta:word-count="2465" meta:character-count="16662" meta:non-whitespace-character-count="14585"/>
  </office:meta>
</office:document-meta>
</file>