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style:tab-stops>
          <style:tab-stop style:position="6.809cm"/>
          <style:tab-stop style:position="7.5cm" style:type="center"/>
          <style:tab-stop style:position="15cm" style:type="right"/>
        </style:tab-stops>
      </style:paragraph-properties>
    </style:style>
    <style:style style:name="P3" style:family="paragraph" style:parent-style-name="Standard">
      <style:paragraph-properties fo:line-height="150%" fo:orphans="0" fo:widows="0"/>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line-height="150%" fo:text-align="center" style:justify-single-word="false" fo:orphans="0" fo:widows="0"/>
      <style:text-properties style:font-name="Arial" fo:font-weight="bold" style:font-weight-asian="bold" style:font-name-complex="Arial"/>
    </style:style>
    <style:style style:name="P6" style:family="paragraph" style:parent-style-name="Standard">
      <style:paragraph-properties fo:line-height="150%" fo:orphans="0" fo:widows="0"/>
      <style:text-properties style:font-name="Arial" fo:font-weight="bold"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margin-left="7.622cm" fo:margin-right="-0.101cm" fo:line-height="150%" fo:text-align="justify" style:justify-single-word="false" fo:text-indent="0cm" style:auto-text-indent="false"/>
    </style:style>
    <style:style style:name="P9" style:family="paragraph" style:parent-style-name="Standard" style:master-page-name="Standard">
      <style:paragraph-properties fo:margin-left="7.622cm" fo:margin-right="-0.101cm" fo:line-height="150%" fo:text-align="justify" style:justify-single-word="false" fo:text-indent="0cm" style:auto-text-indent="false" style:page-number="auto"/>
      <style:text-properties style:font-name="Arial" fo:font-weight="bold" style:font-weight-asian="bold" style:font-name-complex="Arial"/>
    </style:style>
    <style:style style:name="P10" style:family="paragraph" style:parent-style-name="Standard">
      <style:paragraph-properties fo:margin-left="8.636cm" fo:margin-right="-0.101cm" fo:text-indent="0cm" style:auto-text-indent="false"/>
      <style:text-properties style:font-name="Arial" fo:font-weight="bold" style:font-weight-asian="bold" style:font-name-complex="Arial"/>
    </style:style>
    <style:style style:name="P11" style:family="paragraph" style:parent-style-name="Standard">
      <style:paragraph-properties fo:margin-left="8.636cm" fo:margin-right="-0.101cm" fo:text-indent="0cm" style:auto-text-indent="false"/>
      <style:text-properties style:font-name="Arial" style:font-name-complex="Arial"/>
    </style:style>
    <style:style style:name="P12" style:family="paragraph" style:parent-style-name="Standard">
      <style:paragraph-properties fo:margin-left="0.005cm" fo:margin-right="0.007cm" fo:line-height="150%" fo:text-align="justify" style:justify-single-word="false" fo:text-indent="2.995cm" style:auto-text-indent="false"/>
    </style:style>
    <style:style style:name="P13" style:family="paragraph" style:parent-style-name="Standard">
      <style:paragraph-properties fo:margin-left="0.005cm" fo:margin-right="0.007cm" fo:line-height="150%" fo:text-align="justify" style:justify-single-word="false" fo:text-indent="2.995cm" style:auto-text-indent="false"/>
      <style:text-properties style:font-name="Arial" fo:letter-spacing="0.007cm" fo:font-weight="bold" style:font-weight-asian="bold" style:font-name-complex="Arial"/>
    </style:style>
    <style:style style:name="P14" style:family="paragraph" style:parent-style-name="Standard">
      <style:paragraph-properties fo:margin-left="0.005cm" fo:margin-right="0.007cm" fo:line-height="150%" fo:text-align="justify" style:justify-single-word="false" fo:text-indent="2.995cm" style:auto-text-indent="false"/>
      <style:text-properties style:font-name="Arial" style:font-name-complex="Arial"/>
    </style:style>
    <style:style style:name="P15" style:family="paragraph" style:parent-style-name="Standard">
      <style:paragraph-properties fo:margin-left="0.005cm" fo:margin-right="0.007cm" fo:line-height="150%" fo:text-align="justify" style:justify-single-word="false" fo:text-indent="-0.005cm" style:auto-text-indent="false"/>
    </style:style>
    <style:style style:name="P16" style:family="paragraph" style:parent-style-name="Standard">
      <style:paragraph-properties fo:margin-left="0cm" fo:margin-right="0cm" fo:line-height="150%" fo:text-align="justify" style:justify-single-word="false" fo:text-indent="3cm" style:auto-text-indent="false"/>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4.001cm"/>
          <style:tab-stop style:position="4.251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9" style:family="paragraph" style:parent-style-name="Standard">
      <style:paragraph-properties fo:margin-left="0cm" fo:margin-right="0cm" fo:line-height="0.564cm" fo:text-align="justify" style:justify-single-word="false" fo:text-indent="3cm" style:auto-text-indent="false"/>
      <style:text-properties style:font-name="Arial"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21" style:family="paragraph" style:parent-style-name="Standard">
      <style:paragraph-properties fo:margin-left="0cm" fo:margin-right="0cm" fo:line-height="0.564cm" fo:text-align="justify" style:justify-single-word="false" fo:text-indent="3cm" style:auto-text-indent="false"/>
      <style:text-properties style:font-name="Arial" style:font-name-asian="Batang"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ext-properties style:font-name="Arial" fo:font-weight="bold" style:font-name-asian="Batang" style:font-weight-asian="bold" style:font-name-complex="Arial"/>
    </style:style>
    <style:style style:name="P23" style:family="paragraph" style:parent-style-name="Standard">
      <style:paragraph-properties fo:margin-left="0cm" fo:margin-right="0cm" fo:line-height="0.564cm" fo:text-align="justify" style:justify-single-word="false" fo:text-indent="3cm" style:auto-text-indent="false"/>
    </style:style>
    <style:style style:name="P24" style:family="paragraph" style:parent-style-name="Standard">
      <style:paragraph-properties fo:margin-left="0cm" fo:margin-right="0cm" fo:line-height="0.564cm" fo:text-align="justify" style:justify-single-word="false" fo:text-indent="3cm" style:auto-text-indent="false"/>
      <style:text-properties fo:color="#ff0000" loext:opacity="100%" style:font-name="Arial"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name-asian="Batang"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001cm"/>
          <style:tab-stop style:position="4.251cm"/>
        </style:tab-stops>
      </style:paragraph-properties>
      <style:text-properties fo:color="#ff0000" loext:opacity="100%" style:font-name="Arial" fo:font-weight="bold" style:font-name-asian="Batang" style:font-weight-asian="bold" style:font-name-complex="Arial"/>
    </style:style>
    <style:style style:name="P28" style:family="paragraph" style:parent-style-name="Standard">
      <style:paragraph-properties fo:margin-left="0.005cm" fo:margin-right="0.007cm" fo:line-height="150%" fo:text-align="justify" style:justify-single-word="false" fo:text-indent="3.496cm" style:auto-text-indent="false"/>
      <style:text-properties fo:color="#ff0000" loext:opacity="100%" style:font-name="Arial" style:font-name-complex="Arial"/>
    </style:style>
    <style:style style:name="P29" style:family="paragraph" style:parent-style-name="Standard">
      <style:paragraph-properties fo:margin-left="0cm" fo:margin-right="0cm" fo:line-height="150%" fo:text-align="justify" style:justify-single-word="false" fo:text-indent="3.501cm" style:auto-text-indent="false"/>
      <style:text-properties fo:color="#ff0000" loext:opacity="100%" style:font-name="Arial" style:font-name-asian="Batang" style:font-name-complex="Arial"/>
    </style:style>
    <style:style style:name="P3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31" style:family="paragraph" style:parent-style-name="Text_20_body_20_indent">
      <style:paragraph-properties fo:line-height="150%"/>
      <style:text-properties style:font-name="Arial" fo:font-size="10pt" style:font-size-asian="10pt" style:font-name-complex="Arial"/>
    </style:style>
    <style:style style:name="P32" style:family="paragraph" style:parent-style-name="Text_20_body_20_indent">
      <style:paragraph-properties fo:line-height="150%"/>
      <style:text-properties fo:color="#ff0000" loext:opacity="100%" style:font-name="Arial" fo:font-size="10pt" style:font-size-asian="10pt" style:font-name-complex="Arial"/>
    </style:style>
    <style:style style:name="P33" style:family="paragraph" style:parent-style-name="Text_20_body_20_indent">
      <style:paragraph-properties fo:margin-left="5.89cm" fo:margin-right="0cm" fo:line-height="150%" fo:text-align="start" style:justify-single-word="false" fo:text-indent="3cm" style:auto-text-indent="false"/>
    </style:style>
    <style:style style:name="P34" style:family="paragraph" style:parent-style-name="Text_20_body_20_indent">
      <style:paragraph-properties fo:margin-left="0cm" fo:margin-right="0cm" fo:line-height="0.494cm" fo:text-indent="0cm" style:auto-text-indent="false"/>
      <style:text-properties style:font-name="Arial" fo:font-size="10pt" fo:font-weight="bold" style:font-size-asian="10pt" style:font-weight-asian="bold" style:font-name-complex="Arial"/>
    </style:style>
    <style:style style:name="P35" style:family="paragraph" style:parent-style-name="Text_20_body_20_indent">
      <style:paragraph-properties fo:margin-left="0cm" fo:margin-right="0cm" fo:line-height="0.494cm" fo:text-indent="0cm" style:auto-text-indent="false"/>
    </style:style>
    <style:style style:name="P36" style:family="paragraph" style:parent-style-name="Texto_20_padrão">
      <style:paragraph-properties fo:margin-left="0cm" fo:margin-right="-1.002cm" fo:line-height="150%" fo:text-indent="3cm" style:auto-text-indent="false"/>
      <style:text-properties fo:color="#ff0000" loext:opacity="100%" style:font-name="Arial" fo:font-size="10pt" fo:font-weight="bold" style:font-name-asian="Arial"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name-asian="Batang"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name-asian="Batang" style:font-weight-asian="bold" style:font-name-complex="Arial"/>
    </style:style>
    <style:style style:name="T5" style:family="text">
      <style:text-properties style:font-name="Arial" style:font-name-complex="Arial"/>
    </style:style>
    <style:style style:name="T6" style:family="text">
      <style:text-properties style:font-name="Arial" fo:letter-spacing="0.007cm" style:font-name-complex="Arial"/>
    </style:style>
    <style:style style:name="T7" style:family="text">
      <style:text-properties style:font-name="Arial" style:font-name-asian="Batang"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fo:font-weight="bold" style:font-size-asian="10pt" style:font-weight-asian="bold" style:font-name-complex="Arial"/>
    </style:style>
    <style:style style:name="T10" style:family="text">
      <style:text-properties fo:color="#ff0000" loext:opacity="100%" style:font-name="Arial" style:font-name-complex="Arial"/>
    </style:style>
    <style:style style:name="T11" style:family="text">
      <style:text-properties fo:color="#ff0000" loext:opacity="100%" style:font-name="Arial" style:font-name-asian="Batang" style:font-name-complex="Arial"/>
    </style:style>
    <style:style style:name="T12" style:family="text">
      <style:text-properties fo:color="#ff0000" loext:opacity="100%" style:font-name="Arial" fo:font-weight="bold" style:font-name-asian="Batang" style:font-weight-asian="bold" style:font-name-complex="Arial"/>
    </style:style>
    <style:style style:name="T13" style:family="text">
      <style:text-properties fo:color="#ff0000" loext:opacity="100%" style:font-name="Arial" fo:font-size="10pt" style:font-size-asian="10pt" style:font-name-complex="Arial"/>
    </style:style>
    <style:style style:name="T14" style:family="text">
      <style:text-properties fo:color="#ff0000" loext:opacity="100%" style:font-name="Arial" fo:font-size="10pt" style:font-name-asian="Arial" style:font-size-asian="10pt" style:font-name-complex="Arial"/>
    </style:style>
    <style:style style:name="T15" style:family="text">
      <style:text-properties fo:color="#ff0000" loext:opacity="100%" fo:font-size="10pt" style:font-size-asian="10pt"/>
    </style:style>
    <style:style style:name="T16" style:family="text">
      <style:text-properties style:text-line-through-style="solid" style:text-line-through-type="single" style:font-name="Arial" style:font-name-complex="Arial"/>
    </style:style>
    <style:style style:name="T1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3">TERMO DE CESSÃO DE USO QUE ENTRE SI CELEBRAM O TRIBUNAL REGIONAL DO TRABALHO DA 24ª REGIÃO E O TRIBUNAL DE JUSTIÇA DE MATO GROSSO DO SUL, POR INTERMÉDIO DA DIREÇÃO DO FORO DA COMARCA DE BATAGUASSU. </text:span></text:p>
      <text:p text:style-name="P10"/>
      <text:p text:style-name="P11"/>
      <text:p text:style-name="P11"/>
      <text:p text:style-name="P12"><text:span text:style-name="T5">O </text:span><text:span text:style-name="T3">TRIBUNAL REGIONAL DO TRABALHO DA 24ª REGIÃO</text:span><text:span text:style-name="T5">, pessoa jurídica de direito público interno, com sede na Rua Delegado Carlos Roberto Bastos de Oliveira nº 208, Bairro Jardim Veraneio (Parque dos Poderes), em Campo Grande - MS, CEP 79.031-908, inscrito no CNPJ nº 37.115.409/0001-63, neste ato representado seu Presidente, Desembargador </text:span><text:span text:style-name="T3">AMAURY RODRIGUES PINTO JUNIOR</text:span><text:span text:style-name="T5">, portador do RG 1504937 SSP/MS e do CPF nº 510.627.129-00, doravante denominado simplesmente </text:span><text:span text:style-name="T3">TRT,</text:span><text:span text:style-name="T5"> e</text:span><text:span text:style-name="T3"> </text:span><text:span text:style-name="T5">o </text:span><text:span text:style-name="T3">TRIBUNAL DE JUSTIÇA DE MATO GROSSO DO SUL</text:span><text:span text:style-name="T5">, pessoa jurídica de direito público interno, com sede no Parque dos Poderes, Bloco 13, em Campo Grande – MS, CEP 79.031-902, inscrito no CNPJ sob o nº 03.979.663/0001-98, neste ato representado por seu Presidente,</text:span><text:span text:style-name="T3"> </text:span><text:span text:style-name="T5">Desembargador</text:span><text:span text:style-name="T3"> CARLOS EDUARDO CONTAR</text:span><text:span text:style-name="T5">, brasileiro, casado, magistrado, portador do RG n.º 053459 SSP/MS e inscrito no CPF sob o n.º 201.604.101-34, residente e domiciliado em Campo Grande, MS, por intermédio da</text:span></text:p>
      <text:p text:style-name="P15"><text:span text:style-name="T3">DIREÇÃO DO FORO DA COMARCA DE BATAGUASSU</text:span><text:span text:style-name="T5">, neste ato representada pelo seu Diretor, Juiz </text:span><text:span text:style-name="T3">MARCEL GOULART VIEIRA</text:span><text:span text:style-name="T5">, portador do RG n.º 26152548-7 SSP/SP e inscrito no CPF sob o n.º 263.683.478-80, doravante denominado simplesmente </text:span><text:span text:style-name="T3">TJMS</text:span><text:span text:style-name="T5">, resolvem celebrar o presente </text:span><text:span text:style-name="T3">Termo de Cessão de Uso</text:span><text:span text:style-name="T5">, </text:span><text:span text:style-name="T6">que se regerá pelas disposições legais afetas à matéria, notadamente as das Leis nº 8.159/91 e nº 8.666/93, no que couber, mediante as seguintes cláusulas e condições seguintes:</text:span></text:p>
      <text:p text:style-name="P13"/>
      <text:p text:style-name="P16"><text:span text:style-name="T4">CLÁUSULA 1ª – DO OBJETO</text:span></text:p>
      <text:p text:style-name="P12"><text:span text:style-name="T5">O presente termo tem por objeto a cessão temporária e graciosa de espaço físico, pelo TJMS ao TRT, consistente em uma sala de aproximadamente 27,5 m², localizada no prédio do Fórum da Comarca de Bataguassu, situado à Rua Rio Brilhante nº 506, em Bataguassu – MS.</text:span></text:p>
      <text:p text:style-name="P14">§ 1º O espaço cedido se destina ao arquivo de processos judiciais trabalhistas.</text:p>
      <text:p text:style-name="P16"><text:span text:style-name="T5">§ 2º Convalida-se, pelo presente termo, a utilização do espaço desde a data de 06 de novembro de 2020, considerando-se já haver a utilização do espaço por meio do Termo de Cessão de Uso nº 01/2015 <text:s/>(n.º 03.029/2015 TJMS) anteriormente vigente.</text:span></text:p>
      <text:p text:style-name="P19"/>
      <text:p text:style-name="P19"/>
      <text:p text:style-name="P23"><text:soft-page-break/><text:span text:style-name="T5">§ 3º As informações constantes dos processos, objeto deste acordo, são consideradas públicas, ressalvadas aquelas cujo sigilo seja imprescindível à segurança da sociedade e do Estado, bem como à inviolabilidade da intimidade, da vida privada, da honra e da imagem das partes.</text:span></text:p>
      <text:p text:style-name="P20"/>
      <text:p text:style-name="P16"><text:span text:style-name="T4">CLÁUSULA 2ª – DO FUNDAMENTO LEGAL</text:span></text:p>
      <text:p text:style-name="P12"><text:span text:style-name="T5">O presente Termo é regido pelas disposições contidas nas Leis nº 8.159/91 e nº 8.666/93, na Resolução Administrativa TRT nº 144/2011, no que couber, e pelas demais normas pertinentes.</text:span></text:p>
      <text:p text:style-name="P28"/>
      <text:p text:style-name="P12"><text:span text:style-name="T4">CLÁUSULA 3ª– DO PRAZO DE VIGÊNCIA</text:span></text:p>
      <text:p text:style-name="P16"><text:span text:style-name="T7">O prazo de vigência do presente instrumento será de 60 (sessenta) meses, a contar da data da assinatura. </text:span></text:p>
      <text:p text:style-name="P29"/>
      <text:p text:style-name="P16"><text:span text:style-name="T4">CLÁUSULA 4ª – DAS OBRIGAÇÕES DO TJMS</text:span></text:p>
      <text:p text:style-name="P16"><text:span text:style-name="T7">Constituem obrigações do </text:span><text:span text:style-name="T5">TJMS:</text:span></text:p>
      <text:p text:style-name="P16"><text:span text:style-name="T5">I - promover a guarda e a conservação dos processos recebidos;</text:span></text:p>
      <text:p text:style-name="P20">II - destinar local apropriado para o acondicionamento dos autos;</text:p>
      <text:p text:style-name="P16"><text:span text:style-name="T5">III - não alterar, incluir ou desentranhar qualquer documento constante dos autos, nem permitir que outrem o faça sem prévia autorização da Vara do Trabalho de Bataguassu;</text:span></text:p>
      <text:p text:style-name="P16"><text:span text:style-name="T5">IV - não ceder os autos, nem fornecer cópias de peças dos processos sob sua responsabilidade, a advogados, partes ou terceiros sem a prévia autorização da Vara do Trabalho de Bataguassu;</text:span></text:p>
      <text:p text:style-name="P16"><text:span text:style-name="T5">V - disponibilizar os processos, no local da guarda, à Vara do Trabalho de Bataguassu mediante previa requisição; <text:s/></text:span></text:p>
      <text:p text:style-name="P16"><text:span text:style-name="T5">VI - devolver</text:span><text:span text:style-name="T6"> os processos, objeto deste termo, nas mesmas condições em que foram recebidos; </text:span></text:p>
      <text:p text:style-name="P16"><text:span text:style-name="T5">VII - cumprir a legislação que regulamenta o arquivamento de documentos públicos, em especial a Lei nº 8.159/91; </text:span></text:p>
      <text:p text:style-name="P16"><text:span text:style-name="T5">VIII - responsabilizar-se pelas despesas com manutenção e segurança do espaço cedido. </text:span></text:p>
      <text:p text:style-name="P16"><text:span text:style-name="T4">CLÁUSULA 5ª – DAS OBRIGAÇÕES DO TRT</text:span></text:p>
      <text:p text:style-name="P16"><text:span text:style-name="T7">Constituem obrigações do TRT: </text:span></text:p>
      <text:p text:style-name="P23"><text:span text:style-name="T5">I - elaborar a relação e providenciar o encaminhamento dos autos destinados ao arquivamento no espaço objeto desta cessão; </text:span></text:p>
      <text:p text:style-name="P24"/>
      <text:p text:style-name="P23"><text:span text:style-name="T5">II - realizar vistoria periódica para avaliar o estado da guarda e conservação dos processos arquivados; <text:s/></text:span></text:p>
      <text:p text:style-name="P23"><text:soft-page-break/><text:span text:style-name="T5">III - utilizar o espaço cedido exclusivamente para a finalidade prevista neste Termo; <text:s/></text:span></text:p>
      <text:p text:style-name="P23"><text:span text:style-name="T5">IV - promover a retirada dos processos do espaço cedido no prazo de 60 (sessenta) dias a contar do término da vigência do presente termo ou em caso de denúncia;</text:span></text:p>
      <text:p text:style-name="P16"><text:span text:style-name="T7">V - responsabilizar-se perante o TJMS por danos e/ou prejuízos advindos do mau uso do espaço, causado pelos seus agentes.</text:span></text:p>
      <text:p text:style-name="P27"/>
      <text:p text:style-name="P17"><text:span text:style-name="T4">CLÁUSULA 6ª – DA DENÚNCIA, DO DISTRATO E DAS ALTERAÇÕES </text:span></text:p>
      <text:p text:style-name="P21">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 30 (trinta) dias.</text:p>
      <text:p text:style-name="P21">§ 1º As partes poderão, de comum acordo e a qualquer tempo, promover o distrato voluntário do presente termo.</text:p>
      <text:p text:style-name="P23"><text:span text:style-name="T5">§ 2º </text:span><text:span text:style-name="T7">Toda e qualquer alteração deverá ser processada mediante a celebração de termo aditivo, vedada a alteração do objeto, assim como quaisquer modificações na destinação ou utilização.</text:span></text:p>
      <text:p text:style-name="P21"/>
      <text:p text:style-name="P21"/>
      <text:p text:style-name="P16"><text:span text:style-name="T4">CLÁUSULA 7ª – DA DEVOLUÇÃO DO ESPAÇO CEDIDO</text:span></text:p>
      <text:p text:style-name="P16"><text:span text:style-name="T7">Ao término do prazo de vigência do presente termo, o espaço físico cedido será devolvido ao TJMS, com os desgastes naturais do uso regular.</text:span></text:p>
      <text:p text:style-name="P26"/>
      <text:p text:style-name="P16"><text:span text:style-name="T4">CLÁUSULA 8ª – DO ACOMPANHAMENTO E DA FISCALIZAÇÃO</text:span></text:p>
      <text:p text:style-name="P18"><text:span text:style-name="T5">Em cumprimento ao disposto no artigo 67 da Lei nº 8.666/1993, as partes signatárias poderão designar servidor(es) para a gestão e a fiscalização do presente Termo de Cessão de Uso. Pelo TJMS, o presente Termo será acompanhado e fiscalizado por servidor designado pelo Juiz Auxiliar da Presidência do TJMS, através de portaria a ser publicada no Diário da Justiça Eletrônico do Poder Judiciário de Mato Grosso do Sul.</text:span></text:p>
      <text:p text:style-name="P25"/>
      <text:p text:style-name="P16"><text:span text:style-name="T4">CLÁUSULA 9ª – DA PUBLICAÇÃO</text:span></text:p>
      <text:p text:style-name="P16"><text:span text:style-name="T5">Nos termos do artigo 61, parágrafo único da Lei nº 8.666/93, o TRT providenciará a remessa de extrato deste instrumento para publicação, às suas expensas, no Diário Oficial da União</text:span><text:span text:style-name="T7">.</text:span></text:p>
      <text:p text:style-name="P26"/>
      <text:p text:style-name="P26"/>
      <text:p text:style-name="P22"/>
      <text:p text:style-name="P22"/>
      <text:p text:style-name="P16"><text:span text:style-name="T4">CLÁUSULA 10 – DO FORO</text:span></text:p>
      <text:p text:style-name="P31"><text:soft-page-break/>Fica eleito o foro de Campo Grande – MS, com renúncia de qualquer outro, por mais privilegiado que seja, para dirimir as questões relacionadas com o presente Termo de Cessão de Uso, que não puderem ser resolvidas pela via administrativa.</text:p>
      <text:p text:style-name="P31"/>
      <text:p text:style-name="P31">E, por assim estarem justas e de pleno acordo com as cláusulas aqui pactuadas, firmam as partes o presente Termo, em 2 (duas) vias de igual teor e forma, na presença de 2 (duas) testemunhas.</text:p>
      <text:p text:style-name="P31"/>
      <text:p text:style-name="P33"><text:span text:style-name="T14"><text:s text:c="10"/></text:span><text:span text:style-name="T13">Campo Grande - MS, ­___ de ___ de 2021.</text:span></text:p>
      <text:p text:style-name="P32"/>
      <text:p text:style-name="P32"/>
      <text:p text:style-name="P32"/>
      <text:p text:style-name="P5">DESEMBARGADOR AMAURY RODRIGUES PINTO JUNIOR</text:p>
      <text:p text:style-name="P5">PRESIDENTE DO TRT DA 24ª REGIÃO</text:p>
      <text:p text:style-name="P5">(assina digitalmente)</text:p>
      <text:p text:style-name="P5"/>
      <text:p text:style-name="P5"/>
      <text:p text:style-name="P5"/>
      <text:p text:style-name="P5">DESEMBARGADOR CARLOS EDUARDO CONTAR</text:p>
      <text:p text:style-name="P5">PRESIDENTE DO TJMS</text:p>
      <text:p text:style-name="P5">(assina digitalmente)</text:p>
      <text:p text:style-name="P5"/>
      <text:p text:style-name="P5"/>
      <text:p text:style-name="P5"/>
      <text:p text:style-name="P5">JUIZ MARCEL GOULART VIEIRA</text:p>
      <text:p text:style-name="P5">DIRETOR DO FORO DA COMARCA DE BATAGUASSU</text:p>
      <text:p text:style-name="P5">(assina digitalmente)</text:p>
      <text:p text:style-name="P5"/>
      <text:p text:style-name="P6">TESTEMUNHAS: (assinam digitalmente)</text:p>
      <text:p text:style-name="P6"/>
      <text:p text:style-name="P3"><text:span text:style-name="T3">1)<text:tab/><text:tab/><text:tab/><text:tab/><text:tab/><text:tab/><text:tab/><text:tab/> 2)</text:span></text:p>
      <text:p text:style-name="P36"><text:s text:c="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0.25cm" fo:margin-right="-0.561cm" fo:text-align="center" style:justify-single-word="false" fo:text-indent="0cm" style:auto-text-indent="false" style:text-autospace="ideograph-alpha" style:punctuation-wrap="hanging" style:vertical-align="auto"/>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4.001cm" style:auto-text-indent="false" fo:keep-with-next="always" style:text-autospace="ideograph-alpha" style:punctuation-wrap="hanging" style:vertical-align="auto">
        <style:tab-stops>
          <style:tab-stop style:position="4.001cm"/>
        </style:tab-stops>
      </style:paragraph-properties>
      <style:text-properties style:font-name="Tahoma" fo:font-family="Tahoma" style:font-family-generic="swiss" style:font-pitch="variable" fo:font-size="14pt" fo:font-style="italic" style:font-size-asian="14pt" style:font-style-asian="italic"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autospace="ideograph-alpha" style:punctuation-wrap="hanging" style:vertical-align="auto"/>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4_20_justificado" style:display-name="Normal.14 justificado" style:family="paragraph">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padrão" style:display-name="Texto padrão" style:family="paragraph" style:parent-style-name="Standard">
      <style:paragraph-properties style:text-autospace="ideograph-alpha" style:punctuation-wrap="hanging" style:vertical-align="auto"/>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_20_Char_20_Char12" style:display-name=" Char Char12"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83cm" fo:text-indent="-0.499cm" fo:margin-left="5.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875cm"/>
    </style:style>
    <style:style style:name="Tabela2.B" style:family="table-column">
      <style:table-column-properties style:column-width="13.751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line-height="0.494cm" fo:text-indent="0cm" style:auto-text-indent="false"/>
    </style:style>
    <style:style style:name="MP2" style:family="paragraph" style:parent-style-name="Text_20_body_20_indent">
      <style:paragraph-properties fo:margin-left="0cm" fo:margin-right="0cm" fo:line-height="0.494cm" fo:text-indent="0cm" style:auto-text-indent="false"/>
      <style:text-properties style:font-name="Arial" fo:font-size="10pt" fo:font-weight="bold" style:font-size-asian="10pt" style:font-weight-asian="bold" style:font-name-complex="Arial"/>
    </style:style>
    <style:style style:name="MP3" style:family="paragraph" style:parent-style-name="Header">
      <style:paragraph-properties>
        <style:tab-stops>
          <style:tab-stop style:position="6.809cm"/>
          <style:tab-stop style:position="7.5cm" style:type="center"/>
          <style:tab-stop style:position="15cm" style:type="right"/>
        </style:tab-stops>
      </style:paragraph-properties>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Standard">
      <style:text-properties style:font-name="Arial" style:font-name-complex="Arial"/>
    </style:style>
    <style:style style:name="MP6"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7" style:family="paragraph" style:parent-style-name="Standard">
      <style:text-properties style:font-name="Arial" fo:font-weight="bold" style:font-weight-asian="bold" style:font-name-complex="Arial"/>
    </style:style>
    <style:style style:name="MT1" style:family="text">
      <style:text-properties style:font-name="Arial" fo:font-size="10pt" fo:font-weight="bold" style:font-size-asian="10pt"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5"><draw:frame draw:style-name="Mfr1" draw:name="Figura1" text:anchor-type="as-char" svg:width="2.09cm" svg:height="2.166cm" draw:z-index="3"><draw:image xlink:href="Pictures/10000000000001A2000001B6CC930BD4CB2750CB.png" xlink:type="simple" xlink:show="embed" xlink:actuate="onLoad" draw:mime-type="image/png"/></draw:frame></text:p>
            </table:table-cell>
            <table:table-cell table:style-name="Tabela2.A1" office:value-type="string">
              <text:p text:style-name="MP6">PODER JUDICIÁRIO</text:p>
              <text:p text:style-name="MP7">JUSTIÇA DO TRABALHO</text:p>
              <text:p text:style-name="MP7">TRIBUNAL REGIONAL DO TRABALHO DA 24ª REGIÃO</text:p>
              <text:p text:style-name="MP7"/>
            </table:table-cell>
          </table:table-row>
        </table:table>
        <text:p text:style-name="MP1"><text:span text:style-name="MT1">Processo TRT nº 16.173/2021</text:span></text:p>
        <text:p text:style-name="MP1"><text:span text:style-name="MT1">Termo de Cessão de Uso TRT nº 03/2021</text:span></text:p>
        <text:p text:style-name="MP2">Processo TJMS nº 157.769.0001/2021</text:p>
        <text:p text:style-name="MP2">Termo de Cessão de Uso TJMS nº 03.029/2021</text:p>
        <text:p text:style-name="MP3"><text:tab/> </text:p>
      </style:header>
      <style:footer>
        <text:p text:style-name="MP4"><text:span text:style-name="Page_20_Number">Página </text:span><text:span text:style-name="Page_20_Number"><text:page-number text:select-page="current">4</text:page-number></text:span><text:span text:style-name="Page_20_Number"><text:s/>de </text:span><text:span text:style-name="Page_20_Number"><text:page-count style:num-format="1">4</text:page-count></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O DE CESSÃO DE USO QUE ENTRE SI CELEBRAM A FUNDAÇÃO UNIVERSIDADE DE BRASÍLIA, E A ____________________</dc:title>
    <dc:subject/>
    <meta:keyword/>
    <dc:description/>
    <meta:initial-creator>Centro de Informática</meta:initial-creator>
    <meta:creation-date>2021-08-03T11:50:00</meta:creation-date>
    <dc:creator>Tribunal Regional do Trabalho 24ª Região</dc:creator>
    <dc:date>2021-08-03T11:50:00</dc:date>
    <meta:print-date>2021-07-01T13:52:00</meta:print-date>
    <meta:editing-cycles>3</meta:editing-cycles>
    <meta:editing-duration>PT1M</meta:editing-duration>
    <meta:document-statistic meta:table-count="1" meta:image-count="1" meta:object-count="0" meta:page-count="4" meta:paragraph-count="65" meta:word-count="1135" meta:character-count="7099" meta:non-whitespace-character-count="5937"/>
    <meta:generator>LibreOffice/7.1.3.2$Windows_X86_64 LibreOffice_project/47f78053abe362b9384784d31a6e56f8511eb1c1</meta:generator>
  </office:meta>
</office:document-meta>
</file>