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mily-generic="swiss"/>
    <style:font-face style:name="ArialMT" svg:font-family="ArialMT, Arial"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011cm" table:align="center" style:writing-mode="lr-tb"/>
    </style:style>
    <style:style style:name="Tabela1.A" style:family="table-column">
      <style:table-column-properties style:column-width="6.242cm"/>
    </style:style>
    <style:style style:name="Tabela1.B" style:family="table-column">
      <style:table-column-properties style:column-width="2cm"/>
    </style:style>
    <style:style style:name="Tabela1.C" style:family="table-column">
      <style:table-column-properties style:column-width="2.999cm"/>
    </style:style>
    <style:style style:name="Tabela1.D" style:family="table-column">
      <style:table-column-properties style:column-width="3.769cm"/>
    </style:style>
    <style:style style:name="Tabela1.1" style:family="table-row">
      <style:table-row-properties style:min-row-height="0.963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Tabela1.2" style:family="table-row">
      <style:table-row-properties fo:keep-together="auto"/>
    </style:style>
    <style:style style:name="Tabela1.D2" style:family="table-cell">
      <style:table-cell-properties style:vertical-align="middle" fo:padding-left="0.191cm" fo:padding-right="0.191cm" fo:padding-top="0cm" fo:padding-bottom="0cm" fo:border="0.5pt solid #000000" style:writing-mode="lr-tb"/>
    </style:style>
    <style:style style:name="Tabela1.22" style:family="table-row">
      <style:table-row-properties style:min-row-height="0.99cm" fo:keep-together="auto"/>
    </style:style>
    <style:style style:name="Tabela2" style:family="table">
      <style:table-properties style:width="16.249cm" table:align="center" style:writing-mode="lr-tb"/>
    </style:style>
    <style:style style:name="Tabela2.A" style:family="table-column">
      <style:table-column-properties style:column-width="8.124cm"/>
    </style:style>
    <style:style style:name="Tabela2.1" style:family="table-row">
      <style:table-row-properties style:min-row-height="2.933cm" fo:keep-together="auto"/>
    </style:style>
    <style:style style:name="Tabela2.A1" style:family="table-cell">
      <style:table-cell-properties style:vertical-align="middle" fo:padding-left="0.191cm" fo:padding-right="0.191cm" fo:padding-top="0cm" fo:padding-bottom="0cm" fo:border="none" style:writing-mode="lr-tb"/>
    </style:style>
    <style:style style:name="Tabela3" style:family="table">
      <style:table-properties style:width="16.249cm" table:align="center" style:writing-mode="lr-tb"/>
    </style:style>
    <style:style style:name="Tabela3.A" style:family="table-column">
      <style:table-column-properties style:column-width="8.124cm"/>
    </style:style>
    <style:style style:name="Tabela3.1" style:family="table-row">
      <style:table-row-properties style:min-row-height="2.933cm" fo:keep-together="auto"/>
    </style:style>
    <style:style style:name="Tabela3.A1" style:family="table-cell">
      <style:table-cell-properties style:vertical-align="middle" fo:padding-left="0.191cm" fo:padding-right="0.191cm" fo:padding-top="0cm" fo:padding-bottom="0cm" fo:border="none" style:writing-mode="lr-tb"/>
    </style:style>
    <style:style style:name="P1" style:family="paragraph" style:parent-style-name="Texto_20_padrão">
      <style:paragraph-properties fo:line-height="150%"/>
    </style:style>
    <style:style style:name="P2" style:family="paragraph" style:parent-style-name="Texto_20_padrão">
      <style:paragraph-properties fo:text-align="center" style:justify-single-word="false"/>
      <style:text-properties style:font-name="Arial" fo:font-size="10pt" fo:font-weight="bold" style:font-size-asian="10pt" style:font-weight-asian="bold" style:font-name-complex="Arial"/>
    </style:style>
    <style:style style:name="P3" style:family="paragraph" style:parent-style-name="Texto_20_padrão">
      <style:text-properties style:font-name="Arial" fo:font-size="10pt" style:font-size-asian="10pt" style:font-name-complex="Arial"/>
    </style:style>
    <style:style style:name="P4" style:family="paragraph" style:parent-style-name="Texto_20_padrão">
      <style:paragraph-properties fo:line-height="150%"/>
      <style:text-properties style:font-name="Arial" fo:font-size="10pt" style:font-size-asian="10pt" style:font-name-complex="Arial"/>
    </style:style>
    <style:style style:name="P5" style:family="paragraph" style:parent-style-name="Texto_20_padrão">
      <style:paragraph-properties fo:line-height="150%" fo:text-align="center" style:justify-single-word="false"/>
      <style:text-properties style:font-name="Arial" fo:font-size="10pt" style:font-size-asian="10pt" style:font-name-complex="Arial"/>
    </style:style>
    <style:style style:name="P6" style:family="paragraph" style:parent-style-name="Texto_20_padrão">
      <style:paragraph-properties fo:text-align="center" style:justify-single-word="false"/>
      <style:text-properties style:font-name="Arial" fo:font-size="10pt" style:font-size-asian="10pt" style:font-name-complex="Arial"/>
    </style:style>
    <style:style style:name="P7" style:family="paragraph" style:parent-style-name="Texto_20_padrão">
      <style:paragraph-properties fo:margin-left="0cm" fo:margin-right="0cm" fo:line-height="150%" fo:text-align="justify" style:justify-single-word="false" fo:text-indent="3cm" style:auto-text-indent="false"/>
    </style:style>
    <style:style style:name="P8" style:family="paragraph" style:parent-style-name="Texto_20_padrão">
      <style:paragraph-properties fo:margin-left="0cm" fo:margin-right="0cm" fo:line-height="150%" fo:text-align="justify" style:justify-single-word="false" fo:text-indent="3cm" style:auto-text-indent="false"/>
      <style:text-properties style:font-name="Arial" fo:font-size="10pt" fo:font-weight="bold" style:font-size-asian="10pt" style:font-weight-asian="bold" style:font-name-complex="Arial"/>
    </style:style>
    <style:style style:name="P9" style:family="paragraph" style:parent-style-name="Texto_20_padrão">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10" style:family="paragraph" style:parent-style-name="Texto_20_padrão">
      <style:paragraph-properties fo:margin-left="0cm" fo:margin-right="-1.002cm" fo:line-height="150%" fo:text-align="justify" style:justify-single-word="false" fo:text-indent="3cm" style:auto-text-indent="false"/>
    </style:style>
    <style:style style:name="P11" style:family="paragraph" style:parent-style-name="Texto_20_padrão">
      <style:paragraph-properties fo:margin-left="0cm" fo:margin-right="-1.002cm" fo:line-height="150%" fo:text-align="justify" style:justify-single-word="false" fo:text-indent="3cm" style:auto-text-indent="false"/>
      <style:text-properties style:font-name="Arial" fo:font-size="10pt" style:font-size-asian="10pt" style:font-name-complex="Arial"/>
    </style:style>
    <style:style style:name="P12" style:family="paragraph" style:parent-style-name="Texto_20_padrão">
      <style:paragraph-properties fo:margin-left="0cm" fo:margin-right="0.06cm" fo:text-align="center" style:justify-single-word="false" fo:text-indent="-0.049cm" style:auto-text-indent="false"/>
      <style:text-properties style:font-name="Arial" fo:font-size="10pt" style:font-size-asian="10pt" style:font-name-complex="Arial"/>
    </style:style>
    <style:style style:name="P13" style:family="paragraph" style:parent-style-name="Texto_20_padrão">
      <style:paragraph-properties fo:margin-left="0cm" fo:margin-right="0.06cm" fo:text-align="center" style:justify-single-word="false" fo:text-indent="-0.049cm" style:auto-text-indent="false" style:snap-to-layout-grid="false"/>
      <style:text-properties style:font-name="Arial" fo:font-size="10pt" style:font-size-asian="10pt" style:font-name-complex="Arial"/>
    </style:style>
    <style:style style:name="P14" style:family="paragraph" style:parent-style-name="Texto_20_padrão">
      <style:paragraph-properties fo:margin-left="0cm" fo:margin-right="0.058cm" fo:text-align="center" style:justify-single-word="false" fo:text-indent="-0.046cm" style:auto-text-indent="false"/>
      <style:text-properties style:font-name="Arial" fo:font-size="10pt" fo:letter-spacing="0.007cm" fo:font-weight="bold" style:font-size-asian="10pt" style:font-weight-asian="bold" style:font-name-complex="Arial"/>
    </style:style>
    <style:style style:name="P15" style:family="paragraph" style:parent-style-name="Texto_20_padrão">
      <style:paragraph-properties fo:margin-left="0cm" fo:margin-right="0.058cm" fo:text-align="center" style:justify-single-word="false" fo:text-indent="-0.046cm" style:auto-text-indent="false"/>
      <style:text-properties style:font-name="Arial" fo:font-size="10pt" style:font-size-asian="10pt" style:font-name-complex="Arial"/>
    </style:style>
    <style:style style:name="P16" style:family="paragraph" style:parent-style-name="Texto_20_padrão">
      <style:paragraph-properties fo:margin-left="0.169cm" fo:margin-right="0cm" fo:text-align="center" style:justify-single-word="false" fo:text-indent="0cm" style:auto-text-indent="false"/>
      <style:text-properties style:font-name="Arial" fo:font-size="10pt" style:font-size-asian="10pt" style:font-name-complex="Arial"/>
    </style:style>
    <style:style style:name="P17" style:family="paragraph" style:parent-style-name="Texto_20_padrão">
      <style:paragraph-properties fo:margin-left="0.169cm" fo:margin-right="0cm" fo:text-align="center" style:justify-single-word="false" fo:text-indent="0cm" style:auto-text-indent="false" style:snap-to-layout-grid="false"/>
      <style:text-properties style:font-name="Arial" fo:font-size="10pt" style:font-size-asian="10pt" style:font-name-complex="Arial"/>
    </style:style>
    <style:style style:name="P18" style:family="paragraph" style:parent-style-name="Texto_20_padrão">
      <style:paragraph-properties fo:margin-left="0.168cm" fo:margin-right="0cm" fo:text-align="center" style:justify-single-word="false" fo:text-indent="0cm" style:auto-text-indent="false"/>
    </style:style>
    <style:style style:name="P19" style:family="paragraph" style:parent-style-name="Texto_20_padrão">
      <style:paragraph-properties fo:margin-left="0.168cm" fo:margin-right="0cm" fo:text-align="center" style:justify-single-word="false" fo:text-indent="0cm" style:auto-text-indent="false"/>
      <style:text-properties style:font-name="Arial" fo:font-size="10pt" fo:letter-spacing="0.007cm" fo:font-weight="bold" style:font-size-asian="10pt" style:font-weight-asian="bold" style:font-name-complex="Arial"/>
    </style:style>
    <style:style style:name="P20" style:family="paragraph" style:parent-style-name="Texto_20_padrão">
      <style:paragraph-properties fo:margin-left="0.168cm" fo:margin-right="0cm" fo:text-align="center" style:justify-single-word="false" fo:text-indent="0cm" style:auto-text-indent="false"/>
      <style:text-properties style:font-name="Arial" fo:font-size="10pt" style:font-size-asian="10pt" style:font-name-complex="Arial"/>
    </style:style>
    <style:style style:name="P21" style:family="paragraph" style:parent-style-name="Recuo_20_de_20_corpo_20_de_20_texto_20_3">
      <style:paragraph-properties fo:margin-left="0cm" fo:margin-right="0cm" fo:line-height="150%" fo:text-indent="3cm" style:auto-text-indent="false"/>
    </style:style>
    <style:style style:name="P22" style:family="paragraph" style:parent-style-name="Recuo_20_de_20_corpo_20_de_20_texto_20_3">
      <style:paragraph-properties fo:margin-left="0cm" fo:margin-right="0cm" fo:line-height="150%" fo:text-indent="3cm" style:auto-text-indent="false"/>
      <style:text-properties fo:font-size="10pt" style:font-size-asian="10pt" style:font-name-complex="Arial"/>
    </style:style>
    <style:style style:name="P23" style:family="paragraph" style:parent-style-name="Recuo_20_de_20_corpo_20_de_20_texto_20_3">
      <style:paragraph-properties fo:margin-left="0cm" fo:margin-right="0cm" fo:line-height="150%" fo:text-indent="3cm" style:auto-text-indent="false"/>
      <style:text-properties fo:color="#000000" fo:font-size="10pt" fo:language="pt" fo:country="BR" style:font-size-asian="10pt" style:font-name-complex="Arial"/>
    </style:style>
    <style:style style:name="P24" style:family="paragraph" style:parent-style-name="Text_20_body_20_indent">
      <style:paragraph-properties fo:margin-left="0cm" fo:margin-right="0cm" fo:line-height="150%" fo:text-indent="3cm" style:auto-text-indent="false"/>
    </style:style>
    <style:style style:name="P25" style:family="paragraph" style:parent-style-name="Recuo_20_de_20_corpo_20_de_20_texto_20_2">
      <style:paragraph-properties fo:margin-left="0cm" fo:margin-right="0cm" fo:line-height="150%" fo:text-indent="3cm" style:auto-text-indent="false"/>
    </style:style>
    <style:style style:name="P26" style:family="paragraph" style:parent-style-name="Recuo_20_de_20_corpo_20_de_20_texto_20_2">
      <style:paragraph-properties fo:margin-left="0cm" fo:margin-right="0cm" fo:line-height="150%" fo:text-indent="3cm" style:auto-text-indent="false">
        <style:tab-stops>
          <style:tab-stop style:position="4.826cm"/>
        </style:tab-stops>
      </style:paragraph-properties>
    </style:style>
    <style:style style:name="P27" style:family="paragraph" style:parent-style-name="Recuo_20_de_20_corpo_20_de_20_texto_20_2">
      <style:paragraph-properties fo:margin-left="0cm" fo:margin-right="0cm" fo:line-height="150%" fo:text-indent="3cm" style:auto-text-indent="false"/>
      <style:text-properties fo:letter-spacing="0.007cm" style:font-name-complex="Arial"/>
    </style:style>
    <style:style style:name="P28" style:family="paragraph" style:parent-style-name="Recuo_20_de_20_corpo_20_de_20_texto_20_2">
      <style:paragraph-properties fo:margin-left="0cm" fo:margin-right="0cm" fo:line-height="150%" fo:text-indent="3cm" style:auto-text-indent="false">
        <style:tab-stops>
          <style:tab-stop style:position="4.826cm"/>
        </style:tab-stops>
      </style:paragraph-properties>
      <style:text-properties fo:letter-spacing="0.007cm" style:font-name-complex="Arial"/>
    </style:style>
    <style:style style:name="P29" style:family="paragraph" style:parent-style-name="Recuo_20_de_20_corpo_20_de_20_texto_20_2">
      <style:paragraph-properties fo:margin-left="0cm" fo:margin-right="0cm" fo:line-height="150%" fo:text-indent="3cm" style:auto-text-indent="false"/>
      <style:text-properties fo:font-weight="bold" style:font-weight-asian="bold"/>
    </style:style>
    <style:style style:name="P30" style:family="paragraph" style:parent-style-name="Recuo_20_de_20_corpo_20_de_20_texto_20_2">
      <style:paragraph-properties fo:margin-left="0cm" fo:margin-right="0cm" fo:line-height="150%" fo:text-indent="0cm" style:auto-text-indent="false"/>
      <style:text-properties style:font-name-complex="Arial"/>
    </style:style>
    <style:style style:name="P31" style:family="paragraph" style:parent-style-name="Heading_20_1">
      <style:text-properties style:font-name="Arial" fo:font-size="10pt" style:font-size-asian="10pt" style:font-name-complex="Arial"/>
    </style:style>
    <style:style style:name="P32" style:family="paragraph" style:parent-style-name="WW-Título_20_3">
      <style:paragraph-properties fo:margin-top="0cm" fo:margin-bottom="0cm" style:contextual-spacing="false"/>
      <style:text-properties style:font-name="Arial" fo:font-size="10pt" style:font-size-asian="10pt" style:font-name-complex="Arial"/>
    </style:style>
    <style:style style:name="P33" style:family="paragraph" style:parent-style-name="WW-Título_20_3">
      <style:paragraph-properties fo:margin-top="0cm" fo:margin-bottom="0cm" style:contextual-spacing="false" style:snap-to-layout-grid="false"/>
      <style:text-properties style:font-name="Arial" fo:font-size="10pt" style:font-size-asian="10pt" style:font-name-complex="Arial"/>
    </style:style>
    <style:style style:name="P34" style:family="paragraph" style:parent-style-name="Standard">
      <style:text-properties style:font-name="Arial" fo:font-weight="bold" style:font-weight-asian="bold" style:font-name-complex="Arial"/>
    </style:style>
    <style:style style:name="P35" style:family="paragraph" style:parent-style-name="Standard">
      <style:text-properties style:font-name="Arial" style:font-name-complex="Arial"/>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ab-stops>
          <style:tab-stop style:position="2.501cm"/>
        </style:tab-stops>
      </style:paragraph-properties>
      <style:text-properties style:font-name="ArialMT" style:font-name-complex="ArialMT"/>
    </style:style>
    <style:style style:name="P38" style:family="paragraph" style:parent-style-name="Standard">
      <style:paragraph-properties fo:margin-left="7.001cm" fo:margin-right="0.011cm" fo:line-height="150%" fo:text-align="justify" style:justify-single-word="false" fo:text-indent="0cm" style:auto-text-indent="false"/>
    </style:style>
    <style:style style:name="P39" style:family="paragraph" style:parent-style-name="Standard">
      <style:paragraph-properties fo:margin-left="7.001cm" fo:margin-right="0.011cm" fo:line-height="150%" fo:text-align="justify" style:justify-single-word="false" fo:text-indent="0cm" style:auto-text-indent="false"/>
      <style:text-properties style:font-name="Arial" fo:font-weight="bold" style:font-weight-asian="bold" style:font-name-complex="Arial"/>
    </style:style>
    <style:style style:name="P40" style:family="paragraph" style:parent-style-name="Standard">
      <style:paragraph-properties fo:margin-left="7.001cm" fo:margin-right="0.011cm" fo:line-height="150%" fo:text-align="justify" style:justify-single-word="false" fo:text-indent="0cm" style:auto-text-indent="false"/>
      <style:text-properties style:font-name="Arial" style:font-name-complex="Arial"/>
    </style:style>
    <style:style style:name="P41" style:family="paragraph" style:parent-style-name="Standard" style:master-page-name="Standard">
      <style:paragraph-properties fo:margin-left="7.001cm" fo:margin-right="0.011cm" fo:line-height="150%" fo:text-align="justify" style:justify-single-word="false" fo:text-indent="0cm" style:auto-text-indent="false" style:page-number="auto"/>
      <style:text-properties style:font-name="Arial" fo:font-weight="bold" style:font-weight-asian="bold" style:font-name-complex="Arial"/>
    </style:style>
    <style:style style:name="P42" style:family="paragraph" style:parent-style-name="Standard">
      <style:paragraph-properties fo:margin-left="0cm" fo:margin-right="0cm" fo:line-height="150%" fo:text-align="justify" style:justify-single-word="false" fo:text-indent="3cm" style:auto-text-indent="false"/>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47"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ext-properties style:font-name="Arial" fo:font-weight="bold" style:font-weight-asian="bold" style:font-name-complex="Arial" style:font-weight-complex="bold"/>
    </style:style>
    <style:style style:name="P52" style:family="paragraph" style:parent-style-name="Standard">
      <style:paragraph-properties fo:margin-left="0.005cm" fo:margin-right="0cm" fo:line-height="150%" fo:text-align="justify" style:justify-single-word="false" fo:text-indent="3cm" style:auto-text-indent="false"/>
    </style:style>
    <style:style style:name="P53" style:family="paragraph" style:parent-style-name="Standard">
      <style:paragraph-properties fo:margin-left="0.005cm" fo:margin-right="0cm" fo:line-height="150%" fo:text-align="justify" style:justify-single-word="false" fo:text-indent="3cm" style:auto-text-indent="false"/>
      <style:text-properties style:font-name="Arial" style:font-name-complex="Arial"/>
    </style:style>
    <style:style style:name="P54" style:family="paragraph" style:parent-style-name="Standard">
      <style:paragraph-properties fo:margin-left="0cm" fo:margin-right="0.131cm" fo:line-height="150%" fo:text-align="justify" style:justify-single-word="false" fo:orphans="0" fo:widows="0" fo:text-indent="3cm" style:auto-text-indent="false">
        <style:tab-stops>
          <style:tab-stop style:position="1.801cm"/>
        </style:tab-stops>
      </style:paragraph-properties>
    </style:style>
    <style:style style:name="P55" style:family="paragraph" style:parent-style-name="Standard">
      <style:paragraph-properties fo:margin-left="0.005cm" fo:margin-right="0.007cm" fo:line-height="150%" fo:text-align="justify" style:justify-single-word="false" fo:text-indent="3cm" style:auto-text-indent="false"/>
    </style:style>
    <style:style style:name="P56" style:family="paragraph" style:parent-style-name="Standard">
      <style:paragraph-properties fo:margin-left="0cm" fo:margin-right="0.436cm" fo:text-align="end" style:justify-single-word="false" fo:text-indent="0cm" style:auto-text-indent="false"/>
    </style:style>
    <style:style style:name="P57" style:family="paragraph" style:parent-style-name="Standard">
      <style:paragraph-properties fo:margin-left="0cm" fo:margin-right="0.436cm" fo:text-align="end" style:justify-single-word="false" fo:text-indent="0cm" style:auto-text-indent="false"/>
      <style:text-properties style:font-name="Arial" style:font-name-complex="Arial"/>
    </style:style>
    <style:style style:name="P58" style:family="paragraph" style:parent-style-name="Standard">
      <style:paragraph-properties fo:margin-left="0cm" fo:margin-right="0.171cm" fo:text-align="end" style:justify-single-word="false" fo:text-indent="0cm" style:auto-text-indent="false">
        <style:tab-stops>
          <style:tab-stop style:position="2.501cm"/>
        </style:tab-stops>
      </style:paragraph-properties>
      <style:text-properties style:font-name="Arial" style:font-name-complex="Arial"/>
    </style:style>
    <style:style style:name="P59" style:family="paragraph" style:parent-style-name="Standard">
      <style:paragraph-properties fo:margin-left="0cm" fo:margin-right="0.171cm" fo:text-align="end" style:justify-single-word="false" fo:text-indent="0cm" style:auto-text-indent="false">
        <style:tab-stops>
          <style:tab-stop style:position="2.501cm"/>
        </style:tab-stops>
      </style:paragraph-properties>
    </style:style>
    <style:style style:name="P60" style:family="paragraph" style:parent-style-name="Standard">
      <style:paragraph-properties fo:margin-left="0.75cm" fo:margin-right="0.131cm" fo:margin-top="0cm" fo:margin-bottom="0.212cm" style:contextual-spacing="false" fo:line-height="0.529cm" fo:text-align="justify" style:justify-single-word="false" fo:orphans="0" fo:widows="0" fo:text-indent="0cm" style:auto-text-indent="false"/>
    </style:style>
    <style:style style:name="P61" style:family="paragraph" style:parent-style-name="Standard">
      <style:paragraph-properties fo:margin-left="0cm" fo:margin-right="-0.15cm" fo:line-height="0.494cm" fo:text-indent="0cm" style:auto-text-indent="false"/>
    </style:style>
    <style:style style:name="P62" style:family="paragraph" style:parent-style-name="Standard">
      <style:paragraph-properties fo:margin-left="0cm" fo:margin-right="-0.15cm" fo:line-height="0.494cm" fo:text-indent="0cm" style:auto-text-indent="false"/>
      <style:text-properties style:font-name="Arial" style:text-underline-style="solid" style:text-underline-width="auto" style:text-underline-color="font-color" fo:font-weight="bold" style:font-weight-asian="bold"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letter-spacing="0.007cm" style:font-name-complex="Arial"/>
    </style:style>
    <style:style style:name="T5" style:family="text">
      <style:text-properties style:font-name="Arial" fo:letter-spacing="0.007cm" fo:language="pt" fo:country="PT" style:font-name-complex="Arial"/>
    </style:style>
    <style:style style:name="T6" style:family="text">
      <style:text-properties style:font-name="Arial" fo:letter-spacing="0.007cm" fo:language="pt" fo:country="PT" fo:font-weight="bold" style:font-weight-asian="bold" style:font-name-complex="Arial"/>
    </style:style>
    <style:style style:name="T7" style:family="text">
      <style:text-properties style:font-name="Arial" fo:letter-spacing="0.007cm" fo:font-weight="bold" style:font-weight-asian="bold" style:font-name-complex="Arial"/>
    </style:style>
    <style:style style:name="T8" style:family="text">
      <style:text-properties style:font-name="Arial" style:font-name-asian="Lucida Sans Unicode" style:font-name-complex="Arial"/>
    </style:style>
    <style:style style:name="T9" style:family="text">
      <style:text-properties style:font-name="Arial" fo:font-size="10pt" fo:font-weight="bold" style:font-size-asian="10pt" style:font-weight-asian="bold" style:font-name-complex="Arial"/>
    </style:style>
    <style:style style:name="T10" style:family="text">
      <style:text-properties style:font-name="Arial" fo:font-size="10pt" style:font-size-asian="10pt" style:font-name-complex="Arial"/>
    </style:style>
    <style:style style:name="T11" style:family="text">
      <style:text-properties style:font-name="Arial" fo:font-size="10pt" fo:letter-spacing="0.007cm" style:font-size-asian="10pt" style:font-name-complex="Arial"/>
    </style:style>
    <style:style style:name="T12" style:family="text">
      <style:text-properties style:font-name="Arial" fo:font-size="10pt" fo:letter-spacing="0.007cm" fo:font-weight="bold" style:font-size-asian="10pt" style:font-weight-asian="bold" style:font-name-complex="Arial"/>
    </style:style>
    <style:style style:name="T13" style:family="text">
      <style:text-properties style:font-name="Arial" fo:font-size="9pt" style:font-size-asian="9pt" style:font-name-complex="Arial" style:font-size-complex="9pt"/>
    </style:style>
    <style:style style:name="T14" style:family="text">
      <style:text-properties style:font-name="Arial" fo:font-style="italic" style:font-style-asian="italic" style:font-name-complex="Arial"/>
    </style:style>
    <style:style style:name="T15" style:family="text">
      <style:text-properties style:font-name="Arial" fo:language="pt" fo:country="BR" style:language-asian="pt" style:country-asian="BR" style:font-name-complex="Arial"/>
    </style:style>
    <style:style style:name="T16" style:family="text">
      <style:text-properties style:font-name="Arial" style:text-underline-style="solid" style:text-underline-width="auto" style:text-underline-color="font-color" fo:font-weight="bold" style:font-weight-asian="bold" style:font-name-complex="Arial" style:font-weight-complex="bold"/>
    </style:style>
    <style:style style:name="T17" style:family="text">
      <style:text-properties style:font-name-complex="Arial"/>
    </style:style>
    <style:style style:name="T18" style:family="text">
      <style:text-properties fo:letter-spacing="0.007cm" style:font-name-complex="Arial"/>
    </style:style>
    <style:style style:name="T19" style:family="text">
      <style:text-properties fo:letter-spacing="0.007cm" fo:font-style="italic" style:font-style-asian="italic" style:font-name-complex="Arial"/>
    </style:style>
    <style:style style:name="T20" style:family="text">
      <style:text-properties fo:font-size="10pt" style:font-size-asian="10pt" style:font-name-complex="Arial"/>
    </style:style>
    <style:style style:name="T21" style:family="text">
      <style:text-properties fo:color="#ff0000" fo:letter-spacing="0.007cm" style:font-name-complex="Arial"/>
    </style:style>
    <style:style style:name="T22" style:family="text">
      <style:text-properties fo:color="#ff0000" style:font-name="Arial" fo:font-size="10pt" fo:font-weight="bold" style:font-size-asian="10pt" style:font-weight-asian="bold" style:font-name-complex="Arial"/>
    </style:style>
    <style:style style:name="T23" style:family="text">
      <style:text-properties fo:color="#ff0000" style:font-name="Arial" fo:font-size="10pt" style:font-size-asian="10pt" style:font-name-complex="Arial"/>
    </style:style>
    <style:style style:name="T24" style:family="text">
      <style:text-properties fo:color="#ff0000" style:font-name="Arial" fo:letter-spacing="0.007cm" style:font-name-complex="Arial"/>
    </style:style>
    <style:style style:name="T25" style:family="text">
      <style:text-properties fo:color="#ff0000" style:font-name="Arial" fo:font-weight="bold" style:font-weight-asian="bold" style:font-name-complex="Arial"/>
    </style:style>
    <style:style style:name="T26" style:family="text">
      <style:text-properties style:font-name="ArialMT" style:font-name-complex="ArialMT"/>
    </style:style>
    <style:style style:name="T27" style:family="text">
      <style:text-properties fo:color="#000000" style:font-name="Arial" style:font-name-complex="Arial"/>
    </style:style>
    <style:style style:name="T28" style:family="text">
      <style:text-properties fo:color="#000000" style:font-name="Arial" fo:font-weight="bold" style:font-weight-asian="bold" style:font-name-complex="Arial"/>
    </style:style>
    <style:style style:name="T29" style:family="text">
      <style:text-properties style:text-line-through-style="solid" style:font-name="Arial" fo:font-size="10pt" style:font-size-asian="10pt" style:font-name-complex="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9"/>
      <text:p text:style-name="P39"/>
      <text:p text:style-name="P39"/>
      <text:p text:style-name="P39"/>
      <text:p text:style-name="P38"><text:span text:style-name="T1">TERMO DE CESSÃO DE USO DE ESPAÇO FÍSICO QUE ENTRE SI FAZEM O TRIBUNAL REGIONAL DO TRABALHO DA 24ª REGIÃO E A ORDEM DE ADVOGADOS DO BRASIL, SEÇÃO MATO GROSSO DO SUL</text:span></text:p>
      <text:p text:style-name="P40"/>
      <text:p text:style-name="P40"/>
      <text:p text:style-name="P40"/>
      <text:p text:style-name="P40"/>
      <text:p text:style-name="P40"/>
      <text:p text:style-name="P42"><text:span text:style-name="T5">A </text:span><text:span text:style-name="T6">UNIÃO</text:span><text:span text:style-name="T5">, por intermédio do </text:span><text:span text:style-name="T6">TRIBUNAL REGIONAL DO TRABALHO DA 24ª REGIÃO</text:span><text:span text:style-name="T5">, inscrito no CNPJ sob nº 37.115.409/0001-63, situado na Rua Delegado Carlos Roberto Bastos de Oliveira, nº 208, Jardim Veraneio (Parque dos Poderes), em Campo Grande- MS, CEP 79.031-908, neste ato representado por seu Presidente, Desembargador </text:span><text:span text:style-name="T6">JOÃO MARCELO BALSANELLI</text:span><text:span text:style-name="T5">, portador do RG nº 326674 SSP-MT e do CPF nº 424.644.551-72, doravante denominado simplesmente </text:span><text:span text:style-name="T1">CEDENTE, </text:span><text:span text:style-name="T4">de um lado, e, do outro,</text:span><text:span text:style-name="T3"> a </text:span><text:span text:style-name="T1">ORDEM DOS ADVOGADOS DO BRASIL, SEÇÃO MATO GROSSO DO SUL, </text:span><text:span text:style-name="T3">inscrita no CNPJ nº 03.983.509/0001-90, com sede na Avenida Mato Grosso nº 4.700 - Centro, em Campo Grande-MS, CEP 79.031-001, neste ato representada pelo seu Presidente, Advogado </text:span><text:span text:style-name="T1">LUÍS CLAUDIO ALVES PEREIRA</text:span><text:span text:style-name="T3">, </text:span><text:span text:style-name="T8">portador do RG nº <text:s/>000626141 SSP/MS e do CPF nº 780.892.551-91</text:span><text:span text:style-name="T3">, doravante denominada simplesmente </text:span><text:span text:style-name="T1">CESSIONÁRIA, </text:span><text:span text:style-name="T3">têm entre si ajustado o presente instrumento, mediante as cláusulas e condições seguintes:</text:span></text:p>
      <text:p text:style-name="P47"/>
      <text:p text:style-name="P7"><text:span text:style-name="T9">CLÁUSULA 1ª - DO OBJETO </text:span></text:p>
      <text:p text:style-name="P25"><text:span text:style-name="T18">O presente termo tem por objeto a Cessão de Uso, em caráter precário e gracioso em relação à cessão de uso dos espaços físicos e oneroso no tocante ao rateio das despesas de limpeza, de espaços físicos localizados no prédio sede deste Tribunal, nos Fóruns Trabalhistas e nas Varas do Trabalho Jurisdicionadas, para a instalação de Postos de Atendimento da Ordem dos Advogados do Brasil, Seccional de Mato Grosso do Sul, para atendimento exclusivo de atividades de apoio à prestação jurisdicional, conforme as especificações e condições contidas neste instrumento, no Projeto Básico (PB) e seus anexos.</text:span></text:p>
      <text:p text:style-name="P25"><text:span text:style-name="T18">§ 1º Nos termos dos artigos 8°, parágrafo único, e 10 da Resolução nº 87 do CSJT, caberá à CESSIONÁRIA arcar com a retri</text:span><text:bookmark text:name="_GoBack"/><text:span text:style-name="T18">buição pecuniária correspondente ao rateio das despesas com serviço de limpeza, conforme</text:span><text:span text:style-name="T21"> </text:span><text:span text:style-name="T18">cláusula 7ª</text:span><text:span text:style-name="T21"> </text:span><text:span text:style-name="T18">deste instrumento.</text:span></text:p>
      <text:p text:style-name="P27"><text:soft-page-break/>§ 2º O horário de funcionamento diário deverá ser durante o horário de funcionamento do CEDENTE.</text:p>
      <text:p text:style-name="P29"/>
      <text:p text:style-name="P42"><text:span text:style-name="T1">CLÁUSULA 2ª – DO FUNDAMENTO LEGAL</text:span></text:p>
      <text:p text:style-name="P26"><text:span text:style-name="T18">A presente Cessão de Uso efetiva-se por inexigibilidade de licitação, com fulcro no art. 74, </text:span><text:span text:style-name="T19">caput</text:span><text:span text:style-name="T18">,</text:span><text:span text:style-name="T19"> </text:span><text:span text:style-name="T18">da Lei nº 14.133/2021</text:span><text:span text:style-name="T21">.</text:span></text:p>
      <text:p text:style-name="P28"/>
      <text:p text:style-name="P42"><text:span text:style-name="T1">CLÁUSULA 3ª - DA SUJEIÇÃO DAS PARTES ÀS NORMAS CONTRATUAIS E LEGAIS</text:span></text:p>
      <text:p text:style-name="P25"><text:span text:style-name="T18">As partes declaram-se sujeitas às normas previstas no </text:span><text:span text:style-name="T17">Decreto-Lei nº 9.760/1946, nas Leis nº 14.133/2021 e nº 9.636/1998, no Decreto nº 3.725/2001, na Resolução nº 87/2011 do Conselho Superior da Justiça do Trabalho e demais dispositivos legais pertinentes à espécie, assim como nas cláusulas e condições do presente instrumento.</text:span></text:p>
      <text:p text:style-name="P30"/>
      <text:p text:style-name="P42"><text:span text:style-name="T1">CLÁUSULA 4ª - DA VIGÊNCIA </text:span></text:p>
      <text:p text:style-name="P25"><text:span text:style-name="T18">O presente Termo de Cessão de Uso terá vigência 60 (sessenta) meses, a contar de sua assinatura, podendo ser prorrogada por igual período, mediante termo aditivo, até o limite de 120 (cento e vinte) meses, a critério do CONTRATANTE e observado o interesse público, nos termos do artigo 107, da Lei nº 14.133/2021.</text:span></text:p>
      <text:p text:style-name="P43"><text:span text:style-name="T3">§ 1º Considera-se a data da assinatura aquela constante do instrumento ou da aposição da última assinatura eletrônica se mais recente.</text:span></text:p>
      <text:p text:style-name="P43"><text:span text:style-name="T3">§ 2º Convalida-se a utilização dos espaços desde a data de 03 de maio de 2023. <text:s/></text:span></text:p>
      <text:p text:style-name="P8"/>
      <text:p text:style-name="P7"><text:span text:style-name="T9">CLÁUSULA 5ª – DA INSTALAÇÃO, MANUTENÇÃO E ADEQUAÇÃO DA ÁREA DA CONCESSÃO DE USO </text:span></text:p>
      <text:p text:style-name="P52"><text:span text:style-name="T3">Para o pleno exercício das suas atividades a CESSIONÁRIA poderá realizar reformas referentes à suas dependências e instalações, por sua conta, ônus e exclusiva responsabilidade, com a devida autorização prévia e por escrito do CEDENTE. </text:span></text:p>
      <text:p text:style-name="P52"><text:span text:style-name="T3">§ 1º Caso a CESSIONÁRIA necessite realizar manutenções/intervenções nos equipamentos e/ou no local do espaço disponibilizado pelo CEDENTE, fora dos horários de expediente, deverá a CESSIONÁRIA submeter à área responsável pela fiscalização da cessão, com antecedência mínima de 24 (vinte e quatro) horas para autorização, a solicitação formal de acesso, indicando o respectivo local almejado, com as datas e horários previstos, bem como a identificação dos veículos e das pessoas que necessitarão ingressar no prédio.</text:span></text:p>
      <text:p text:style-name="P52"><text:span text:style-name="T3">§ 2º Nenhuma alteração na estrutura física e na planta das instalações poderá ser efetuada sem o prévio consentimento do CEDENTE.</text:span></text:p>
      <text:p text:style-name="P52"><text:span text:style-name="T3">§ 3º Toda manutenção e/ou reparo nas instalações físicas será de responsabilidade da CESSIONÁRIA. Nos serviços deverão ser mantidos os mesmos padrões de materiais e acabamentos preexistentes.</text:span></text:p>
      <text:p text:style-name="P52"><text:soft-page-break/><text:span text:style-name="T3">§ 4º A inobservância ou o não atendimento ao disposto nos parágrafos § 2º e § 3º poderá ensejar a rescisão da cessão de uso, sem prejuízo da aplicação das demais sanções cabíveis.</text:span></text:p>
      <text:p text:style-name="P52"><text:span text:style-name="T3">§ 5º A CESSIONÁRIA se responsabilizará pela coleta e destinação dos resíduos provenientes das reformas, reparos ou manutenções.</text:span></text:p>
      <text:p text:style-name="P8"/>
      <text:p text:style-name="P7"><text:span text:style-name="T9">CLÁUSULA 6ª – DAS BENFEITORIAS E CONSERVAÇÃO </text:span></text:p>
      <text:p text:style-name="P54"><text:span text:style-name="T3">A CESSIONÁRIA se obriga a manter a área ocupada sempre em bom estado de conservação, inclusive suas instalações gerais de eletricidade, de telefone e dados.</text:span></text:p>
      <text:p text:style-name="P54"><text:span text:style-name="T3">Parágrafo único. A CESSIONÁRIA fica obrigada a reverter o bem da União em idênticas ou melhores condições do que as recebidas, ficando as benfeitorias realizadas pelo outorgado cessionário na área cedida incorporada aos bens da União, ao final do contrato.</text:span></text:p>
      <text:p text:style-name="P8"/>
      <text:p text:style-name="P55"><text:span text:style-name="T1">CLÁUSULA 7ª – DA RETRIBUIÇÃO PECUNIÁRIA PELO USO DA ÁREA </text:span></text:p>
      <text:p text:style-name="P52"><text:span text:style-name="T3">A CESSIONÁRIA deverá repassar mensalmente ao CEDENTE, a título de retribuição pecuniária pela cessão de uso da área física, o valor de </text:span><text:span text:style-name="T1">R$ 1.840,03 (um mil, oitocentos e quarenta reais e três centavos) </text:span><text:span text:style-name="T3">correspondente ao rateio de despesas apuradas para a área cedida, conforme planilha de cálculo da retribuição pecuniária.</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Localidade</text:p>
          </table:table-cell>
          <table:table-cell table:style-name="Tabela1.A1" office:value-type="string">
            <text:p text:style-name="P2">Área cedida</text:p>
          </table:table-cell>
          <table:table-cell table:style-name="Tabela1.C1" office:value-type="string">
            <text:p text:style-name="P2">Rateio das despesas</text:p>
          </table:table-cell>
          <table:table-cell table:style-name="Tabela1.D1" office:value-type="string">
            <text:p text:style-name="P2">Valor da retribuição pecuniária</text:p>
          </table:table-cell>
        </table:table-row>
        <table:table-row table:style-name="Tabela1.2">
          <table:table-cell table:style-name="Tabela1.A1" office:value-type="string">
            <text:p text:style-name="P4">TRT 24ª Região</text:p>
          </table:table-cell>
          <table:table-cell table:style-name="Tabela1.A1" office:value-type="string">
            <text:p text:style-name="P5">35,30 m²</text:p>
          </table:table-cell>
          <table:table-cell table:style-name="Tabela1.A1" office:value-type="string">
            <text:p text:style-name="P57">R$ 108,97</text:p>
          </table:table-cell>
          <table:table-cell table:style-name="Tabela1.D2" office:value-type="string">
            <text:p text:style-name="P58">R$ 108,97</text:p>
          </table:table-cell>
        </table:table-row>
        <table:table-row table:style-name="Tabela1.2">
          <table:table-cell table:style-name="Tabela1.A1" office:value-type="string">
            <text:p text:style-name="P4">Fórum Trabalhista de Campo Grande</text:p>
          </table:table-cell>
          <table:table-cell table:style-name="Tabela1.A1" office:value-type="string">
            <text:p text:style-name="P5">57,86 m²</text:p>
          </table:table-cell>
          <table:table-cell table:style-name="Tabela1.A1" office:value-type="string">
            <text:p text:style-name="P56"><text:span text:style-name="T26">R$ 321,60</text:span></text:p>
          </table:table-cell>
          <table:table-cell table:style-name="Tabela1.D2" office:value-type="string">
            <text:p text:style-name="P59"><text:span text:style-name="T26">R$ 321,60</text:span></text:p>
          </table:table-cell>
        </table:table-row>
        <table:table-row table:style-name="Tabela1.2">
          <table:table-cell table:style-name="Tabela1.A1" office:value-type="string">
            <text:p text:style-name="P4">Fórum Trabalhista de Dourados</text:p>
          </table:table-cell>
          <table:table-cell table:style-name="Tabela1.A1" office:value-type="string">
            <text:p text:style-name="P5">35,62 m²</text:p>
          </table:table-cell>
          <table:table-cell table:style-name="Tabela1.A1" office:value-type="string">
            <text:p text:style-name="P56"><text:span text:style-name="T26">R$ 76,50</text:span></text:p>
          </table:table-cell>
          <table:table-cell table:style-name="Tabela1.D2" office:value-type="string">
            <text:p text:style-name="P59"><text:span text:style-name="T26">R$ 76,50</text:span></text:p>
          </table:table-cell>
        </table:table-row>
        <table:table-row table:style-name="Tabela1.2">
          <table:table-cell table:style-name="Tabela1.A1" office:value-type="string">
            <text:p text:style-name="P4">Fórum Trabalhista de Três Lagoas</text:p>
          </table:table-cell>
          <table:table-cell table:style-name="Tabela1.A1" office:value-type="string">
            <text:p text:style-name="P5">16,55 m²</text:p>
          </table:table-cell>
          <table:table-cell table:style-name="Tabela1.A1" office:value-type="string">
            <text:p text:style-name="P56"><text:span text:style-name="T26">R$ 76,89</text:span></text:p>
          </table:table-cell>
          <table:table-cell table:style-name="Tabela1.D2" office:value-type="string">
            <text:p text:style-name="P59"><text:span text:style-name="T26">R$ 76,89</text:span></text:p>
          </table:table-cell>
        </table:table-row>
        <table:table-row table:style-name="Tabela1.2">
          <table:table-cell table:style-name="Tabela1.A1" office:value-type="string">
            <text:p text:style-name="P4">Vara do Trabalho de Amambai</text:p>
          </table:table-cell>
          <table:table-cell table:style-name="Tabela1.A1" office:value-type="string">
            <text:p text:style-name="P5">15,74 m²</text:p>
          </table:table-cell>
          <table:table-cell table:style-name="Tabela1.A1" office:value-type="string">
            <text:p text:style-name="P56"><text:span text:style-name="T26">R$ 66,86</text:span></text:p>
          </table:table-cell>
          <table:table-cell table:style-name="Tabela1.D2" office:value-type="string">
            <text:p text:style-name="P59"><text:span text:style-name="T26">R$ 66,86</text:span></text:p>
          </table:table-cell>
        </table:table-row>
        <table:table-row table:style-name="Tabela1.2">
          <table:table-cell table:style-name="Tabela1.A1" office:value-type="string">
            <text:p text:style-name="P4">Vara do Trabalho de Aquidauana</text:p>
          </table:table-cell>
          <table:table-cell table:style-name="Tabela1.A1" office:value-type="string">
            <text:p text:style-name="P5">10,50 m²</text:p>
          </table:table-cell>
          <table:table-cell table:style-name="Tabela1.A1" office:value-type="string">
            <text:p text:style-name="P56"><text:span text:style-name="T26">R$ 40,58</text:span></text:p>
          </table:table-cell>
          <table:table-cell table:style-name="Tabela1.D2" office:value-type="string">
            <text:p text:style-name="P59"><text:span text:style-name="T26">R$ 40,58</text:span></text:p>
          </table:table-cell>
        </table:table-row>
        <table:table-row table:style-name="Tabela1.2">
          <table:table-cell table:style-name="Tabela1.A1" office:value-type="string">
            <text:p text:style-name="P4">Vara do Trabalho de Bataguassu</text:p>
          </table:table-cell>
          <table:table-cell table:style-name="Tabela1.A1" office:value-type="string">
            <text:p text:style-name="P5">15,98 m²</text:p>
          </table:table-cell>
          <table:table-cell table:style-name="Tabela1.A1" office:value-type="string">
            <text:p text:style-name="P56"><text:span text:style-name="T26">R$ 49,72</text:span></text:p>
          </table:table-cell>
          <table:table-cell table:style-name="Tabela1.D2" office:value-type="string">
            <text:p text:style-name="P59"><text:span text:style-name="T26">R$ 49,72</text:span></text:p>
          </table:table-cell>
        </table:table-row>
        <table:table-row table:style-name="Tabela1.2">
          <table:table-cell table:style-name="Tabela1.C1" office:value-type="string">
            <text:p text:style-name="P4">Vara do Trabalho de Chapadão do Sul </text:p>
          </table:table-cell>
          <table:table-cell table:style-name="Tabela1.A1" office:value-type="string">
            <text:p text:style-name="P5">15,52 m²</text:p>
          </table:table-cell>
          <table:table-cell table:style-name="Tabela1.A1" office:value-type="string">
            <text:p text:style-name="P56"><text:span text:style-name="T26">R$ 389,59</text:span></text:p>
          </table:table-cell>
          <table:table-cell table:style-name="Tabela1.D2" office:value-type="string">
            <text:p text:style-name="P59"><text:span text:style-name="T26">R$ 389,59</text:span></text:p>
          </table:table-cell>
        </table:table-row>
        <table:table-row table:style-name="Tabela1.2">
          <table:table-cell table:style-name="Tabela1.A1" office:value-type="string">
            <text:p text:style-name="P4">Vara do Trabalho de Corumbá</text:p>
          </table:table-cell>
          <table:table-cell table:style-name="Tabela1.A1" office:value-type="string">
            <text:p text:style-name="P5">13,50 m²</text:p>
          </table:table-cell>
          <table:table-cell table:style-name="Tabela1.A1" office:value-type="string">
            <text:p text:style-name="P56"><text:span text:style-name="T26">R$ 51,05</text:span></text:p>
          </table:table-cell>
          <table:table-cell table:style-name="Tabela1.D2" office:value-type="string">
            <text:p text:style-name="P59"><text:span text:style-name="T26">R$ 51,05</text:span></text:p>
          </table:table-cell>
        </table:table-row>
        <table:table-row table:style-name="Tabela1.2">
          <table:table-cell table:style-name="Tabela1.A1" office:value-type="string">
            <text:p text:style-name="P4">Vara do Trabalho de Coxim</text:p>
          </table:table-cell>
          <table:table-cell table:style-name="Tabela1.A1" office:value-type="string">
            <text:p text:style-name="P5">9,60 m²</text:p>
          </table:table-cell>
          <table:table-cell table:style-name="Tabela1.A1" office:value-type="string">
            <text:p text:style-name="P56"><text:span text:style-name="T26">R$ 40,72</text:span></text:p>
          </table:table-cell>
          <table:table-cell table:style-name="Tabela1.D2" office:value-type="string">
            <text:p text:style-name="P59"><text:span text:style-name="T26">R$ 40,72</text:span></text:p>
          </table:table-cell>
        </table:table-row>
        <table:table-row table:style-name="Tabela1.2">
          <table:table-cell table:style-name="Tabela1.A1" office:value-type="string">
            <text:p text:style-name="P4">Vara do Trabalho de Fátima do Sul</text:p>
          </table:table-cell>
          <table:table-cell table:style-name="Tabela1.A1" office:value-type="string">
            <text:p text:style-name="P5">26,27 m²</text:p>
          </table:table-cell>
          <table:table-cell table:style-name="Tabela1.A1" office:value-type="string">
            <text:p text:style-name="P56"><text:span text:style-name="T26">R$ 137,67</text:span></text:p>
          </table:table-cell>
          <table:table-cell table:style-name="Tabela1.D2" office:value-type="string">
            <text:p text:style-name="P59"><text:span text:style-name="T26">R$ 137,67</text:span></text:p>
          </table:table-cell>
        </table:table-row>
        <table:table-row table:style-name="Tabela1.2">
          <table:table-cell table:style-name="Tabela1.A1" office:value-type="string">
            <text:p text:style-name="P4">Vara do Trabalho de Jardim</text:p>
          </table:table-cell>
          <table:table-cell table:style-name="Tabela1.A1" office:value-type="string">
            <text:p text:style-name="P5">12,00 m²</text:p>
          </table:table-cell>
          <table:table-cell table:style-name="Tabela1.A1" office:value-type="string">
            <text:p text:style-name="P56"><text:span text:style-name="T26">R$ 37,08</text:span></text:p>
          </table:table-cell>
          <table:table-cell table:style-name="Tabela1.D2" office:value-type="string">
            <text:p text:style-name="P59"><text:span text:style-name="T26">R$ 37,08</text:span></text:p>
          </table:table-cell>
        </table:table-row>
        <table:table-row table:style-name="Tabela1.2">
          <table:table-cell table:style-name="Tabela1.A1" office:value-type="string">
            <text:p text:style-name="P4">Vara do Trabalho de Mundo Novo</text:p>
          </table:table-cell>
          <table:table-cell table:style-name="Tabela1.A1" office:value-type="string">
            <text:p text:style-name="P5">16,65 m²</text:p>
          </table:table-cell>
          <table:table-cell table:style-name="Tabela1.A1" office:value-type="string">
            <text:p text:style-name="P56"><text:span text:style-name="T26">R$ 73,82</text:span></text:p>
          </table:table-cell>
          <table:table-cell table:style-name="Tabela1.D2" office:value-type="string">
            <text:p text:style-name="P59"><text:span text:style-name="T26">R$ 73,82</text:span></text:p>
          </table:table-cell>
        </table:table-row>
        <table:table-row table:style-name="Tabela1.2">
          <table:table-cell table:style-name="Tabela1.A1" office:value-type="string">
            <text:p text:style-name="P4">Vara do Trabalho de Naviraí</text:p>
          </table:table-cell>
          <table:table-cell table:style-name="Tabela1.A1" office:value-type="string">
            <text:p text:style-name="P5">11,68 m²</text:p>
          </table:table-cell>
          <table:table-cell table:style-name="Tabela1.A1" office:value-type="string">
            <text:p text:style-name="P56"><text:span text:style-name="T26">R$ 36,26</text:span></text:p>
          </table:table-cell>
          <table:table-cell table:style-name="Tabela1.D2" office:value-type="string">
            <text:p text:style-name="P59"><text:span text:style-name="T26">R$ 36,26</text:span></text:p>
          </table:table-cell>
        </table:table-row>
        <table:table-row table:style-name="Tabela1.2">
          <table:table-cell table:style-name="Tabela1.A1" office:value-type="string">
            <text:p text:style-name="P4">Vara do Trabalho de Nova Andradina</text:p>
          </table:table-cell>
          <table:table-cell table:style-name="Tabela1.A1" office:value-type="string">
            <text:p text:style-name="P5">16,55 m²</text:p>
          </table:table-cell>
          <table:table-cell table:style-name="Tabela1.A1" office:value-type="string">
            <text:p text:style-name="P56"><text:span text:style-name="T26">R$ 56,76</text:span></text:p>
          </table:table-cell>
          <table:table-cell table:style-name="Tabela1.D2" office:value-type="string">
            <text:p text:style-name="P59"><text:span text:style-name="T26">R$ 56,76</text:span></text:p>
          </table:table-cell>
        </table:table-row>
        <table:table-row table:style-name="Tabela1.2">
          <table:table-cell table:style-name="Tabela1.A1" office:value-type="string">
            <text:p text:style-name="P4">Vara do Trabalho de Paranaíba</text:p>
          </table:table-cell>
          <table:table-cell table:style-name="Tabela1.A1" office:value-type="string">
            <text:p text:style-name="P5">16,55 m²</text:p>
          </table:table-cell>
          <table:table-cell table:style-name="Tabela1.A1" office:value-type="string">
            <text:p text:style-name="P56"><text:span text:style-name="T26">R$ 46,44</text:span></text:p>
          </table:table-cell>
          <table:table-cell table:style-name="Tabela1.D2" office:value-type="string">
            <text:p text:style-name="P59"><text:span text:style-name="T26">R$ 46,44</text:span></text:p>
          </table:table-cell>
        </table:table-row>
        <table:table-row table:style-name="Tabela1.2">
          <table:table-cell table:style-name="Tabela1.A1" office:value-type="string">
            <text:p text:style-name="P4">Vara do Trabalho de Ponta Porã</text:p>
          </table:table-cell>
          <table:table-cell table:style-name="Tabela1.A1" office:value-type="string">
            <text:p text:style-name="P5">12,97 m²</text:p>
          </table:table-cell>
          <table:table-cell table:style-name="Tabela1.A1" office:value-type="string">
            <text:p text:style-name="P56"><text:span text:style-name="T26">R$ 48.94</text:span></text:p>
          </table:table-cell>
          <table:table-cell table:style-name="Tabela1.D2" office:value-type="string">
            <text:p text:style-name="P59"><text:span text:style-name="T26">R$ 48,94</text:span></text:p>
          </table:table-cell>
        </table:table-row>
        <table:table-row table:style-name="Tabela1.2">
          <table:table-cell table:style-name="Tabela1.A1" office:value-type="string">
            <text:p text:style-name="P4">Vara do Trabalho de Rio Brilhante </text:p>
          </table:table-cell>
          <table:table-cell table:style-name="Tabela1.A1" office:value-type="string">
            <text:p text:style-name="P5">62,12 m²</text:p>
          </table:table-cell>
          <table:table-cell table:style-name="Tabela1.A1" office:value-type="string">
            <text:p text:style-name="P56"><text:span text:style-name="T26">R$ 130,49</text:span></text:p>
          </table:table-cell>
          <table:table-cell table:style-name="Tabela1.D2" office:value-type="string">
            <text:p text:style-name="P59"><text:span text:style-name="T26">R$ 130,49</text:span></text:p>
          </table:table-cell>
        </table:table-row>
        <table:table-row table:style-name="Tabela1.2">
          <table:table-cell table:style-name="Tabela1.A1" office:value-type="string">
            <text:p text:style-name="P4">Vara do Trabalho de São Gabriel do Oeste</text:p>
          </table:table-cell>
          <table:table-cell table:style-name="Tabela1.A1" office:value-type="string">
            <text:p text:style-name="P5">15,75 m²</text:p>
          </table:table-cell>
          <table:table-cell table:style-name="Tabela1.A1" office:value-type="string">
            <text:p text:style-name="P56"><text:span text:style-name="T26">R$ 50,09</text:span></text:p>
          </table:table-cell>
          <table:table-cell table:style-name="Tabela1.D2" office:value-type="string">
            <text:p text:style-name="P59"><text:span text:style-name="T26">R$ 50,09</text:span></text:p>
          </table:table-cell>
        </table:table-row>
        <table:table-row table:style-name="Tabela1.2">
          <table:table-cell table:style-name="Tabela1.A1" office:value-type="string">
            <text:p text:style-name="P1"><text:span text:style-name="T10">Posto Avançado da Justiça do Trabalho em Ribas do Rio Pardo*</text:span></text:p>
          </table:table-cell>
          <table:table-cell table:style-name="Tabela1.A1" office:value-type="string">
            <text:p text:style-name="P5">8,23 m²</text:p>
          </table:table-cell>
          <table:table-cell table:style-name="Tabela1.A1" office:value-type="string">
            <text:p text:style-name="P56"><text:span text:style-name="T26">R$ 0,00</text:span></text:p>
          </table:table-cell>
          <table:table-cell table:style-name="Tabela1.D2" office:value-type="string">
            <text:p text:style-name="P59"><text:span text:style-name="T26">R$ 0,00</text:span></text:p>
          </table:table-cell>
        </table:table-row>
        <table:table-row table:style-name="Tabela1.22">
          <table:table-cell table:style-name="Tabela1.A1" table:number-columns-spanned="3" office:value-type="string">
            <text:p text:style-name="P37">VALOR TOTAL DA RETRIBUIÇÃO PECUNIÁRIA</text:p>
          </table:table-cell>
          <table:covered-table-cell/>
          <table:covered-table-cell/>
          <table:table-cell table:style-name="Tabela1.D2" office:value-type="string">
            <text:p text:style-name="P59"><text:span text:style-name="T26">R$ 1.840,03 </text:span></text:p>
          </table:table-cell>
        </table:table-row>
      </table:table>
      <text:p text:style-name="P60"><text:soft-page-break/><text:span text:style-name="T3"><text:tab/></text:span><text:span text:style-name="T13">*Nessa localidade o Tribunal não há prestação de serviços de limpeza</text:span></text:p>
      <text:p text:style-name="P53"/>
      <text:p text:style-name="P52"><text:span text:style-name="T3">§ 1º Os valores iniciais do rateio de despesa correspondem à divisão proporcional a área cedida, das despesas apuradas com serviços contratados pelo CEDENTE, relativos aos serviços de limpeza incidente proporcionalmente sobre a área cedida.</text:span></text:p>
      <text:p text:style-name="P52"><text:span text:style-name="T3">§ 2º Os serviços que integram o rateio das despesas ficam sujeitos a alterações, para serem acrescentados ou retirados do cálculo do rateio, conforme sua incidência, ou não, sobre a área cedida, tudo com vistas à justa retribuição da CESSIONÁRIA.</text:span></text:p>
      <text:p text:style-name="P52"><text:span text:style-name="T3">§ 3º O valor da retribuição correspondente aos espaços a serem utilizados será cobrado a partir da data de vigência do presente instrumento, sem prejuízo do ressarcimento, pela CESSIONÁRIA, do valor relativo ao período de uso convalidado.</text:span></text:p>
      <text:p text:style-name="P52"><text:span text:style-name="T3">§ 4º O valor referente à retribuição pecuniária pela cessão de uso da área deverá ser recolhido mensalmente, em moeda corrente nacional, por meio de GRU, código 28804-7, até último dia útil do mês subsequente ao da competência.</text:span></text:p>
      <text:p text:style-name="P52"><text:span text:style-name="T3">§ 5º O pagamento em atraso implicará na correção do valor devido com base na variação do IGP-M, </text:span><text:span text:style-name="T14">pro rata die</text:span><text:span text:style-name="T3">, calculado entre a data de vencimento (último dia útil do mês subsequente) e a data de efetivo pagamento, a ser pago até o último dia do mês subsequente ao efetivo pagamento.</text:span></text:p>
      <text:p text:style-name="P52"><text:span text:style-name="T3">§ 6º A mora por período superior a 60 (sessenta) dias poderá configurar inexecução contratual passível de rescisão da presente cessão, observado o contraditório e a ampla defesa.</text:span></text:p>
      <text:p text:style-name="P53"/>
      <text:p text:style-name="P52"><text:span text:style-name="T1">CLÁUSULA 8ª – DO REAJUSTE </text:span></text:p>
      <text:p text:style-name="P7"><text:span text:style-name="T10">O valor da retribuição pecuniária será atualizado anualmente com base nos valores contratados pelo CEDENTE para o rateio das despesas de limpeza, observado o interregno mínimo de um ano, contado a partir da data de início de vigência da presente cessão.</text:span></text:p>
      <text:p text:style-name="P9"/>
      <text:p text:style-name="P7"><text:span text:style-name="T9">CLÁUSULA 9ª -</text:span><text:span text:style-name="T10"> </text:span><text:span text:style-name="T9">DAS OBRIGAÇÕES DO CEDENTE </text:span></text:p>
      <text:p text:style-name="P52"><text:span text:style-name="T3">Constituem obrigações do CEDENTE:</text:span></text:p>
      <text:p text:style-name="P52"><text:span text:style-name="T3">I - acompanhar, supervisionar e fiscalizar a execução do presente termo de cessão de uso, por intermédio do fiscal deste instrumento;</text:span></text:p>
      <text:p text:style-name="P52"><text:span text:style-name="T3">II - </text:span><text:span text:style-name="T27">assegurar o livre acesso dos empregados da CESSIONÁRIA aos locais onde se fizerem necessários os serviços, prestando as informações e os esclarecimentos que forem solicitados para o bom desempenho de suas atribuições</text:span><text:span text:style-name="T3">;</text:span></text:p>
      <text:p text:style-name="P52"><text:span text:style-name="T3">III - conferir o pagamento da GRU na conta única do Tesouro Nacional;</text:span></text:p>
      <text:p text:style-name="P52"><text:span text:style-name="T3">IV - exigir o cumprimento de todas as obrigações assumidas pela CESSIONÁRIA, de acordo com as cláusulas contratuais e os termos do Projeto Básico.</text:span></text:p>
      <text:p text:style-name="P52"><text:span text:style-name="T3">V - notificar, por escrito, à CEDENTE, por quaisquer irregularidades constatadas na execução da Cessão de Uso, solicitando providências para regularização das mesmas;</text:span></text:p>
      <text:p text:style-name="P52"><text:soft-page-break/><text:span text:style-name="T3">VI - prestar as informações e os esclarecimentos que venham a ser solicitados pelos empregados da CESSIONÁRIA;</text:span></text:p>
      <text:p text:style-name="P52"><text:span text:style-name="T3">VII - proporcionar todas as condições para que a CESSIONÁRIA possa desempenhar seus serviços de acordo com as determinações deste Instrumento.</text:span></text:p>
      <text:p text:style-name="P8"/>
      <text:p text:style-name="P7"><text:span text:style-name="T9">CLÁUSULA 10 – DAS OBRIGAÇÕES DA CESSIONÁRIA </text:span></text:p>
      <text:p text:style-name="P7"><text:span text:style-name="T10">Constituem obrigações da CESSIONÁRIA:</text:span></text:p>
      <text:p text:style-name="P52"><text:span text:style-name="T3">I - efetuar o reembolso mensal referente ao rateio de despesas até o último dia útil do mês subsequente ao de competência, mediante recolhimento à conta única do Tesouro Nacional, por intermédio de GRU – Guia de Recolhimento da União;</text:span></text:p>
      <text:p text:style-name="P52"><text:span text:style-name="T3">II - assumir inteira responsabilidade pelo serviços prestados;</text:span></text:p>
      <text:p text:style-name="P52"><text:span text:style-name="T3">III - assumir, exclusivamente, </text:span><text:span text:style-name="T27">a responsabilidade técnica pela execução dos serviços necessários à instalação de seu mobiliário e equipamentos, cabendo ao CEDENTE aprovar a execução dos serviços</text:span><text:span text:style-name="T3">;</text:span></text:p>
      <text:p text:style-name="P52"><text:span text:style-name="T3">IV - atender prontamente quaisquer orientações e exigências do Fiscal e/ou do Gestor da Cessão, inerentes à execução do objeto contratual;</text:span></text:p>
      <text:p text:style-name="P52"><text:span text:style-name="T3">V - comunicar à fiscalização do CEDENTE, previamente, a eventual necessidade de substituição de material e/ou equipamento;</text:span></text:p>
      <text:p text:style-name="P52"><text:span text:style-name="T3">VI - conservar as instalações físicas das áreas cedidas; </text:span></text:p>
      <text:p text:style-name="P52"><text:span text:style-name="T3">VII - desenvolver somente atividades de sua competência;</text:span></text:p>
      <text:p text:style-name="P52"><text:span text:style-name="T3">VIII - responsabilizar-se única e exclusiva em garantir a segurança dos usuários e de seus funcionários, podendo a mesma a seu critério contratar vigilância especializada, bem como realizar a instalação de alarmes nas áreas de cesso de uso</text:span></text:p>
      <text:p text:style-name="P52"><text:span text:style-name="T3">IX - </text:span><text:span text:style-name="T27">arcar com todos os ônus resultantes da exploração da atividade, inclusive limpeza, higiene e aparência, custos com telefone, material de limpeza, impostos e taxas, segurança do local onde atua, bem como todos os tipos de manutenções preventivas e corretivas dos equipamentos e área física utilizada, por uso ou desgaste natural;</text:span></text:p>
      <text:p text:style-name="P52"><text:span text:style-name="T3">X - guardar sigilo sobre todas as informações obtidas em decorrência do cumprimento desta cessão de uso;</text:span></text:p>
      <text:p text:style-name="P52"><text:span text:style-name="T3">XI - identificar e relacionar todos os equipamentos de sua propriedade;</text:span></text:p>
      <text:p text:style-name="P53">XII - manter a regularidade com a seguridade social (INSS e FGTS) durante a vigência da cessão;</text:p>
      <text:p text:style-name="P52"><text:span text:style-name="T3">XIII - responder por todos os danos e prejuízos causados ao patrimônio do CEDENTE e de terceiros;</text:span></text:p>
      <text:p text:style-name="P52"><text:span text:style-name="T3">XIV - responsabilizar-se pelas adequações necessárias, tais como hidráulica, elétrica, entre outras, ao bom e regular funcionamento das atividades da área de cessão e demais meios indispensáveis e necessários às atividades fins, mediante prévia autorização do CEDENTE;</text:span></text:p>
      <text:p text:style-name="P52"><text:soft-page-break/><text:span text:style-name="T3">XV - realizar obras de adequação do espaço físico somente com a expressa anuência do CEDENTE;</text:span></text:p>
      <text:p text:style-name="P52"><text:span text:style-name="T3">XVI - responsabilizar-se pelo acondicionamento e retirada do lixo produzido, os quais deverão ser colocados nas áreas de lixo indicadas pelo CEDENTE;</text:span></text:p>
      <text:p text:style-name="P52"><text:span text:style-name="T3">XVII - responsabilizar-se pelos vícios e danos decorrentes da execução do objeto, bem como por todo e qualquer dano causado ao CEDENTE, devendo ressarcir imediatamente a Administração em sua integralidade, o valor correspondente aos danos sofridos;</text:span></text:p>
      <text:p text:style-name="P52"><text:span text:style-name="T3">XVIII - seguir as orientações do CEDENTE quanto às regras de acesso e permanência nas dependências do imóvel, inclusive as recomendações de caráter sanitário;</text:span></text:p>
      <text:p text:style-name="P52"><text:span text:style-name="T3">§ 1º Na hipótese de a operação da CESSIONÁRIA prejudicar o funcionamento normal deste órgão, em função de problemas elétricos, hidráulicos ou análogos, fica resguardado o direito deste Tribunal, mediante aviso prévio, interromper as atividades do estabelecimento até que sejam eliminadas as causas de tais problemas, sem que caiba à CESSIONÁRIA qualquer indenização.</text:span></text:p>
      <text:p text:style-name="P52"><text:span text:style-name="T3">§ 2º Poderá a CESSIONÁRIA, desde que o projeto e a execução sejam autorizados pelo CEDENTE, instalar no local linha(s) telefônica(s) própria(s) e cabeamento para rede de dados, para conexão com as concessionárias de telefonia, internet, rede privada de dados, etc., sendo o ônus decorrente da implantação de inteira responsabilidade da CESSIONÁRIA.</text:span></text:p>
      <text:p text:style-name="P52"><text:span text:style-name="T3">§ 3º Quando da extinção da cessão de uso do espaço, a CESSIONÁRIA se obriga a desocupar e entregar, nas mesmas condições do início das atividades e no prazo máximo de 30 (trinta) dias consecutivos, o espaço físico que lhe havia sido destinado, o que fará independentemente de qualquer aviso, notificação, interpelação judicial ou extrajudicial.</text:span></text:p>
      <text:p text:style-name="P52"><text:span text:style-name="T3">§ 4º Caso seja de interessa do CEDENTE, a CESSIONÁRIA poderá restituir o espaço físico cedido mantendo as benfeitorias realizadas, mas sem direito a indenização.</text:span></text:p>
      <text:p text:style-name="P52"><text:span text:style-name="T3">§ 5º Reportar ao CEDENTE, imediatamente, por escrito, quaisquer anormalidades, erros ou irregularidades que possam comprometer a execução dos serviços ou qualquer situação que caracterize descumprimento ou atraso no cumprimento das obrigações constantes deste instrumento, sob pena de sofrer as sanções cabíveis.</text:span></text:p>
      <text:p text:style-name="P52"><text:span text:style-name="T3">§ 6º Também será de responsabilidade da CESSIONÁRIA, a seu critério, a contratação de apólice securitária para cobertura de eventual(is) sinistro(s) de que seus bens venham a sofrer, bem como, de prover os meios necessários para garantir a recomposição das instalações prediais e segurança do local/equipamentos, inclusive com cobertura para fora dos horários de expedientes e aos finais de semana.</text:span></text:p>
      <text:p text:style-name="P52"><text:span text:style-name="T3">§ 7º Toda e qualquer despesa decorrente das obras deverá ocorrer exclusivamente por conta da CESSIONÁRIA, inclusive os encargos sociais e trabalhistas.</text:span></text:p>
      <text:p text:style-name="P52"><text:span text:style-name="T3">§ 8º É de responsabilidade única e exclusiva da CESSIONÁRIA, a obtenção e manutenção das licenças e demais autorizações nos órgãos competentes, que se fizerem necessárias ao seu funcionamento.</text:span></text:p>
      <text:p text:style-name="P53"/>
      <text:p text:style-name="P52"><text:span text:style-name="T1">CLÁUSULA 11 – DAS VEDAÇÕES A CESSIONÁRIA </text:span></text:p>
      <text:p text:style-name="P52"><text:soft-page-break/><text:span text:style-name="T3">É expressamente vedado a CESSIONÁRIA:</text:span></text:p>
      <text:p text:style-name="P52"><text:span text:style-name="T3">I - realizar publicidade acerca desta Cessão, salvo se houver prévia autorização do CEDENTE; </text:span></text:p>
      <text:p text:style-name="P52"><text:span text:style-name="T3">II - ceder, emprestar ou sublocar, no todo ou em parte, o espaço objeto desta cessão de uso.</text:span></text:p>
      <text:p text:style-name="P8"/>
      <text:p text:style-name="P7"><text:span text:style-name="T9">CLÁUSULA 12 – DA GESTÃO E DA FISCALIZAÇÃO </text:span></text:p>
      <text:p text:style-name="P7"><text:span text:style-name="T10">Em cumprimento ao disposto no artigo 117 da Lei nº 14.133/2021, o CEDENTE designará, por meio de Portaria, servidor(es) para a gestão e a fiscalização da Cessão, bem como, se necessário, servidor(es) para auxílio na fiscalização.</text:span></text:p>
      <text:p text:style-name="P7"><text:span text:style-name="T10">Parágrafo único. A existência de fiscalização por parte do CEDENTE não exclui nem reduz a responsabilidade do CESSIONÁRIA por quaisquer irregularidades no cumprimento das obrigações assumidas, nem perante terceiros, ainda que resultante de imperfeições técnicas ou vícios redibitórios e, na ocorrência destes, não implica a corresponsabilidade do CEDENTE ou de seus agentes ou prepostos.</text:span></text:p>
      <text:p text:style-name="P8"/>
      <text:p text:style-name="P7"><text:span text:style-name="T9">CLÁUSULA 13 –</text:span><text:span text:style-name="T10"> </text:span><text:span text:style-name="T9">DAS PENALIDADES </text:span></text:p>
      <text:p text:style-name="P9">A inobservância das obrigações previstas neste termo poderá acarretar, garantida a prévia defesa, as seguintes sanções:</text:p>
      <text:p text:style-name="P7"><text:span text:style-name="T10">I - advertência;</text:span></text:p>
      <text:p text:style-name="P7"><text:span text:style-name="T10">II - multa de até 10% (dez por cento) do valor da retribuição pecuniária mensal, em caso de inobservância das obrigações contidas na Cláusula 10.</text:span></text:p>
      <text:p text:style-name="P7"><text:span text:style-name="T10">§ 1º As multas poderão ser aplicadas cumulativamente com as demais sanções.</text:span></text:p>
      <text:p text:style-name="P7"><text:span text:style-name="T10">§ 2º Decorridos os prazos de defesa prévia e de recurso e mantida a aplicação da multa, será emitida a GRU (Guia de Recolhimento da União) no valor correspondente à penalidade aplicada, para o recolhimento, por parte da CESSIONÁRIA, à conta do Tesouro Nacional.</text:span></text:p>
      <text:p text:style-name="P8"/>
      <text:p text:style-name="P7"><text:span text:style-name="T9">CLÁUSULA 14 – DAS DEFESAS E DOS RECURSOS </text:span></text:p>
      <text:p text:style-name="P7"><text:span text:style-name="T11">As defesas e recursos contra punições impostas a CESSIONÁRIA serão regidos pelos artigos 165, 166, 167 e 168 da Lei nº 14.133/2021, e poderão ser enviados por e-mail, exclusivamente ao endereço mencionado no ofício de notificação, sem prejuízo do encaminhamento dos originais no prazo estabelecido.</text:span></text:p>
      <text:p text:style-name="P7"><text:span text:style-name="T11">§ 1º A utilização de e-mail para apresentação de defesa prévia e recurso administrativo não exime a CESSIONÁRI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7"><text:span text:style-name="T11">§ 2º O não protocolo dos originais no prazo estipulado, ou o protocolo de originais distintos daqueles apresentados por e-mail, acarreta o não conhecimento da manifestação administrativa apresentada por correio eletrônico.</text:span></text:p>
      <text:p text:style-name="P8"><text:soft-page-break/></text:p>
      <text:p text:style-name="P7"><text:span text:style-name="T9">CLÁUSULA 15 -</text:span><text:span text:style-name="T10"> </text:span><text:span text:style-name="T9">DO ADITAMENTO</text:span></text:p>
      <text:p text:style-name="P7"><text:span text:style-name="T10">Eventuais alterações ou exclusões de cláusulas deste Termo serão estabelecidas mediante aditamentos, que passarão a fazer parte integrante deste instrumento. </text:span></text:p>
      <text:p text:style-name="P8"/>
      <text:p text:style-name="P7"><text:span text:style-name="T9">CLÁUSULA 16 - DA RESCISÃO E DA DENÚNCIA </text:span></text:p>
      <text:p text:style-name="P7"><text:span text:style-name="T11">Considerar-se-á rescindido o presente termo, pela precariedade da cessão, independentemente de ato especial, retornando o espaço à posse do CEDENTE, sem direito a CESSIONÁRIA a qualquer indenização, inclusive por benfeitorias realizadas, nos seguintes casos:</text:span></text:p>
      <text:p text:style-name="P7"><text:span text:style-name="T11">I - se vier a ser dada utilização diversa da que lhe foi destinada, no todo ou em parte, do espaço cedido;</text:span></text:p>
      <text:p text:style-name="P7"><text:span text:style-name="T11">II - se houver inadimplemento de cláusula contratual;</text:span></text:p>
      <text:p text:style-name="P7"><text:span text:style-name="T11">III - se a CESSIONÁRIA renunciar à cessão, deixar de exercer suas atividades específicas, ou ainda na hipótese de sua extinção, liquidação ou falência;</text:span></text:p>
      <text:p text:style-name="P7"><text:span text:style-name="T11">IV - se em qualquer época o CEDENTE necessitar do imóvel para seu uso próprio;</text:span></text:p>
      <text:p text:style-name="P7"><text:span text:style-name="T11">V - nas hipóteses previstas nos artigos 137 a 139 da Lei nº 14.133/2021, no que couber;</text:span></text:p>
      <text:p text:style-name="P7"><text:span text:style-name="T11">VI - na hipótese prevista no inciso VI do art. 13 do Decreto nº 3.725/2001.</text:span></text:p>
      <text:p text:style-name="P7"><text:span text:style-name="T11">§ 1º Nos demais casos, poderá o CEDENTE, a qualquer tempo e dentro das suas conveniências, desde que notificado previamente a CESSIONÁRIA, com antecedência mínima de 60 (sessenta) dias, suspender o uso dos bens objeto deste instrumento, ficando a CESSIONÁRIA obrigada a restituí-los independentemente de notificação judicial.</text:span></text:p>
      <text:p text:style-name="P7"><text:span text:style-name="T11">§ 2º É facultado a CESSIONÁRIA denunciar este termo, a qualquer tempo, mediante notificação por escrito.</text:span></text:p>
      <text:p text:style-name="P7"><text:span text:style-name="T11">§ 3º Em qualquer caso, a devolução da área cedida deverá ser formalizada mediante termo acompanhado de laudo de vistoria, no qual deverá ser informada a data da devolução.</text:span></text:p>
      <text:p text:style-name="P50"/>
      <text:p text:style-name="P44"><text:span text:style-name="T1">CLÁUSULA 17 - DA PUBLICAÇÃO</text:span></text:p>
      <text:p text:style-name="P24"><text:span text:style-name="T10">Para fins de publicidade e eficácia desta cessão de uso, o respectivo extrato será publicado pelo CEDENTE, na imprensa oficial, sem prejuízo da divulgação no Portal Nacional de Contratações Públicas (PNCP).</text:span></text:p>
      <text:p text:style-name="P23"/>
      <text:p text:style-name="P44"><text:span text:style-name="T1">CLÁUSULA 18 - DO FORO</text:span></text:p>
      <text:p text:style-name="P24"><text:span text:style-name="T10">Fica eleito o foro de Campo Grande - MS, com renúncia de qualquer outro, por mais privilegiado que seja, para dirimir as questões relacionadas com o presente Termo de Cessão de Uso, que não puderem ser resolvidas pela via administrativa.</text:span></text:p>
      <text:p text:style-name="P22"/>
      <text:p text:style-name="P42"><text:span text:style-name="T28">CLÁUSULA 19</text:span><text:span text:style-name="T1"> – </text:span><text:span text:style-name="T28">DA CONTAGEM DO PRAZO DE VIGÊNCIA </text:span></text:p>
      <text:p text:style-name="P45"><text:soft-page-break/><text:span text:style-name="T15">A contagem do prazo de vigência do Cessão dar-se-á na forma do inciso II do artigo 183 da Lei nº 14.133/2021, o</text:span><text:span text:style-name="T3">u seja, os prazos expressos em meses ou anos serão computados de data a data.</text:span></text:p>
      <text:p text:style-name="P48">Parágrafo único. Considera-se prorrogado o prazo de vigência até o primeiro dia útil seguinte se o vencimento cair em dia em que não houver expediente, se o expediente for encerrado antes da hora normal ou se houver indisponibilidade da comunicação eletrônica.</text:p>
      <text:p text:style-name="P49"/>
      <text:p text:style-name="P42"><text:span text:style-name="T28">CLÁUSULA 20</text:span><text:span text:style-name="T1"> – DA CONTAGEM DOS DEMAIS</text:span><text:span text:style-name="T28"> PRAZOS DA CESSÃO</text:span></text:p>
      <text:p text:style-name="P46"><text:span text:style-name="T15">Excentuando-se a contagem do prazo de vigência de que trata a cláusula anterior e daqueles com data expressamente indicada, para os </text:span><text:span text:style-name="T3">demais prazos estabelecidos nesta Cessão a contagem excluirá o dia do início e incluirá o dia do vencimento.</text:span></text:p>
      <text:p text:style-name="P46"><text:span text:style-name="T3">§ 1º Só se iniciam e vencem os prazos processuais em dia de efetivo expediente no CEDENTE.</text:span></text:p>
      <text:p text:style-name="P46"><text:span text:style-name="T3">§ 2º Os prazos expressos em dias corridos serão computados de modo contínuo, exceto quando explicitamente disposto em contrário. </text:span></text:p>
      <text:p text:style-name="P45"><text:span text:style-name="T3">§ 3º Os prazos expressos em dias úteis, serão computados somente os dias em que ocorrer expediente no CEDENTE.</text:span></text:p>
      <text:p text:style-name="P45"><text:span text:style-name="T3">§ 4º Os prazos expressos em meses ou anos serão computados de data a data e, se no mês do vencimento não houver o dia equivalente àquele do início do prazo, considera-se como termo o último dia do mês.</text:span></text:p>
      <text:p text:style-name="P45"><text:span text:style-name="T3">§ 5º Os prazos fixados por hora contar-se-ão de minuto a minuto. </text:span></text:p>
      <text:p text:style-name="P51"/>
      <text:p text:style-name="P42"><text:span text:style-name="T2">CLÁUSULA 21 –</text:span><text:span text:style-name="T7"> DAS DISPOSIÇÕES FINAIS </text:span></text:p>
      <text:p text:style-name="P44"><text:span text:style-name="T3">Declaram as partes que este termo de cessão corresponde à manifestação final, completa e exclusiva do acordo entre elas celebrado. </text:span></text:p>
      <text:p text:style-name="P44"><text:span text:style-name="T3">§ 1º A participação nesta cessão de uso implica no conhecimento integral dos termos e condições nela inseridos, por parte dos proponentes, bem como das demais normas legais que disciplinam a matéria.</text:span></text:p>
      <text:p text:style-name="P44"><text:span text:style-name="T3">§ 2º Havendo a necessidade de realização de ato de qualquer natureza pela CESSIONÁRIA, cujo prazo não conste deste Contrato, deverá ser atendido o prazo indicado pelo Fiscal/Gestor da contratação.</text:span></text:p>
      <text:p text:style-name="P44"><text:span text:style-name="T3">§ 3º As partes não estão eximidas do cumprimento de obrigações e responsabilidades previstas na legislação vigente e não expressas neste instrumento.</text:span></text:p>
      <text:p text:style-name="P44"><text:span text:style-name="T3">§ 4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essão de Uso.</text:span></text:p>
      <text:p text:style-name="P22"/>
      <text:p text:style-name="P21"><text:soft-page-break/><text:span text:style-name="T20">E, por assim estarem justas e de pleno acordo com as cláusulas aqui pactuadas, firmam as partes o presente Termo na presença de 2 (duas) testemunhas.</text:span></text:p>
      <text:p text:style-name="P11"/>
      <text:p text:style-name="P10"><text:span text:style-name="T10">Campo Grande - MS,</text:span><text:span text:style-name="T23"> </text:span><text:span text:style-name="T10">11 de maio de 2023.</text:span></text:p>
      <table:table table:name="Tabela2" table:style-name="Tabela2">
        <table:table-column table:style-name="Tabela2.A" table:number-columns-repeated="2"/>
        <table:table-row table:style-name="Tabela2.1">
          <table:table-cell table:style-name="Tabela2.A1" office:value-type="string">
            <text:p text:style-name="P13"/>
            <text:p text:style-name="P12"/>
            <text:p text:style-name="P12"/>
            <text:p text:style-name="P12">(documento assinado digitalmente por)</text:p>
            <text:p text:style-name="P14">JOÃO MARCELO BALSANELLI</text:p>
            <text:p text:style-name="P15">Presidente do TRT da 24ª Região</text:p>
            <text:p text:style-name="P6"/>
          </table:table-cell>
          <table:table-cell table:style-name="Tabela2.A1" office:value-type="string">
            <text:p text:style-name="P17"/>
            <text:p text:style-name="P16"/>
            <text:p text:style-name="P16"/>
            <text:p text:style-name="P16">(documento assinado digitalmente por)</text:p>
            <text:p text:style-name="P19">LUÍS CLAUDIO ALVES PEREIRA</text:p>
            <text:p text:style-name="P18"><text:span text:style-name="T10">Presidente da OAB / Seção Mato Grosso do Sul</text:span></text:p>
            <text:p text:style-name="P20"/>
          </table:table-cell>
        </table:table-row>
      </table:table>
      <text:p text:style-name="P3"/>
      <text:p text:style-name="P3"/>
      <text:p text:style-name="P3"/>
      <text:p text:style-name="P3">TESTEMUNHAS:</text:p>
      <text:p text:style-name="P3"/>
      <table:table table:name="Tabela3" table:style-name="Tabela3">
        <table:table-column table:style-name="Tabela3.A" table:number-columns-repeated="2"/>
        <table:table-row table:style-name="Tabela3.1">
          <table:table-cell table:style-name="Tabela3.A1" office:value-type="string">
            <text:p text:style-name="P13"/>
            <text:p text:style-name="P12"/>
            <text:p text:style-name="P12">(documento assinado digitalmente por)</text:p>
            <text:p text:style-name="P15">FLAVIO AUGUSTO DA SILVA CORDEIRO</text:p>
            <text:p text:style-name="P15">Analista Judiciário</text:p>
          </table:table-cell>
          <table:table-cell table:style-name="Tabela3.A1" office:value-type="string">
            <text:p text:style-name="P17"/>
            <text:p text:style-name="P16"/>
            <text:p text:style-name="P16">(documento assinado digitalmente por)</text:p>
            <text:p text:style-name="P20">BONIFÁCIO TSUNETAME HIGA JÚNIOR</text:p>
            <text:p text:style-name="P20">Analista Judiciário</text:p>
          </table:table-cell>
        </table:table-row>
      </table:table>
      <text:p text:style-name="P3"/>
      <text:p text:style-name="P36"/>
      <text:p text:style-name="P36"/>
      <text:p text:style-name="P36"/>
      <text:p text:style-name="P36"><text:span text:style-name="T16">ANEXO - QUADRO RESUMO RATEIO DAS DESPES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Arial2" svg:font-family="Arial" style:font-family-generic="swiss"/>
    <style:font-face style:name="ArialMT" svg:font-family="ArialMT, Arial"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cm" fo:margin-bottom="1.693cm" style:contextual-spacing="false" fo:line-height="100%" fo:text-align="center" style:justify-single-word="false"/>
      <style:text-properties style:font-name="Arial Black" fo:font-size="24pt" style:font-size-asian="24pt" style:font-name-complex="Arial Black"/>
    </style:style>
    <style:style style:name="Text_20_body" style:display-name="Text body" style:family="paragraph" style:parent-style-name="Standard" style:class="text">
      <style:paragraph-properties fo:margin-top="0cm" fo:margin-bottom="0cm" style:contextual-spacing="false" fo:line-height="100%"/>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left="0cm" fo:margin-right="0.007cm" fo:text-align="justify" style:justify-single-word="false" fo:text-indent="0cm" style:auto-text-indent="false" fo:keep-with-next="always"/>
      <style:text-properties fo:color="#000000" fo:font-size="12pt" fo:language="pt" fo:country="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011cm" fo:text-align="justify" style:justify-single-word="false" fo:text-indent="0cm" style:auto-text-indent="false" fo:keep-with-next="always"/>
      <style:text-properties style:font-name="Arial Narrow" fo:font-size="12pt" fo:font-weight="bold" style:font-size-asian="12pt" style:font-weight-asian="bold" style:font-name-complex="Arial Narrow"/>
    </style:style>
    <style:style style:name="Heading_20_3" style:display-name="Heading 3" style:family="paragraph" style:parent-style-name="Standard" style:next-style-name="Standard" style:default-outline-level="3" style:class="text">
      <style:paragraph-properties fo:margin-left="0cm" fo:margin-right="-0.15cm" fo:text-align="center" style:justify-single-word="false" fo:text-indent="0cm" style:auto-text-indent="false"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189cm" fo:margin-right="1.293cm" fo:text-align="justify" style:justify-single-word="false" fo:text-indent="0.055cm" style:auto-text-indent="false" fo:keep-with-next="always">
        <style:tab-stops>
          <style:tab-stop style:position="4.752cm"/>
        </style:tab-stops>
      </style:paragraph-properties>
      <style:text-properties fo:color="#000000" fo:font-size="13pt" fo:font-weight="bold" style:font-size-asian="13pt" style:font-weight-asian="bold"/>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color="#000000" style:font-name="Tms Rmn" fo:font-size="14pt" fo:language="pt" fo:country="PT" style:font-size-asian="14pt" style:font-name-complex="Tms Rmn"/>
    </style:style>
    <style:style style:name="Numeração_20_de_20_tópicos" style:display-name="Numeração de tópicos" style:family="paragraph" style:parent-style-name="Standard" style:list-style-name="WW8StyleNum">
      <style:paragraph-properties fo:margin-left="0.635cm" fo:margin-right="0cm" fo:line-height="100%" fo:text-indent="-0.635cm" style:auto-text-indent="false"/>
      <style:text-properties fo:font-size="12pt" style:font-size-asian="12pt"/>
    </style:style>
    <style:style style:name="WW-Título_20_3" style:display-name="WW-Título 3" style:family="paragraph" style:parent-style-name="Standard">
      <style:paragraph-properties fo:margin-top="0.212cm" fo:margin-bottom="0.212cm" style:contextual-spacing="false" fo:line-height="100%"/>
      <style:text-properties fo:font-size="12pt" fo:font-weight="bold" style:font-size-asian="12pt" style:font-weight-asian="bold"/>
    </style:style>
    <style:style style:name="WW-Título_20_2" style:display-name="WW-Título 2" style:family="paragraph" style:parent-style-name="Standard">
      <style:paragraph-properties fo:margin-top="0.212cm" fo:margin-bottom="0.212cm" style:contextual-spacing="false" fo:line-height="100%"/>
      <style:text-properties style:font-name="Arial" fo:font-size="12pt" fo:font-weight="bold" style:font-size-asian="12pt" style:font-weight-asian="bold" style:font-name-complex="Arial"/>
    </style:style>
    <style:style style:name="WW-Título_20_1" style:display-name="WW-Título 1" style:family="paragraph" style:parent-style-name="Standard">
      <style:paragraph-properties fo:margin-top="0.494cm" fo:margin-bottom="0.247cm" style:contextual-spacing="false" fo:line-height="100%"/>
      <style:text-properties style:font-name="Arial Black" fo:font-size="14pt" style:font-size-asian="14pt" style:font-name-complex="Arial Black"/>
    </style:style>
    <style:style style:name="Recuo_20_da_20_primeira_20_linha" style:display-name="Recuo da primeira linha" style:family="paragraph" style:parent-style-name="Standard">
      <style:paragraph-properties fo:margin-left="0cm" fo:margin-right="0cm" fo:margin-top="0cm" fo:margin-bottom="0cm" style:contextual-spacing="false" fo:line-height="100%" fo:text-indent="1.27cm" style:auto-text-indent="false"/>
      <style:text-properties fo:font-size="12pt" style:font-size-asian="12pt"/>
    </style:style>
    <style:style style:name="Lista_20_numerada" style:display-name="Lista numerada" style:family="paragraph" style:parent-style-name="Standard" style:list-style-name="WW8StyleNum1">
      <style:paragraph-properties fo:margin-left="0.635cm" fo:margin-right="0cm" fo:margin-top="0cm" fo:margin-bottom="0cm" style:contextual-spacing="false" fo:line-height="100%" fo:text-indent="-0.635cm" style:auto-text-indent="false"/>
      <style:text-properties fo:font-size="12pt" style:font-size-asian="12pt"/>
    </style:style>
    <style:style style:name="Marcador_20_2" style:display-name="Marcador 2" style:family="paragraph" style:parent-style-name="Standard" style:list-style-name="WW8StyleNum2">
      <style:paragraph-properties fo:margin-left="0.635cm" fo:margin-right="0cm" fo:margin-top="0cm" fo:margin-bottom="0cm" style:contextual-spacing="false" fo:line-height="100%" fo:text-indent="-0.635cm" style:auto-text-indent="false"/>
      <style:text-properties fo:font-size="12pt" style:font-size-asian="12pt"/>
    </style:style>
    <style:style style:name="Marcador_20_1" style:display-name="Marcador 1" style:family="paragraph" style:parent-style-name="Standard" style:list-style-name="WW8StyleNum3">
      <style:paragraph-properties fo:margin-left="0.635cm" fo:margin-right="0cm" fo:margin-top="0cm" fo:margin-bottom="0cm" style:contextual-spacing="false" fo:line-height="100%" fo:text-indent="-0.635cm" style:auto-text-indent="false"/>
      <style:text-properties fo:font-size="12pt" style:font-size-asian="12pt"/>
    </style:style>
    <style:style style:name="Texto_20_padrão" style:display-name="Texto padrão" style:family="paragraph" style:parent-style-name="Standard">
      <style:paragraph-properties fo:margin-top="0cm" fo:margin-bottom="0cm" style:contextual-spacing="false" fo:line-height="100%"/>
      <style:text-properties fo:font-size="12pt" style:font-size-asian="12pt"/>
    </style:style>
    <style:style style:name="Recuo_20_de_20_corpo_20_de_20_texto_20_3" style:display-name="Recuo de corpo de texto 3" style:family="paragraph" style:parent-style-name="Standard">
      <style:paragraph-properties fo:margin-left="0cm" fo:margin-right="0.249cm" fo:text-align="justify" style:justify-single-word="false" fo:text-indent="3.501cm" style:auto-text-indent="false">
        <style:tab-stops>
          <style:tab-stop style:position="4.826cm"/>
        </style:tab-stops>
      </style:paragraph-properties>
      <style:text-properties fo:color="#000000" style:font-name="Arial" fo:font-size="12pt" fo:language="pt" fo:country="PT" style:font-size-asian="12pt" style:font-name-complex="Arial"/>
    </style:style>
    <style:style style:name="Text_20_body_20_indent" style:display-name="Text body indent" style:family="paragraph" style:parent-style-name="Standard" style:class="text">
      <style:paragraph-properties fo:margin-left="0cm" fo:margin-right="-0.101cm" fo:text-align="justify" style:justify-single-word="false" fo:text-indent="3.501cm" style:auto-text-indent="false">
        <style:tab-stops>
          <style:tab-stop style:position="4.826cm"/>
        </style:tab-stops>
      </style:paragraph-properties>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501cm" style:auto-text-indent="false">
        <style:tab-stops>
          <style:tab-stop style:position="2.501cm"/>
        </style:tab-stops>
      </style:paragraph-properties>
      <style:text-properties style:font-name="Arial" style:font-name-complex="Arial"/>
    </style:style>
    <style:style style:name="Corpo_20_de_20_texto" style:display-name="Corpo de texto" style:family="paragraph" style:parent-style-name="Standard">
      <style:paragraph-properties fo:margin-top="0cm" fo:margin-bottom="0.212cm" style:contextual-spacing="fals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z2" style:family="text">
      <style:text-properties style:text-position="0% 100%" style:font-name="Arial" style:font-name-asian="Times New Roman" style:font-name-complex="Arial"/>
    </style:style>
    <style:style style:name="WW8Num1z3" style:family="text">
      <style:text-properties style:text-position="0% 100%" style:font-name-complex="Times New Roman"/>
    </style:style>
    <style:style style:name="WW8Num2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2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2z2" style:family="text">
      <style:text-properties style:text-position="0% 100%" style:font-name="Arial" style:font-name-asian="Times New Roman" style:font-name-complex="Arial"/>
    </style:style>
    <style:style style:name="WW8Num2z3" style:family="text">
      <style:text-properties style:text-position="0% 100%" style:font-name-complex="Times New Roman"/>
    </style:style>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7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7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7z2" style:family="text">
      <style:text-properties style:text-position="0% 100%" style:font-name="Arial" style:font-name-asian="Times New Roman" style:font-name-complex="Arial"/>
    </style:style>
    <style:style style:name="WW8Num7z3" style:family="text">
      <style:text-properties style:text-position="0% 100%" style:font-name-complex="Times New Roman"/>
    </style:style>
    <style:style style:name="WW8Num8zfalse" style:family="text"/>
    <style:style style:name="WW8Num8ztrue" style:family="text"/>
    <style:style style:name="WW8Num9z0" style:family="text">
      <style:text-properties style:font-name="Times New Roman" style:font-name-complex="Times New Roman"/>
    </style:style>
    <style:style style:name="WW8Num10zfalse" style:family="text"/>
    <style:style style:name="WW8Num10ztrue" style:family="text"/>
    <style:style style:name="WW8Num11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1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1z2" style:family="text">
      <style:text-properties style:text-position="0% 100%" style:font-name="Arial" style:font-name-asian="Times New Roman" style:font-name-complex="Arial"/>
    </style:style>
    <style:style style:name="WW8Num11z3" style:family="text">
      <style:text-properties style:text-position="0% 100%" style:font-name-complex="Times New Roman"/>
    </style:style>
    <style:style style:name="WW8Num12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2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2z2" style:family="text">
      <style:text-properties style:text-position="0% 100%" style:font-name="Arial" style:font-name-asian="Times New Roman" style:font-name-complex="Arial"/>
    </style:style>
    <style:style style:name="WW8Num12z3" style:family="text">
      <style:text-properties style:text-position="0% 100%" style:font-name-complex="Times New Roman"/>
    </style:style>
    <style:style style:name="WW8Num13z0" style:family="text">
      <style:text-properties style:font-name="Symbol" style:font-name-complex="Symbol"/>
    </style:style>
    <style:style style:name="WW8Num14zfalse" style:family="text"/>
    <style:style style:name="WW8Num14ztrue" style:family="text"/>
    <style:style style:name="WW8Num15zfalse" style:family="text"/>
    <style:style style:name="WW8Num15ztrue" style:family="text"/>
    <style:style style:name="WW8Num16zfalse" style:family="text"/>
    <style:style style:name="WW8Num16ztrue" style:family="text"/>
    <style:style style:name="WW8Num17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7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7z2" style:family="text">
      <style:text-properties style:text-position="0% 100%" style:font-name="Arial" style:font-name-asian="Times New Roman" style:font-name-complex="Arial"/>
    </style:style>
    <style:style style:name="WW8Num17z3" style:family="text">
      <style:text-properties style:text-position="0% 100%" style:font-name-complex="Times New Roman"/>
    </style:style>
    <style:style style:name="WW8Num18z0" style:family="text">
      <style:text-properties style:font-name="Times New Roman" style:font-name-complex="Times New Roman"/>
    </style:style>
    <style:style style:name="WW8Num19zfalse" style:family="text"/>
    <style:style style:name="WW8Num19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a" style:num-letter-sync="true">
        <style:list-level-properties text:list-level-position-and-space-mode="label-alignment">
          <style:list-level-label-alignment text:label-followed-by="listtab" text:list-tab-stop-position="9.638cm" fo:text-indent="-0.635cm" fo:margin-left="9.638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7.629cm" fo:text-indent="-0.635cm" fo:margin-left="7.629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text:start-value="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a" style:num-letter-sync="true">
        <style:list-level-properties text:list-level-position-and-space-mode="label-alignment">
          <style:list-level-label-alignment text:label-followed-by="listtab" text:list-tab-stop-position="4.216cm" fo:text-indent="-0.714cm" fo:margin-left="4.216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4.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1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1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a" style:num-letter-sync="true">
        <style:list-level-properties text:list-level-position-and-space-mode="label-alignment">
          <style:list-level-label-alignment text:label-followed-by="listtab" text:list-tab-stop-position="9.638cm" fo:text-indent="-0.635cm" fo:margin-left="9.638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14ztrue" style:num-suffix=")" style:num-format="a" style:num-letter-sync="true">
        <style:list-level-properties text:list-level-position-and-space-mode="label-alignment">
          <style:list-level-label-alignment text:label-followed-by="listtab" text:list-tab-stop-position="7.629cm" fo:text-indent="-0.635cm" fo:margin-left="7.629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5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7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4.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fo:text-indent="-0.635cm" fo:margin-left="1.21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0.06cm" fo:text-indent="-0.318cm" fo:margin-left="0.06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1.33cm" fo:text-indent="-0.635cm" fo:margin-left="1.33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2.6cm" fo:text-indent="-0.635cm" fo:margin-left="2.6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3.87cm" fo:text-indent="-0.318cm" fo:margin-left="3.87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5.14cm" fo:text-indent="-0.635cm" fo:margin-left="5.14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6.41cm" fo:text-indent="-0.635cm" fo:margin-left="6.41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7.68cm" fo:text-indent="-0.31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I">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9.84cm" fo:margin-left="-0.123cm" table:align="left" style:writing-mode="lr-tb"/>
    </style:style>
    <style:style style:name="Tabela4.A" style:family="table-column">
      <style:table-column-properties style:column-width="2.625cm"/>
    </style:style>
    <style:style style:name="Tabela4.B" style:family="table-column">
      <style:table-column-properties style:column-width="17.216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WW-Título_20_3">
      <style:paragraph-properties fo:margin-top="0cm" fo:margin-bottom="0cm" style:contextual-spacing="false" style:snap-to-layout-grid="false"/>
      <style:text-properties style:font-name="Arial" fo:font-size="10pt" style:font-size-asian="10pt" style:font-name-complex="Arial"/>
    </style:style>
    <style:style style:name="MP3" style:family="paragraph" style:parent-style-name="WW-Título_20_3">
      <style:paragraph-properties fo:margin-top="0cm" fo:margin-bottom="0cm" style:contextual-spacing="false"/>
      <style:text-properties style:font-name="Arial" fo:font-size="10pt" style:font-size-asian="10pt"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text-properties style:font-name="Arial" fo:font-size="10pt" style:font-size-asian="10pt" style:font-name-complex="Arial"/>
    </style:style>
    <style:style style:name="MP6" style:family="paragraph" style:parent-style-name="Standard">
      <style:paragraph-properties fo:margin-left="0cm" fo:margin-right="-0.15cm" fo:line-height="0.494cm" fo:text-indent="0cm" style:auto-text-indent="false"/>
    </style:style>
    <style:style style:name="MP7" style:family="paragraph" style:parent-style-name="Standard">
      <style:paragraph-properties fo:margin-left="0cm" fo:margin-right="-0.15cm" fo:line-height="0.494cm" fo:text-indent="0cm" style:auto-text-indent="false"/>
      <style:text-properties style:font-name="Arial" style:text-underline-style="solid" style:text-underline-width="auto" style:text-underline-color="font-color" fo:font-weight="bold" style:font-weight-asian="bold" style:font-name-complex="Arial"/>
    </style:style>
    <style:style style:name="MT1" style:family="text">
      <style:text-properties style:font-name="Arial" fo:font-weight="bold" style:font-weight-asian="bold" style:font-name-complex="Arial"/>
    </style:style>
    <style:style style:name="MT2" style:family="text">
      <style:text-properties fo:color="#ff0000" style:font-name="Arial" fo:font-weight="bold" style:font-weight-asian="bold" style:font-name-complex="Arial"/>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01cm" fo:margin-bottom="1cm" fo:margin-left="2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Objeto1" text:anchor-type="as-char" svg:width="2.023cm" svg:height="2.069cm" draw:z-index="19"><draw:object-ole xlink:href="./Object 1" xlink:type="simple" xlink:show="embed" xlink:actuate="onLoad"/><draw:image xlink:href="./ObjectReplacements/Object 1" xlink:type="simple" xlink:show="embed" xlink:actuate="onLoad"/></draw:frame></text:p>
            </table:table-cell>
            <table:table-cell table:style-name="Tabela4.A1" office:value-type="string">
              <text:p text:style-name="MP2"/>
              <text:p text:style-name="MP3">PODER JUDICIÁRIO</text:p>
              <text:p text:style-name="MP4">JUSTIÇA DO TRABALHO</text:p>
              <text:p text:style-name="MP4">TRIBUNAL REGIONAL DO TRABALHO DA 24ª REGIÃO</text:p>
              <text:h text:style-name="MP5" text:outline-level="1"/>
            </table:table-cell>
          </table:table-row>
        </table:table>
        <text:p text:style-name="MP6"><text:span text:style-name="MT1">Processo TRT nº 19.835/2023 </text:span></text:p>
        <text:p text:style-name="MP6"><text:span text:style-name="MT1">Termo de Cessão de Uso TRT nº 03/2023</text:span></text:p>
        <text:p text:style-name="MP6"><text:span text:style-name="MT1">Contratação direta</text:span><text:span text:style-name="MT2"> </text:span><text:span text:style-name="MT1">nº</text:span><text:span text:style-name="MT2"> </text:span><text:span text:style-name="MT1">31/2023</text:span></text:p>
        <text:p text:style-name="MP7"/>
      </style:header>
      <style:footer>
        <text:p text:style-name="Footer"><draw:frame draw:style-name="Mfr2" draw:name="Quadro1" text:anchor-type="paragraph" svg:y="0.002cm" draw:z-index="9"><draw:text-box fo:min-height="0.058cm" fo:min-width="0cm"><text:p text:style-name="Footer">Página <text:page-number text:select-page="current">10</text:page-number> de <text:page-count style:num-format="1">10</text:page-count></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PARTICULAR DE COMODATO</dc:title>
    <meta:initial-creator>TRT-24</meta:initial-creator>
    <meta:creation-date>2022-10-24T16:09:00</meta:creation-date>
    <dc:creator>Tribunal Regional do Trabalho 24ª Região</dc:creator>
    <dc:date>2023-05-11T14:32:00</dc:date>
    <meta:print-date>2023-05-11T14:30:00</meta:print-date>
    <meta:editing-cycles>71</meta:editing-cycles>
    <meta:editing-duration>PT15H30M</meta:editing-duration>
    <meta:document-statistic meta:table-count="4" meta:image-count="0" meta:object-count="1" meta:page-count="10" meta:paragraph-count="232" meta:word-count="3610" meta:character-count="22480" meta:non-whitespace-character-count="19075"/>
    <meta:generator>LibreOffice/4.0.4.2$Windows_x86 LibreOffice_project/9e9821abd0ffdbc09cd8c52eaa574fa09eb08f2</meta:generator>
  </office:meta>
</office:document-meta>
</file>