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8cm" table:align="center" style:writing-mode="lr-tb"/>
    </style:style>
    <style:style style:name="Tabela1.A" style:family="table-column">
      <style:table-column-properties style:column-width="4.842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.0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9cm" table:align="center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style:min-row-height="1.605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3" style:family="paragraph" style:parent-style-name="LO-normal3">
      <style:paragraph-properties fo:margin-left="0cm" fo:margin-right="0cm" fo:margin-top="0cm" fo:margin-bottom="0cm" style:contextual-spacing="false" fo:line-height="150%" fo:text-align="justify" style:justify-single-word="false" fo:text-indent="2.995cm" style:auto-text-indent="false"/>
    </style:style>
    <style:style style:name="P4" style:family="paragraph" style:parent-style-name="LO-normal3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.995cm" style:auto-text-indent="false"/>
    </style:style>
    <style:style style:name="P5" style:family="paragraph" style:parent-style-name="LO-normal3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.995cm" style:auto-text-indent="false" fo:padding="0cm" fo:border="none" style:shadow="none">
        <style:tab-stops>
          <style:tab-stop style:position="8.502cm"/>
        </style:tab-stops>
      </style:paragraph-properties>
    </style:style>
    <style:style style:name="P6" style:family="paragraph" style:parent-style-name="Recuo_20_de_20_corpo_20_de_20_texto_20_2">
      <style:paragraph-properties fo:margin-left="0cm" fo:margin-right="0cm" fo:line-height="150%" fo:text-indent="3cm" style:auto-text-indent="false"/>
    </style:style>
    <style:style style:name="P7" style:family="paragraph" style:parent-style-name="Recuo_20_de_20_corpo_20_de_20_texto_20_2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</style:style>
    <style:style style:name="P8" style:family="paragraph" style:parent-style-name="Recuo_20_de_20_corpo_20_de_20_texto_20_2">
      <style:paragraph-properties fo:margin-left="0cm" fo:margin-right="0cm" fo:line-height="150%" fo:text-indent="3cm" style:auto-text-indent="false"/>
      <style:text-properties fo:letter-spacing="0.007cm" style:font-name-complex="Arial"/>
    </style:style>
    <style:style style:name="P9" style:family="paragraph" style:parent-style-name="Recuo_20_de_20_corpo_20_de_20_texto_20_2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  <style:text-properties fo:letter-spacing="0.007cm" style:font-name-complex="Arial"/>
    </style:style>
    <style:style style:name="P10" style:family="paragraph" style:parent-style-name="Recuo_20_de_20_corpo_20_de_20_texto_20_3">
      <style:paragraph-properties fo:margin-left="0cm" fo:margin-right="0cm" fo:line-height="150%" fo:text-indent="2.995cm" style:auto-text-indent="false"/>
    </style:style>
    <style:style style:name="P11" style:family="paragraph" style:parent-style-name="Recuo_20_de_20_corpo_20_de_20_texto_20_3">
      <style:paragraph-properties fo:margin-left="0cm" fo:margin-right="0cm" fo:line-height="150%" fo:text-indent="2.995cm" style:auto-text-indent="false"/>
      <style:text-properties fo:color="#000000" loext:opacity="100%" fo:font-size="10pt" fo:language="pt" fo:country="BR" style:font-size-asian="10pt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16" style:family="paragraph" style:parent-style-name="Standard">
      <style:paragraph-properties fo:margin-left="7.001cm" fo:margin-right="0.011cm" fo:margin-top="0.212cm" fo:margin-bottom="0.212cm" style:contextual-spacing="false" fo:line-height="0.494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7.001cm" fo:margin-right="0.011cm" fo:margin-top="0.212cm" fo:margin-bottom="0.212cm" style:contextual-spacing="false" fo:line-height="0.494cm" fo:text-align="justify" style:justify-single-word="false" fo:text-indent="0cm" style:auto-text-indent="false" style:page-number="auto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0.494cm" fo:text-align="justify" style:justify-single-word="false" fo:text-indent="4.001cm" style:auto-text-indent="false"/>
      <style:text-properties style:font-name="Arial" fo:letter-spacing="0.007cm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0.005cm" fo:margin-right="0.007cm" fo:line-height="150%" fo:text-align="justify" style:justify-single-word="false" fo:text-indent="3cm" style:auto-text-indent="false"/>
    </style:style>
    <style:style style:name="P22" style:family="paragraph" style:parent-style-name="Standard">
      <style:paragraph-properties fo:margin-left="0.005cm" fo:margin-right="0cm" fo:line-height="150%" fo:text-align="justify" style:justify-single-word="false" fo:text-indent="3cm" style:auto-text-indent="false"/>
    </style:style>
    <style:style style:name="P23" style:family="paragraph" style:parent-style-name="Standard">
      <style:paragraph-properties fo:margin-left="0.005cm" fo:margin-right="0cm" fo:line-height="150%" fo:text-align="justify" style:justify-single-word="false" fo:text-indent="2.995cm" style:auto-text-indent="false"/>
    </style:style>
    <style:style style:name="P24" style:family="paragraph" style:parent-style-name="Standard">
      <style:paragraph-properties fo:margin-left="0.005cm" fo:margin-right="0cm" fo:line-height="150%" fo:text-align="justify" style:justify-single-word="false" fo:text-indent="2.995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995cm" style:auto-text-indent="false"/>
      <style:text-properties style:font-name="Arial" fo:font-size="10pt" fo:letter-spacing="0.007cm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995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995cm" style:auto-text-indent="false">
        <style:tab-stops>
          <style:tab-stop style:position="4.826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5.251cm"/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5.251cm"/>
          <style:tab-stop style:position="5.502cm"/>
        </style:tab-stops>
      </style:paragraph-properties>
    </style:style>
    <style:style style:name="P30" style:family="paragraph" style:parent-style-name="Standard">
      <style:paragraph-properties fo:margin-left="0.009cm" fo:margin-right="0.012cm" fo:line-height="150%" fo:text-align="justify" style:justify-single-word="false" fo:text-indent="2.858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left="0cm" fo:margin-right="-0.002cm" fo:line-height="150%" fo:text-align="justify" style:justify-single-word="false" fo:text-indent="2.858cm" style:auto-text-indent="false">
        <style:tab-stops>
          <style:tab-stop style:position="5.251cm"/>
          <style:tab-stop style:position="5.502cm"/>
        </style:tab-stops>
      </style:paragraph-properties>
      <style:text-properties style:font-name="Arial" style:font-name-complex="Arial"/>
    </style:style>
    <style:style style:name="P32" style:family="paragraph" style:parent-style-name="Standard">
      <style:paragraph-properties fo:margin-left="0cm" fo:margin-right="-0.15cm" fo:line-height="0.494cm" fo:text-indent="0cm" style:auto-text-indent="false"/>
    </style:style>
    <style:style style:name="P33" style:family="paragraph" style:parent-style-name="Text_20_body_20_indent">
      <style:paragraph-properties fo:margin-left="0cm" fo:margin-right="0cm" fo:line-height="150%" fo:text-indent="2.995cm" style:auto-text-indent="false"/>
      <style:text-properties style:font-name="Arial" fo:font-size="10pt" style:font-size-asian="10pt" style:font-name-complex="Arial"/>
    </style:style>
    <style:style style:name="P34" style:family="paragraph" style:parent-style-name="Texto_20_padrão">
      <style:paragraph-properties fo:text-align="center" style:justify-single-word="false"/>
    </style:style>
    <style:style style:name="P35" style:family="paragraph" style:parent-style-name="Texto_20_padrão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Texto_20_padrão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37" style:family="paragraph" style:parent-style-name="Texto_20_padrão">
      <style:text-properties style:font-name="Arial" fo:font-size="10pt" style:font-size-asian="10pt" style:font-name-complex="Arial"/>
    </style:style>
    <style:style style:name="P38" style:family="paragraph" style:parent-style-name="Texto_20_padrã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9" style:family="paragraph" style:parent-style-name="Texto_20_padrão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0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</style:style>
    <style:style style:name="P41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letter-spacing="0.007cm" fo:font-weight="bold" style:font-size-asian="10pt" style:font-weight-asian="bold" style:font-name-complex="Arial"/>
    </style:style>
    <style:style style:name="P42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/>
    </style:style>
    <style:style style:name="P43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style:font-size-asian="10pt" style:font-name-complex="Arial"/>
    </style:style>
    <style:style style:name="P44" style:family="paragraph" style:parent-style-name="Texto_20_padrão">
      <style:paragraph-properties fo:margin-left="0cm" fo:margin-right="0cm" fo:line-height="150%" fo:text-align="justify" style:justify-single-word="false" fo:text-indent="2.995cm" style:auto-text-indent="false"/>
    </style:style>
    <style:style style:name="P45" style:family="paragraph" style:parent-style-name="Texto_20_padrão">
      <style:paragraph-properties fo:margin-left="0cm" fo:margin-right="0cm" fo:line-height="150%" fo:text-align="justify" style:justify-single-word="false" fo:text-indent="2.995cm" style:auto-text-indent="false"/>
      <style:text-properties style:font-name="Arial" fo:font-size="10pt" style:font-size-asian="10pt" style:font-name-complex="Arial"/>
    </style:style>
    <style:style style:name="P46" style:family="paragraph" style:parent-style-name="Texto_20_padrão">
      <style:paragraph-properties fo:margin-left="0cm" fo:margin-right="0cm" fo:line-height="150%" fo:text-align="justify" style:justify-single-word="false" fo:text-indent="2.995cm" style:auto-text-indent="false"/>
      <style:text-properties style:font-name="Arial" fo:font-size="10pt" fo:font-weight="bold" style:font-size-asian="10pt" style:font-weight-asian="bold" style:font-name-complex="Arial"/>
    </style:style>
    <style:style style:name="P47" style:family="paragraph" style:parent-style-name="Texto_20_padrão">
      <style:paragraph-properties fo:margin-left="0cm" fo:margin-right="0cm" fo:line-height="150%" fo:text-align="justify" style:justify-single-word="false" fo:text-indent="2.995cm" style:auto-text-indent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48" style:family="paragraph" style:parent-style-name="Texto_20_padrão">
      <style:paragraph-properties fo:margin-left="0cm" fo:margin-right="0cm" fo:line-height="150%" fo:text-align="justify" style:justify-single-word="false" fo:text-indent="2.995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49" style:family="paragraph" style:parent-style-name="Texto_20_padrão">
      <style:paragraph-properties fo:margin-left="0cm" fo:margin-right="-1.002cm" fo:line-height="150%" fo:text-align="center" style:justify-single-word="false" fo:text-indent="0cm" style:auto-text-indent="false"/>
    </style:style>
    <style:style style:name="P50" style:family="paragraph" style:parent-style-name="Texto_20_padrão">
      <style:paragraph-properties fo:margin-left="0cm" fo:margin-right="-1.002cm" fo:line-height="150%" fo:text-align="justify" style:justify-single-word="false" fo:text-indent="2.995cm" style:auto-text-indent="false"/>
      <style:text-properties style:font-name="Arial" fo:font-size="10pt" style:font-size-asian="10pt" style:font-name-complex="Arial"/>
    </style:style>
    <style:style style:name="P51" style:family="paragraph" style:parent-style-name="Texto_20_padrão">
      <style:paragraph-properties fo:margin-left="-1.501cm" fo:margin-right="0cm" fo:text-align="justify" style:justify-single-word="false" fo:text-indent="3.253cm" style:auto-text-indent="false"/>
      <style:text-properties style:font-name="Arial" fo:font-size="10pt" style:font-size-asian="10pt" style:font-name-complex="Arial"/>
    </style:style>
    <style:style style:name="P52" style:family="paragraph" style:parent-style-name="Texto_20_padrão">
      <style:paragraph-properties fo:margin-left="-1.501cm" fo:margin-right="0cm" fo:text-align="center" style:justify-single-word="false" fo:text-indent="3.253cm" style:auto-text-indent="false"/>
      <style:text-properties style:font-name="Arial" fo:font-size="10pt" style:font-size-asian="10pt" style:font-name-complex="Arial"/>
    </style:style>
    <style:style style:name="P53" style:family="paragraph" style:parent-style-name="Texto_20_padrão">
      <style:paragraph-properties fo:margin-left="0cm" fo:margin-right="0.06cm" fo:text-align="center" style:justify-single-word="false" fo:text-indent="-0.049cm" style:auto-text-indent="false"/>
    </style:style>
    <style:style style:name="P54" style:family="paragraph" style:parent-style-name="Texto_20_padrão">
      <style:paragraph-properties fo:margin-left="0cm" fo:margin-right="0.06cm" fo:text-align="center" style:justify-single-word="false" fo:text-indent="-0.049cm" style:auto-text-indent="false" style:snap-to-layout-grid="false"/>
      <style:text-properties style:font-name="Arial" fo:font-size="10pt" style:font-size-asian="10pt" style:font-name-complex="Arial"/>
    </style:style>
    <style:style style:name="P55" style:family="paragraph" style:parent-style-name="Texto_20_padrão">
      <style:paragraph-properties fo:margin-left="0cm" fo:margin-right="0.058cm" fo:text-align="center" style:justify-single-word="false" fo:text-indent="-0.046cm" style:auto-text-indent="false"/>
      <style:text-properties style:font-name="Arial" fo:font-size="10pt" style:font-size-asian="10pt" style:font-name-complex="Arial"/>
    </style:style>
    <style:style style:name="P56" style:family="paragraph" style:parent-style-name="Texto_20_padrão">
      <style:paragraph-properties fo:margin-left="0.169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57" style:family="paragraph" style:parent-style-name="Texto_20_padrão">
      <style:paragraph-properties fo:margin-left="0.169cm" fo:margin-right="0cm" fo:text-align="center" style:justify-single-word="false" fo:text-indent="0cm" style:auto-text-indent="false"/>
    </style:style>
    <style:style style:name="P58" style:family="paragraph" style:parent-style-name="Texto_20_padrão">
      <style:paragraph-properties fo:margin-left="0.168cm" fo:margin-right="0cm" fo:text-align="center" style:justify-single-word="false" fo:text-indent="0cm" style:auto-text-indent="false"/>
    </style:style>
    <style:style style:name="P59" style:family="paragraph" style:parent-style-name="Texto_20_padrão">
      <style:paragraph-properties fo:margin-left="0.168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60" style:family="paragraph" style:parent-style-name="WW-Título_20_3">
      <style:paragraph-properties fo:margin-top="0cm" fo:margin-bottom="0cm" style:contextual-spacing="false"/>
      <style:text-properties style:font-name="Arial" fo:font-size="10pt" style:font-size-asian="10pt" style:font-name-complex="Arial"/>
    </style:style>
    <style:style style:name="P61" style:family="paragraph" style:parent-style-name="WW-Título_20_3">
      <style:paragraph-properties fo:margin-top="0cm" fo:margin-bottom="0cm" style:contextual-spacing="false" style:snap-to-layout-grid="false"/>
      <style:text-properties style:font-name="Arial" fo:font-size="10pt" style:font-size-asian="10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0.007cm" fo:font-weight="bold" style:font-weight-asian="bold" style:font-name-complex="Arial"/>
    </style:style>
    <style:style style:name="T6" style:family="text">
      <style:text-properties style:font-name="Arial" fo:letter-spacing="0.007cm" style:font-name-complex="Arial"/>
    </style:style>
    <style:style style:name="T7" style:family="text">
      <style:text-properties style:font-name="Arial" fo:letter-spacing="0.011cm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T16" style:family="text">
      <style:text-properties style:font-name="Arial" fo:font-size="10pt" fo:letter-spacing="0.007cm" fo:font-weight="bold" style:font-size-asian="10pt" style:font-weight-asian="bold" style:font-name-complex="Arial"/>
    </style:style>
    <style:style style:name="T17" style:family="text">
      <style:text-properties style:font-name="Arial" fo:font-size="10pt" fo:letter-spacing="0.007cm" style:font-size-asian="10pt" style:font-name-complex="Arial"/>
    </style:style>
    <style:style style:name="T18" style:family="text">
      <style:text-properties style:font-name="Arial" fo:font-style="italic" style:font-style-asian="italic" style:font-name-complex="Arial"/>
    </style:style>
    <style:style style:name="T19" style:family="text">
      <style:text-properties style:font-name-complex="Arial"/>
    </style:style>
    <style:style style:name="T20" style:family="text">
      <style:text-properties fo:letter-spacing="0.007cm" style:font-name-complex="Arial"/>
    </style:style>
    <style:style style:name="T21" style:family="text">
      <style:text-properties fo:letter-spacing="0.007cm" fo:font-style="italic" style:font-style-asian="italic" style:font-name-complex="Arial"/>
    </style:style>
    <style:style style:name="T22" style:family="text">
      <style:text-properties fo:color="#ff0000" loext:opacity="100%" style:font-name="Arial" fo:letter-spacing="0.007cm" style:font-name-complex="Arial"/>
    </style:style>
    <style:style style:name="T23" style:family="text">
      <style:text-properties fo:color="#ff0000" loext:opacity="100%" style:font-name="Arial" fo:font-size="10pt" fo:font-weight="bold" style:font-size-asian="10pt" style:font-weight-asian="bold" style:font-name-complex="Arial" style:font-weight-complex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name-complex="Arial"/>
    </style:style>
    <style:style style:name="T26" style:family="text">
      <style:text-properties style:text-position="super 58%" style:font-name="Arial" fo:font-size="10pt" style:font-size-asian="10pt" style:font-name-complex="Arial"/>
    </style:style>
    <style:style style:name="T27" style:family="text">
      <style:text-properties fo:color="#000000" loext:opacity="100%" style:font-name="Arial" fo:font-size="10pt" style:font-size-asian="10pt" style:font-name-complex="Arial"/>
    </style:style>
    <style:style style:name="T28" style:family="text">
      <style:text-properties fo:color="#000000" loext:opacity="100%" fo:font-size="10pt" fo:language="pt" fo:country="BR" style:font-size-asian="10pt" style:font-name-complex="Arial"/>
    </style:style>
    <style:style style:name="T29" style:family="text">
      <style:text-properties fo:color="#000000" loext:opacity="100%" fo:font-size="10pt" fo:language="pt" fo:country="BR" fo:font-style="italic" style:font-size-asian="10pt" style:font-style-asian="italic" style:font-name-complex="Arial"/>
    </style:style>
    <style:style style:name="T3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<text:span text:style-name="T2">TERMO DE CESSÃO DE USO DE ESPAÇO FÍSICO QUE ENTRE SI CELEBRAM O TRIBUNAL REGIONAL DO TRABALHO DA VIGÉSIMA QUARTA REGIÃO E O BANCO DO BRASIL S.A.</text:span></text:p>
      <text:p text:style-name="P18"/>
      <text:p text:style-name="P19"><text:span text:style-name="T5">O TRIBUNAL REGIONAL DO TRABALHO DA 24ª REGIÃO,</text:span><text:span text:style-name="T6"> com sede na Rua Jornalista Belizário Lima nº 418, Vila Glória, em Campo Grande - MS, inscrito no CNPJ sob o nº 37.115.409/0001-63, neste ato representado pelo Secretário Administrativo GERSON MARTINS DE OLIVEIRA,</text:span><text:span text:style-name="T22"> </text:span><text:span text:style-name="T6">portador do RG nº 611.634 SSP/MS e do nº 600.496.421-20</text:span><text:span text:style-name="T4">, conforme subdelegação de competência constante da Portaria TRT/DG nº</text:span><text:span text:style-name="T7"> 317/2017</text:span><text:span text:style-name="T6">, doravante denominado simplesmente </text:span><text:span text:style-name="T2">CEDENTE, </text:span><text:span text:style-name="T6">de um lado, e, do outro,</text:span><text:span text:style-name="T4"> o </text:span><text:span text:style-name="T2">BANCO DO BRASIL S.A.</text:span><text:span text:style-name="T4">, instituição financeira sob a forma de sociedade de economia mista, inscrita no CNPJ nº 00.000.000/4816-02, localizada na Rua Jornalista Belizário Lima nº 418, 2º andar, Vila Glória, em Campo Grande - MS, CEP 79004-270, telefone (67) 3225-3825, e-mail ag2576@bb.com.br, neste ato representado pelo Gerente Geral da Agência Setor Público Campo Grande (MS), Sr. RICARDO SANTA CRUZ CÉSAR, portador do RG nº 56.066.998-7/SSP/SP e do CPF nº 373.903.094-15, doravante denominado simplesmente </text:span><text:span text:style-name="T2">CESSIONÁRIO, </text:span><text:span text:style-name="T4">têm entre si ajustado o presente instrumento, que se regerá pelo Decreto-Lei nº 9.760/1946, Lei nº 8.666/1993, Lei nº 9.636/1998, Decreto nº 3.725/2001, Portaria nº 05/2001 da Secretaria do Patrimônio da União, Resolução nº 87/2011 do Conselho Superior da Justiça do Trabalho e demais dispositivos legais pertinentes à espécie, mediante as cláusulas e as condições seguintes:</text:span></text:p>
      <text:p text:style-name="P20"/>
      <text:p text:style-name="P40"><text:span text:style-name="T8">CLÁUSULA 1ª - DO OBJETO</text:span></text:p>
      <text:p text:style-name="P40"><text:span text:style-name="T10">O presente termo tem por objeto a cessão de uso, a título oneroso e precário, de espaço físico, cuja área é de 64 m</text:span><text:span text:style-name="T26">2</text:span><text:span text:style-name="T10">, localizado na Rua Jornalista Belizário Lima nº 418, Vila Gloria, em Campo Grande - MS, para a instalação de Agência/Posto de Atendimento Bancário do CESSIONÁRIO, nas dependências do Fórum Trabalhista de Campo Grande, para atendimento aos magistrados, servidores e usuários da Justiça do Trabalho.</text:span></text:p>
      <text:p text:style-name="P6"><text:span text:style-name="T20">§ 1º Nos termos dos artigos 8° e 10 da Resolução nº 87/2011 do CSJT, caberá ao CESSIONÁRIO arcar com a retribuição pecuniária correspondente à onerosidade da cessão de uso e ao rateio das despesas com manutenção, conservação, fornecimento de água, energia elétrica, bem como serviço de vigilância, </text:span><text:span text:style-name="T19">limpeza, segurança patrimonial, monitoramento eletrônico</text:span><text:span text:style-name="T20"> e de Brigadista, conforme Cláusula 5ª deste instrumento.</text:span></text:p>
      <text:p text:style-name="P6"><text:span text:style-name="T20">§ 2º O horário de funcionamento diário deverá ser durante o horário de funcionamento do CEDENTE, sendo que o atendimento ao público será no mesmo horário previsto para as agências bancárias localizadas nesta Capital.</text:span></text:p>
      <text:p text:style-name="P6"><text:span text:style-name="T20">§ 3º A agência bancária/PAB permanecerá fechada durante os sábados, domingos e feriados, de acordo com o calendário do CEDENTE.</text:span></text:p>
      <text:p text:style-name="P8"><text:soft-page-break/></text:p>
      <text:p text:style-name="P19"><text:span text:style-name="T2">CLÁUSULA 2ª – DO FUNDAMENTO LEGAL</text:span></text:p>
      <text:p text:style-name="P7"><text:span text:style-name="T20">A presente cessão efetiva-se por inexigibilidade de licitação, com fulcro no art. 25, </text:span><text:span text:style-name="T21">caput</text:span><text:span text:style-name="T20"> da Lei nº 8.666/93.</text:span></text:p>
      <text:p text:style-name="P9"/>
      <text:p text:style-name="P19"><text:span text:style-name="T2">CLÁUSULA 3ª - DA SUJEIÇÃO DAS PARTES ÀS NORMAS CONTRATUAIS E LEGAIS</text:span></text:p>
      <text:p text:style-name="P6"><text:span text:style-name="T20">As partes declaram-se sujeitas às normas previstas no </text:span><text:span text:style-name="T19">Decreto-Lei nº 9.760/1946, na Lei nº 8.666/1993, na Lei nº 9.636/1998, no Decreto nº 3.725/2001, na Portaria nº 05/2001 da Secretaria do Patrimônio da União, na Resolução nº 87/2011 do CSJT e demais dispositivos legais pertinentes à espécie, e nas cláusulas e condições do presente instrumento.</text:span></text:p>
      <text:p text:style-name="P41"/>
      <text:p text:style-name="P40"><text:span text:style-name="T8">CLÁUSULA 4ª -</text:span><text:span text:style-name="T10"> </text:span><text:span text:style-name="T8">DA VIGÊNCIA</text:span></text:p>
      <text:p text:style-name="P40"><text:span text:style-name="T10">A presente Cessão de Uso terá vigência por 60 (sessenta) meses, a contar de 15 de fevereiro de 2022.</text:span></text:p>
      <text:p text:style-name="P43"/>
      <text:p text:style-name="P21"><text:span text:style-name="T2">CLÁUSULA 5ª – DAS CONDIÇÕES DE RETRIBUIÇÃO PECUNIÁRIA PELO USO DA ÁREA</text:span></text:p>
      <text:p text:style-name="P22"><text:span text:style-name="T4">O CESSIONÁRIO deverá repassar mensalmente ao CEDENTE, a título de retribuição pecuniária pela cessão de uso da área física, o valor de </text:span><text:span text:style-name="T2">R$ 3.661,07 (três mil seiscentos e sessenta e um reais e sete centavos)</text:span><text:span text:style-name="T4"> correspondentes à soma dos valores da onerosidade do espaço adicionado ao rateio das despesas relativas ao consumo de água, esgoto, energia elétrica, limpeza, brigadista, segurança patrimonial e monitoramento eletrônico</text:span>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5">Localidade</text:p>
          </table:table-cell>
          <table:table-cell table:style-name="Tabela1.A1" office:value-type="string">
            <text:p text:style-name="P35">Área cedida</text:p>
          </table:table-cell>
          <table:table-cell table:style-name="Tabela1.A1" office:value-type="string">
            <text:p text:style-name="P14">Valor da</text:p>
            <text:p text:style-name="P14">onerosidade</text:p>
            <text:p text:style-name="P14">pela cessão da</text:p>
            <text:p text:style-name="P34"><text:span text:style-name="T9">área</text:span><text:span text:style-name="T23"> </text:span></text:p>
          </table:table-cell>
          <table:table-cell table:style-name="Tabela1.D1" office:value-type="string">
            <text:p text:style-name="P36"/>
            <text:p text:style-name="P35">Rateio das despesas</text:p>
          </table:table-cell>
          <table:table-cell table:style-name="Tabela1.D1" office:value-type="string">
            <text:p text:style-name="P35">Valor da retribuição pecuniária</text:p>
          </table:table-cell>
        </table:table-row>
        <table:table-row table:style-name="Tabela1.1">
          <table:table-cell table:style-name="Tabela1.D1" office:value-type="string">
            <text:p text:style-name="P38">Fórum Trabalhista de Campo Grande, localizado na Rua Jornalista Belizário Lima nº 418, Vila Glória, em Campo Grande – MS.</text:p>
          </table:table-cell>
          <table:table-cell table:style-name="Tabela1.A1" office:value-type="string">
            <text:p text:style-name="P39">64 m²</text:p>
          </table:table-cell>
          <table:table-cell table:style-name="Tabela1.A1" office:value-type="string">
            <text:p text:style-name="P15"><text:span text:style-name="T2">R$ 1.200,00</text:span></text:p>
          </table:table-cell>
          <table:table-cell table:style-name="Tabela1.A1" office:value-type="string">
            <text:p text:style-name="P15"><text:span text:style-name="T2">R$ 2.461,07</text:span></text:p>
          </table:table-cell>
          <table:table-cell table:style-name="Tabela1.A1" office:value-type="string">
            <text:p text:style-name="P15"><text:span text:style-name="T2">R$ 3.661,07</text:span></text:p>
          </table:table-cell>
        </table:table-row>
      </table:table>
      <text:p text:style-name="P23"><text:span text:style-name="T4">§ 1º O valor correspondente ao espaço a ser utilizado será cobrado a partir da data de vigência do presente instrumento.</text:span></text:p>
      <text:p text:style-name="P23"><text:span text:style-name="T4">§ 2º Os valores iniciais constantes no </text:span><text:span text:style-name="T18">caput</text:span><text:span text:style-name="T4"> foram formados a partir dos preços proporcionais a onerosidade da área em avaliação por Órgão competente, somadas ao rateio das despesas de fornecimento de água, esgoto, energia elétrica, serviço de vigilância, limpeza, segurança patrimonial, monitoramento eletrônico e de brigadista, contratados pelo CEDENTE, devidamente demonstrados nos autos do Processo TRT nº 20.193/2021.</text:span></text:p>
      <text:p text:style-name="P23"><text:span text:style-name="T4">§ 3º O valor referente à retribuição pecuniária pela cessão de uso da área deverá ser recolhido mensalmente, em moeda corrente nacional, por meio de GRU, código 28804-7 (Taxa de uso de </text:span><text:soft-page-break/><text:span text:style-name="T4">imóveis), até último dia útil do mês subseqüente ao mês da competência, ficando a cargo do CEDENTE a conferência do pagamento na conta única do Tesouro Nacional.</text:span></text:p>
      <text:p text:style-name="P23"><text:span text:style-name="T4">§ 4º O pagamento em atraso implicará na correção do valor devido com base na variação do IGP-M, </text:span><text:span text:style-name="T18">pro rata die</text:span><text:span text:style-name="T4">, calculado entre a data de vencimento (último dia útil do mês subsequente) e a data de efetivo pagamento, a ser pago até o último dia do mês subsequente ao efetivo pagamento.</text:span></text:p>
      <text:p text:style-name="P23"><text:span text:style-name="T4">§ 5º A mora por período superior a 60 (sessenta) dias poderá configurar inexecução contratual passível de rescisão da presente cessão, observado o contraditório e a ampla defesa.</text:span></text:p>
      <text:p text:style-name="P24"/>
      <text:p text:style-name="P23"><text:span text:style-name="T2">CLÁUSULA 6ª – DO REAJUSTE </text:span></text:p>
      <text:p text:style-name="P23"><text:span text:style-name="T4">O reajuste do valor da onerosidade dar-se-á pela variação do Índice Geral de Preços de Mercado (IGP-M) da Fundação Getúlio Vargas, ou outro índice que venha a ser adotado pelo Governo Federal em sua substituição, estando sua aplicação regida pela legislação em vigor, observado o interregno mínimo de um ano contado a partir do início de vigência da presente cessão; enquanto o reajuste do valor do rateio de despesas com fornecimento de energia elétrica e água, bem como serviços de limpeza, monitoramento eletrônico, vigilância/segurança patrimonial e brigadistas contratados pelo CEDENTE e disponibilizados no prédio da área cedida, dar-se-á na mesma época do reajuste da onerosidade e será calculado com base na média das despesas verificadas, na localidade, nos últimos 06 (seis) meses anteriores ao cálculo do reajuste.</text:span></text:p>
      <text:p text:style-name="P24"/>
      <text:p text:style-name="P44"><text:span text:style-name="T8">CLÁUSULA 7ª -</text:span><text:span text:style-name="T10"> </text:span><text:span text:style-name="T8">DAS OBRIGAÇÕES DO CESSIONÁRIO</text:span></text:p>
      <text:p text:style-name="P44"><text:span text:style-name="T10">São obrigações do CESSIONÁRIO:</text:span></text:p>
      <text:p text:style-name="P44"><text:span text:style-name="T10">I - desenvolver somente atividades de sua competência;</text:span></text:p>
      <text:p text:style-name="P44"><text:span text:style-name="T10">II - conservar as instalações físicas das áreas cedidas;</text:span></text:p>
      <text:p text:style-name="P44"><text:span text:style-name="T10">III - prover as áreas cedidas dos equipamentos de segurança necessários, de acordo com as normas oficiais;</text:span></text:p>
      <text:p text:style-name="P44"><text:span text:style-name="T10">IV - fornecer bens ou utensílios necessários ao pleno funcionamento de sua atividade;</text:span></text:p>
      <text:p text:style-name="P44"><text:span text:style-name="T10">V - manter, por seus próprios meios, as áreas e </text:span><text:span text:style-name="T27">instalações dentro dos</text:span><text:span text:style-name="T10"> padrões de higiene, limpeza e organização;</text:span></text:p>
      <text:p text:style-name="P44"><text:span text:style-name="T10">VI - realizar obras de adequação do espaço físico somente com a expressa anuência do CEDENTE;</text:span></text:p>
      <text:p text:style-name="P44"><text:span text:style-name="T10">VII - restituir o espaço físico cedido em perfeitas condições de uso, juntamente com as benfeitorias realizadas, sem direito a indenização;</text:span></text:p>
      <text:p text:style-name="P44"><text:span text:style-name="T10">VIII - manter a regularidade fiscal e previdenciária durante a vigência da cessão;</text:span></text:p>
      <text:p text:style-name="P44"><text:span text:style-name="T10">IX - obter e manter válidas todas as autorizações e licenças concedidas pelo poder público para o exercício da respectiva atividade;</text:span></text:p>
      <text:p text:style-name="P44"><text:span text:style-name="T10">X – seguir as orientações do CEDENTE quanto às regras de acesso e permanência nas dependências do imóvel, inclusive as recomendações de caráter sanitário;</text:span></text:p>
      <text:p text:style-name="P45">XI – efetuar o pagamento da retribuição pecuniária devida na forma prevista neste instrumento.</text:p>
      <text:p text:style-name="P44"><text:soft-page-break/><text:span text:style-name="T10">Parágrafo único. Fica proibido ao CESSIONÁRIO ceder, emprestar ou sublocar, no todo ou em parte, o espaço objeto deste termo.</text:span></text:p>
      <text:p text:style-name="P46"/>
      <text:p text:style-name="P44"><text:span text:style-name="T8">CLÁUSULA 8ª – DAS OBRIGAÇÕES DO CEDENTE</text:span></text:p>
      <text:p text:style-name="P44"><text:span text:style-name="T10">São obrigações do CEDENTE:</text:span></text:p>
      <text:p text:style-name="P44"><text:span text:style-name="T10">I - acompanhar, supervisionar e fiscalizar a execução do presente termo de cessão de uso, por intermédio do fiscal deste instrumento; </text:span></text:p>
      <text:p text:style-name="P44"><text:span text:style-name="T10">II - elaborar o Termo de Recebimento, a ser assinado pelo CESSIONÁRIO quando do recebimento da área objeto deste termo, o qual passará a integrá-lo para todos os efeitos;</text:span></text:p>
      <text:p text:style-name="P44"><text:span text:style-name="T10">III - assegurar o livre acesso dos empregados do CESSIONÁRIO aos locais onde se fizerem necessários os serviços, prestando as informações e os esclarecimentos que forem solicitados para o bom desempenho de suas atribuições.</text:span></text:p>
      <text:p text:style-name="P47"/>
      <text:p text:style-name="P44"><text:span text:style-name="T8">CLÁUSULA 9ª – DO ACOMPANHAMENTO E DA FISCALIZAÇÃO</text:span><text:span text:style-name="T13"> </text:span></text:p>
      <text:p text:style-name="P4"><text:span text:style-name="T14">As atividades de fiscalização e acompanhamento da execução deste Termo, em conformidade com as disposições contidas no inciso III do art. 58 c/c o art. 67 da Lei nº 8.666/93, serão executadas por servidores designados em Portaria.</text:span></text:p>
      <text:p text:style-name="P3"><text:span text:style-name="T14">§ 1º A fiscalização exercida pelo CEDENTE não excluirá ou reduzirá a responsabilidade do CESSIONÁRIO pela completa e perfeita execução do objeto contratual, tampouco restringe a responsabilidade integral e exclusiva do CESSIONÁRIO quanto a implicações perante terceiros.</text:span></text:p>
      <text:p text:style-name="P5"><text:span text:style-name="T15">§ 2º O CESSIONÁRIO declara aceitar, integralmente, todos os métodos e processos de inspeção, verificação e controle a serem adotados pelo CEDENTE.</text:span></text:p>
      <text:p text:style-name="P25"/>
      <text:p text:style-name="P40"><text:span text:style-name="T16">CLÁUSULA 10 – DAS PENALIDADES </text:span></text:p>
      <text:p text:style-name="P40"><text:span text:style-name="T17">A inobservância das obrigações previstas neste temor poderá acarretar, garantida a prévia defesa, as seguintes sanções:</text:span></text:p>
      <text:p text:style-name="P42">I – advertência;</text:p>
      <text:p text:style-name="P40"><text:span text:style-name="T17">II - multa de até 10% (dez por cento) do valor da retribuição pecuniária mensal, em caso de inobservância das obrigações contidas nos incisos I a X da cláusula 7ª.</text:span></text:p>
      <text:p text:style-name="P42">§ 3º As multas poderão ser aplicadas cumulativamente com as demais sanções.</text:p>
      <text:p text:style-name="P40"><text:span text:style-name="T17">§ 4º Decorridos os prazos de defesa prévia e de recurso e mantida a aplicação da multa, será emitida a GRU (Guia de Recolhimento da União) no valor correspondente à penalidade aplicada, para o recolhimento, por parte do CESSIONÁRIO, à conta do Tesouro Nacional</text:span></text:p>
      <text:p text:style-name="P42"/>
      <text:p text:style-name="P40"><text:span text:style-name="T16">CLÁUSULA 11 – DAS DEFESAS PRÉVIAS E DOS RECURSOS </text:span></text:p>
      <text:p text:style-name="P40"><text:span text:style-name="T17">As defesas e recursos contra punições impostas ao CESSIONÁRIO serão regidos pelos artigos 79, 87, 109 e 110 da Lei nº 8.666/93, e poderão ser enviados por e-mail, exclusivamente ao endereço mencionado no ofício de notificação, sem prejuízo da apresentação dos originais no prazo legal estabelecido.</text:span></text:p>
      <text:p text:style-name="P40"><text:soft-page-break/><text:span text:style-name="T17">§ 1º A apresentação de defesa prévia e recurso administrativo com a utilização de e-mail não exime o CESSIONÁRIO de enviar os originais (em papel), no prazo de até 5 (cinco) dias do término do prazo legal.</text:span></text:p>
      <text:p text:style-name="P42">§ 2º O não envio dos originais no prazo estipulado, ou o envio de originais distintos daqueles apresentados por e-mail, acarreta o não conhecimento da manifestação administrativa apresentada por correio eletrônico.</text:p>
      <text:p text:style-name="P28"/>
      <text:p text:style-name="P29"><text:span text:style-name="T2">CLÁUSULA 12 – DOS PRAZOS CONTRATUAIS</text:span></text:p>
      <text:p text:style-name="P30">Na contagem dos prazos estabelecidos neste instrumento, excluir-se-á o dia do início e incluir-se-á o dia do vencimento, e considerar-se-ão os dias consecutivos, exceto quando explicitamente disposto em contrário. </text:p>
      <text:p text:style-name="P31">Parágrafo único. Só se iniciam e vencem os prazos contratuais em dia de efetivo expediente no CEDENTE.</text:p>
      <text:p text:style-name="P46"/>
      <text:p text:style-name="P44"><text:span text:style-name="T8">CLÁUSULA 13 -</text:span><text:span text:style-name="T10"> </text:span><text:span text:style-name="T8">DO ADITAMENTO</text:span></text:p>
      <text:p text:style-name="P44"><text:span text:style-name="T10">Eventuais alterações, acréscimos ou exclusões dos termos aqui constantes serão estabelecidos mediante Termo Aditivo, vedada a alteração do objeto assim como quaisquer modificações na sua destinação ou utilização.</text:span></text:p>
      <text:p text:style-name="P48"/>
      <text:p text:style-name="P44"><text:span text:style-name="T8">CLÁUSULA 14 - DA RESCISÃO E DA DENÚNCIA</text:span></text:p>
      <text:p text:style-name="P44"><text:span text:style-name="T10">Considerar-se-á rescindido o presente termo, pela precariedade da cessão, independentemente de ato especial, retornando o espaço à posse do CEDENTE, sem direito ao CESSIONÁRIO a qualquer indenização, inclusive por benfeitorias realizadas, nos seguintes casos:</text:span></text:p>
      <text:p text:style-name="P44"><text:span text:style-name="T10">I - se vier a ser dada utilização diversa da que lhe foi destinada, no todo ou em parte do espaço cedido;</text:span></text:p>
      <text:p text:style-name="P44"><text:span text:style-name="T10">II - se houver inadimplemento de cláusula contratual;</text:span></text:p>
      <text:p text:style-name="P44"><text:span text:style-name="T10">III - se o CESSIONÁRIO renunciar à cessão, deixar de exercer suas atividades específicas ou ainda na hipótese de sua extinção, liquidação ou falência;</text:span></text:p>
      <text:p text:style-name="P44"><text:span text:style-name="T10">IV - se em qualquer época o CEDENTE necessitar do imóvel para seu uso próprio;</text:span></text:p>
      <text:p text:style-name="P44"><text:span text:style-name="T10">V - nas hipóteses previstas nos artigos 77 a 79 da Lei nº 8.666/1993, no que couber;</text:span></text:p>
      <text:p text:style-name="P26"><text:span text:style-name="T4">VI - na hipótese prevista no inciso VI do art. 13 do Decreto nº 3.725/2001;</text:span></text:p>
      <text:p text:style-name="P19"><text:span text:style-name="T6">VII – na hipótese de descumprimento dos termos desta cessão.</text:span></text:p>
      <text:p text:style-name="P44"><text:span text:style-name="T10">§ 1º Nos demais casos, poderá o CEDENTE, a qualquer tempo e dentro das suas conveniências, desde que notificado previamente o CESSIONÁRIO com uma antecedência mínima de 60 (sessenta) dias, suspender o uso do bem objeto deste instrumento, ficando o CESSIONÁRIO obrigado a restituí-lo independentemente de notificação judicial.</text:span></text:p>
      <text:p text:style-name="P45">§ 2º É facultado ao CESSIONÁRIO denunciar este termo, a qualquer tempo, mediante notificação por escrito.</text:p>
      <text:p text:style-name="P44"><text:soft-page-break/><text:span text:style-name="T10">§ 3º Em qualquer caso, a devolução da área cedida deverá ser formalizada mediante termo acompanhado de laudo de vistoria, no qual deverá ser informada a data da devolução.</text:span></text:p>
      <text:p text:style-name="P45"/>
      <text:p text:style-name="P27"><text:span text:style-name="T2">CLÁUSULA 15 - DA PUBLICAÇÃO</text:span></text:p>
      <text:p text:style-name="P10"><text:span text:style-name="T28">Nos termos do art. 26 da Lei nº 8.666/93, o CEDENTE providenciará a remessa da ratificação da inexigibilidade de licitação para publicação, às suas expensas, no Diário Oficial da União, que suprirá a publicação do extrato deste documento, em face da ressalva constante no art. 61, parágrafo único, </text:span><text:span text:style-name="T29">in fine</text:span><text:span text:style-name="T28"> do mesmo Diploma Legal.</text:span></text:p>
      <text:p text:style-name="P11"/>
      <text:p text:style-name="P27"><text:span text:style-name="T2">CLÁUSULA 16 - DO FORO</text:span></text:p>
      <text:p text:style-name="P33">Fica eleito o foro desta cidade, com renúncia de qualquer outro, por mais privilegiado que seja, para dirimir as questões relacionadas com o presente Termo de Cessão de Uso, que não puderem ser resolvidas pela via administrativa.</text:p>
      <text:p text:style-name="P10"><text:span text:style-name="T25">E, por assim estarem justas e de pleno acordo com as cláusulas aqui pactuadas, firmam as partes o presente Termo, em 2 (duas) vias de igual teor e forma, na presença de 2 (duas) testemunhas.</text:span></text:p>
      <text:p text:style-name="P50"/>
      <text:p text:style-name="P49"><text:span text:style-name="T10">Campo Grande - MS, 14 de fevereiro de 2022.</text:span></text:p>
      <text:p text:style-name="P51"/>
      <text:p text:style-name="P51"/>
      <text:p text:style-name="P52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54"/>
            <text:p text:style-name="P53"><text:span text:style-name="T10">_____________________________</text:span></text:p>
            <text:p text:style-name="P55">GERSON MARTINS DE OLIVEIRA</text:p>
            <text:p text:style-name="P55">CEDENTE</text:p>
            <text:p text:style-name="P39"/>
          </table:table-cell>
          <table:table-cell table:style-name="Tabela2.A1" office:value-type="string">
            <text:p text:style-name="P56"/>
            <text:p text:style-name="P57"><text:span text:style-name="T10">______________________________</text:span></text:p>
            <text:p text:style-name="P58"><text:span text:style-name="T10">RICARDO SANTA CRUZ CÉSAR</text:span></text:p>
            <text:p text:style-name="P58"><text:span text:style-name="T10">CESSIONÁRIO.</text:span></text:p>
            <text:p text:style-name="P59"/>
          </table:table-cell>
        </table:table-row>
      </table:table>
      <text:p text:style-name="P51"/>
      <text:p text:style-name="P37"/>
      <text:p text:style-name="P37">TESTEMUNHAS:</text:p>
      <text:p text:style-name="P37"/>
      <text:p text:style-name="P37"/>
      <text:p text:style-name="P39"/>
      <text:p text:style-name="P34"><text:span text:style-name="T10">__________________________ <text:s text:c="22"/>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1.693cm" style:contextual-spacing="false" fo:line-height="100%" fo:text-align="center" style:justify-single-word="false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07cm" fo:text-align="justify" style:justify-single-word="false" fo:text-indent="0cm" style:auto-text-indent="false" fo:keep-with-next="always"/>
      <style:text-properties fo:color="#000000" loext:opacity="100%" fo:font-size="12pt" fo:language="pt" fo:country="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11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89cm" fo:margin-right="1.293cm" fo:text-align="justify" style:justify-single-word="false" fo:text-indent="0.055cm" style:auto-text-indent="false" fo:keep-with-next="always">
        <style:tab-stops>
          <style:tab-stop style:position="4.752cm"/>
        </style:tab-stops>
      </style:paragraph-properties>
      <style:text-properties fo:color="#000000" loext:opacity="100%" fo:font-size="13pt" fo:font-weight="bold" style:font-size-asian="13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ms Rmn" fo:font-family="'Tms Rmn'" style:font-family-generic="roman" style:font-pitch="variable" fo:font-size="14pt" fo:language="pt" fo:country="PT" style:font-size-asian="14pt" style:font-name-complex="Tms Rmn" style:font-family-complex="'Tms Rmn'" style:font-family-generic-complex="roman" style:font-pitch-complex="variable"/>
    </style:style>
    <style:style style:name="Numeração_20_de_20_tópicos" style:display-name="Numeração de tópicos" style:family="paragraph" style:parent-style-name="Standard" style:list-style-name="WW8StyleNum">
      <style:paragraph-properties fo:margin-left="0.635cm" fo:margin-right="0cm" fo:line-height="100%" fo:text-indent="-0.635cm" style:auto-text-indent="false"/>
      <style:text-properties fo:font-size="12pt" style:font-size-asian="12pt"/>
    </style:style>
    <style:style style:name="WW-Título_20_3" style:display-name="WW-Título 3" style:family="paragraph" style:parent-style-name="Standard">
      <style:paragraph-properties fo:margin-top="0.212cm" fo:margin-bottom="0.212cm" style:contextual-spacing="false" fo:line-height="100%"/>
      <style:text-properties fo:font-size="12pt" fo:font-weight="bold" style:font-size-asian="12pt" style:font-weight-asian="bold"/>
    </style:style>
    <style:style style:name="WW-Título_20_2" style:display-name="WW-Título 2" style:family="paragraph" style:parent-style-name="Standard">
      <style:paragraph-properties fo:margin-top="0.212cm" fo:margin-bottom="0.212cm" style:contextual-spacing="false" fo:line-height="100%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Título_20_1" style:display-name="WW-Título 1" style:family="paragraph" style:parent-style-name="Standard">
      <style:paragraph-properties fo:margin-top="0.494cm" fo:margin-bottom="0.247cm" style:contextual-spacing="false" fo:line-height="100%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Recuo_20_da_20_primeira_20_linha" style:display-name="Recuo da primeira linha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/>
      <style:text-properties fo:font-size="12pt" style:font-size-asian="12pt"/>
    </style:style>
    <style:style style:name="Lista_20_numerada" style:display-name="Lista numerada" style:family="paragraph" style:parent-style-name="Standard" style:list-style-name="WW8StyleNum1">
      <style:paragraph-properties fo:margin-left="0.635cm" fo:margin-right="0cm" fo:margin-top="0cm" fo:margin-bottom="0cm" style:contextual-spacing="false" fo:line-height="100%" fo:text-indent="-0.635cm" style:auto-text-indent="false"/>
      <style:text-properties fo:font-size="12pt" style:font-size-asian="12pt"/>
    </style:style>
    <style:style style:name="Marcador_20_2" style:display-name="Marcador 2" style:family="paragraph" style:parent-style-name="Standard" style:list-style-name="WW8StyleNum2">
      <style:paragraph-properties fo:margin-left="0.635cm" fo:margin-right="0cm" fo:margin-top="0cm" fo:margin-bottom="0cm" style:contextual-spacing="false" fo:line-height="100%" fo:text-indent="-0.635cm" style:auto-text-indent="false"/>
      <style:text-properties fo:font-size="12pt" style:font-size-asian="12pt"/>
    </style:style>
    <style:style style:name="Marcador_20_1" style:display-name="Marcador 1" style:family="paragraph" style:parent-style-name="Standard" style:list-style-name="WW8StyleNum3">
      <style:paragraph-properties fo:margin-left="0.635cm" fo:margin-right="0cm" fo:margin-top="0cm" fo:margin-bottom="0cm" style:contextual-spacing="false" fo:line-height="100%" fo:text-indent="-0.635cm" style:auto-text-indent="false"/>
      <style:text-properties fo:font-size="12pt" style:font-size-asian="12pt"/>
    </style:style>
    <style:style style:name="Texto_20_padrão" style:display-name="Texto padrão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.249cm" fo:text-align="justify" style:justify-single-word="false" fo:text-indent="3.501cm" style:auto-text-indent="false">
        <style:tab-stops>
          <style:tab-stop style:position="4.826cm"/>
        </style:tab-stops>
      </style:paragraph-properties>
      <style:text-properties fo:color="#000000" loext:opacity="100%"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0.101cm" fo:text-align="justify" style:justify-single-word="false" fo:text-indent="3.501cm" style:auto-text-indent="false">
        <style:tab-stops>
          <style:tab-stop style:position="4.826cm"/>
        </style:tab-stops>
      </style:paragraph-properties>
      <style:text-properties fo:font-size="11.5pt" style:font-size-asian="11.5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" style:display-name="Corpo de texto" style:family="paragraph" style:parent-style-name="Standard">
      <style:paragraph-properties fo:margin-top="0cm" fo:margin-bottom="0.212cm" style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-normal3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Rodapé_20_Char" style:display-name="Rodapé Cha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</text:list-level-style-number>
      <text:list-level-style-number text:level="3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21cm" fo:text-indent="-0.318cm" fo:margin-left="11.12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31cm" fo:text-indent="-0.318cm" fo:margin-left="14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216cm" fo:text-indent="-0.714cm" fo:margin-left="4.21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27cm" fo:text-indent="-0.318cm" fo:margin-left="3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</text:list-level-style-number>
      <text:list-level-style-number text:level="3" text:style-name="WW8Num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21cm" fo:text-indent="-0.318cm" fo:margin-left="11.121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31cm" fo:text-indent="-0.318cm" fo:margin-left="14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27cm" fo:text-indent="-0.318cm" fo:margin-left="3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06cm" fo:text-indent="-0.318cm" fo:margin-left="0.06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7cm" fo:text-indent="-0.318cm" fo:margin-left="3.8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8cm" fo:text-indent="-0.318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prefix="v" style:num-format="1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-0.15cm" fo:line-height="0.494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WW-Título_20_3">
      <style:paragraph-properties fo:margin-top="0cm" fo:margin-bottom="0cm" style:contextual-spacing="false" style:snap-to-layout-grid="false"/>
      <style:text-properties style:font-name="Arial" fo:font-size="10pt" style:font-size-asian="10pt" style:font-name-complex="Arial"/>
    </style:style>
    <style:style style:name="MP5" style:family="paragraph" style:parent-style-name="WW-Título_20_3">
      <style:paragraph-properties fo:margin-top="0cm" fo:margin-bottom="0cm" style:contextual-spacing="false"/>
      <style:text-properties style:font-name="Arial" fo:font-size="10pt" style:font-size-asian="10pt" style:font-name-complex="Arial"/>
    </style:style>
    <style:style style:name="MP6" style:family="paragraph" style:parent-style-name="Standard">
      <style:text-properties style:font-name="Arial" fo:font-weight="bold" style:font-weight-asian="bold" style:font-name-complex="Arial"/>
    </style:style>
    <style:style style:name="MP7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draw:frame draw:style-name="Mfr2" draw:name="Objeto1" text:anchor-type="as-char" svg:width="2.023cm" svg:height="2.069cm" draw:z-index="11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3.A1" office:value-type="string">
              <text:p text:style-name="MP4"/>
              <text:p text:style-name="MP5">PODER JUDICIÁRIO</text:p>
              <text:p text:style-name="MP6">JUSTIÇA DO TRABALHO</text:p>
              <text:p text:style-name="MP6">TRIBUNAL REGIONAL DO TRABALHO DA 24ª REGIÃO</text:p>
              <text:h text:style-name="MP7" text:outline-level="1"/>
            </table:table-cell>
          </table:table-row>
        </table:table>
        <text:p text:style-name="MP1"><text:span text:style-name="MT1">Processo TRT nº 20.193/2021</text:span></text:p>
        <text:p text:style-name="MP1"><text:span text:style-name="MT1">Termo de Cessão de Uso TRT nº 02/2022</text:span></text:p>
      </style:header>
      <style:footer>
        <text:p text:style-name="Footer"><draw:frame draw:style-name="Mfr1" draw:name="Quadro1" text:anchor-type="paragraph" svg:y="0.002cm" draw:z-index="5"><draw:text-box fo:min-height="0.058cm" fo:min-width="0cm"><text:p text:style-name="MP2"><text:span text:style-name="MT2">Página </text:span><text:span text:style-name="MT2"><text:page-number text:select-page="current">6</text:page-number></text:span><text:span text:style-name="MT2"><text:s/>de </text:span><text:span text:style-name="MT2"><text:page-count style:num-format="1">6</text:page-count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PARTICULAR DE COMODATO</dc:title>
    <dc:subject/>
    <meta:keyword/>
    <meta:initial-creator>TRT-24</meta:initial-creator>
    <meta:creation-date>2022-02-14T14:04:00</meta:creation-date>
    <dc:creator>Bonifácio Tsunetame Higa Junior</dc:creator>
    <dc:date>2022-02-14T14:05:00</dc:date>
    <meta:print-date>2022-01-27T11:58:00</meta:print-date>
    <meta:editing-cycles>3</meta:editing-cycles>
    <meta:editing-duration>PT1M</meta:editing-duration>
    <meta:document-statistic meta:table-count="3" meta:image-count="0" meta:object-count="1" meta:page-count="6" meta:paragraph-count="106" meta:word-count="2149" meta:character-count="13672" meta:non-whitespace-character-count="11587"/>
    <meta:generator>LibreOffice/7.1.3.2$Windows_X86_64 LibreOffice_project/47f78053abe362b9384784d31a6e56f8511eb1c1</meta:generator>
  </office:meta>
</office:document-meta>
</file>