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center" style:writing-mode="lr-tb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4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56cm" fo:keep-together="auto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9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Texto_20_padrão">
      <style:paragraph-properties fo:margin-top="0.212cm" fo:margin-bottom="0cm" style:contextual-spacing="false" fo:line-height="150%" fo:text-align="center" style:justify-single-word="false"/>
    </style:style>
    <style:style style:name="P24" style:family="paragraph" style:parent-style-name="Texto_20_padrão">
      <style:paragraph-properties fo:margin-top="0.212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Texto_20_padrão">
      <style:paragraph-properties fo:margin-top="0.212cm" fo:margin-bottom="0cm" style:contextual-spacing="false" fo:line-height="150%" fo:text-align="justify" style:justify-single-word="false"/>
      <style:text-properties style:font-name="Arial" fo:font-size="10pt" style:font-size-asian="10pt" style:font-name-complex="Arial"/>
    </style:style>
    <style:style style:name="P2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reservado3">
      <style:paragraph-properties fo:hyphenation-ladder-count="no-limit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07cm" style:font-size-asian="10pt" style:font-name-complex="Arial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etter-spacing="0.007cm" style:font-size-asian="10pt" style:font-name-complex="Arial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ff0000" loext:opacity="100%" style:font-name="Arial" fo:font-size="10pt" fo:font-weight="bold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<text:span text:style-name="T7">TERMO DE DISTRATO AO</text:span><text:span text:style-name="T1"> </text:span><text:span text:style-name="T7">TERMO DE CESSÃO DE USO DE ESPAÇO FÍSICO QUE ENTRE SI FAZEM O TRIBUNAL REGIONAL DO TRABALHO DA VIGÉSIMA QUARTA REGIÃO E CAIXA ECONÔMICA FEDERAL - CEF.</text:span></text:p>
      <text:p text:style-name="P7"/>
      <text:p text:style-name="P12"><text:span text:style-name="T11">O </text:span><text:span text:style-name="T12">TRIBUNAL REGIONAL DO TRABALHO DA 24ª REGIÃO</text:span><text:span text:style-name="T11">, inscrito no CNPJ sob nº 37.115.409/0001-63, com sede na Rua Delegado Carlos Roberto Bastos nº 208, Jardim Veraneio (Parque dos Poderes), em Campo Grande - MS, CEP 79.031-908, neste ato representado pelo Secretário Administrativo GERSON MARTINS DE OLIVEIRA, portador do RG nº 611.34 SSP/MS e do CPF nº 600.496.421-20, conforme subdelegação de competência constante da Portaria TRT/DG nº 317/2017, doravante denominado simplesmente CEDENTE, de um lado, e, do outro, a </text:span><text:span text:style-name="T12">CAIXA ECONÔMICA FEDERAL - CEF</text:span><text:span text:style-name="T11">, inscrita no CNPJ sob nº 00.360.305/0001-04, com sede no Setor Bancário Sul, Quadra 4, lotes 3/4, Brasília - DF, CEP 70.092-900, RONILSE MARIA BUNGESTABS DE MELLO MARCELO, portadora do RG nº 5080535-2 SESP/PR, do CPF nº 603.581.309-72 e da CNH nº 04280402706 DETRAN/PR, doravante denominada simplesmente CESSIONÁRIA, têm entre si ajustado o presente TERMO DE DISTRATO, que se regerá pela Lei nº 8.666, de 21 de junho de 1993, observadas as cláusulas e condições a seguir estabelecidas:</text:span></text:p>
      <text:p text:style-name="P15"><text:s/></text:p>
      <text:p text:style-name="P14"><text:span text:style-name="T12">CLÁUSULA 1ª – DO OBJETO</text:span></text:p>
      <text:p text:style-name="P14"><text:span text:style-name="T11">O presente</text:span><text:span text:style-name="T10"> termo tem por objeto a rescisão, a contar <text:s/>da assinatura deste Termo, do Termo de Cessão de Uso nº 03/2019 que trata d</text:span><text:span text:style-name="T8">a cessão de uso, a título oneroso e precário, de espaço físico destinado à instalação de Agência/Posto de Atendimento Bancário da CESSIONÁRIA, para atendimento de magistrados, servidores e usuários da Justiça do Trabalho</text:span>, conforme descrito abaixo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ocalidade</text:p>
          </table:table-cell>
          <table:table-cell table:style-name="Tabela1.B1" office:value-type="string">
            <text:p text:style-name="P24">Endereço</text:p>
          </table:table-cell>
          <table:table-cell table:style-name="Tabela1.A1" office:value-type="string">
            <text:p text:style-name="P24">Área cedida</text:p>
          </table:table-cell>
        </table:table-row>
        <table:table-row table:style-name="Tabela1.2">
          <table:table-cell table:style-name="Tabela1.A1" office:value-type="string">
            <text:p text:style-name="P25">Fórum Trabalhista de Três Lagoas</text:p>
          </table:table-cell>
          <table:table-cell table:style-name="Tabela1.B1" office:value-type="string">
            <text:p text:style-name="P25">Avenida Clodoaldo Garcia nº 350, Bairro Santos Dumont, Três Lagoas – MS</text:p>
          </table:table-cell>
          <table:table-cell table:style-name="Tabela1.A1" office:value-type="string">
            <text:p text:style-name="P23"><text:span text:style-name="T8">33,72 m²</text:span></text:p>
          </table:table-cell>
        </table:table-row>
      </table:table>
      <text:p text:style-name="P16">Parágrafo único. Registra-se que a desocupação e entrega do espaço ocorreu em 12 de junho de 2020.</text:p>
      <text:p text:style-name="P16"/>
      <text:p text:style-name="P14"><text:span text:style-name="T12">CLÁUSULA 2ª – DO ENQUADRAMENTO LEGAL</text:span></text:p>
      <text:p text:style-name="P13"><text:span text:style-name="T11">A presente rescisão encontra amparo legal no artigo 79, caput, da Lei nº 8.666/93 e na cláusula 10, inciso III, do Termo de Cessão de Uso nº 03/2019.</text:span></text:p>
      <text:p text:style-name="P16"/>
      <text:p text:style-name="P17"/>
      <text:p text:style-name="P17"/>
      <text:p text:style-name="P17"/>
      <text:p text:style-name="P17"><text:soft-page-break/></text:p>
      <text:p text:style-name="P13"><text:span text:style-name="T12">CLÁUSULA 3ª – DA PUBLICAÇÃO</text:span></text:p>
      <text:p text:style-name="P13"><text:span text:style-name="T11">Nos termos do artigo 61, parágrafo único, da Lei nº 8.666/93, o CONTRATANTE providenciará a remessa de extrato deste documento para publicação, às suas expensas, no Diário Oficial da União.</text:span></text:p>
      <text:p text:style-name="P16"/>
      <text:p text:style-name="P16"/>
      <text:p text:style-name="P13"><text:span text:style-name="T11">E, por assim estarem justas e contratadas, assinam o presente instrumento em 2 (duas) vias de igual teor, na presença de 2 (duas) testemunhas.</text:span></text:p>
      <text:p text:style-name="P16"/>
      <text:p text:style-name="P13"><text:span text:style-name="T11">Campo Grande - MS, 23 de julho de 2020.</text:span></text:p>
      <text:p text:style-name="P1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<text:span text:style-name="T11">_________________________________</text:span></text:p>
            <text:h text:style-name="P5" text:outline-level="8">GERSON MARTINS DE OLIVEIRA</text:h>
            <text:h text:style-name="P6" text:outline-level="8">TRT 24ª REGIÃO</text:h>
          </table:table-cell>
          <table:table-cell table:style-name="Tabela2.A1" office:value-type="string">
            <text:p text:style-name="P19"/>
            <text:p text:style-name="P18"><text:span text:style-name="T11">________________________________</text:span></text:p>
            <text:p text:style-name="P2"><text:span text:style-name="T13"><text:s text:c="5"/></text:span><text:span text:style-name="T11">RONILSE MARIA BUNGESTABS DE MELLO MARCELO</text:span></text:p>
            <text:p text:style-name="P3">CAIXA ECONÔMICA FEDERAL - CEF</text:p>
          </table:table-cell>
        </table:table-row>
      </table:table>
      <text:p text:style-name="P20"/>
      <text:p text:style-name="P20"/>
      <text:p text:style-name="P20"/>
      <text:p text:style-name="P20"/>
      <text:p text:style-name="P20">TESTEMUNHAS:</text:p>
      <text:p text:style-name="P20"/>
      <text:p text:style-name="P20"/>
      <text:p text:style-name="P20"/>
      <text:p text:style-name="P21"><text:span text:style-name="T11">______________________________ <text:s text:c="32"/>______________________________</text:span>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exto_20_padrão" style:display-name="Texto padrão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reservado3">
      <style:paragraph-properties fo:hyphenation-ladder-count="no-limit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fo:color="#ff0000" loext:opacity="100%" style:font-name="Arial" fo:font-size="10pt" fo:font-weight="bold" style:font-size-asian="10pt" style:font-weight-asian="bold" style:font-name-complex="Arial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2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nº 372/2019</text:span></text:p>
        <text:p text:style-name="MP2">Termo de Cessão de Uso TRT nº 03/2019</text:p>
        <text:p text:style-name="MP1"><text:span text:style-name="MT1">Termo de Distrato nº 06/2020<text:tab/></text:span><text:span text:style-name="MT2"><text:tab/><text:tab/></text:span></text:p>
        <text:p text:style-name="MP1"><text:span text:style-name="MT3"><text:tab/><text:tab/><text:tab/><text:tab/><text:tab/><text:tab/><text:tab/></text:span></text:p>
      </style:header>
      <style:footer>
        <text:p text:style-name="MP3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2</text:page-number></text:span></text:span><text:span text:style-name="Page_20_Number"><text:span text:style-name="MT4"><text:s/>de </text:span></text:span><text:span text:style-name="Page_20_Number"><text:span text:style-name="MT4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0-07-22T08:41:00</meta:creation-date>
    <dc:creator>Flávia Corrêa Martins</dc:creator>
    <dc:date>2020-07-22T08:44:00</dc:date>
    <meta:print-date>2020-06-16T13:45:00</meta:print-date>
    <meta:editing-cycles>4</meta:editing-cycles>
    <meta:editing-duration>PT5M</meta:editing-duration>
    <meta:document-statistic meta:table-count="3" meta:image-count="1" meta:object-count="0" meta:page-count="2" meta:paragraph-count="35" meta:word-count="450" meta:character-count="2890" meta:non-whitespace-character-count="2419"/>
    <meta:generator>LibreOffice/7.1.3.2$Windows_X86_64 LibreOffice_project/47f78053abe362b9384784d31a6e56f8511eb1c1</meta:generator>
  </office:meta>
</office:document-meta>
</file>