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CC930BD4CB2750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637cm" table:align="left" style:writing-mode="lr-tb"/>
    </style:style>
    <style:style style:name="Tabela1.A" style:family="table-column">
      <style:table-column-properties style:column-width="8.184cm"/>
    </style:style>
    <style:style style:name="Tabela1.B" style:family="table-column">
      <style:table-column-properties style:column-width="9.453cm"/>
    </style:style>
    <style:style style:name="Tabela1.1" style:family="table-row">
      <style:table-row-properties style:min-row-height="2.18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fo:letter-spacing="0.007cm" fo:font-style="italic" fo:font-weight="bold" style:font-size-asian="10pt" style:font-style-asian="italic" style:font-weight-asian="bold" style:font-name-complex="Arial" style:font-size-complex="10pt"/>
    </style:style>
    <style:style style:name="P7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/>
      <style:text-properties style:font-name="Arial" fo:font-size="10pt" fo:letter-spacing="0.007cm" fo:font-style="italic" fo:font-weight="bold" style:font-size-asian="10pt" style:font-style-asian="italic" style:font-weight-asian="bold" style:font-name-complex="Arial" style:font-size-complex="10pt"/>
    </style:style>
    <style:style style:name="P8" style:family="paragraph" style:parent-style-name="Recuo_20_de_20_corpo_20_de_20_texto_20_31">
      <style:paragraph-properties fo:margin-left="6.981cm" fo:margin-right="0cm" fo:text-indent="0cm" style:auto-text-indent="false"/>
    </style:style>
    <style:style style:name="P9" style:family="paragraph" style:parent-style-name="Recuo_20_de_20_corpo_20_de_20_texto_20_31" style:master-page-name="Standard">
      <style:paragraph-properties fo:margin-left="6.981cm" fo:margin-right="0cm" fo:text-indent="0cm" style:auto-text-indent="false" style:page-number="auto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2.501cm"/>
          <style:tab-stop style:position="7.407cm"/>
        </style:tab-stops>
      </style:paragraph-properties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style="italic" fo:font-weight="bold" style:font-size-asian="10pt" style:font-style-asian="italic" style:font-weight-asian="bold" style:font-name-complex="Arial" style:font-size-complex="10pt"/>
    </style:style>
    <style:style style:name="P24" style:family="paragraph" style:parent-style-name="Standard">
      <style:paragraph-properties fo:margin-left="-0.254cm" fo:margin-right="0.049cm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5" style:family="paragraph" style:parent-style-name="reservado3">
      <style:paragraph-properties fo:text-align="center" style:justify-single-word="false" fo:hyphenation-ladder-count="no-limit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fo:hyphenate="true" fo:hyphenation-remain-char-count="2" fo:hyphenation-push-char-count="2" loext:hyphenation-no-caps="false"/>
    </style:style>
    <style:style style:name="P26" style:family="paragraph" style:parent-style-name="reservado3">
      <style:paragraph-properties fo:hyphenation-ladder-count="no-limit" style:snap-to-layout-grid="false">
        <style:tab-stops/>
      </style:paragraph-properties>
      <style:text-properties style:font-name="Arial" fo:font-size="10pt" fo:language="pt" fo:country="BR" fo:font-weight="bold" style:font-size-asian="10pt" style:font-weight-asian="bold" style:font-name-complex="Arial" fo:hyphenate="true" fo:hyphenation-remain-char-count="2" fo:hyphenation-push-char-count="2" loext:hyphenation-no-caps="false"/>
    </style:style>
    <style:style style:name="P27" style:family="paragraph" style:parent-style-name="reservado3">
      <style:paragraph-properties fo:text-align="center" style:justify-single-word="false" fo:hyphenation-ladder-count="no-limit" style:snap-to-layout-grid="false">
        <style:tab-stops/>
      </style:paragraph-properties>
      <style:text-properties style:font-name="Arial" fo:font-size="10pt" fo:language="pt" fo:country="BR" fo:font-weight="bold" style:font-size-asian="10pt" style:font-weight-asian="bold" style:font-name-complex="Arial" style:font-size-complex="10pt" fo:hyphenate="true" fo:hyphenation-remain-char-count="2" fo:hyphenation-push-char-count="2" loext:hyphenation-no-caps="false"/>
    </style:style>
    <style:style style:name="P28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T1" style:family="text">
      <style:text-properties style:font-size-complex="10pt"/>
    </style:style>
    <style:style style:name="T2" style:family="text">
      <style:text-properties style:font-name="Arial" fo:font-size="10pt" fo:letter-spacing="0.007cm" style:font-size-asian="10pt" style:font-name-complex="Arial" style:font-size-complex="10pt"/>
    </style:style>
    <style:style style:name="T3" style:family="text"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5" style:family="text">
      <style:text-properties style:font-name="Arial" fo:font-size="10pt" fo:letter-spacing="0.007cm" fo:font-style="italic" fo:font-weight="bold" style:font-size-asian="10pt" style:font-style-asian="italic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T9" style:family="text">
      <style:text-properties fo:font-weight="bold" style:font-weight-asian="bold"/>
    </style:style>
    <style:style style:name="T10" style:family="text">
      <style:text-properties fo:color="#ff0000" loext:opacity="100%" style:font-name="Arial" fo:font-size="10pt" style:font-size-asian="10pt" style:font-name-complex="Arial" style:font-size-complex="10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language="pt" fo:country="BR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8">TERMO DE DISTRATO AO <text:span text:style-name="T1">CONTRATO DE PRESTAÇÃO DE SERVIÇOS DE MANUTENÇÃO, SUPORTE TÉCNICO E ATUALIZAÇÕES PARA LICENÇAS DO SOFTWARE SIABI – MÓDULO MEMORIAL, QUE ENTRE SI CELEBRAM O TRIBUNAL REGIONAL DO TRABALHO DA 24ª REGIÃO E A EMPRESA W.J. SERVIÇOS DE INFORMÁTICA LTDA.</text:span></text:p>
      <text:p text:style-name="P14"/>
      <text:p text:style-name="P19"><text:span text:style-name="T2">O </text:span><text:span text:style-name="T3">TRIBUNAL REGIONAL DO TRABALHO DA 24ª REGIÃO, </text:span><text:span text:style-name="T2">inscrito no CNPJ sob nº 37.115.409/0001-63, situado na </text:span><text:span text:style-name="T6">Rua Delegado Carlos Roberto Bastos n° 208, Jardim Veraneio (Parque dos Poderes)</text:span><text:span text:style-name="T2">, em Campo Grande - MS, CEP 79.031-908, neste ato representado pelo Secretário Administrativo, GERSON MARTINS DE OLIVEIRA, </text:span><text:span text:style-name="T6">portador do RG nº 611.634 SSP/MS e do CPF nº 600.496.421-20, conforme subdelegação de competência constante da Portaria TRT/DG nº 317/2017, </text:span><text:span text:style-name="T2">doravante denominado simplesmente </text:span><text:span text:style-name="T3">CONTRATANTE</text:span><text:span text:style-name="T2">, e, de outro lado, a empresa </text:span><text:span text:style-name="T7">W. J. SERVIÇOS DE INFORMÁTICA LTDA</text:span><text:span text:style-name="T6">, </text:span><text:span text:style-name="T2">inscrita no CNPJ sob nº 05.116.014/0001-99, com sede</text:span><text:span text:style-name="T6"> na Avenida Senador Salgado Filho n° 2.190, sala 235, Portugal Center, Bairro Lagoa Nova, em Natal - RN, CEP 59.075-000, telefones (84) 3206-3770 / 3206-5820,</text:span><text:span text:style-name="T10"> </text:span><text:span text:style-name="T6">e-mail: janeide@siabi.com.br,</text:span><text:span text:style-name="T10"> </text:span><text:span text:style-name="T6">neste ato representada por JANEIDE DE MEDEIROS DANTAS DA SILVA, portadora do RG nº 001.146.199 SSP/RN e do CPF nº 657.385.354-72</text:span><text:span text:style-name="T2">, doravante denominada simplesmente </text:span><text:span text:style-name="T3">CONTRATADA</text:span><text:span text:style-name="T2">, <text:s/>têm entre si ajustado o presente </text:span><text:span text:style-name="T3">TERMO DE DISTRATO</text:span><text:span text:style-name="T2">, que se regerá pela Lei nº 8.666, de 21 de junho de 1993, observadas as cláusulas e condições a seguir estabelecidas:</text:span></text:p>
      <text:p text:style-name="P13"/>
      <text:p text:style-name="P16">CLÁUSULA 1ª – DO OBJETO</text:p>
      <text:p text:style-name="P20"><text:span text:style-name="T2">O presente termo tem por objeto </text:span><text:span text:style-name="T3">rescisão amigável, a partir de 01 de junho de 2022</text:span><text:span text:style-name="T2">, do Contrato nº 25/2021 referente à prestação de serviço de manutenção, suporte técnico e atualizações de 6 (seis) licenças do software SIABI – Módulo Memória.</text:span></text:p>
      <text:p text:style-name="P18"/>
      <text:p text:style-name="P18">CLÁUSULA 2ª – DO ENQUADRAMENTO LEGAL</text:p>
      <text:p text:style-name="P21"><text:span text:style-name="T2">A presente rescisão encontra amparo legal no artigo 79, inciso II, da Lei nº 8.666, de 21 de junho de 1993 e na cláusula 21 do contrato originário.</text:span></text:p>
      <text:p text:style-name="P15"/>
      <text:p text:style-name="P17">CLÁUSULA 3ª – DA PUBLICAÇÃO</text:p>
      <text:p text:style-name="P15">Nos termos do artigo 61, parágrafo único, da Lei nº 8.666/93, o CONTRATANTE providenciará a remessa de extrato deste documento para publicação, às suas expensas, no Diário Oficial da União.</text:p>
      <text:p text:style-name="P15"/>
      <text:p text:style-name="P15"/>
      <text:p text:style-name="P15"/>
      <text:p text:style-name="P15"><text:soft-page-break/></text:p>
      <text:p text:style-name="P15">E, por assim estarem justas e contratadas, assinam o presente instrumento em 2 (duas) vias de igual teor, na presença de 2 (duas) testemunhas.</text:p>
      <text:p text:style-name="P15"/>
      <text:p text:style-name="P21"><text:span text:style-name="T4"><text:s text:c="11"/></text:span><text:span text:style-name="T2">Campo Grande - MS, 01 de junho de 2022.</text:span></text:p>
      <text:p text:style-name="P15"/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  <text:p text:style-name="P2"/>
            <text:p text:style-name="P4">______________________________</text:p>
            <text:p text:style-name="P5">GERSON MARTINS DE OLIVEIRA</text:p>
            <text:p text:style-name="P2">CONTRATANTE</text:p>
            <text:p text:style-name="P2"/>
            <text:p text:style-name="P6"/>
          </table:table-cell>
          <table:table-cell table:style-name="Tabela1.B1" office:value-type="string">
            <text:p text:style-name="P7"/>
            <text:p text:style-name="P2"/>
            <text:p text:style-name="P4">___________________________________</text:p>
            <text:p text:style-name="P4">JANEIDE DE MEDEIROS DANTAS DA SILVA</text:p>
            <text:p text:style-name="P2">CONTRATADA</text:p>
            <text:p text:style-name="P23"/>
          </table:table-cell>
        </table:table-row>
      </table:table>
      <text:p text:style-name="P24"/>
      <text:p text:style-name="P24"/>
      <text:p text:style-name="P24"/>
      <text:p text:style-name="P24">TESTEMUNHAS:</text:p>
      <text:p text:style-name="P24"/>
      <text:p text:style-name="P24"/>
      <text:p text:style-name="P24"/>
      <text:p text:style-name="P24"/>
      <text:p text:style-name="P24">______________________________ <text:s text:c="32"/>______________________________</text:p>
      <text:p text:style-name="P24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font-style="italic" fo:font-weight="bold" style:font-name-asian="Batang" style:font-family-asian="Batang, 바탕" style:font-family-generic-asian="roman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hyphenation-ladder-count="no-limit" fo:text-indent="9.313cm" style:auto-text-indent="false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ff0000" loext:opacity="100%" style:font-name="Arial" fo:font-family="Arial" style:font-family-generic="swiss" style:font-pitch="variable" fo:font-style="italic" style:font-name-asian="Batang" style:font-family-asian="Batang, 바탕" style:font-family-generic-asian="roman" style:font-pitch-asian="variable" style:font-style-asian="italic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1.251cm"/>
        </style:tab-stops>
      </style:paragraph-properties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254cm" fo:margin-right="0.049cm" fo:text-align="end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254cm" fo:margin-right="0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name-asian="Times" style:font-family-asian="Times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>
        <style:tab-stops>
          <style:tab-stop style:position="1.588cm"/>
          <style:tab-stop style:position="2.223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Com_20_marcadores_20_31" style:display-name="Com marcadores 31" style:family="paragraph" style:parent-style-name="Standard" style:list-style-name="WW8Num2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Format1" style:family="paragraph" style:parent-style-name="Com_20_marcadores_20_31" style:list-style-name="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letter-spacing="-0.005cm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8.571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O-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font-size="10pt" style:font-size-asian="10pt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 fo:hyphenation-ladder-count="no-limit" style:writing-mode="lr-tb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_20_SubtítuloCentralizado" style:display-name="SC SubtítuloCentralizado" style:family="paragraph" style:next-style-name="Standard">
      <style:paragraph-properties fo:margin-top="0.459cm" fo:margin-bottom="0.688cm" style:contextual-spacing="false" fo:text-align="center" style:justify-single-word="false" fo:orphans="2" fo:widows="2" fo:hyphenation-ladder-count="no-limit" style:writing-mode="lr-tb"/>
      <style:text-properties fo:text-transform="uppercase" fo:color="#000000" loext:opacity="100%" style:font-name="Arial" fo:font-family="Arial" style:font-family-generic="swiss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text-transform="uppercase" fo:color="#000000" loext:opacity="100%" style:font-name="Times New Roman" fo:font-family="'Times New Roman'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 style:writing-mode="lr-tb">
        <style:tab-stops>
          <style:tab-stop style:position="17.591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6pt" fo:language="pt" fo:country="BR" style:font-name-asian="Times New Roman" style:font-family-asian="'Times New Roman'" style:font-family-generic-asian="roman" style:font-pitch-asian="variable" style:font-size-asian="16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joao" style:family="paragraph">
      <style:paragraph-properties fo:margin-left="6.029cm" fo:margin-right="0cm" fo:text-align="justify" style:justify-single-word="false" fo:orphans="2" fo:widows="2" fo:hyphenation-ladder-count="no-limit" fo:text-indent="-6.017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Tahoma" fo:font-family="Tahom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body" style:family="paragraph" style:parent-style-name="Standard">
      <style:paragraph-properties fo:margin-top="0.176cm" fo:margin-bottom="0.176cm" style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/>
    <style:style style:name="Recuo_20_de_20_corpo_20_de_20_texto_20_32" style:display-name="Recuo de corpo de texto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Fonte_20_parág._20_padrão3" style:display-name="Fonte parág. padrão3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Fonte_20_parág._20_padrão2" style:display-name="Fonte parág. padrão2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false" style:family="text"/>
    <style:style style:name="WW8Num7z1" style:family="text">
      <style:text-properties fo:font-weight="bold" style:font-weight-asian="bold"/>
    </style:style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8Num8zfalse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false" style:family="text"/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8Num11z0" style:family="text">
      <style:text-properties fo:font-size="10pt" fo:font-style="normal" fo:font-weight="normal" style:font-size-asian="10pt" style:font-style-asian="normal" style:font-weight-asian="norma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-WW8Num13ztrue6" style:family="text"/>
    <style:style style:name="WW8Num14z0" style:family="text">
      <style:text-properties fo:font-style="normal" fo:font-weight="normal" style:font-style-asian="normal" style:font-weight-asian="normal"/>
    </style:style>
    <style:style style:name="WW8Num15zfalse" style:family="text"/>
    <style:style style:name="WW8Num15z1" style:family="text">
      <style:text-properties fo:font-weight="bold" style:font-weight-asian="bold"/>
    </style:style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8Num16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false" style:family="text"/>
    <style:style style:name="WW8Num18z0" style:family="text">
      <style:text-properties fo:font-weight="normal" style:font-weight-asian="normal"/>
    </style:style>
    <style:style style:name="WW8Num18ztrue" style:family="text"/>
    <style:style style:name="WW-WW8Num18ztrue" style:family="text"/>
    <style:style style:name="WW-WW8Num18ztrue1" style:family="text"/>
    <style:style style:name="WW-WW8Num18ztrue2" style:family="text"/>
    <style:style style:name="WW-WW8Num18ztrue3" style:family="text"/>
    <style:style style:name="WW-WW8Num18ztrue4" style:family="text"/>
    <style:style style:name="WW-WW8Num18ztrue5" style:family="text"/>
    <style:style style:name="WW-WW8Num18ztrue6" style:family="text"/>
    <style:style style:name="WW8Num19zfalse" style:family="text"/>
    <style:style style:name="WW8Num19ztrue" style:family="text"/>
    <style:style style:name="WW-WW8Num19ztrue" style:family="text"/>
    <style:style style:name="WW-WW8Num19ztrue1" style:family="text"/>
    <style:style style:name="WW-WW8Num19ztrue2" style:family="text"/>
    <style:style style:name="WW-WW8Num19ztrue3" style:family="text"/>
    <style:style style:name="WW-WW8Num19ztrue4" style:family="text"/>
    <style:style style:name="WW-WW8Num19ztrue5" style:family="text"/>
    <style:style style:name="WW-WW8Num19ztrue6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er_20_Char" style:display-name="Footer Char" style:family="text">
      <style:text-properties fo:font-size="12pt" fo:language="pt" fo:country="BR" style:font-size-asian="12pt" style:font-size-complex="12pt" style:language-complex="ar" style:country-complex="SA"/>
    </style:style>
    <style:style style:name="normal_20_Char" style:display-name="normal Char" style:family="text">
      <style:text-properties fo:color="#000000" loext:opacity="100%" fo:font-size="12pt" fo:language="pt" fo:country="BR" style:font-size-asian="12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9.84cm" fo:margin-left="-0.123cm" table:align="left" style:writing-mode="lr-tb"/>
    </style:style>
    <style:style style:name="Tabela2.A" style:family="table-column">
      <style:table-column-properties style:column-width="2.625cm"/>
    </style:style>
    <style:style style:name="Tabela2.B" style:family="table-column">
      <style:table-column-properties style:column-width="17.2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reservado3">
      <style:paragraph-properties fo:hyphenation-ladder-count="no-limit">
        <style:tab-stops/>
      </style:paragraph-properties>
      <style:text-properties fo:hyphenate="true" fo:hyphenation-remain-char-count="2" fo:hyphenation-push-char-count="2" loext:hyphenation-no-caps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MP5" style:family="paragraph" style:parent-style-name="reservado3">
      <style:paragraph-properties fo:text-align="center" style:justify-single-word="false" fo:hyphenation-ladder-count="no-limit" style:snap-to-layout-grid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fo:hyphenate="true" fo:hyphenation-remain-char-count="2" fo:hyphenation-push-char-count="2" loext:hyphenation-no-caps="false"/>
    </style:style>
    <style:style style:name="MP6" style:family="paragraph" style:parent-style-name="reservado3">
      <style:paragraph-properties fo:hyphenation-ladder-count="no-limit" style:snap-to-layout-grid="false">
        <style:tab-stops/>
      </style:paragraph-properties>
      <style:text-properties style:font-name="Arial" fo:font-size="10pt" fo:language="pt" fo:country="BR" fo:font-weight="bold" style:font-size-asian="10pt" style:font-weight-asian="bold" style:font-name-complex="Arial" fo:hyphenate="true" fo:hyphenation-remain-char-count="2" fo:hyphenation-push-char-count="2" loext:hyphenation-no-caps="false"/>
    </style:style>
    <style:style style:name="MP7" style:family="paragraph" style:parent-style-name="Standard">
      <style:paragraph-properties fo:line-height="0.494cm"/>
      <style:text-properties style:font-name="Arial" fo:font-size="10pt" fo:font-weight="bold" style:font-size-asian="10pt" style:font-weight-asian="bold" style:font-name-complex="Arial" style:font-size-complex="10pt"/>
    </style:style>
    <style:style style:name="MP8" style:family="paragraph" style:parent-style-name="reservado3">
      <style:paragraph-properties fo:text-align="center" style:justify-single-word="false" fo:hyphenation-ladder-count="no-limit" style:snap-to-layout-grid="false">
        <style:tab-stops/>
      </style:paragraph-properties>
      <style:text-properties style:font-name="Arial" fo:font-size="10pt" fo:language="pt" fo:country="BR" fo:font-weight="bold" style:font-size-asian="10pt" style:font-weight-asian="bold" style:font-name-complex="Arial" style:font-size-complex="10pt" fo:hyphenate="true" fo:hyphenation-remain-char-count="2" fo:hyphenation-push-char-count="2" loext:hyphenation-no-caps="false"/>
    </style:style>
    <style:style style:name="MT1" style:family="text">
      <style:text-properties style:font-name="Arial" fo:font-size="10pt" fo:language="pt" fo:country="BR" fo:font-weight="bold" style:font-size-asian="10pt" style:font-weight-asian="bold" style:font-name-complex="Arial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3"><draw:frame draw:style-name="Mfr2" draw:name="Figura1" text:anchor-type="as-char" svg:width="2.101cm" svg:height="2.143cm" draw:z-index="1"><draw:image xlink:href="Pictures/10000000000001A2000001B6CC930BD4CB2750CB.png" xlink:type="simple" xlink:show="embed" xlink:actuate="onLoad" draw:mime-type="image/png"/></draw:frame></text:p>
              <text:p text:style-name="MP4"/>
            </table:table-cell>
            <table:table-cell table:style-name="Tabela2.A1" office:value-type="string">
              <text:p text:style-name="MP5"/>
              <text:p text:style-name="MP6">PODER JUDICIÁRIO</text:p>
              <text:p text:style-name="MP6">JUSTIÇA DO TRABALHO</text:p>
              <text:p text:style-name="MP7">TRIBUNAL REGIONAL DO TRABALHO DA 24ª REGIÃO</text:p>
              <text:p text:style-name="MP8"/>
            </table:table-cell>
          </table:table-row>
        </table:table>
        <text:p text:style-name="MP1"><text:span text:style-name="MT1">Processo nº 20.833/2021</text:span></text:p>
        <text:p text:style-name="Standard"><text:span text:style-name="MT2">Contrato nº 25/2021</text:span></text:p>
        <text:p text:style-name="Standard"><text:span text:style-name="MT2">Termo de Distrato nº 03/2022<text:tab/></text:span><text:tab/><text:tab/><text:tab/><text:tab/><text:tab/><text:tab/></text:p>
      </style:header>
      <style:footer>
        <text:p text:style-name="MP2"><draw:frame draw:style-name="Mfr1" draw:name="Quadro1" text:anchor-type="char" svg:y="0.002cm" svg:width="1.716cm" svg:height="0.36cm" draw:z-index="3"><draw:text-box><text:p text:style-name="Footer"><text:span text:style-name="Page_20_Number"><text:span text:style-name="MT3">Página </text:span></text:span><text:span text:style-name="Page_20_Number"><text:span text:style-name="MT3"><text:page-number text:select-page="current">2</text:page-number></text:span></text:span><text:span text:style-name="Page_20_Number"><text:span text:style-name="MT3"><text:s/>de </text:span></text:span><text:span text:style-name="Page_20_Number"><text:span text:style-name="MT3"><text:page-count style:num-format="1">2</text:page-count></text:span></text:span></text:p><text:p text:style-name="Footer"/><text:p text:style-name="Footer"/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TRATO Nº 02/2005 DE PRESTAÇÃO DE SERVIÇO TELEFÔNICO MÓVEL PESSOAL LOCAL, COM FORNECIMENTO DE APARELHOS, QUE ENTRE SI FIRMAM</dc:title>
    <dc:subject/>
    <meta:keyword/>
    <meta:initial-creator>BT025304</meta:initial-creator>
    <meta:creation-date>2022-06-01T08:31:00</meta:creation-date>
    <dc:date>2022-06-02T08:56:57.885000000</dc:date>
    <meta:editing-cycles>7</meta:editing-cycles>
    <meta:editing-duration>PT4M23S</meta:editing-duration>
    <meta:document-statistic meta:table-count="2" meta:image-count="1" meta:object-count="0" meta:page-count="2" meta:paragraph-count="26" meta:word-count="402" meta:character-count="2683" meta:non-whitespace-character-count="2250"/>
    <meta:generator>LibreOffice/7.1.3.2$Windows_X86_64 LibreOffice_project/47f78053abe362b9384784d31a6e56f8511eb1c1</meta:generator>
  </office:meta>
</office:document-meta>
</file>