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 fo:text-indent="0.993in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50%" fo:margin-right="-0.0006in" fo:text-indent="1.1812in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 fo:margin-right="-0.0006in" fo:text-indent="1.1812in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 fo:line-height="150%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TERMO DE DISTRATO</text:p>
      <text:p text:style-name="P34"/>
      <text:p text:style-name="P35"><text:span text:style-name="T36">Pelo presente termo a<text:s/></text:span><text:span text:style-name="T37">UNIÃO</text:span><text:span text:style-name="T38">, por intermédio do<text:s/></text:span><text:span text:style-name="T39">TRIBUNAL REGIONAL DO TRABALHO DA 24ª REGIÃO</text:span><text:span text:style-name="T40">,</text:span><text:span text:style-name="T41"><text:s/>formaliza a partir desta data, o<text:s/></text:span><text:span text:style-name="T42">Distrato</text:span><text:span text:style-name="T43"><text:s/></text:span><text:span text:style-name="T44">ao Contrato nº<text:s/></text:span><text:span text:style-name="T45">13</text:span><text:span text:style-name="T46">/202</text:span><text:span text:style-name="T47">2</text:span><text:span text:style-name="T48"><text:s/></text:span><text:span text:style-name="T49">firmado com a empresa a<text:s/></text:span><text:span text:style-name="T50">A P C SILVA SERVIÇOS ESPECIALIZADOS EIRELI<text:s/></text:span><text:span text:style-name="T51">(anteriormente denominada AMAZON CONSTRUÇÕES E SERVIÇOS EIRELI),</text:span><text:span text:style-name="T52"><text:s/></text:span><text:span text:style-name="T53">inscrita no CNPJ nº</text:span><text:span text:style-name="T54"><text:s/>04.558.234/0001-00</text:span><text:span text:style-name="T55">,<text:s/></text:span><text:span text:style-name="T56">que tem por</text:span><text:span text:style-name="T57"><text:s/></text:span><text:span text:style-name="T58">objeto</text:span><text:span text:style-name="T59"><text:s/>a</text:span><text:span text:style-name="T60"><text:s/></text:span><text:span text:style-name="T61">prestação de<text:s/></text:span><text:span text:style-name="T62">serviços de movimentação, remanejamento e organização de cargas, como mobiliário, equipamentos, materiais de consumo e bens permanentes, nas dependências do Tribunal Regional do Trabalho da 24ª Região na cidade de Campo Grande - MS</text:span><text:span text:style-name="T63">.</text:span></text:p>
      <text:p text:style-name="P64">Opera-se a rescisão por ato unilateral da Administração, com fulcro nos<text:s/>artigos<text:s/>77;<text:s/>78, incs.<text:s/>I, II e VIII;<text:s/>e art. 79, inc.<text:s/>I,<text:s/>todos<text:s/>da Lei nº 8.666/1993, e no<text:s/>§ 2º, da<text:s/>cláusula<text:s/>18<text:s/>c/c §<text:s/>11, da cláusula 32<text:s/>e<text:s/>§<text:s/>3º, da cláusula 33<text:s/>do contrato<text:s/>originário,<text:s/>em razão de<text:s/>descumprimento das obrigações contratuais conforme decisão<text:s/>exarada<text:s/>nos autos do Processo Administrativo Eletrônico nº<text:s/>15.175/2021.</text:p>
      <text:p text:style-name="P65"><text:span text:style-name="T66">A presente rescisão unilateral não exime a<text:s/></text:span><text:span text:style-name="T67">e</text:span><text:span text:style-name="T68">mpresa<text:s/></text:span><text:span text:style-name="T69">A P C SILVA SERVIÇOS ESPECIALIZADOS EIRELI</text:span><text:span text:style-name="T70"><text:s/></text:span><text:span text:style-name="T71">de responsabilidades e obrigações decorrentes</text:span><text:span text:style-name="T72"><text:s/>dos atos por ela praticados no curso<text:s/></text:span><text:span text:style-name="T73">do contrato</text:span><text:span text:style-name="T74"><text:s/>ou em decorrência deste</text:span><text:span text:style-name="T75">.</text:span></text:p>
      <text:p text:style-name="P76">Consigna-se,<text:s/>neste termo, a necessidade da premência do ato<text:s/>de rescisão em decorrência dos fatos expostos<text:s/>e<text:s/>constantes dos autos,<text:s/>e cuja manutenção da contratação,<text:s/>notadamente<text:s/>diante das falhas reiteradas da empresa contratada, poderia repercutir em maiores prejuízos<text:s/>à Administração Pública e aos empregados<text:s/>terceirizados alocados<text:s/>nesta contratação.</text:p>
      <text:p text:style-name="P77">Nos termos do artigo 61, parágrafo único, da Lei nº 8.666/1993, o Tribunal Regional do Trabalho da 24º Região providenciará a remessa de extrato deste documento para publicação, às suas expensas, no Diário Oficial da União.</text:p>
      <text:p text:style-name="P78"/>
      <text:p text:style-name="P79">Campo Grande – MS,<text:s/>19<text:s/>de<text:s/>abril<text:s/>de 2023.</text:p>
      <text:p text:style-name="P80"/>
      <text:p text:style-name="P81"><text:span text:style-name="T82">(</text:span><text:span text:style-name="T83">assinado digitalmente</text:span><text:span text:style-name="T84">)</text:span></text:p>
      <text:p text:style-name="P85">ALENCAR MINORU IZUMI</text:p>
      <text:p text:style-name="P86"><text:span text:style-name="T87">Diretor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2076in"/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1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fo:font-weight="bold" style:font-weight-asian="bold" style:use-window-font-color="true"/>
    </style:style>
    <style:style style:name="WW8Num3zfalse" style:display-name="WW8Num3zfalse" style:family="text"/>
    <style:style style:name="WW8Num3ztrue" style:display-name="WW8Num3ztrue" style:family="text"/>
    <style:style style:name="WW8Num3ztrue0" style:display-name="WW8Num3ztrue" style:family="text"/>
    <style:style style:name="WW8Num3ztrue1" style:display-name="WW8Num3ztrue" style:family="text"/>
    <style:style style:name="WW8Num3ztrue2" style:display-name="WW8Num3ztrue" style:family="text"/>
    <style:style style:name="WW8Num3ztrue3" style:display-name="WW8Num3ztrue" style:family="text"/>
    <style:style style:name="WW8Num3ztrue4" style:display-name="WW8Num3ztrue" style:family="text"/>
    <style:style style:name="WW8Num3ztrue5" style:display-name="WW8Num3ztrue" style:family="text"/>
    <style:style style:name="WW8Num3ztrue6" style:display-name="WW8Num3ztrue" style:family="text"/>
    <style:style style:name="WW8Num4zfalse" style:display-name="WW8Num4zfalse" style:family="text"/>
    <style:style style:name="WW8Num4ztrue" style:display-name="WW8Num4ztrue" style:family="text"/>
    <style:style style:name="WW8Num4ztrue0" style:display-name="WW8Num4ztrue" style:family="text"/>
    <style:style style:name="WW8Num4ztrue1" style:display-name="WW8Num4ztrue" style:family="text"/>
    <style:style style:name="WW8Num4ztrue2" style:display-name="WW8Num4ztrue" style:family="text"/>
    <style:style style:name="WW8Num4ztrue3" style:display-name="WW8Num4ztrue" style:family="text"/>
    <style:style style:name="WW8Num4ztrue4" style:display-name="WW8Num4ztrue" style:family="text"/>
    <style:style style:name="WW8Num4ztrue5" style:display-name="WW8Num4ztrue" style:family="text"/>
    <style:style style:name="WW8Num4ztrue6" style:display-name="WW8Num4ztrue" style:family="text"/>
    <style:style style:name="WW8Num5zfalse" style:display-name="WW8Num5zfalse" style:family="text"/>
    <style:style style:name="WW8Num5ztrue" style:display-name="WW8Num5ztrue" style:family="text"/>
    <style:style style:name="WW8Num5ztrue0" style:display-name="WW8Num5ztrue" style:family="text"/>
    <style:style style:name="WW8Num5ztrue1" style:display-name="WW8Num5ztrue" style:family="text"/>
    <style:style style:name="WW8Num5ztrue2" style:display-name="WW8Num5ztrue" style:family="text"/>
    <style:style style:name="WW8Num5ztrue3" style:display-name="WW8Num5ztrue" style:family="text"/>
    <style:style style:name="WW8Num5ztrue4" style:display-name="WW8Num5ztrue" style:family="text"/>
    <style:style style:name="WW8Num5ztrue5" style:display-name="WW8Num5ztrue" style:family="text"/>
    <style:style style:name="WW8Num5ztrue6" style:display-name="WW8Num5ztru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8Num7ztrue0" style:display-name="WW8Num7ztrue" style:family="text"/>
    <style:style style:name="WW8Num7ztrue1" style:display-name="WW8Num7ztrue" style:family="text"/>
    <style:style style:name="WW8Num7ztrue2" style:display-name="WW8Num7ztrue" style:family="text"/>
    <style:style style:name="WW8Num7ztrue3" style:display-name="WW8Num7ztrue" style:family="text"/>
    <style:style style:name="WW8Num7ztrue4" style:display-name="WW8Num7ztrue" style:family="text"/>
    <style:style style:name="WW8Num7ztrue5" style:display-name="WW8Num7ztrue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8Num10ztrue0" style:display-name="WW8Num10ztrue" style:family="text"/>
    <style:style style:name="WW8Num10ztrue1" style:display-name="WW8Num10ztrue" style:family="text"/>
    <style:style style:name="WW8Num10ztrue2" style:display-name="WW8Num10ztrue" style:family="text"/>
    <style:style style:name="WW8Num10ztrue3" style:display-name="WW8Num10ztrue" style:family="text"/>
    <style:style style:name="WW8Num10ztrue4" style:display-name="WW8Num10ztrue" style:family="text"/>
    <style:style style:name="WW8Num10ztrue5" style:display-name="WW8Num10ztrue" style:family="text"/>
    <style:style style:name="WW8Num10ztrue6" style:display-name="WW8Num10ztrue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3ztrue6" style:display-name="WW8Num13ztrue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8Num15ztrue0" style:display-name="WW8Num15ztrue" style:family="text"/>
    <style:style style:name="WW8Num15ztrue1" style:display-name="WW8Num15ztrue" style:family="text"/>
    <style:style style:name="WW8Num15ztrue2" style:display-name="WW8Num15ztrue" style:family="text"/>
    <style:style style:name="WW8Num15ztrue3" style:display-name="WW8Num15ztrue" style:family="text"/>
    <style:style style:name="WW8Num15ztrue4" style:display-name="WW8Num15ztrue" style:family="text"/>
    <style:style style:name="WW8Num15ztrue5" style:display-name="WW8Num15ztrue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8ztrue5" style:display-name="WW8Num18ztrue" style:family="text"/>
    <style:style style:name="WW8Num18ztrue6" style:display-name="WW8Num18ztrue" style:family="text"/>
    <style:style style:name="WW8Num19zfalse" style:display-name="WW8Num19zfalse" style:family="text"/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19ztrue5" style:display-name="WW8Num19ztrue" style:family="text"/>
    <style:style style:name="WW8Num19ztrue6" style:display-name="WW8Num19ztrue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line-height="0.1944in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Título1" style:list-style-name="LFO1" style:family="paragraph">
      <style:text-properties style:font-name="Arial" fo:font-size="10pt" style:font-size-asian="10pt" style:font-size-complex="10pt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Rodapé" style:family="paragraph">
      <style:paragraph-properties fo:margin-right="0.25in"/>
    </style:style>
    <style:style style:name="T29" style:parent-style-name="Númerodepágina" style:family="text">
      <style:text-properties fo:font-size="9pt" style:font-size-asian="9pt" style:font-size-complex="9pt"/>
    </style:style>
    <style:style style:name="T30" style:parent-style-name="Númerodepágina" style:family="text">
      <style:text-properties fo:font-size="9pt" style:font-size-asian="9pt" style:font-size-complex="9pt"/>
    </style:style>
    <style:style style:name="T31" style:parent-style-name="Númerodepágina" style:family="text">
      <style:text-properties fo:font-size="9pt" style:font-size-asian="9pt" style:font-size-complex="9pt"/>
    </style:style>
    <style:style style:name="T32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>PODER JUDICIÁRIO</text:p>
              <text:p text:style-name="P12">JUSTIÇA DO TRABALHO</text:p>
              <text:p text:style-name="P13"><text:span text:style-name="T14">TRIBUNAL REGIONAL DO TRABALHO DA 24ª REGIÃO</text:span></text:p>
              <text:h text:style-name="P15" text:outline-level="1"/>
            </table:table-cell>
          </table:table-row>
        </table:table>
        <text:p text:style-name="P16">Processo nº<text:s/>15.175/2021</text:p>
        <text:p text:style-name="Normal"><text:span text:style-name="T17">Contrato nº<text:s/></text:span><text:span text:style-name="T18">13</text:span><text:span text:style-name="T19">/20</text:span><text:span text:style-name="T20">2</text:span><text:span text:style-name="T21">2</text:span></text:p>
        <text:p text:style-name="Normal"><text:span text:style-name="T22">Termo de Distrato nº</text:span><text:span text:style-name="T23"><text:s/></text:span><text:span text:style-name="T24">02</text:span><text:span text:style-name="T25">/202</text:span><text:span text:style-name="T26">3</text:span><text:span text:style-name="T27"><text:tab/></text:span></text:p>
      </style:header>
      <style:footer>
        <text:p text:style-name="P28"><draw:frame draw:z-index="251657728" draw:id="id0" draw:style-name="a1" draw:name="Text Box 1" text:anchor-type="paragraph" svg:x="0in" svg:y="0.00069in" svg:width="0.67708in" svg:height="0.14306in" style:rel-width="scale" style:rel-height="scale"><draw:text-box><text:p text:style-name="Rodapé"><text:span text:style-name="T29">Página<text:s/></text:span><text:span text:style-name="T30"><text:page-number text:fixed="false">1</text:page-number></text:span><text:span text:style-name="T31"><text:s/>de<text:s/></text:span><text:span text:style-name="T32"><text:page-count style:num-format="1">1</text:page-count></text:span><text:line-break/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Jarbas Renê Gonçalves</dc:creator>
    <meta:creation-date>2023-04-25T17:16:00Z</meta:creation-date>
    <dc:date>2023-04-25T17:16:00Z</dc:date>
    <meta:print-date>2023-04-19T21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899" meta:row-count="13" meta:non-whitespace-character-count="1605"/>
  </office:meta>
</office:document-meta>
</file>