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line-height="150%" fo:text-indent="0.993in"/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text-align="justify" fo:line-height="150%" fo:margin-right="-0.0006in" fo:text-indent="1.1812in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weight="bold" style:font-weight-asian="bold" fo:text-transform="uppercase" fo:font-size="11pt" style:font-size-asian="11pt" style:font-size-complex="11pt"/>
    </style:style>
    <style:style style:name="T3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2" style:parent-style-name="Normal" style:family="paragraph">
      <style:paragraph-properties fo:text-align="justify" fo:line-height="150%" fo:margin-right="-0.0006in" fo:text-indent="1.1812in"/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 fo:line-height="150%" fo:margin-right="-0.0006in" fo:text-indent="1.1812in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5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6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 fo:line-height="150%" fo:margin-right="-0.0006in" fo:text-indent="1.1812in"/>
      <style:text-properties style:font-name="Arial" style:font-name-complex="Arial" fo:font-size="11pt" style:font-size-asian="11pt" style:font-size-complex="11pt"/>
    </style:style>
    <style:style style:name="P65" style:parent-style-name="Normal" style:family="paragraph">
      <style:paragraph-properties fo:text-align="justify" fo:line-height="150%" fo:margin-right="-0.0006in" fo:text-indent="1.1812in"/>
      <style:text-properties style:font-name="Arial" style:font-name-complex="Arial" fo:font-size="11pt" style:font-size-asian="11pt" style:font-size-complex="11pt"/>
    </style:style>
    <style:style style:name="P66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67" style:parent-style-name="Normal" style:family="paragraph">
      <style:paragraph-properties fo:text-align="center" fo:line-height="150%"/>
      <style:text-properties style:font-name="Arial" style:font-name-complex="Arial" fo:font-size="11pt" style:font-size-asian="11pt" style:font-size-complex="11pt"/>
    </style:style>
    <style:style style:name="P68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paragraph-properties fo:text-align="center" fo:line-height="150%"/>
    </style:style>
    <style:style style:name="T7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71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73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4" style:parent-style-name="Normal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75" style:parent-style-name="Fonteparág.padrão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7">TERMO DE DISTRATO</text:p>
      <text:p text:style-name="P28"/>
      <text:p text:style-name="P29"><text:span text:style-name="T30">Pelo presente termo o<text:s/></text:span><text:span text:style-name="T31">TRIBUNAL REGIONAL DO TRABALHO DA 24ª REGIÃO</text:span><text:span text:style-name="T32"><text:s/>formaliza, a partir desta data, o<text:s/></text:span><text:span text:style-name="T33">Distrato</text:span><text:span text:style-name="T34"><text:s/></text:span><text:span text:style-name="T35">ao Contrato nº<text:s/></text:span><text:span text:style-name="T36">01/2021</text:span><text:span text:style-name="T37"><text:s/></text:span><text:span text:style-name="T38">firmado com a empresa a<text:s/></text:span><text:span text:style-name="T39">A P C SILVA SERVIÇOS ESPECIALIZADOS EIRELI<text:s/></text:span><text:span text:style-name="T40">(anteriormente denominada AMAZON CONSTRUÇÕES E SERVIÇOS EIRELI),</text:span><text:span text:style-name="T41"><text:s/></text:span><text:span text:style-name="T42">inscrita no CNPJ nº</text:span><text:span text:style-name="T43"><text:s/>04.558.234/0001-00</text:span><text:span text:style-name="T44">,<text:s/></text:span><text:span text:style-name="T45">que tem por</text:span><text:span text:style-name="T46"><text:s/></text:span><text:span text:style-name="T47">objeto</text:span><text:span text:style-name="T48"><text:s/>a</text:span><text:span text:style-name="T49"><text:s/></text:span><text:span text:style-name="T50">prestação de serviços de Bombeiro Civil para atuar na área de segurança contra incêndio, pânico, abandono de edificações, primeiros socorros e outros sinistros que porventura vierem a ocorrer, além de desenvolvimento e implantação de plano de emergência contra incêndio (NT16/13), a serem executados no prédio do Fórum Trabalhista de Campo Grande e no prédio do Arquivo Geral</text:span><text:span text:style-name="T51">.</text:span></text:p>
      <text:p text:style-name="P52">Opera-se a rescisão por ato unilateral da Administração, com fulcro nos<text:s/>artigos<text:s/>77;<text:s/>78, incs.<text:s/>I, II e VIII;<text:s/>e art. 79, inc.<text:s/>I,<text:s/>todos<text:s/>da Lei nº 8.666/1993, e nos<text:s/>§ 2º, da<text:s/>cláusula<text:s/>17 c/c § 7º, da cláusula 32,<text:s/>do contrato<text:s/>originário,<text:s/>em razão de<text:s/>descumprimento das obrigações contratuais conforme decisão<text:s/>exarada<text:s/>nos autos do Processo Administrativo Eletrônico nº<text:s/>18.632/2020.</text:p>
      <text:p text:style-name="P53"><text:span text:style-name="T54">A presente rescisão unilateral não exime a<text:s/></text:span><text:span text:style-name="T55">e</text:span><text:span text:style-name="T56">mpresa<text:s/></text:span><text:span text:style-name="T57">A P C SILVA SERVIÇOS ESPECIALIZADOS EIRELI</text:span><text:span text:style-name="T58"><text:s/></text:span><text:span text:style-name="T59">de responsabilidades e obrigações decorrentes</text:span><text:span text:style-name="T60"><text:s/>dos atos por ela praticados no curso<text:s/></text:span><text:span text:style-name="T61">do contrato</text:span><text:span text:style-name="T62"><text:s/>ou em decorrência deste</text:span><text:span text:style-name="T63">.</text:span></text:p>
      <text:p text:style-name="P64">Consigna-se, neste termo, a necessidade da premência do ato de rescisão em decorrência dos fatos expostos e constantes dos autos, e cuja manutenção da contratação, notadamente diante das falhas reiteradas da empresa contratada, poderia repercutir em maiores prejuízos à Administração Pública e aos empregados terceirizados alocados nesta contratação.</text:p>
      <text:p text:style-name="P65">Nos termos do artigo 61, parágrafo único, da Lei nº 8.666/1993, o Tribunal Regional do Trabalho da 24º Região providenciará a remessa de extrato deste documento para publicação, às suas expensas, no Diário Oficial da União.</text:p>
      <text:p text:style-name="P66"/>
      <text:p text:style-name="P67">Campo Grande – MS,<text:s/>19<text:s/>de<text:s/>abril<text:s/>de 2023.</text:p>
      <text:p text:style-name="P68"/>
      <text:p text:style-name="P69"><text:span text:style-name="T70">(</text:span><text:span text:style-name="T71">assinado digitalmente</text:span><text:span text:style-name="T72">)</text:span></text:p>
      <text:p text:style-name="P73">ALENCAR MINORU IZUMI</text:p>
      <text:p text:style-name="P74"><text:span text:style-name="T75">Diretor Ger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0in"/>
          <style:tab-stop style:type="left" style:position="0.0937in"/>
          <style:tab-stop style:type="left" style:position="0.2902in"/>
          <style:tab-stop style:type="left" style:position="0.8819in"/>
          <style:tab-stop style:type="left" style:position="1.3125in"/>
          <style:tab-stop style:type="left" style:position="2.0618in"/>
          <style:tab-stop style:type="left" style:position="2.6916in"/>
          <style:tab-stop style:type="left" style:position="3.2451in"/>
          <style:tab-stop style:type="left" style:position="3.8361in"/>
          <style:tab-stop style:type="left" style:position="4.425in"/>
          <style:tab-stop style:type="left" style:position="5.0166in"/>
          <style:tab-stop style:type="left" style:position="5.6083in"/>
          <style:tab-stop style:type="left" style:position="6.1993in"/>
          <style:tab-stop style:type="left" style:position="6.7902in"/>
          <style:tab-stop style:type="left" style:position="7.3791in"/>
          <style:tab-stop style:type="left" style:position="7.9708in"/>
          <style:tab-stop style:type="left" style:position="8.5625in"/>
          <style:tab-stop style:type="left" style:position="9.1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style:font-name-complex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in" fo:text-indent="3.6666in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-0.2076in"/>
          <style:tab-stop style:type="left" style:position="0in"/>
        </style:tab-stops>
      </style:paragraph-properties>
      <style:text-properties style:font-name="Arial" style:font-name-complex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 fo:text-indent="0in">
        <style:tab-stops>
          <style:tab-stop style:type="left" style:position="1in"/>
          <style:tab-stop style:type="left" style:position="2.2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 fo:text-indent="0in">
        <style:tab-stops>
          <style:tab-stop style:type="left" style:position="1.1in"/>
          <style:tab-stop style:type="left" style:position="2.2659in"/>
        </style:tab-stops>
      </style:paragraph-properties>
      <style:text-properties style:font-name="Arial" style:font-name-complex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style:font-name-complex="Arial" fo:font-weight="bold" style:font-weight-asian="bold" fo:font-size="10pt" style:font-size-asian="10pt" fo:language="en" fo:country="US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Symbol" style:font-name-complex="Symbol"/>
    </style:style>
    <style:style style:name="WW8Num2z0" style:display-name="WW8Num2z0" style:family="text">
      <style:text-properties fo:font-weight="bold" style:font-weight-asian="bold" style:use-window-font-color="true"/>
    </style:style>
    <style:style style:name="WW8Num3zfalse" style:display-name="WW8Num3zfalse" style:family="text"/>
    <style:style style:name="WW8Num3ztrue" style:display-name="WW8Num3ztrue" style:family="text"/>
    <style:style style:name="WW8Num3ztrue0" style:display-name="WW8Num3ztrue" style:family="text"/>
    <style:style style:name="WW8Num3ztrue1" style:display-name="WW8Num3ztrue" style:family="text"/>
    <style:style style:name="WW8Num3ztrue2" style:display-name="WW8Num3ztrue" style:family="text"/>
    <style:style style:name="WW8Num3ztrue3" style:display-name="WW8Num3ztrue" style:family="text"/>
    <style:style style:name="WW8Num3ztrue4" style:display-name="WW8Num3ztrue" style:family="text"/>
    <style:style style:name="WW8Num3ztrue5" style:display-name="WW8Num3ztrue" style:family="text"/>
    <style:style style:name="WW8Num3ztrue6" style:display-name="WW8Num3ztrue" style:family="text"/>
    <style:style style:name="WW8Num4zfalse" style:display-name="WW8Num4zfalse" style:family="text"/>
    <style:style style:name="WW8Num4ztrue" style:display-name="WW8Num4ztrue" style:family="text"/>
    <style:style style:name="WW8Num4ztrue0" style:display-name="WW8Num4ztrue" style:family="text"/>
    <style:style style:name="WW8Num4ztrue1" style:display-name="WW8Num4ztrue" style:family="text"/>
    <style:style style:name="WW8Num4ztrue2" style:display-name="WW8Num4ztrue" style:family="text"/>
    <style:style style:name="WW8Num4ztrue3" style:display-name="WW8Num4ztrue" style:family="text"/>
    <style:style style:name="WW8Num4ztrue4" style:display-name="WW8Num4ztrue" style:family="text"/>
    <style:style style:name="WW8Num4ztrue5" style:display-name="WW8Num4ztrue" style:family="text"/>
    <style:style style:name="WW8Num4ztrue6" style:display-name="WW8Num4ztrue" style:family="text"/>
    <style:style style:name="WW8Num5zfalse" style:display-name="WW8Num5zfalse" style:family="text"/>
    <style:style style:name="WW8Num5ztrue" style:display-name="WW8Num5ztrue" style:family="text"/>
    <style:style style:name="WW8Num5ztrue0" style:display-name="WW8Num5ztrue" style:family="text"/>
    <style:style style:name="WW8Num5ztrue1" style:display-name="WW8Num5ztrue" style:family="text"/>
    <style:style style:name="WW8Num5ztrue2" style:display-name="WW8Num5ztrue" style:family="text"/>
    <style:style style:name="WW8Num5ztrue3" style:display-name="WW8Num5ztrue" style:family="text"/>
    <style:style style:name="WW8Num5ztrue4" style:display-name="WW8Num5ztrue" style:family="text"/>
    <style:style style:name="WW8Num5ztrue5" style:display-name="WW8Num5ztrue" style:family="text"/>
    <style:style style:name="WW8Num5ztrue6" style:display-name="WW8Num5ztrue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false" style:display-name="WW8Num7zfalse" style:family="text"/>
    <style:style style:name="WW8Num7z1" style:display-name="WW8Num7z1" style:family="text">
      <style:text-properties fo:font-weight="bold" style:font-weight-asian="bold"/>
    </style:style>
    <style:style style:name="WW8Num7ztrue" style:display-name="WW8Num7ztrue" style:family="text"/>
    <style:style style:name="WW8Num7ztrue0" style:display-name="WW8Num7ztrue" style:family="text"/>
    <style:style style:name="WW8Num7ztrue1" style:display-name="WW8Num7ztrue" style:family="text"/>
    <style:style style:name="WW8Num7ztrue2" style:display-name="WW8Num7ztrue" style:family="text"/>
    <style:style style:name="WW8Num7ztrue3" style:display-name="WW8Num7ztrue" style:family="text"/>
    <style:style style:name="WW8Num7ztrue4" style:display-name="WW8Num7ztrue" style:family="text"/>
    <style:style style:name="WW8Num7ztrue5" style:display-name="WW8Num7ztrue" style:family="text"/>
    <style:style style:name="WW8Num8zfalse" style:display-name="WW8Num8zfalse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false" style:display-name="WW8Num10zfalse" style:family="text"/>
    <style:style style:name="WW8Num10ztrue" style:display-name="WW8Num10ztrue" style:family="text"/>
    <style:style style:name="WW8Num10ztrue0" style:display-name="WW8Num10ztrue" style:family="text"/>
    <style:style style:name="WW8Num10ztrue1" style:display-name="WW8Num10ztrue" style:family="text"/>
    <style:style style:name="WW8Num10ztrue2" style:display-name="WW8Num10ztrue" style:family="text"/>
    <style:style style:name="WW8Num10ztrue3" style:display-name="WW8Num10ztrue" style:family="text"/>
    <style:style style:name="WW8Num10ztrue4" style:display-name="WW8Num10ztrue" style:family="text"/>
    <style:style style:name="WW8Num10ztrue5" style:display-name="WW8Num10ztrue" style:family="text"/>
    <style:style style:name="WW8Num10ztrue6" style:display-name="WW8Num10ztrue" style:family="text"/>
    <style:style style:name="WW8Num11z0" style:display-name="WW8Num11z0" style:family="text">
      <style:text-properties fo:font-weight="normal" style:font-weight-asian="normal" fo:font-style="normal" style:font-style-asian="normal" fo:font-size="10pt" style:font-size-asian="10pt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false" style:display-name="WW8Num13zfalse" style:family="text"/>
    <style:style style:name="WW8Num13ztrue" style:display-name="WW8Num13ztrue" style:family="text"/>
    <style:style style:name="WW8Num13ztrue0" style:display-name="WW8Num13ztrue" style:family="text"/>
    <style:style style:name="WW8Num13ztrue1" style:display-name="WW8Num13ztrue" style:family="text"/>
    <style:style style:name="WW8Num13ztrue2" style:display-name="WW8Num13ztrue" style:family="text"/>
    <style:style style:name="WW8Num13ztrue3" style:display-name="WW8Num13ztrue" style:family="text"/>
    <style:style style:name="WW8Num13ztrue4" style:display-name="WW8Num13ztrue" style:family="text"/>
    <style:style style:name="WW8Num13ztrue5" style:display-name="WW8Num13ztrue" style:family="text"/>
    <style:style style:name="WW8Num13ztrue6" style:display-name="WW8Num13ztrue" style:family="text"/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5zfalse" style:display-name="WW8Num15zfalse" style:family="text"/>
    <style:style style:name="WW8Num15z1" style:display-name="WW8Num15z1" style:family="text">
      <style:text-properties fo:font-weight="bold" style:font-weight-asian="bold"/>
    </style:style>
    <style:style style:name="WW8Num15ztrue" style:display-name="WW8Num15ztrue" style:family="text"/>
    <style:style style:name="WW8Num15ztrue0" style:display-name="WW8Num15ztrue" style:family="text"/>
    <style:style style:name="WW8Num15ztrue1" style:display-name="WW8Num15ztrue" style:family="text"/>
    <style:style style:name="WW8Num15ztrue2" style:display-name="WW8Num15ztrue" style:family="text"/>
    <style:style style:name="WW8Num15ztrue3" style:display-name="WW8Num15ztrue" style:family="text"/>
    <style:style style:name="WW8Num15ztrue4" style:display-name="WW8Num15ztrue" style:family="text"/>
    <style:style style:name="WW8Num15ztrue5" style:display-name="WW8Num15ztrue" style:family="text"/>
    <style:style style:name="WW8Num16z0" style:display-name="WW8Num16z0" style:family="text">
      <style:text-properties style:font-name="Symbol" style:font-name-complex="Symbol" fo:color="#000000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false" style:display-name="WW8Num17zfalse" style:family="text"/>
    <style:style style:name="WW8Num18z0" style:display-name="WW8Num18z0" style:family="text">
      <style:text-properties fo:font-weight="normal" style:font-weight-asian="normal"/>
    </style:style>
    <style:style style:name="WW8Num18ztrue" style:display-name="WW8Num18ztrue" style:family="text"/>
    <style:style style:name="WW8Num18ztrue0" style:display-name="WW8Num18ztrue" style:family="text"/>
    <style:style style:name="WW8Num18ztrue1" style:display-name="WW8Num18ztrue" style:family="text"/>
    <style:style style:name="WW8Num18ztrue2" style:display-name="WW8Num18ztrue" style:family="text"/>
    <style:style style:name="WW8Num18ztrue3" style:display-name="WW8Num18ztrue" style:family="text"/>
    <style:style style:name="WW8Num18ztrue4" style:display-name="WW8Num18ztrue" style:family="text"/>
    <style:style style:name="WW8Num18ztrue5" style:display-name="WW8Num18ztrue" style:family="text"/>
    <style:style style:name="WW8Num18ztrue6" style:display-name="WW8Num18ztrue" style:family="text"/>
    <style:style style:name="WW8Num19zfalse" style:display-name="WW8Num19zfalse" style:family="text"/>
    <style:style style:name="WW8Num19ztrue" style:display-name="WW8Num19ztrue" style:family="text"/>
    <style:style style:name="WW8Num19ztrue0" style:display-name="WW8Num19ztrue" style:family="text"/>
    <style:style style:name="WW8Num19ztrue1" style:display-name="WW8Num19ztrue" style:family="text"/>
    <style:style style:name="WW8Num19ztrue2" style:display-name="WW8Num19ztrue" style:family="text"/>
    <style:style style:name="WW8Num19ztrue3" style:display-name="WW8Num19ztrue" style:family="text"/>
    <style:style style:name="WW8Num19ztrue4" style:display-name="WW8Num19ztrue" style:family="text"/>
    <style:style style:name="WW8Num19ztrue5" style:display-name="WW8Num19ztrue" style:family="text"/>
    <style:style style:name="WW8Num19ztrue6" style:display-name="WW8Num19ztrue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oterChar" style:display-name="Footer Char" style:family="text">
      <style:text-properties fo:font-size="12pt" style:font-size-asian="12pt" style:font-size-complex="12pt" fo:language="pt" fo:country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complex="ar" style:country-complex="SA"/>
    </style:style>
    <style:style style:name="Heading" style:display-name="Heading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style:font-name-complex="Courier New" fo:font-weight="bold" style:font-weight-asian="bold" style:font-size-complex="10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name-complex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1" style:display-name="Corpo de texto 21" style:family="paragraph" style:parent-style-name="Normal">
      <style:paragraph-properties fo:text-align="justify"/>
      <style:text-properties style:font-name="Courier New" style:font-name-complex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name-complex="Courier New" style:font-size-complex="10pt" fo:language="en" fo:country="US" fo:hyphenate="false"/>
    </style:style>
    <style:style style:name="Commarcadores31" style:display-name="Com marcadores 31" style:family="paragraph" style:parent-style-name="Normal" style:list-style-name="LFO2">
      <style:text-properties style:font-name="Arial" style:font-name-complex="Arial" style:font-size-complex="10pt" fo:hyphenate="false"/>
    </style:style>
    <style:style style:name="Format1" style:display-name="Format1" style:family="paragraph" style:parent-style-name="Commarcadores31">
      <style:paragraph-properties fo:text-align="justify"/>
      <style:text-properties style:font-name-complex="Times New Roman" fo:font-size="11pt" style:font-size-asian="11pt" fo:hyphenate="false"/>
    </style:style>
    <style:style style:name="Recuodecorpodetexto21" style:display-name="Recuo de corpo de texto 21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31" style:display-name="Corpo de texto 31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name-complex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31" style:display-name="Recuo de corpo de texto 31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style:font-name-complex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hyphenate="false"/>
    </style:style>
    <style:style style:name="LO-normal" style:display-name="LO-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style:font-name-complex="Arial" fo:font-weight="bold" style:font-weight-asian="bold" fo:text-transform="uppercase" fo:color="#000000" fo:font-size="18pt" style:font-size-asian="18pt" style:language-asian="zh" style:country-asian="CN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style:font-name-complex="Arial" fo:font-weight="bold" style:font-weight-asian="bold" fo:text-transform="uppercase" fo:color="#000000" fo:font-size="13pt" style:font-size-asian="13pt" style:language-asian="zh" style:country-asian="CN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style:language-asian="zh" style:country-asian="CN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language-asian="zh" style:country-asian="CN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language-asian="zh" style:country-asian="CN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style:language-asian="zh" style:country-asian="CN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language-asian="zh" style:country-asian="CN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style:language-asian="zh" style:country-asian="CN" fo:hyphenate="false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Corpodetexto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  <text:outline-level-style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outline-level-style>
      <text:outline-level-style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outline-level-style>
    </text:outline-style>
    <style:style style:name="WW_CharLFO2LVL1" style:family="text">
      <style:text-properties style:font-name="Symbol" style:font-name-complex="Symbol"/>
    </style:style>
    <text:list-style style:name="LFO2">
      <text:list-level-style-bullet text:level="1" text:style-name="WW_CharLFO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" style:family="paragraph">
      <style:paragraph-properties fo:margin-top="0.1666in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" style:family="paragraph">
      <style:paragraph-properties fo:line-height="0.1944in"/>
    </style:style>
    <style:style style:name="T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Título1" style:list-style-name="LFO1" style:family="paragraph">
      <style:text-properties style:font-name="Arial" fo:font-size="10pt" style:font-size-asian="10pt" style:font-size-complex="10pt"/>
    </style:style>
    <style:style style:name="P16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T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Rodapé" style:family="paragraph">
      <style:paragraph-properties fo:margin-right="0.25in"/>
    </style:style>
    <style:style style:name="T23" style:parent-style-name="Númerodepágina" style:family="text">
      <style:text-properties fo:font-size="9pt" style:font-size-asian="9pt" style:font-size-complex="9pt"/>
    </style:style>
    <style:style style:name="T24" style:parent-style-name="Númerodepágina" style:family="text">
      <style:text-properties fo:font-size="9pt" style:font-size-asian="9pt" style:font-size-complex="9pt"/>
    </style:style>
    <style:style style:name="T25" style:parent-style-name="Númerodepágina" style:family="text">
      <style:text-properties fo:font-size="9pt" style:font-size-asian="9pt" style:font-size-complex="9pt"/>
    </style:style>
    <style:style style:name="T26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292in" svg:height="0.84375in" style:rel-width="scale" style:rel-height="scale"><draw:image xlink:href="media/image1.png" xlink:type="simple" xlink:show="embed" xlink:actuate="onLoad"/><svg:title/><svg:desc/></draw:frame></text:span><text:span text:style-name="T9"/></text:p>
            </table:table-cell>
            <table:table-cell table:style-name="TableCell10">
              <text:p text:style-name="P11">PODER JUDICIÁRIO</text:p>
              <text:p text:style-name="P12">JUSTIÇA DO TRABALHO</text:p>
              <text:p text:style-name="P13"><text:span text:style-name="T14">TRIBUNAL REGIONAL DO TRABALHO DA 24ª REGIÃO</text:span></text:p>
              <text:h text:style-name="P15" text:outline-level="1"/>
            </table:table-cell>
          </table:table-row>
        </table:table>
        <text:p text:style-name="P16">Processo nº<text:s/>18.632/2020</text:p>
        <text:p text:style-name="Normal"><text:span text:style-name="T17">Contrato nº<text:s/></text:span><text:span text:style-name="T18">01</text:span><text:span text:style-name="T19">/20</text:span><text:span text:style-name="T20">21</text:span></text:p>
        <text:p text:style-name="P21">Termo de Distrato nº<text:s/>03/2023<text:tab/></text:p>
      </style:header>
      <style:footer>
        <text:p text:style-name="P22"><draw:frame draw:z-index="251657728" draw:id="id0" draw:style-name="a1" draw:name="Text Box 1" text:anchor-type="paragraph" svg:x="0in" svg:y="0.00069in" svg:width="0.67708in" svg:height="0.14306in" style:rel-width="scale" style:rel-height="scale"><draw:text-box><text:p text:style-name="Rodapé"><text:span text:style-name="T23">Página<text:s/></text:span><text:span text:style-name="T24"><text:page-number text:fixed="false">1</text:page-number></text:span><text:span text:style-name="T25"><text:s/>de<text:s/></text:span><text:span text:style-name="T26"><text:page-count style:num-format="1">1</text:page-count></text:span><text:line-break/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Nº 02/2005 DE PRESTAÇÃO DE SERVIÇO TELEFÔNICO MÓVEL PESSOAL LOCAL, COM FORNECIMENTO DE APARELHOS, QUE ENTRE SI FIRMAM</dc:title>
    <dc:subject/>
    <meta:initial-creator>BT025304</meta:initial-creator>
    <dc:creator>Jarbas Renê Gonçalves</dc:creator>
    <meta:creation-date>2023-04-25T17:16:00Z</meta:creation-date>
    <dc:date>2023-04-25T17:16:00Z</dc:date>
    <meta:print-date>2023-01-31T21:2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310" meta:character-count="1984" meta:row-count="13" meta:non-whitespace-character-count="1677"/>
  </office:meta>
</office:document-meta>
</file>