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1" style:master-page-name="MP0" style:family="paragraph">
      <style:paragraph-properties fo:break-before="page" fo:margin-left="2.7486in">
        <style:tab-stops/>
      </style:paragraph-properties>
    </style:style>
    <style:style style:name="P26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5" style:parent-style-name="Normal" style:family="paragraph">
      <style:paragraph-properties fo:text-align="justify" fo:line-height="150%" fo:text-indent="1.1812in">
        <style:tab-stops>
          <style:tab-stop style:type="left" style:position="0.9847in"/>
          <style:tab-stop style:type="left" style:position="2.9159in"/>
        </style:tab-stops>
      </style:paragraph-properties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1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" style:parent-style-name="Textopadrão" style:family="paragraph">
      <style:paragraph-properties fo:text-align="justify" fo:line-height="150%" fo:text-indent="1.1812in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1" style:parent-style-name="Normal" style:family="paragraph">
      <style:paragraph-properties fo:text-align="end" fo:line-height="150%" fo:text-indent="1.1812in">
        <style:tab-stops>
          <style:tab-stop style:type="left" style:position="1.477in"/>
        </style:tab-stops>
      </style:paragraph-properties>
    </style:style>
    <style:style style:name="T92" style:parent-style-name="Fonteparág.padrão" style:family="text"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01" style:parent-style-name="Corpodetexto" style:family="paragraph">
      <style:text-properties fo:font-size="10pt" style:font-size-asian="10pt"/>
    </style:style>
    <style:style style:name="TableColumn103" style:family="table-column">
      <style:table-column-properties style:column-width="3.1986in" style:use-optimal-column-width="false"/>
    </style:style>
    <style:style style:name="TableColumn104" style:family="table-column">
      <style:table-column-properties style:column-width="3.1986in" style:use-optimal-column-width="false"/>
    </style:style>
    <style:style style:name="Table102" style:family="table">
      <style:table-properties style:width="6.3972in" fo:margin-left="0.075in" table:align="left"/>
    </style:style>
    <style:style style:name="TableRow105" style:family="table-row">
      <style:table-row-properties style:min-row-height="0.6451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08" style:parent-style-name="Título8" style:list-style-name="LFO1" style:family="paragraph">
      <style:paragraph-properties fo:text-align="center" fo:margin-left="0in" fo:margin-right="0.0194in">
        <style:tab-stops>
          <style:tab-stop style:type="left" style:position="0in"/>
          <style:tab-stop style:type="left" style:position="2.1659in"/>
        </style:tab-stops>
      </style:paragraph-properties>
      <style:text-properties fo:letter-spacing="0.0027in" fo:font-size="10pt" style:font-size-asian="10pt" style:font-size-complex="10pt"/>
    </style:style>
    <style:style style:name="P10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1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1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119" style:family="table-row">
      <style:table-row-properties style:min-row-height="0.6451in" style:use-optimal-row-height="false"/>
    </style:style>
    <style:style style:name="P120" style:parent-style-name="Normal" style:family="paragraph">
      <style:paragraph-properties style:snap-to-layout-grid="false"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32" style:family="table-column">
      <style:table-column-properties style:column-width="3.4604in"/>
    </style:style>
    <style:style style:name="TableColumn133" style:family="table-column">
      <style:table-column-properties style:column-width="3.0118in"/>
    </style:style>
    <style:style style:name="Table131" style:family="table">
      <style:table-properties style:width="6.4722in" fo:margin-left="0.3708in" table:align="left"/>
    </style:style>
    <style:style style:name="TableRow134" style:family="table-row">
      <style:table-row-properties style:min-row-height="0.4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olumn137" style:family="table-column">
      <style:table-column-properties style:column-width="2.218in"/>
    </style:style>
    <style:style style:name="TableColumn138" style:family="table-column">
      <style:table-column-properties style:column-width="1.0631in"/>
    </style:style>
    <style:style style:name="Table136" style:family="table">
      <style:table-properties style:width="3.2812in" fo:margin-left="0.0291in" table:align="left"/>
    </style:style>
    <style:style style:name="TableRow139" style:family="table-row">
      <style:table-row-properties style:min-row-height="0.475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olumn156" style:family="table-column">
      <style:table-column-properties style:column-width="0.1638in"/>
    </style:style>
    <style:style style:name="TableColumn157" style:family="table-column">
      <style:table-column-properties style:column-width="2.5in"/>
    </style:style>
    <style:style style:name="Table155" style:family="table">
      <style:table-properties style:width="2.6638in" fo:margin-left="0in" table:align="left"/>
    </style:style>
    <style:style style:name="TableRow158" style:family="table-row">
      <style:table-row-properties style:min-row-height="0.4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70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7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</office:automatic-styles>
  <office:body>
    <office:text text:use-soft-page-breaks="true">
      <text:p text:style-name="P1">TERMO DE DISTRATO AO<text:s/>TERMO DE COMODATO QUE ENTRE SI CELEBRAM O TRIBUNAL REGIONAL DO TRABALHO DA 24ª REGIÃO E A EMPRESA ZETRASOFT LTDA PARA LICENCIAMENTO DE USO DO SISTEMA DE CONTROLE DE CONSIGNAÇÕES – eConsig.</text:p>
      <text:p text:style-name="P26"/>
      <text:p text:style-name="P27"/>
      <text:p text:style-name="P28"><text:span text:style-name="T29">A<text:s/></text:span><text:span text:style-name="T30">UNIÃO</text:span><text:span text:style-name="T31">, por intermédio do TRIBUNAL REGIONAL DO TRABALHO DA 24ª REGIÃO, inscrito no CNPJ sob nº 37.115.409/0001-63, com sede na Rua Delegado Carlos Roberto Bastos de Oliveira nº 208, Jardim Veraneio (Parque dos Poderes), em Campo Grande - MS, CEP 79.031-918, neste ato representado pelo Secretário Administrativo GERSON MARTINS DE OLIVEIRA, portador do RG nº 611.634 SSP/MS e do nº CPF 600.496.421-20, conforme subdelegação de competência constante da Portaria TRT/DG nº 317/2017, doravante denominado simplesmente<text:s/></text:span><text:span text:style-name="T32">C</text:span><text:span text:style-name="T33">OMODATÁRIO</text:span><text:span text:style-name="T34">, de um lado, e, do outro,<text:s/></text:span><text:span text:style-name="T35">a empresa ZETRASOFT LTDA, inscrita no CNPJ sob nº 03.881.239/0001-06, com sede na Alameda Oscar Niemeyer, nº 132 – salas 1101 e 1102 – Vale do Sereno - Nova Lima/MG, CEP 34.006-049, telefones (31)31947700, e-mail: juridico@zetrasoft.com.br, neste ato representada por ROSANGELA VIEIRA ARAUJO, portador do RG nº 1930057 SSP/PR e do CPF nº 044.825.128-00</text:span><text:span text:style-name="T36">, doravante denominada simplesmente<text:s/></text:span><text:span text:style-name="T37">COMODANTE</text:span><text:span text:style-name="T38">,<text:s/></text:span><text:span text:style-name="T39">têm entre si ajustado o presente<text:s/></text:span><text:span text:style-name="T40">TERMO DE DISTRATO</text:span><text:span text:style-name="T41">, que se regerá pela Lei nº 8.666, de 21 de junho de 1993, observadas as cláusulas e condições a seguir estabelecidas:</text:span></text:p>
      <text:p text:style-name="P42"/>
      <text:p text:style-name="P43"><text:span text:style-name="T44">CLÁUSULA 1ª – DO OBJETO</text:span></text:p>
      <text:p text:style-name="P45"><text:span text:style-name="T46">O presente termo tem por objeto<text:s/></text:span><text:span text:style-name="T47">rescisão amigável,<text:s/></text:span><text:span text:style-name="T48">a partir<text:s/></text:span><text:span text:style-name="T49">de</text:span><text:span text:style-name="T50"><text:s/></text:span><text:span text:style-name="T51">01</text:span><text:span text:style-name="T52"><text:s/>de<text:s/></text:span><text:span text:style-name="T53">junho<text:s/></text:span><text:span text:style-name="T54">de 202</text:span><text:span text:style-name="T55">3</text:span><text:span text:style-name="T56">,<text:s/></text:span><text:span text:style-name="T57">do<text:s/></text:span><text:span text:style-name="T58">Termo de<text:s/></text:span><text:span text:style-name="T59">Comodato</text:span><text:span text:style-name="T60"><text:s/></text:span><text:span text:style-name="T61">nº<text:s/></text:span><text:span text:style-name="T62">0</text:span><text:span text:style-name="T63">1</text:span><text:span text:style-name="T64">/20</text:span><text:span text:style-name="T65">19</text:span><text:span text:style-name="T66"><text:s/></text:span><text:span text:style-name="T67">que<text:s/></text:span><text:span text:style-name="T68">tem por objeto o comodato do licenciamento de uso do programa de computador eConsig - Sistema Eletrônico, via internet, de Reserva de Margem e Controle de Consignações, com desconto em folha de pagamento e outras avenças, de propriedade da COMODANTE, descrito e caracterizado no “Descritivo Funcional do Sistema eConsig”, registrado no 1º Ofício de Registro de Títulos e Documentos de Belo Horizonte – MS, sob nº 01438590, ao COMODATÁRIO</text:span><text:span text:style-name="T69">.</text:span></text:p>
      <text:p text:style-name="P70"/>
      <text:p text:style-name="P71"><text:span text:style-name="T72">CLÁUSULA 2ª – DO ENQUADRAMENTO LEGAL</text:span></text:p>
      <text:p text:style-name="P73">A presente rescisão encontra amparo legal no<text:s/>artigo 79, inciso II, da Lei nº 8.666, de 21 de junho de 1993 e na cláusula<text:s/>11,<text:s/>do<text:s/>termo<text:s/>originário.</text:p>
      <text:p text:style-name="P74"/>
      <text:p text:style-name="P75"><text:span text:style-name="T76">CLÁUSULA<text:s/></text:span><text:span text:style-name="T77">3ª</text:span><text:span text:style-name="T78"><text:s/>- DA RESCISÃO E DA DENÚNCIA</text:span><text:span text:style-name="T79"><text:s/></text:span></text:p>
      <text:p text:style-name="P80">A<text:s/>rescisão do<text:s/>respectivo Comodato<text:s/>atenderá o tratamento adequado das informações utilizadas<text:s/>e de posse da COMODANTE, tudo de acordo com as Lei Geral de Proteção de Dados (Lei 13.709/2018), c/c cláusula 7ª e 9ª, inciso II, sob pena de responsabilização.</text:p>
      <text:p text:style-name="P81"/>
      <text:p text:style-name="P82"><text:span text:style-name="T83">CLÁUSULA<text:s/></text:span><text:span text:style-name="T84">4</text:span><text:span text:style-name="T85">ª – DA PUBLICAÇÃO</text:span></text:p>
      <text:p text:style-name="P86">Nos termos do artigo 61, parágrafo único, da Lei nº 8.666/93, o CONTRATANTE providenciará a remessa de extrato deste documento para publicação, às suas expensas, no Diário Oficial da União.</text:p>
      <text:p text:style-name="P87"/>
      <text:p text:style-name="P88">E, por assim estarem justas e contratadas, assinam o presente instrumento em 2 (duas) vias de igual teor, na presença de 2 (duas) testemunhas.</text:p>
      <text:p text:style-name="P89"/>
      <text:p text:style-name="P90"/>
      <text:p text:style-name="P91"><text:span text:style-name="T92"><text:s text:c="10"/></text:span><text:span text:style-name="T93"><text:s/></text:span><text:span text:style-name="T94">Campo Grande - MS, de<text:s/></text:span><text:span text:style-name="T95">maio</text:span><text:span text:style-name="T96"><text:s/></text:span><text:span text:style-name="T97">de 202</text:span><text:span text:style-name="T98">3</text:span><text:span text:style-name="T99">.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(assinado digitalmente)</text:p>
            <text:h text:style-name="P108" text:outline-level="8">GERSON MARTINS DE OLIVEIRA</text:h>
            <text:p text:style-name="P109"><text:span text:style-name="T110">COMODATÁRIO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>(assinado digitalmente)</text:p>
            <text:p text:style-name="P116">ROSANGELA VIEIRA ARAUJO</text:p>
            <text:p text:style-name="P117"><text:span text:style-name="T118">COMODANTE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/>
      <text:p text:style-name="P128">TESTEMUNHAS: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  <text:p text:style-name="P142"/>
                  <text:p text:style-name="P143"/>
                  <text:p text:style-name="P144">(documento assinado digitalmente)</text:p>
                  <text:p text:style-name="P145">JARBAS RENÊ<text:s/>GONÇALVES<text:s/></text:p>
                  <text:p text:style-name="P146">ANALISTA JUDICIÁRIO</text:p>
                  <text:p text:style-name="P147"/>
                  <text:p text:style-name="P148"/>
                </table:table-cell>
                <table:table-cell table:style-name="TableCell149">
                  <text:p text:style-name="P150"/>
                  <text:p text:style-name="P151"/>
                  <text:p text:style-name="P152"/>
                  <text:p text:style-name="P153"/>
                </table:table-cell>
              </table:table-row>
            </table:table>
            <text:p text:style-name="Normal"/>
          </table:table-cell>
          <table:table-cell table:style-name="TableCell154"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/>
                  <text:p text:style-name="P161"/>
                  <text:p text:style-name="P162"/>
                </table:table-cell>
                <table:table-cell table:style-name="TableCell163">
                  <text:p text:style-name="P164"/>
                  <text:p text:style-name="P165"/>
                  <text:p text:style-name="P166"/>
                  <text:p text:style-name="P167">(documento assinado digitalmente)</text:p>
                  <text:p text:style-name="P168">BONIFÁCIO TSUNETAME HIGA<text:s/>JUNIOR</text:p>
                  <text:p text:style-name="P169">ANALISTA JUDICIÁRIO</text:p>
                  <text:p text:style-name="P170"/>
                </table:table-cell>
              </table:table-row>
            </table:table>
            <text:p text:style-name="Normal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Textopadrão" style:display-name="Texto padrão" style:family="paragraph" style:parent-style-name="Normal">
      <style:text-properties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Rodapé" style:family="paragraph">
      <style:paragraph-properties fo:margin-right="0.25in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16.452/2019</text:p>
        <text:p text:style-name="P17">Termo de<text:s/>Comodato<text:s/>nº<text:s/>01/2019</text:p>
        <text:p text:style-name="P18">Termo de Distrato nº<text:s/>04/2023<text:tab/><text:tab/><text:tab/><text:tab/><text:tab/></text:p>
        <text:p text:style-name="P19"/>
      </style:header>
      <style:footer>
        <text:p text:style-name="P20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1"><text:span text:style-name="T22"><text:page-number text:fixed="false">2</text:page-number></text:span><text:span text:style-name="T23"><text:s/>de<text:s/></text:span><text:span text:style-name="T24"><text:page-count>2</text:page-count></text:span></text:p><text:p text:style-name="Rodapé"><text:span text:style-name="T25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Jarbas Renê Gonçalves</dc:creator>
    <meta:creation-date>2023-06-05T16:05:00Z</meta:creation-date>
    <dc:date>2023-06-05T16:05:00Z</dc:date>
    <meta:print-date>2022-09-30T19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137" meta:row-count="22" meta:non-whitespace-character-count="2652"/>
  </office:meta>
</office:document-meta>
</file>