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Recuo_20_de_20_corpo_20_de_20_texto_20_3">
      <style:paragraph-properties fo:margin-left="7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Recuo_20_de_20_corpo_20_de_20_texto_20_3">
      <style:paragraph-properties fo:margin-left="7.0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4" style:family="paragraph" style:parent-style-name="Recuo_20_de_20_corpo_20_de_20_texto_20_3">
      <style:paragraph-properties fo:margin-left="7.001cm" fo:margin-right="0cm" fo:margin-top="0cm" fo:margin-bottom="0cm" style:contextual-spacing="false" fo:line-height="150%" fo:text-align="justify" style:justify-single-word="false" fo:text-indent="0cm" style:auto-text-indent="false"/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5" style:family="paragraph" style:parent-style-name="Recuo_20_de_20_corpo_20_de_20_texto_20_3" style:master-page-name="Standard">
      <style:paragraph-properties fo:margin-left="7.001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Recuo_20_de_20_corpo_20_de_20_texto_20_3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-0.002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-0.002cm" fo:line-height="150%" fo:text-align="justify" style:justify-single-word="false" fo:text-indent="3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21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P22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23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letter-spacing="0.007cm" style:font-size-asian="10pt" style:font-name-complex="Arial" style:font-size-complex="10pt"/>
    </style:style>
    <style:style style:name="T5" style:family="text">
      <style:text-properties style:font-name="Arial" fo:font-size="10pt" fo:letter-spacing="0.007cm" style:font-size-asian="10pt" style:language-asian="pt" style:country-asian="BR" style:font-name-complex="Arial" style:font-size-complex="10pt"/>
    </style:style>
    <style:style style:name="T6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7" style:family="text">
      <style:text-properties fo:letter-spacing="0.007cm" style:language-asian="pt" style:country-asian="BR"/>
    </style:style>
    <style:style style:name="T8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text-transform="uppercase" style:font-name="Arial" fo:font-size="10pt" style:font-size-asian="10pt" style:font-name-complex="Arial" style:font-size-complex="10pt"/>
    </style:style>
    <style:style style:name="T10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1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TERMO DE DISTRATO</text:p>
      <text:p text:style-name="P2"/>
      <text:p text:style-name="P15"><text:span text:style-name="T3">Pelo presente termo o </text:span><text:span text:style-name="T2">TRIBUNAL REGIONAL DO TRABALHO DA 24ª REGIÃO</text:span><text:span text:style-name="T3"> , </text:span><text:span text:style-name="T4">inscrito no CNPJ sob nº 37.115.409/0001-63, </text:span><text:span text:style-name="T3">formaliza, a partir desta data, o </text:span><text:span text:style-name="T8">Distrato</text:span><text:span text:style-name="T9"> </text:span><text:span text:style-name="T3">ao Contrato nº 13/2021 firmado com a empresa </text:span><text:span text:style-name="T2">A2GB COMÉRCIO E SERVIÇOS LTDA EPP, </text:span><text:span text:style-name="T3">inscrita no CNPJ sob nº </text:span><text:span text:style-name="T4">09.397.810/0001-06</text:span><text:span text:style-name="T3">, que tem por objeto a prestação de serviços de manutenção preventiva e corretiva, incluindo configuração, operação e ajustes, do sistema de climatização do prédio sede. </text:span></text:p>
      <text:p text:style-name="P17"><text:span text:style-name="T3">Opera-se a rescisão por ato unilateral da Administração, com fulcro nos </text:span><text:span text:style-name="T4">incisos II e VIII do artigo 78 da Lei nº 8.666/93 e na cláusula 35 do contrato originário</text:span><text:span text:style-name="T3">, em razão de descumprimento das obrigações contratuais conforme decisão exarada nos autos do Processo Administrativo Eletrônico nº 17.630/2021.</text:span></text:p>
      <text:p text:style-name="P15"><text:span text:style-name="T3">A presente rescisão unilateral não exime a empresa </text:span><text:span text:style-name="T2">A2GB COMÉRCIO E SERVIÇOS LTDA EPP</text:span><text:span text:style-name="T3"> de responsabilidades e obrigações decorrentes dos atos por ela praticados no curso do contrato ou em decorrência deste.</text:span></text:p>
      <text:p text:style-name="P16">Nos termos do artigo 61, parágrafo único, da Lei nº 8.666/1993, o Tribunal Regional do Trabalho da 24º Região providenciará a remessa de extrato deste documento para publicação, às suas expensas, no Diário Oficial da União.</text:p>
      <text:p text:style-name="P9"/>
      <text:p text:style-name="P7"><text:span text:style-name="T3">Campo Grande – MS, 05 de junho de 2023.</text:span></text:p>
      <text:p text:style-name="P8"/>
      <text:p text:style-name="P8"/>
      <text:p text:style-name="P19">(documento assinado digitalmente)</text:p>
      <text:p text:style-name="P12">GERSON MARTINS DE OLIVEIRA</text:p>
      <text:p text:style-name="P11">Diretor Geral Substituto</text:p>
      <text:p text:style-name="P4"/>
      <text:p text:style-name="P3"/>
      <text:p text:style-name="P3"/>
      <text:p text:style-name="P3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1" style:display-name="Com marcadores 31" style:family="paragraph" style:parent-style-name="Standard" style:list-style-name="WW8Num2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1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2" style:display-name="Fonte parág. padrã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8zfalse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9.84cm" fo:margin-left="-0.123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7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MP6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MP7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2" draw:name="Figura1" text:anchor-type="as-char" svg:width="2.101cm" svg:height="2.143cm" draw:z-index="0"><draw:image xlink:href="Pictures/10000000000001A2000001B6CC930BD4CB2750CB.png" xlink:type="simple" xlink:show="embed" xlink:actuate="onLoad" draw:mime-type="image/png"/></draw:frame></text:p>
              <text:p text:style-name="MP4"/>
            </table:table-cell>
            <table:table-cell table:style-name="Tabela1.A1" office:value-type="string">
              <text:p text:style-name="MP5"/>
              <text:p text:style-name="MP6">PODER JUDICIÁRIO</text:p>
              <text:p text:style-name="MP6">JUSTIÇA DO TRABALHO</text:p>
              <text:p text:style-name="MP7">TRIBUNAL REGIONAL DO TRABALHO DA 24ª REGIÃO</text:p>
              <text:p text:style-name="MP8"/>
            </table:table-cell>
          </table:table-row>
        </table:table>
        <text:p text:style-name="MP1"><text:span text:style-name="MT1">Processo nº 17.630/2021</text:span></text:p>
        <text:p text:style-name="Standard"><text:span text:style-name="MT2">Contrato nº 13/2021</text:span></text:p>
        <text:p text:style-name="Standard"><text:span text:style-name="MT2">Termo de Distrato nº 05/2023</text:span><text:tab/></text:p>
        <text:p text:style-name="Standard"><text:tab/><text:tab/><text:tab/><text:tab/><text:tab/><text:tab/><text:span text:style-name="MT3"><text:tab/><text:tab/><text:tab/></text:span></text:p>
      </style:header>
      <style:footer>
        <text:p text:style-name="MP2"><draw:frame draw:style-name="Mfr1" draw:name="Quadro1" text:anchor-type="char" svg:y="0.002cm" svg:width="1.716cm" svg:height="0.36cm" draw:z-index="1"><draw:text-box><text:p text:style-name="Footer"><text:span text:style-name="Page_20_Number"><text:span text:style-name="MT4">Página </text:span></text:span><text:span text:style-name="Page_20_Number"><text:span text:style-name="MT4"><text:page-number text:select-page="current">1</text:page-number></text:span></text:span><text:span text:style-name="Page_20_Number"><text:span text:style-name="MT4"><text:s/>de </text:span></text:span><text:span text:style-name="Page_20_Number"><text:span text:style-name="MT4"><text:page-count style:num-format="1">1</text:page-count></text:span></text:span></text:p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meta:initial-creator>BT025304</meta:initial-creator>
    <meta:creation-date>2023-06-05T09:22:00</meta:creation-date>
    <dc:creator>Tribunal Regional do Trabalho 24ª Região</dc:creator>
    <dc:date>2023-06-05T14:16:00</dc:date>
    <meta:print-date>2023-06-05T14:16:00</meta:print-date>
    <meta:editing-cycles>7</meta:editing-cycles>
    <meta:editing-duration>PT4M</meta:editing-duration>
    <meta:document-statistic meta:table-count="1" meta:image-count="1" meta:object-count="0" meta:page-count="1" meta:paragraph-count="18" meta:word-count="233" meta:character-count="1489" meta:non-whitespace-character-count="1260"/>
    <meta:generator>LibreOffice/7.1.3.2$Windows_X86_64 LibreOffice_project/47f78053abe362b9384784d31a6e56f8511eb1c1</meta:generator>
  </office:meta>
</office:document-meta>
</file>