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Recuodecorpodetexto3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line-height="150%" fo:margin-right="-0.0006in" fo:text-indent="1.1812in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line-height="150%" fo:margin-right="-0.0006in" fo:text-indent="1.1812in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2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3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4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5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/>
      <text:p text:style-name="P27">TERMO DE DISTRATO</text:p>
      <text:p text:style-name="P28"/>
      <text:p text:style-name="P29"><text:span text:style-name="T30">Pelo presente termo o<text:s/></text:span><text:span text:style-name="T31">TRIBUNAL REGIONAL DO TRABALHO DA 24ª REGIÃO</text:span><text:span text:style-name="T32"><text:s/></text:span><text:span text:style-name="T33">,<text:s/></text:span><text:span text:style-name="T34">inscrito no CNPJ sob nº 37.115.409/0001-63</text:span><text:span text:style-name="T35">,<text:s/></text:span><text:span text:style-name="T36">formaliza</text:span><text:span text:style-name="T37"><text:s/>RETROATIVAMENTE</text:span><text:span text:style-name="T38">,</text:span><text:span text:style-name="T39"><text:s/></text:span><text:span text:style-name="T40">a partir de<text:s/></text:span><text:span text:style-name="T41">25.06.</text:span><text:span text:style-name="T42">2024</text:span><text:span text:style-name="T43">, o<text:s/></text:span><text:span text:style-name="T44">Distrato</text:span><text:span text:style-name="T45"><text:s/></text:span><text:span text:style-name="T46">ao Contrato nº<text:s/></text:span><text:span text:style-name="T47">18/2023</text:span><text:span text:style-name="T48"><text:s/>firmado com a empresa<text:s/></text:span><text:bookmark-start text:name="_Hlk189758027"/><text:span text:style-name="T49">PATRICIA F. M. E SILVA EIRELI</text:span><text:span text:style-name="T50">, inscrita no CNPJ sob nº 11.671.995/0001-39</text:span><text:span text:style-name="T51">,</text:span><text:span text:style-name="T52"><text:s/>que tem por objeto</text:span><text:span text:style-name="T53"><text:s/>a<text:s/></text:span><text:span text:style-name="T54">prestação de serviços de agenciamento de viagens, compreendendo os serviços de cotação, reserva, emissão, remarcação, cancelamento de passagens aéreas (nacional e internacional) e rodoviárias</text:span><text:span text:style-name="T55">.</text:span></text:p>
      <text:p text:style-name="P56"><text:bookmark-start text:name="_Hlk189758201"/><text:bookmark-end text:name="_Hlk189758027"/><text:span text:style-name="T57">Opera-se a rescisão por ato unilateral da Administração, com fulcro</text:span><text:span text:style-name="T58"><text:s/></text:span><text:span text:style-name="T59">no</text:span><text:span text:style-name="T60"><text:s/>Inciso I, do</text:span><text:span text:style-name="T61"><text:s/></text:span><text:span text:style-name="T62">artigo</text:span><text:span text:style-name="T63"><text:s/>137, da Lei 14.133/2021</text:span><text:bookmark-end text:name="_Hlk189758201"/><text:span text:style-name="T64">,</text:span><text:span text:style-name="T65"><text:s/>conforme decisão exarada nos autos do Processo Administrativo<text:s/></text:span><text:span text:style-name="T66">-</text:span><text:span text:style-name="T67"><text:s/>Proad nº<text:s/></text:span><text:span text:style-name="T68">18.698/2023 (docs. 344/372)</text:span><text:span text:style-name="T69">.</text:span></text:p>
      <text:p text:style-name="P70"><text:span text:style-name="T71">A presente rescisão unilateral não exime a empresa<text:s/></text:span><text:span text:style-name="T72">PATRICIA F. M. E SILVA EIRELI</text:span><text:span text:style-name="T73">, inscrita no CNPJ sob nº 11.671.995/0001-39</text:span><text:span text:style-name="T74">,</text:span><text:span text:style-name="T75"><text:s/>de responsabilidades e obrigações decorrentes dos atos por ela praticados no curso do contrato ou em decorrência deste.</text:span></text:p>
      <text:p text:style-name="P76">Nos termos do artigo<text:s/>174,<text:s/>§ 2º,<text:s/>inciso V,<text:s/>da Lei nº<text:s/>14.133/2021, o Tribunal Regional do Trabalho da 24º Região providenciará a publicação no<text:s/>Portal Nacional De Contratações Públicas (PNCP).</text:p>
      <text:p text:style-name="P77"/>
      <text:p text:style-name="P78"/>
      <text:p text:style-name="P79">Campo Grande –<text:s/>MS,<text:s/>13<text:s/>de<text:s/>fevereiro<text:s/>de 2025.</text:p>
      <text:p text:style-name="P80"/>
      <text:p text:style-name="P81"/>
      <text:p text:style-name="P82"><text:span text:style-name="T83">(</text:span><text:span text:style-name="T84">documento assinado digitalmente)</text:span></text:p>
      <text:p text:style-name="P85"><text:span text:style-name="T86">CLÁUDIA GISELI VILELA MARQUES</text:span></text:p>
      <text:p text:style-name="P87"><text:span text:style-name="T88">Diretor</text:span><text:span text:style-name="T89">a</text:span><text:span text:style-name="T90"><text:s/>Geral</text:span></text:p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2" style:parent-style-name="Rodapé" style:family="paragraph">
      <style:paragraph-properties fo:margin-right="0.25in"/>
    </style:style>
    <style:style style:name="T23" style:parent-style-name="Númerodepágina" style:family="text">
      <style:text-properties fo:font-size="9pt" style:font-size-asian="9pt" style:font-size-complex="9pt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18.698/2023</text:p>
        <text:p text:style-name="P17">Contrato nº<text:s/>18/2023</text:p>
        <text:p text:style-name="P18">Termo de Distrato nº<text:s/>01/2025</text:p>
        <text:p text:style-name="Normal"><text:tab/><text:tab/><text:tab/><text:tab/><text:tab/><text:tab/><text:span text:style-name="T19"><text:tab/></text:span><text:span text:style-name="T20"><text:tab/></text:span><text:span text:style-name="T21"><text:tab/></text:span></text:p>
      </style:header>
      <style:footer>
        <text:p text:style-name="P22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Rodapé"><text:span text:style-name="T23">Página<text:s/></text:span><text:span text:style-name="T24"><text:page-number text:fixed="false">1</text:page-number></text:span><text:span text:style-name="T25"><text:s/>de<text:s/></text:span><text:span text:style-name="T26"><text:page-count style:num-format="1">1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Petala Amorim Goncalves De Oliveira</dc:creator>
    <meta:creation-date>2025-02-14T17:43:00Z</meta:creation-date>
    <dc:date>2025-02-14T17:43:00Z</dc:date>
    <meta:print-date>2025-02-13T16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12" meta:row-count="9" meta:non-whitespace-character-count="1109"/>
  </office:meta>
</office:document-meta>
</file>