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imes" svg:font-family="Times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text-align="justify" style:vertical-align="auto" fo:line-height="150%" fo:margin-left="2.7562in" fo:text-indent="0.0034in" style:page-number="1">
        <style:tab-stops/>
      </style:paragraph-properties>
      <style:text-properties style:font-name="Arial" style:font-name-complex="Arial" fo:font-weight="bold" style:font-weight-asian="bold" fo:letter-spacing="0.0027in" style:text-position="0% 100%" fo:font-size="10pt" style:font-size-asian="10pt" style:font-size-complex="10pt" fo:hyphenate="false"/>
    </style:style>
    <style:style style:name="P28" style:parent-style-name="Normal" style:family="paragraph">
      <style:paragraph-properties fo:border="0in solid #FFFFFF" fo:padding="0.4305in" style:shadow="#000000 0in 0in" fo:text-align="justify" fo:margin-bottom="0.0833in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9" style:parent-style-name="Normal" style:family="paragraph">
      <style:paragraph-properties fo:text-align="justify" fo:line-height="150%" fo:margin-left="-0.0013in" fo:text-indent="1.1805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 fo:line-height="150%" fo:margin-left="0in" fo:text-indent="-0.001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 fo:line-height="150%" fo:margin-left="1.1798in" fo:text-indent="0in">
        <style:tab-stops>
          <style:tab-stop style:type="left" style:position="0.7201in"/>
        </style:tab-stops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line-height="150%" fo:margin-left="-0.0013in" fo:text-indent="1.1805in">
        <style:tab-stops>
          <style:tab-stop style:type="left" style:position="1.478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 fo:line-height="150%" fo:margin-left="-0.0013in" fo:text-indent="1.1805in">
        <style:tab-stops>
          <style:tab-stop style:type="left" style:position="1.478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 fo:line-height="150%" fo:margin-left="0in" fo:text-indent="-0.0013in">
        <style:tab-stops>
          <style:tab-stop style:type="left" style:position="0.984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1" style:parent-style-name="Normal" style:family="paragraph">
      <style:paragraph-properties fo:line-height="150%" fo:margin-left="-0.0013in" fo:text-indent="1.1798in">
        <style:tab-stops>
          <style:tab-stop style:type="left" style:position="2.1673in"/>
        </style:tab-stops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justify" fo:line-height="150%" fo:margin-left="-0.0013in" fo:text-indent="1.175in">
        <style:tab-stops>
          <style:tab-stop style:type="left" style:position="1.478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 fo:line-height="150%" fo:margin-left="0in" fo:text-indent="-0.0013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" style:parent-style-name="Normal" style:family="paragraph">
      <style:paragraph-properties fo:line-height="150%" fo:margin-left="-0.0013in" fo:text-indent="1.1798in">
        <style:tab-stops>
          <style:tab-stop style:type="left" style:position="2.1673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background-color="#FFFF00"/>
    </style:style>
    <style:style style:name="P56" style:parent-style-name="Normal" style:family="paragraph">
      <style:paragraph-properties fo:line-height="150%" fo:margin-left="-0.0013in" fo:text-indent="1.1798in">
        <style:tab-stops>
          <style:tab-stop style:type="left" style:position="2.1673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background-color="#FFFF00"/>
    </style:style>
    <style:style style:name="P57" style:parent-style-name="Normal" style:family="paragraph">
      <style:paragraph-properties fo:line-height="150%" fo:margin-left="-0.0013in" fo:text-indent="1.1798in">
        <style:tab-stops>
          <style:tab-stop style:type="left" style:position="2.1673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background-color="#FFFF00"/>
    </style:style>
    <style:style style:name="P58" style:parent-style-name="Normal" style:family="paragraph">
      <style:paragraph-properties fo:line-height="150%" fo:margin-left="-0.0013in" fo:text-indent="1.1798in">
        <style:tab-stops>
          <style:tab-stop style:type="left" style:position="2.1673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background-color="#FFFF00"/>
    </style:style>
    <style:style style:name="P59" style:parent-style-name="Normal" style:family="paragraph">
      <style:paragraph-properties fo:line-height="150%" fo:margin-left="-0.0013in" fo:text-indent="1.1798in">
        <style:tab-stops>
          <style:tab-stop style:type="left" style:position="2.1673in"/>
        </style:tab-stops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justify" fo:line-height="150%" fo:margin-left="-0.0013in" fo:text-indent="1.175in">
        <style:tab-stops>
          <style:tab-stop style:type="left" style:position="1.4784in"/>
        </style:tab-stops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 fo:line-height="150%" fo:margin-left="-0.0013in" fo:text-indent="1.1798in">
        <style:tab-stops>
          <style:tab-stop style:type="left" style:position="1.4784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text-align="justify" fo:line-height="150%" fo:margin-left="-0.0013in" fo:text-indent="1.1798in">
        <style:tab-stops>
          <style:tab-stop style:type="left" style:position="1.4784in"/>
        </style:tab-stops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justify" fo:line-height="150%" fo:margin-left="-0.0013in" fo:text-indent="1.175in">
        <style:tab-stops>
          <style:tab-stop style:type="left" style:position="1.4784in"/>
        </style:tab-stops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 fo:line-height="150%" fo:margin-left="0in" fo:text-indent="-0.0013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justify" fo:line-height="150%" fo:margin-left="-0.0013in" fo:text-indent="1.1805in">
        <style:tab-stops>
          <style:tab-stop style:type="left" style:position="1.478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 fo:line-height="150%" fo:margin-left="0in" fo:text-indent="-0.0013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 fo:line-height="150%" fo:margin-left="0in" fo:text-indent="-0.0013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line-height="150%" fo:margin-left="-0.0013in" fo:text-indent="1.1805in">
        <style:tab-stops>
          <style:tab-stop style:type="left" style:position="1.478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line-height="150%" fo:margin-left="0in" fo:text-indent="-0.0013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90" style:family="table-column">
      <style:table-column-properties style:column-width="3.1in" style:use-optimal-column-width="false"/>
    </style:style>
    <style:style style:name="TableColumn91" style:family="table-column">
      <style:table-column-properties style:column-width="3.1in" style:use-optimal-column-width="false"/>
    </style:style>
    <style:style style:name="Table89" style:family="table">
      <style:table-properties style:width="6.2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0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text-align="center" fo:margin-left="0in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border="0in solid #FFFFFF" fo:padding="0.4305in" style:shadow="#000000 0in 0in" fo:text-align="center" fo:line-height="100%" fo:margin-left="0in" fo:margin-right="-0.0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border="0in solid #FFFFFF" fo:padding="0.4305in" style:shadow="#000000 0in 0in" fo:text-align="center" fo:line-height="100%" fo:margin-left="0in" fo:margin-right="-0.0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border="0in solid #FFFFFF" fo:padding="0.4305in" style:shadow="#000000 0in 0in" fo:text-align="center" fo:line-height="100%" fo:margin-left="0in" fo:margin-right="-0.0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9" style:parent-style-name="Normal" style:family="paragraph">
      <style:paragraph-properties fo:text-align="center" fo:margin-left="0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0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2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13" style:parent-style-name="Normal" style:family="paragraph">
      <style:paragraph-properties fo:border="0in solid #FFFFFF" fo:padding="0.4305in" style:shadow="#000000 0in 0in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olumn116" style:family="table-column">
      <style:table-column-properties style:column-width="3.0486in" style:use-optimal-column-width="false"/>
    </style:style>
    <style:style style:name="TableColumn117" style:family="table-column">
      <style:table-column-properties style:column-width="3.2493in" style:use-optimal-column-width="false"/>
    </style:style>
    <style:style style:name="Table115" style:family="table">
      <style:table-properties style:width="6.2979in" fo:margin-left="0in" table:align="center"/>
    </style:style>
    <style:style style:name="TableRow118" style:family="table-row">
      <style:table-row-properties style:min-row-height="0.7298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border="0in solid #FFFFFF" fo:padding="0.4305in" style:shadow="#000000 0in 0in" fo:text-align="center" fo:line-height="100%" fo:margin-left="0in" fo:margin-right="0.022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border="0in solid #FFFFFF" fo:padding="0.4305in" style:shadow="#000000 0in 0in" fo:text-align="center" fo:line-height="100%" fo:margin-left="0in" fo:margin-right="0.022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border="0in solid #FFFFFF" fo:padding="0.4305in" style:shadow="#000000 0in 0in" fo:text-align="center" fo:line-height="100%" fo:margin-left="0in" fo:margin-right="0.022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border="0in solid #FFFFFF" fo:padding="0.4305in" style:shadow="#000000 0in 0in" fo:text-align="center" fo:line-height="100%" fo:margin-left="0in" fo:margin-right="0.022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border="0in solid #FFFFFF" fo:padding="0.4305in" style:shadow="#000000 0in 0in" fo:text-align="center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text-align="justify" fo:line-height="150%" fo:margin-left="0in" fo:text-indent="-0.0013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7" style:parent-style-name="Normal" style:family="paragraph">
      <style:paragraph-properties fo:text-align="center" fo:line-height="150%" fo:margin-left="0in" fo:text-indent="-0.0013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TERMO DE DISTRATO AO TERMO DE COOPERAÇÃO MÚTUA (CESSÃO DE USO) QUE ENTRE SI CELEBRAM O TRIBUNAL REGIONAL DO TRABALHO DA 24ª REGIÃO E O MUNICÍPIO DE RIBAS DO RIO PARDO - MS.</text:p>
      <text:h text:style-name="P28" text:outline-level="1"/>
      <text:h text:style-name="P29" text:outline-level="1"><text:span text:style-name="T30">A<text:s/></text:span><text:span text:style-name="T31">UNIÃO</text:span><text:span text:style-name="T32">, por intermédio do<text:s/></text:span><text:span text:style-name="T33">TRIBUNAL REGIONAL DO TRABALHO DA 24ª REGIÃO,<text:s/></text:span><text:span text:style-name="T34">inscrito no CNPJ sob nº 37.115.409/0001-63, com sede na Rua Delegado Carlos Roberto Bastos de Oliveira nº 208, Jardim Veraneio (Parque dos Poderes), em Campo Grande - MS, CEP 79.031-908, neste ato, representado por seu Presidente, Desembargador do Trabalho TOMÁS BAWDEN DE CASTRO SILVA, portador do RG nº 9068879 SSP/SP e do CPF nº 446.481.976-15, doravante denominado simplesmente<text:s/></text:span><text:span text:style-name="T35">TRT 24</text:span><text:span text:style-name="T36">; e, de outro lado, o<text:s/></text:span><text:span text:style-name="T37">MUNICÍPIO DE RIBAS DO RIO PARDO – MS</text:span><text:span text:style-name="T38">, inscrito no CNPJ nº 03.501.541/0001-91, com sede na Rua Conceição do Rio Pardo nº 1.725, em Ribas do Rio Pardo – MS, CEP 79.180-000, neste ato representado pelo seu prefeito ROBERSON LUIZ MOUREIRA, portador do RG nº 20078 SEJUSP/MS e do CPF nº 250.259.291-72, doravante denominado simplesmente<text:s/></text:span><text:span text:style-name="T39">MUNICÍPIO DE RIBAS DO RIO PARDO</text:span><text:span text:style-name="T40">,</text:span><text:span text:style-name="T41"><text:s/></text:span><text:span text:style-name="T42">têm entre si ajustado o presente<text:s/></text:span><text:span text:style-name="T43">TERMO DE DISTRATO</text:span><text:span text:style-name="T44">, que se regerá pela Lei nº 14.133, de 1º de abril de 2023, observadas as cláusulas e condições a seguir estabelecidas:</text:span></text:h>
      <text:h text:style-name="P45" text:outline-level="1"/>
      <text:h text:style-name="P46" text:outline-level="1"><text:span text:style-name="T47">CLÁUSULA 1ª – DO OBJETO</text:span></text:h>
      <text:h text:style-name="P48" text:outline-level="1">O presente termo tem por objeto a rescisão amigável, a partir da data de assinatura, do Termo de Cooperação Mútua referente à cessão de uso, gratuito e compartilhado, de espaço físico consistente em um imóvel urbano com área de 69,30 m², localizado na Rua Conceição do Rio Pardo nº 1.681, Centro, em Ribas do Rio Pardo – MS, para realização de audiências da Vara Itinerante da Justiça do Trabalho no Município de Ribas do Rio Pardo</text:h>
      <text:h text:style-name="P49" text:outline-level="1">Parágrafo único. Considera-se data da assinatura deste termo aquela constante do instrumento ou a da aposição da última assinatura eletrônica, se mais recente.</text:h>
      <text:h text:style-name="P50" text:outline-level="1"/>
      <text:h text:style-name="P51" text:outline-level="1"><text:span text:style-name="T52">CLÁUSULA 2ª – DO ENQUADRAMENTO LEGAL</text:span></text:h>
      <text:h text:style-name="P53" text:outline-level="1">A presente rescisão encontra amparo legal no artigo 138, inciso II, da Lei nº 14.133/2021 e na cláusula 9ª do termo originário.</text:h>
      <text:h text:style-name="P54" text:outline-level="1"/>
      <text:h text:style-name="P55" text:outline-level="1"/>
      <text:h text:style-name="P56" text:outline-level="1"/>
      <text:h text:style-name="P57" text:outline-level="1"/>
      <text:h text:style-name="P58" text:outline-level="1"/>
      <text:soft-page-break/>
      <text:h text:style-name="P59" text:outline-level="1"><text:span text:style-name="T60">CLÁUSULA 3ª – D</text:span><text:span text:style-name="T61">A DESONERAÇÃO<text:s/></text:span><text:span text:style-name="T62">DO</text:span><text:span text:style-name="T63"><text:s/>ESPAÇO CEDIDO</text:span><text:span text:style-name="T64"><text:s/></text:span></text:h>
      <text:h text:style-name="P65" text:outline-level="1"><text:span text:style-name="T66">Com a</text:span><text:span text:style-name="T67"><text:s/></text:span><text:span text:style-name="T68">assinatura d</text:span><text:span text:style-name="T69">este</text:span><text:span text:style-name="T70"><text:s/>Termo de Distrato, o<text:s/></text:span><text:span text:style-name="T71">TRT 24<text:s/></text:span><text:span text:style-name="T72">está desonerado da ocupação do espaço cedido, ou seja, nada mais deve ou é responsável em razão do<text:s/></text:span><text:span text:style-name="T73">T</text:span><text:span text:style-name="T74">ermo de Cessão de Uso TRT n° 04/2024.</text:span><text:span text:style-name="T75"><text:s/></text:span></text:h>
      <text:h text:style-name="P76" text:outline-level="1"/>
      <text:h text:style-name="P77" text:outline-level="1"><text:span text:style-name="T78">CLÁUSULA 4ª – DA PUBLICAÇÃO</text:span></text:h>
      <text:h text:style-name="P79" text:outline-level="1"><text:span text:style-name="T80">Nos termos do artigo 54, § 1º, da Lei nº 14.133/2021, o<text:s/></text:span><text:span text:style-name="T81">TRT 24</text:span><text:span text:style-name="T82"><text:s/>providenciará a remessa de extrato deste documento para publicação, às suas expensas, no Diário Oficial da União.</text:span></text:h>
      <text:h text:style-name="P83" text:outline-level="1"/>
      <text:h text:style-name="P84" text:outline-level="1">E, por assim estarem justas e contratadas, assinam o presente instrumento em 2 (duas) vias de igual teor, na presença de 2 (duas) testemunhas.</text:h>
      <text:h text:style-name="P85" text:outline-level="1"/>
      <text:h text:style-name="P86" text:outline-level="1"/>
      <text:h text:style-name="P87" text:outline-level="1"><text:s text:c="9"/>Campo Grande - MS,<text:s/>27<text:s/>de maio de 2025.</text:h>
      <text:h text:style-name="P88" text:outline-level="1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h text:style-name="P94" text:outline-level="1"/>
            <text:h text:style-name="P95" text:outline-level="1"/>
            <text:h text:style-name="P96" text:outline-level="1"/>
            <text:h text:style-name="P97" text:outline-level="1">(documento assinado digitalmente)</text:h>
            <text:h text:style-name="P98" text:outline-level="1"><text:span text:style-name="T99">TOMÁS BAWDEN DE CASTRO SILVA</text:span></text:h>
            <text:h text:style-name="P100" text:outline-level="1">Desembargador Presidente<text:s/>do Tribunal Regional do Trabalho da 24ª Região</text:h>
            <text:h text:style-name="P101" text:outline-level="1"/>
          </table:table-cell>
          <table:table-cell table:style-name="TableCell102">
            <text:h text:style-name="P103" text:outline-level="1"/>
            <text:h text:style-name="P104" text:outline-level="1"/>
            <text:h text:style-name="P105" text:outline-level="1"/>
            <text:h text:style-name="P106" text:outline-level="1">(documento assinado digitalmente)</text:h>
            <text:h text:style-name="P107" text:outline-level="1"><text:span text:style-name="T108">ROBERSON LUIZ MOUREIRA</text:span></text:h>
            <text:h text:style-name="P109" text:outline-level="1">Prefeito do Município de Ribas do Rio Pardo - MS</text:h>
          </table:table-cell>
        </table:table-row>
      </table:table>
      <text:h text:style-name="P110" text:outline-level="1"/>
      <text:h text:style-name="P111" text:outline-level="1"/>
      <text:h text:style-name="P112" text:outline-level="1">TESTEMUNHAS:</text:h>
      <text:h text:style-name="P113" text:outline-level="1"/>
      <text:h text:style-name="P114" text:outline-level="1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h text:style-name="P120" text:outline-level="1"/>
            <text:h text:style-name="P121" text:outline-level="1"/>
            <text:h text:style-name="P122" text:outline-level="1">(documento assinado digitalmente)</text:h>
            <text:h text:style-name="P123" text:outline-level="1">MARIA LEONOR ROCHA</text:h>
            <text:h text:style-name="P124" text:outline-level="1">Secretária Geral Judiciária</text:h>
            <text:h text:style-name="P125" text:outline-level="1">TRT da 24ª Região</text:h>
            <text:h text:style-name="P126" text:outline-level="1"/>
            <text:h text:style-name="P127" text:outline-level="1"/>
          </table:table-cell>
          <table:table-cell table:style-name="TableCell128">
            <text:h text:style-name="P129" text:outline-level="1"/>
            <text:h text:style-name="P130" text:outline-level="1"/>
            <text:h text:style-name="P131" text:outline-level="1">(documento assinado digitalmente)</text:h>
            <text:h text:style-name="P132" text:outline-level="1">FLÁVIA CORRÊA MARTINS</text:h>
            <text:h text:style-name="P133" text:outline-level="1">Analista Judiciário</text:h>
            <text:h text:style-name="P134" text:outline-level="1">TRT da 24ª Região</text:h>
            <text:h text:style-name="P135" text:outline-level="1"/>
          </table:table-cell>
        </table:table-row>
      </table:table>
      <text:h text:style-name="P136" text:outline-level="1"/>
      <text:h text:style-name="P13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imes" svg:font-family="Times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-0.0006in" fo:text-indent="-0.0006in">
        <style:tab-stops>
          <style:tab-stop style:type="left" style:position="0.3944in"/>
          <style:tab-stop style:type="left" style:position="0.5006in"/>
          <style:tab-stop style:type="left" style:position="0.5909in"/>
          <style:tab-stop style:type="left" style:position="1.1826in"/>
          <style:tab-stop style:type="left" style:position="1.6131in"/>
          <style:tab-stop style:type="left" style:position="2.3625in"/>
          <style:tab-stop style:type="left" style:position="2.9923in"/>
          <style:tab-stop style:type="left" style:position="3.5458in"/>
          <style:tab-stop style:type="left" style:position="4.1368in"/>
          <style:tab-stop style:type="left" style:position="4.7256in"/>
          <style:tab-stop style:type="left" style:position="5.3173in"/>
          <style:tab-stop style:type="left" style:position="5.909in"/>
          <style:tab-stop style:type="left" style:position="6.5in"/>
          <style:tab-stop style:type="left" style:position="7.0909in"/>
          <style:tab-stop style:type="left" style:position="7.6798in"/>
          <style:tab-stop style:type="left" style:position="8.2715in"/>
          <style:tab-stop style:type="left" style:position="8.8631in"/>
          <style:tab-stop style:type="left" style:position="9.4541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0006in" fo:text-indent="-0.0006in">
        <style:tab-stops>
          <style:tab-stop style:type="left" style:position="1.0006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-0.0006in" fo:text-indent="-0.0006in">
        <style:tab-stops>
          <style:tab-stop style:type="left" style:position="1.5006in"/>
        </style:tab-stops>
      </style:paragraph-properties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-0.0006in" fo:text-indent="-0.0006in">
        <style:tab-stops>
          <style:tab-stop style:type="left" style:position="0.493in"/>
          <style:tab-stop style:type="left" style:position="2.500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left="-0.0006in" fo:text-indent="-0.0006in">
        <style:tab-stops>
          <style:tab-stop style:type="left" style:position="3.0006in"/>
        </style:tab-stops>
      </style:paragraph-properties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2.2659in"/>
          <style:tab-stop style:type="left" style:position="3.6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2.2659in"/>
          <style:tab-stop style:type="left" style:position="4.1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-0.0006in" fo:text-indent="-0.0006in">
        <style:tab-stops>
          <style:tab-stop style:type="left" style:position="4.5006in"/>
        </style:tab-stops>
      </style:paragraph-properties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style:language-asian="zh" style:country-asian="C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false" style:display-name="WW8Num1zfalse" style:family="text">
      <style:text-properties style:text-scale="100%" style:text-position="0% 100%" style:text-emphasize="none"/>
    </style:style>
    <style:style style:name="WW8Num1ztrue" style:display-name="WW8Num1ztrue" style:family="text">
      <style:text-properties style:text-scale="100%" style:text-position="0% 100%" style:text-emphasize="none"/>
    </style:style>
    <style:style style:name="WW8Num1ztrue0" style:display-name="WW8Num1ztrue" style:family="text">
      <style:text-properties style:text-scale="100%" style:text-position="0% 100%" style:text-emphasize="none"/>
    </style:style>
    <style:style style:name="WW8Num1ztrue1" style:display-name="WW8Num1ztrue" style:family="text">
      <style:text-properties style:text-scale="100%" style:text-position="0% 100%" style:text-emphasize="none"/>
    </style:style>
    <style:style style:name="WW8Num1ztrue2" style:display-name="WW8Num1ztrue" style:family="text">
      <style:text-properties style:text-scale="100%" style:text-position="0% 100%" style:text-emphasize="none"/>
    </style:style>
    <style:style style:name="WW8Num1ztrue3" style:display-name="WW8Num1ztrue" style:family="text">
      <style:text-properties style:text-scale="100%" style:text-position="0% 100%" style:text-emphasize="none"/>
    </style:style>
    <style:style style:name="WW8Num1ztrue4" style:display-name="WW8Num1ztrue" style:family="text">
      <style:text-properties style:text-scale="100%" style:text-position="0% 100%" style:text-emphasize="none"/>
    </style:style>
    <style:style style:name="WW8Num1ztrue5" style:display-name="WW8Num1ztrue" style:family="text">
      <style:text-properties style:text-scale="100%" style:text-position="0% 100%" style:text-emphasize="none"/>
    </style:style>
    <style:style style:name="WW8Num1ztrue6" style:display-name="WW8Num1ztrue" style:family="text">
      <style:text-properties style:text-scale="100%" style:text-position="0% 100%" style:text-emphasize="none"/>
    </style:style>
    <style:style style:name="WW8Num2z0" style:display-name="WW8Num2z0" style:family="text">
      <style:text-properties fo:font-weight="bold" style:font-weight-asian="bold" style:use-window-font-color="true"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WW8Num1ztrue" style:display-name="WW-WW8Num1ztrue" style:family="text">
      <style:text-properties style:text-scale="100%" style:text-position="0% 100%" style:text-emphasize="none"/>
    </style:style>
    <style:style style:name="WW-WW8Num1ztrue1" style:display-name="WW-WW8Num1ztrue1" style:family="text">
      <style:text-properties style:text-scale="100%" style:text-position="0% 100%" style:text-emphasize="none"/>
    </style:style>
    <style:style style:name="WW-WW8Num1ztrue2" style:display-name="WW-WW8Num1ztrue2" style:family="text">
      <style:text-properties style:text-scale="100%" style:text-position="0% 100%" style:text-emphasize="none"/>
    </style:style>
    <style:style style:name="WW-WW8Num1ztrue3" style:display-name="WW-WW8Num1ztrue3" style:family="text">
      <style:text-properties style:text-scale="100%" style:text-position="0% 100%" style:text-emphasize="none"/>
    </style:style>
    <style:style style:name="WW-WW8Num1ztrue4" style:display-name="WW-WW8Num1ztrue4" style:family="text">
      <style:text-properties style:text-scale="100%" style:text-position="0% 100%" style:text-emphasize="none"/>
    </style:style>
    <style:style style:name="WW-WW8Num1ztrue5" style:display-name="WW-WW8Num1ztrue5" style:family="text">
      <style:text-properties style:text-scale="100%" style:text-position="0% 100%" style:text-emphasize="none"/>
    </style:style>
    <style:style style:name="WW-WW8Num1ztrue6" style:display-name="WW-WW8Num1ztrue6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8Num1z0" style:display-name="WW8Num1z0" style:family="text">
      <style:text-properties style:font-name="Symbol" style:font-name-complex="Symbol" style:text-scale="100%" style:text-position="0% 100%" style:text-emphasize="none"/>
    </style:style>
    <style:style style:name="WW8Num3zfalse" style:display-name="WW8Num3zfalse" style:family="text">
      <style:text-properties style:text-scale="100%" style:text-position="0% 100%" style:text-emphasize="none"/>
    </style:style>
    <style:style style:name="WW8Num3ztrue" style:display-name="WW8Num3ztrue" style:family="text">
      <style:text-properties style:text-scale="100%" style:text-position="0% 100%" style:text-emphasize="none"/>
    </style:style>
    <style:style style:name="WW-WW8Num3ztrue" style:display-name="WW-WW8Num3ztrue" style:family="text">
      <style:text-properties style:text-scale="100%" style:text-position="0% 100%" style:text-emphasize="none"/>
    </style:style>
    <style:style style:name="WW-WW8Num3ztrue1" style:display-name="WW-WW8Num3ztrue1" style:family="text">
      <style:text-properties style:text-scale="100%" style:text-position="0% 100%" style:text-emphasize="none"/>
    </style:style>
    <style:style style:name="WW-WW8Num3ztrue2" style:display-name="WW-WW8Num3ztrue2" style:family="text">
      <style:text-properties style:text-scale="100%" style:text-position="0% 100%" style:text-emphasize="none"/>
    </style:style>
    <style:style style:name="WW-WW8Num3ztrue3" style:display-name="WW-WW8Num3ztrue3" style:family="text">
      <style:text-properties style:text-scale="100%" style:text-position="0% 100%" style:text-emphasize="none"/>
    </style:style>
    <style:style style:name="WW-WW8Num3ztrue4" style:display-name="WW-WW8Num3ztrue4" style:family="text">
      <style:text-properties style:text-scale="100%" style:text-position="0% 100%" style:text-emphasize="none"/>
    </style:style>
    <style:style style:name="WW-WW8Num3ztrue5" style:display-name="WW-WW8Num3ztrue5" style:family="text">
      <style:text-properties style:text-scale="100%" style:text-position="0% 100%" style:text-emphasize="none"/>
    </style:style>
    <style:style style:name="WW-WW8Num3ztrue6" style:display-name="WW-WW8Num3ztrue6" style:family="text">
      <style:text-properties style:text-scale="100%" style:text-position="0% 100%" style:text-emphasize="none"/>
    </style:style>
    <style:style style:name="WW8Num4zfalse" style:display-name="WW8Num4zfalse" style:family="text">
      <style:text-properties style:text-scale="100%" style:text-position="0% 100%" style:text-emphasize="none"/>
    </style:style>
    <style:style style:name="WW8Num4ztrue" style:display-name="WW8Num4ztrue" style:family="text">
      <style:text-properties style:text-scale="100%" style:text-position="0% 100%" style:text-emphasize="none"/>
    </style:style>
    <style:style style:name="WW-WW8Num4ztrue" style:display-name="WW-WW8Num4ztrue" style:family="text">
      <style:text-properties style:text-scale="100%" style:text-position="0% 100%" style:text-emphasize="none"/>
    </style:style>
    <style:style style:name="WW-WW8Num4ztrue1" style:display-name="WW-WW8Num4ztrue1" style:family="text">
      <style:text-properties style:text-scale="100%" style:text-position="0% 100%" style:text-emphasize="none"/>
    </style:style>
    <style:style style:name="WW-WW8Num4ztrue2" style:display-name="WW-WW8Num4ztrue2" style:family="text">
      <style:text-properties style:text-scale="100%" style:text-position="0% 100%" style:text-emphasize="none"/>
    </style:style>
    <style:style style:name="WW-WW8Num4ztrue3" style:display-name="WW-WW8Num4ztrue3" style:family="text">
      <style:text-properties style:text-scale="100%" style:text-position="0% 100%" style:text-emphasize="none"/>
    </style:style>
    <style:style style:name="WW-WW8Num4ztrue4" style:display-name="WW-WW8Num4ztrue4" style:family="text">
      <style:text-properties style:text-scale="100%" style:text-position="0% 100%" style:text-emphasize="none"/>
    </style:style>
    <style:style style:name="WW-WW8Num4ztrue5" style:display-name="WW-WW8Num4ztrue5" style:family="text">
      <style:text-properties style:text-scale="100%" style:text-position="0% 100%" style:text-emphasize="none"/>
    </style:style>
    <style:style style:name="WW-WW8Num4ztrue6" style:display-name="WW-WW8Num4ztrue6" style:family="text">
      <style:text-properties style:text-scale="100%" style:text-position="0% 100%" style:text-emphasize="none"/>
    </style:style>
    <style:style style:name="WW8Num5zfalse" style:display-name="WW8Num5zfalse" style:family="text">
      <style:text-properties style:text-scale="100%" style:text-position="0% 100%" style:text-emphasize="none"/>
    </style:style>
    <style:style style:name="WW8Num5ztrue" style:display-name="WW8Num5ztrue" style:family="text">
      <style:text-properties style:text-scale="100%" style:text-position="0% 100%" style:text-emphasize="none"/>
    </style:style>
    <style:style style:name="WW-WW8Num5ztrue" style:display-name="WW-WW8Num5ztrue" style:family="text">
      <style:text-properties style:text-scale="100%" style:text-position="0% 100%" style:text-emphasize="none"/>
    </style:style>
    <style:style style:name="WW-WW8Num5ztrue1" style:display-name="WW-WW8Num5ztrue1" style:family="text">
      <style:text-properties style:text-scale="100%" style:text-position="0% 100%" style:text-emphasize="none"/>
    </style:style>
    <style:style style:name="WW-WW8Num5ztrue2" style:display-name="WW-WW8Num5ztrue2" style:family="text">
      <style:text-properties style:text-scale="100%" style:text-position="0% 100%" style:text-emphasize="none"/>
    </style:style>
    <style:style style:name="WW-WW8Num5ztrue3" style:display-name="WW-WW8Num5ztrue3" style:family="text">
      <style:text-properties style:text-scale="100%" style:text-position="0% 100%" style:text-emphasize="none"/>
    </style:style>
    <style:style style:name="WW-WW8Num5ztrue4" style:display-name="WW-WW8Num5ztrue4" style:family="text">
      <style:text-properties style:text-scale="100%" style:text-position="0% 100%" style:text-emphasize="none"/>
    </style:style>
    <style:style style:name="WW-WW8Num5ztrue5" style:display-name="WW-WW8Num5ztrue5" style:family="text">
      <style:text-properties style:text-scale="100%" style:text-position="0% 100%" style:text-emphasize="none"/>
    </style:style>
    <style:style style:name="WW-WW8Num5ztrue6" style:display-name="WW-WW8Num5ztrue6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font-name="Symbol" style:font-name-complex="Symbol" style:text-scale="100%" style:text-position="0% 100%" style:text-emphasize="none"/>
    </style:style>
    <style:style style:name="WW8Num6z1" style:display-name="WW8Num6z1" style:family="text">
      <style:text-properties style:font-name="Courier New" style:font-name-complex="Courier New" style:text-scale="100%" style:text-position="0% 100%" style:text-emphasize="none"/>
    </style:style>
    <style:style style:name="WW8Num6z2" style:display-name="WW8Num6z2" style:family="text">
      <style:text-properties style:font-name="Wingdings" style:font-name-complex="Wingdings" style:text-scale="100%" style:text-position="0% 100%" style:text-emphasize="none"/>
    </style:style>
    <style:style style:name="WW8Num7zfalse" style:display-name="WW8Num7zfalse" style:family="text">
      <style:text-properties style:text-scale="100%" style:text-position="0% 100%" style:text-emphasize="none"/>
    </style:style>
    <style:style style:name="WW8Num7z1" style:display-name="WW8Num7z1" style:family="text">
      <style:text-properties fo:font-weight="bold" style:font-weight-asian="bold" style:text-scale="100%" style:text-position="0% 100%" style:text-emphasize="none"/>
    </style:style>
    <style:style style:name="WW8Num7ztrue" style:display-name="WW8Num7ztrue" style:family="text">
      <style:text-properties style:text-scale="100%" style:text-position="0% 100%" style:text-emphasize="none"/>
    </style:style>
    <style:style style:name="WW-WW8Num7ztrue" style:display-name="WW-WW8Num7ztrue" style:family="text">
      <style:text-properties style:text-scale="100%" style:text-position="0% 100%" style:text-emphasize="none"/>
    </style:style>
    <style:style style:name="WW-WW8Num7ztrue1" style:display-name="WW-WW8Num7ztrue1" style:family="text">
      <style:text-properties style:text-scale="100%" style:text-position="0% 100%" style:text-emphasize="none"/>
    </style:style>
    <style:style style:name="WW-WW8Num7ztrue2" style:display-name="WW-WW8Num7ztrue2" style:family="text">
      <style:text-properties style:text-scale="100%" style:text-position="0% 100%" style:text-emphasize="none"/>
    </style:style>
    <style:style style:name="WW-WW8Num7ztrue3" style:display-name="WW-WW8Num7ztrue3" style:family="text">
      <style:text-properties style:text-scale="100%" style:text-position="0% 100%" style:text-emphasize="none"/>
    </style:style>
    <style:style style:name="WW-WW8Num7ztrue4" style:display-name="WW-WW8Num7ztrue4" style:family="text">
      <style:text-properties style:text-scale="100%" style:text-position="0% 100%" style:text-emphasize="none"/>
    </style:style>
    <style:style style:name="WW-WW8Num7ztrue5" style:display-name="WW-WW8Num7ztrue5" style:family="text">
      <style:text-properties style:text-scale="100%" style:text-position="0% 100%" style:text-emphasize="none"/>
    </style:style>
    <style:style style:name="WW8Num8zfalse" style:display-name="WW8Num8zfalse" style:family="text">
      <style:text-properties style:text-scale="100%" style:text-position="0% 100%" style:text-emphasize="none"/>
    </style:style>
    <style:style style:name="WW8Num9z0" style:display-name="WW8Num9z0" style:family="text">
      <style:text-properties style:font-name="Symbol" style:font-name-complex="Symbol" style:text-scale="100%" style:text-position="0% 100%" style:text-emphasize="none"/>
    </style:style>
    <style:style style:name="WW8Num9z1" style:display-name="WW8Num9z1" style:family="text">
      <style:text-properties style:font-name="Courier New" style:font-name-complex="Courier New" style:text-scale="100%" style:text-position="0% 100%" style:text-emphasize="none"/>
    </style:style>
    <style:style style:name="WW8Num9z2" style:display-name="WW8Num9z2" style:family="text">
      <style:text-properties style:font-name="Wingdings" style:font-name-complex="Wingdings" style:text-scale="100%" style:text-position="0% 100%" style:text-emphasize="none"/>
    </style:style>
    <style:style style:name="WW8Num10zfalse" style:display-name="WW8Num10zfalse" style:family="text">
      <style:text-properties style:text-scale="100%" style:text-position="0% 100%" style:text-emphasize="none"/>
    </style:style>
    <style:style style:name="WW8Num10ztrue" style:display-name="WW8Num10ztrue" style:family="text">
      <style:text-properties style:text-scale="100%" style:text-position="0% 100%" style:text-emphasize="none"/>
    </style:style>
    <style:style style:name="WW-WW8Num10ztrue" style:display-name="WW-WW8Num10ztrue" style:family="text">
      <style:text-properties style:text-scale="100%" style:text-position="0% 100%" style:text-emphasize="none"/>
    </style:style>
    <style:style style:name="WW-WW8Num10ztrue1" style:display-name="WW-WW8Num10ztrue1" style:family="text">
      <style:text-properties style:text-scale="100%" style:text-position="0% 100%" style:text-emphasize="none"/>
    </style:style>
    <style:style style:name="WW-WW8Num10ztrue2" style:display-name="WW-WW8Num10ztrue2" style:family="text">
      <style:text-properties style:text-scale="100%" style:text-position="0% 100%" style:text-emphasize="none"/>
    </style:style>
    <style:style style:name="WW-WW8Num10ztrue3" style:display-name="WW-WW8Num10ztrue3" style:family="text">
      <style:text-properties style:text-scale="100%" style:text-position="0% 100%" style:text-emphasize="none"/>
    </style:style>
    <style:style style:name="WW-WW8Num10ztrue4" style:display-name="WW-WW8Num10ztrue4" style:family="text">
      <style:text-properties style:text-scale="100%" style:text-position="0% 100%" style:text-emphasize="none"/>
    </style:style>
    <style:style style:name="WW-WW8Num10ztrue5" style:display-name="WW-WW8Num10ztrue5" style:family="text">
      <style:text-properties style:text-scale="100%" style:text-position="0% 100%" style:text-emphasize="none"/>
    </style:style>
    <style:style style:name="WW-WW8Num10ztrue6" style:display-name="WW-WW8Num10ztrue6" style:family="text">
      <style:text-properties style:text-scale="100%" style:text-position="0% 100%" style:text-emphasize="none"/>
    </style:style>
    <style:style style:name="WW8Num11z0" style:display-name="WW8Num11z0" style:family="text">
      <style:text-properties fo:font-weight="normal" style:font-weight-asian="normal" fo:font-style="normal" style:font-style-asian="normal" style:text-scale="100%" style:text-position="0% 100%" fo:font-size="10pt" style:font-size-asian="10pt" style:text-emphasize="none"/>
    </style:style>
    <style:style style:name="WW8Num12z0" style:display-name="WW8Num12z0" style:family="text">
      <style:text-properties style:font-name="Symbol" style:font-name-complex="Symbol" style:text-scale="100%" style:text-position="0% 100%" style:text-emphasize="none"/>
    </style:style>
    <style:style style:name="WW8Num12z1" style:display-name="WW8Num12z1" style:family="text">
      <style:text-properties style:font-name="Courier New" style:font-name-complex="Courier New" style:text-scale="100%" style:text-position="0% 100%" style:text-emphasize="none"/>
    </style:style>
    <style:style style:name="WW8Num12z2" style:display-name="WW8Num12z2" style:family="text">
      <style:text-properties style:font-name="Wingdings" style:font-name-complex="Wingdings" style:text-scale="100%" style:text-position="0% 100%" style:text-emphasize="none"/>
    </style:style>
    <style:style style:name="WW8Num13zfalse" style:display-name="WW8Num13zfalse" style:family="text">
      <style:text-properties style:text-scale="100%" style:text-position="0% 100%" style:text-emphasize="none"/>
    </style:style>
    <style:style style:name="WW8Num13ztrue" style:display-name="WW8Num13ztrue" style:family="text">
      <style:text-properties style:text-scale="100%" style:text-position="0% 100%" style:text-emphasize="none"/>
    </style:style>
    <style:style style:name="WW-WW8Num13ztrue" style:display-name="WW-WW8Num13ztrue" style:family="text">
      <style:text-properties style:text-scale="100%" style:text-position="0% 100%" style:text-emphasize="none"/>
    </style:style>
    <style:style style:name="WW-WW8Num13ztrue1" style:display-name="WW-WW8Num13ztrue1" style:family="text">
      <style:text-properties style:text-scale="100%" style:text-position="0% 100%" style:text-emphasize="none"/>
    </style:style>
    <style:style style:name="WW-WW8Num13ztrue2" style:display-name="WW-WW8Num13ztrue2" style:family="text">
      <style:text-properties style:text-scale="100%" style:text-position="0% 100%" style:text-emphasize="none"/>
    </style:style>
    <style:style style:name="WW-WW8Num13ztrue3" style:display-name="WW-WW8Num13ztrue3" style:family="text">
      <style:text-properties style:text-scale="100%" style:text-position="0% 100%" style:text-emphasize="none"/>
    </style:style>
    <style:style style:name="WW-WW8Num13ztrue4" style:display-name="WW-WW8Num13ztrue4" style:family="text">
      <style:text-properties style:text-scale="100%" style:text-position="0% 100%" style:text-emphasize="none"/>
    </style:style>
    <style:style style:name="WW-WW8Num13ztrue5" style:display-name="WW-WW8Num13ztrue5" style:family="text">
      <style:text-properties style:text-scale="100%" style:text-position="0% 100%" style:text-emphasize="none"/>
    </style:style>
    <style:style style:name="WW-WW8Num13ztrue6" style:display-name="WW-WW8Num13ztrue6" style:family="text">
      <style:text-properties style:text-scale="100%" style:text-position="0% 100%" style:text-emphasize="none"/>
    </style:style>
    <style:style style:name="WW8Num14z0" style:display-name="WW8Num14z0" style:family="text">
      <style:text-properties fo:font-weight="normal" style:font-weight-asian="normal" fo:font-style="normal" style:font-style-asian="normal" style:text-scale="100%" style:text-position="0% 100%" style:text-emphasize="none"/>
    </style:style>
    <style:style style:name="WW8Num15zfalse" style:display-name="WW8Num15zfalse" style:family="text">
      <style:text-properties style:text-scale="100%" style:text-position="0% 100%" style:text-emphasize="none"/>
    </style:style>
    <style:style style:name="WW8Num15z1" style:display-name="WW8Num15z1" style:family="text">
      <style:text-properties fo:font-weight="bold" style:font-weight-asian="bold" style:text-scale="100%" style:text-position="0% 100%" style:text-emphasize="none"/>
    </style:style>
    <style:style style:name="WW8Num15ztrue" style:display-name="WW8Num15ztrue" style:family="text">
      <style:text-properties style:text-scale="100%" style:text-position="0% 100%" style:text-emphasize="none"/>
    </style:style>
    <style:style style:name="WW-WW8Num15ztrue" style:display-name="WW-WW8Num15ztrue" style:family="text">
      <style:text-properties style:text-scale="100%" style:text-position="0% 100%" style:text-emphasize="none"/>
    </style:style>
    <style:style style:name="WW-WW8Num15ztrue1" style:display-name="WW-WW8Num15ztrue1" style:family="text">
      <style:text-properties style:text-scale="100%" style:text-position="0% 100%" style:text-emphasize="none"/>
    </style:style>
    <style:style style:name="WW-WW8Num15ztrue2" style:display-name="WW-WW8Num15ztrue2" style:family="text">
      <style:text-properties style:text-scale="100%" style:text-position="0% 100%" style:text-emphasize="none"/>
    </style:style>
    <style:style style:name="WW-WW8Num15ztrue3" style:display-name="WW-WW8Num15ztrue3" style:family="text">
      <style:text-properties style:text-scale="100%" style:text-position="0% 100%" style:text-emphasize="none"/>
    </style:style>
    <style:style style:name="WW-WW8Num15ztrue4" style:display-name="WW-WW8Num15ztrue4" style:family="text">
      <style:text-properties style:text-scale="100%" style:text-position="0% 100%" style:text-emphasize="none"/>
    </style:style>
    <style:style style:name="WW-WW8Num15ztrue5" style:display-name="WW-WW8Num15ztrue5" style:family="text">
      <style:text-properties style:text-scale="100%" style:text-position="0% 100%" style:text-emphasize="none"/>
    </style:style>
    <style:style style:name="WW8Num16z0" style:display-name="WW8Num16z0" style:family="text">
      <style:text-properties style:font-name="Symbol" style:font-name-complex="Symbol" fo:color="#000000" style:text-scale="100%" style:text-position="0% 100%" style:text-emphasize="none"/>
    </style:style>
    <style:style style:name="WW8Num16z1" style:display-name="WW8Num16z1" style:family="text">
      <style:text-properties style:font-name="Courier New" style:font-name-complex="Courier New" style:text-scale="100%" style:text-position="0% 100%" style:text-emphasize="none"/>
    </style:style>
    <style:style style:name="WW8Num16z2" style:display-name="WW8Num16z2" style:family="text">
      <style:text-properties style:font-name="Wingdings" style:font-name-complex="Wingdings" style:text-scale="100%" style:text-position="0% 100%" style:text-emphasize="none"/>
    </style:style>
    <style:style style:name="WW8Num16z3" style:display-name="WW8Num16z3" style:family="text">
      <style:text-properties style:font-name="Symbol" style:font-name-complex="Symbol" style:text-scale="100%" style:text-position="0% 100%" style:text-emphasize="none"/>
    </style:style>
    <style:style style:name="WW8Num17zfalse" style:display-name="WW8Num17zfalse" style:family="text">
      <style:text-properties style:text-scale="100%" style:text-position="0% 100%" style:text-emphasize="none"/>
    </style:style>
    <style:style style:name="WW8Num18z0" style:display-name="WW8Num18z0" style:family="text">
      <style:text-properties fo:font-weight="normal" style:font-weight-asian="normal" style:text-scale="100%" style:text-position="0% 100%" style:text-emphasize="none"/>
    </style:style>
    <style:style style:name="WW8Num18ztrue" style:display-name="WW8Num18ztrue" style:family="text">
      <style:text-properties style:text-scale="100%" style:text-position="0% 100%" style:text-emphasize="none"/>
    </style:style>
    <style:style style:name="WW-WW8Num18ztrue" style:display-name="WW-WW8Num18ztrue" style:family="text">
      <style:text-properties style:text-scale="100%" style:text-position="0% 100%" style:text-emphasize="none"/>
    </style:style>
    <style:style style:name="WW-WW8Num18ztrue1" style:display-name="WW-WW8Num18ztrue1" style:family="text">
      <style:text-properties style:text-scale="100%" style:text-position="0% 100%" style:text-emphasize="none"/>
    </style:style>
    <style:style style:name="WW-WW8Num18ztrue2" style:display-name="WW-WW8Num18ztrue2" style:family="text">
      <style:text-properties style:text-scale="100%" style:text-position="0% 100%" style:text-emphasize="none"/>
    </style:style>
    <style:style style:name="WW-WW8Num18ztrue3" style:display-name="WW-WW8Num18ztrue3" style:family="text">
      <style:text-properties style:text-scale="100%" style:text-position="0% 100%" style:text-emphasize="none"/>
    </style:style>
    <style:style style:name="WW-WW8Num18ztrue4" style:display-name="WW-WW8Num18ztrue4" style:family="text">
      <style:text-properties style:text-scale="100%" style:text-position="0% 100%" style:text-emphasize="none"/>
    </style:style>
    <style:style style:name="WW-WW8Num18ztrue5" style:display-name="WW-WW8Num18ztrue5" style:family="text">
      <style:text-properties style:text-scale="100%" style:text-position="0% 100%" style:text-emphasize="none"/>
    </style:style>
    <style:style style:name="WW-WW8Num18ztrue6" style:display-name="WW-WW8Num18ztrue6" style:family="text">
      <style:text-properties style:text-scale="100%" style:text-position="0% 100%" style:text-emphasize="none"/>
    </style:style>
    <style:style style:name="WW8Num19zfalse" style:display-name="WW8Num19zfalse" style:family="text">
      <style:text-properties style:text-scale="100%" style:text-position="0% 100%" style:text-emphasize="none"/>
    </style:style>
    <style:style style:name="WW8Num19ztrue" style:display-name="WW8Num19ztrue" style:family="text">
      <style:text-properties style:text-scale="100%" style:text-position="0% 100%" style:text-emphasize="none"/>
    </style:style>
    <style:style style:name="WW-WW8Num19ztrue" style:display-name="WW-WW8Num19ztrue" style:family="text">
      <style:text-properties style:text-scale="100%" style:text-position="0% 100%" style:text-emphasize="none"/>
    </style:style>
    <style:style style:name="WW-WW8Num19ztrue1" style:display-name="WW-WW8Num19ztrue1" style:family="text">
      <style:text-properties style:text-scale="100%" style:text-position="0% 100%" style:text-emphasize="none"/>
    </style:style>
    <style:style style:name="WW-WW8Num19ztrue2" style:display-name="WW-WW8Num19ztrue2" style:family="text">
      <style:text-properties style:text-scale="100%" style:text-position="0% 100%" style:text-emphasize="none"/>
    </style:style>
    <style:style style:name="WW-WW8Num19ztrue3" style:display-name="WW-WW8Num19ztrue3" style:family="text">
      <style:text-properties style:text-scale="100%" style:text-position="0% 100%" style:text-emphasize="none"/>
    </style:style>
    <style:style style:name="WW-WW8Num19ztrue4" style:display-name="WW-WW8Num19ztrue4" style:family="text">
      <style:text-properties style:text-scale="100%" style:text-position="0% 100%" style:text-emphasize="none"/>
    </style:style>
    <style:style style:name="WW-WW8Num19ztrue5" style:display-name="WW-WW8Num19ztrue5" style:family="text">
      <style:text-properties style:text-scale="100%" style:text-position="0% 100%" style:text-emphasize="none"/>
    </style:style>
    <style:style style:name="WW-WW8Num19ztrue6" style:display-name="WW-WW8Num19ztrue6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Númerodepágina" style:display-name="Número de página" style:family="text" style:parent-style-name="Fonteparág.padrão1">
      <style:text-properties style:text-scale="100%" style:text-position="0% 100%" style:text-emphasize="non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FooterChar" style:display-name="Footer Char" style:family="text">
      <style:text-properties style:text-scale="100%" style:text-position="0% 100%" fo:font-size="12pt" style:font-size-asian="12pt" style:font-size-complex="12pt" style:text-emphasize="none" fo:language="pt" fo:country="BR" style:language-complex="ar" style:country-complex="SA"/>
    </style:style>
    <style:style style:name="normalChar" style:display-name="normal Char" style:family="text">
      <style:text-properties fo:color="#000000" style:text-scale="100%" style:text-position="0% 100%" fo:font-size="12pt" style:font-size-asian="12pt" style:text-emphasize="none" fo:language="pt" fo:country="BR" style:language-complex="ar" style:country-complex="SA"/>
    </style:style>
    <style:style style:name="Heading" style:display-name="Heading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 style:default-outline-level="1">
      <style:text-properties style:font-name-complex="Mangal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 style:default-outline-level="1">
      <style:paragraph-properties text:number-lines="false"/>
      <style:text-properties fo:hyphenate="false"/>
    </style:style>
    <style:style style:name="Legenda2" style:display-name="Legenda2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margin-left="0.5in" fo:text-indent="0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Corpodetexto2" style:display-name="Corpo de texto 2" style:family="paragraph" style:parent-style-name="Normal" style:default-outline-level="1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 style:default-outline-level="1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 style:default-outline-level="1">
      <style:paragraph-properties>
        <style:tab-stops>
          <style:tab-stop style:type="left" style:position="6.2506in"/>
          <style:tab-stop style:type="right" style:position="6.5006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default-outline-level="1">
      <style:paragraph-properties>
        <style:tab-stops>
          <style:tab-stop style:type="left" style:position="0.5006in"/>
        </style:tab-stops>
      </style:paragraph-properties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 style:default-outline-level="1">
      <style:paragraph-properties fo:text-align="justify" fo:margin-left="0in" fo:text-indent="0in">
        <style:tab-stops/>
      </style:paragraph-properties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 style:default-outline-level="1">
      <style:paragraph-properties fo:text-align="justify" fo:margin-left="0in" fo:text-indent="1.5in">
        <style:tab-stops/>
      </style:paragraph-properties>
      <style:text-properties fo:letter-spacing="-0.002in" fo:hyphenate="false"/>
    </style:style>
    <style:style style:name="Corpodetexto31" style:display-name="Corpo de texto 31" style:family="paragraph" style:parent-style-name="Normal" style:default-outline-level="1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 style:default-outline-level="1">
      <style:paragraph-properties fo:text-align="justify" fo:line-height="150%" fo:margin-left="3.3743in" fo:text-indent="0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Recuodecorpodetexto2" style:display-name="Recuo de corpo de texto 2" style:family="paragraph" style:parent-style-name="Normal" style:default-outline-level="1">
      <style:paragraph-properties fo:text-align="justify" fo:margin-left="0in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 style:default-outline-level="1">
      <style:paragraph-properties fo:text-align="justify" style:vertical-align="top" style:line-height-at-least="0.0006in" fo:margin-left="0.0034in" fo:margin-right="0.0034in" fo:text-indent="-0.0006in">
        <style:tab-stops/>
      </style:paragraph-properties>
      <style:text-properties fo:color="#000000" style:text-position="-4.1% 100%" style:language-asian="zh" style:country-asian="CN" fo:hyphenate="false"/>
    </style:style>
    <style:style style:name="Textoembloco" style:display-name="Texto em bloco" style:family="paragraph" style:parent-style-name="Normal" style:default-outline-level="1">
      <style:paragraph-properties fo:text-align="justify" fo:margin-left="2.9534in" fo:margin-right="0.0979in" fo:text-indent="0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Recuodecorpodetexto3" style:display-name="Recuo de corpo de texto 3" style:family="paragraph" style:parent-style-name="Normal" style:default-outline-level="1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CTítuloCentralizado" style:display-name="TC TítuloCentralizado" style:family="paragraph" style:next-style-name="SCSubtítuloCentralizado" style:default-outline-level="1">
      <style:paragraph-properties fo:text-align="center" style:vertical-align="top" fo:margin-top="0.5in" fo:margin-bottom="0.25in" style:line-height-at-least="0.0006in" fo:margin-left="-0.0006in" fo:text-indent="-0.0006in">
        <style:tab-stops/>
      </style:paragraph-properties>
      <style:text-properties style:font-name="Arial" style:font-name-complex="Arial" fo:font-weight="bold" style:font-weight-asian="bold" fo:text-transform="uppercase" fo:color="#000000" style:text-position="-2.7% 100%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 style:default-outline-level="1">
      <style:paragraph-properties fo:text-align="center" style:vertical-align="top" fo:margin-top="0.1805in" fo:margin-bottom="0.2708in" style:line-height-at-least="0.0006in" fo:margin-left="-0.0006in" fo:text-indent="-0.0006in">
        <style:tab-stops/>
      </style:paragraph-properties>
      <style:text-properties style:font-name="Arial" style:font-name-complex="Arial" fo:font-weight="bold" style:font-weight-asian="bold" fo:text-transform="uppercase" fo:color="#000000" style:text-position="-3.8% 100%" fo:font-size="13pt" style:font-size-asian="13pt" style:language-asian="zh" style:country-asian="CN" fo:hyphenate="false"/>
    </style:style>
    <style:style style:name="N1ItemizarArábico" style:display-name="N1 ItemizarArábico" style:family="paragraph" style:default-outline-level="1">
      <style:paragraph-properties fo:text-align="justify" style:vertical-align="top" fo:margin-top="0.1666in" style:line-height-at-least="0.0006in" fo:margin-left="1in" fo:text-indent="-0.0006in">
        <style:tab-stops/>
      </style:paragraph-properties>
      <style:text-properties fo:color="#000000" style:text-position="-4.1% 100%" style:language-asian="zh" style:country-asian="CN" fo:hyphenate="false"/>
    </style:style>
    <style:style style:name="N2ItemizarArábico" style:display-name="N2 ItemizarArábico" style:family="paragraph" style:default-outline-level="1">
      <style:paragraph-properties fo:text-align="justify" style:vertical-align="top" fo:margin-top="0.1666in" style:line-height-at-least="0.0006in" fo:margin-left="1.8in" fo:text-indent="-0.0006in">
        <style:tab-stops/>
      </style:paragraph-properties>
      <style:text-properties fo:color="#000000" style:text-position="-4.1% 100%" style:language-asian="zh" style:country-asian="CN" fo:hyphenate="false"/>
    </style:style>
    <style:style style:name="L3ItemizarMinúsculas" style:display-name="L3 ItemizarMinúsculas" style:family="paragraph" style:default-outline-level="1">
      <style:paragraph-properties fo:text-align="justify" style:vertical-align="top" fo:margin-top="0.1666in" style:line-height-at-least="0.0006in" fo:margin-left="2.5993in" fo:text-indent="-0.0006in">
        <style:tab-stops/>
      </style:paragraph-properties>
      <style:text-properties fo:color="#000000" style:text-position="-4.1% 100%" style:language-asian="zh" style:country-asian="CN" fo:hyphenate="false"/>
    </style:style>
    <style:style style:name="CICírculo" style:display-name="CI Círculo" style:family="paragraph" style:default-outline-level="1">
      <style:paragraph-properties fo:text-align="justify" style:vertical-align="top" fo:margin-top="0.1666in" style:line-height-at-least="0.0006in" fo:margin-left="1in" fo:text-indent="-0.0006in">
        <style:tab-stops/>
      </style:paragraph-properties>
      <style:text-properties fo:color="#000000" style:text-position="-4.1% 100%" style:language-asian="zh" style:country-asian="CN" fo:hyphenate="false"/>
    </style:style>
    <style:style style:name="QUQuadrado" style:display-name="QU Quadrado" style:family="paragraph" style:default-outline-level="1">
      <style:paragraph-properties fo:text-align="justify" style:vertical-align="top" fo:margin-top="0.1666in" style:line-height-at-least="0.0006in" fo:margin-left="1in" fo:text-indent="-0.0006in">
        <style:tab-stops/>
      </style:paragraph-properties>
      <style:text-properties fo:color="#000000" style:text-position="-4.1% 100%" style:language-asian="zh" style:country-asian="CN" fo:hyphenate="false"/>
    </style:style>
    <style:style style:name="CCCláusulaContinuação" style:display-name="CC CláusulaContinuação" style:family="paragraph" style:default-outline-level="1">
      <style:paragraph-properties fo:text-align="justify" style:vertical-align="top" fo:margin-top="0.1666in" style:line-height-at-least="0.0006in" fo:margin-left="0.6in" fo:text-indent="-0.0006in">
        <style:tab-stops/>
      </style:paragraph-properties>
      <style:text-properties fo:color="#000000" style:text-position="-4.1% 100%" style:language-asian="zh" style:country-asian="CN" fo:hyphenate="false"/>
    </style:style>
    <style:style style:name="CLCláusula" style:display-name="CL Cláusula" style:family="paragraph" style:next-style-name="CCCláusulaContinuação" style:default-outline-level="1">
      <style:paragraph-properties fo:text-align="justify" style:vertical-align="top" fo:margin-top="0.3611in" style:line-height-at-least="0.0006in" fo:margin-left="0.6in" fo:text-indent="-0.0006in">
        <style:tab-stops/>
      </style:paragraph-properties>
      <style:text-properties fo:font-weight="bold" style:font-weight-asian="bold" fo:text-transform="uppercase" fo:color="#000000" style:text-position="-3.8% 100%" fo:font-size="13pt" style:font-size-asian="13pt" style:language-asian="zh" style:country-asian="CN" fo:hyphenate="false"/>
    </style:style>
    <style:style style:name="L1ItemizarMaiúsculas" style:display-name="L1 ItemizarMaiúsculas" style:family="paragraph" style:default-outline-level="1">
      <style:paragraph-properties fo:text-align="justify" style:vertical-align="top" fo:margin-top="0.1666in" style:line-height-at-least="0.0006in" fo:margin-left="1in" fo:text-indent="-0.0006in">
        <style:tab-stops/>
      </style:paragraph-properties>
      <style:text-properties fo:color="#000000" style:text-position="-4.1% 100%" style:language-asian="zh" style:country-asian="CN" fo:hyphenate="false"/>
    </style:style>
    <style:style style:name="RCRodapéCentralizado" style:display-name="RC RodapéCentralizado" style:family="paragraph" style:default-outline-level="1">
      <style:paragraph-properties fo:text-align="center" style:vertical-align="top" fo:margin-top="0.1111in" style:line-height-at-least="0.0006in" fo:margin-left="-0.0006in" fo:text-indent="-0.0006in">
        <style:tab-stops/>
      </style:paragraph-properties>
      <style:text-properties fo:color="#000000" style:text-position="-4.1% 100%" fo:font-size="8pt" style:font-size-asian="8pt" style:language-asian="zh" style:country-asian="CN" fo:hyphenate="false"/>
    </style:style>
    <style:style style:name="CBCabeçalho" style:display-name="CB Cabeçalho" style:family="paragraph" style:default-outline-level="1">
      <style:paragraph-properties fo:text-align="justify" style:vertical-align="top" style:line-height-at-least="0.0006in" fo:margin-left="-0.0006in" fo:text-indent="-0.0006in">
        <style:tab-stops>
          <style:tab-stop style:type="right" style:position="6.9263in"/>
        </style:tab-stops>
      </style:paragraph-properties>
      <style:text-properties fo:color="#000000" style:text-position="-3.1% 100%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 style:default-outline-level="1">
      <style:paragraph-properties fo:text-align="center" style:vertical-align="top" style:line-height-at-least="0.0006in" fo:margin-left="-0.0006in" fo:text-indent="-0.0006in">
        <style:tab-stops/>
      </style:paragraph-properties>
      <style:text-properties fo:color="#000000" style:text-position="-4.1% 100%" style:language-asian="zh" style:country-asian="CN" fo:hyphenate="false"/>
    </style:style>
    <style:style style:name="joao" style:display-name="joao" style:family="paragraph" style:default-outline-level="1">
      <style:paragraph-properties fo:text-align="justify" style:vertical-align="top" style:line-height-at-least="0.0006in" fo:margin-left="2.3736in" fo:text-indent="-2.3687in">
        <style:tab-stops/>
      </style:paragraph-properties>
      <style:text-properties fo:color="#000000" style:text-position="-4.1% 100%" style:language-asian="zh" style:country-asian="CN" fo:hyphenate="false"/>
    </style:style>
    <style:style style:name="n1" style:display-name="n1" style:family="paragraph" style:parent-style-name="Normal" style:default-outline-level="1">
      <style:paragraph-properties fo:text-align="justify" fo:margin-top="0.1666in">
        <style:tab-stops>
          <style:tab-stop style:type="left" style:position="0.7881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 style:default-outline-level="1">
      <style:paragraph-properties style:text-autospace="none" style:vertical-align="top" style:line-height-at-least="0.0006in" fo:margin-left="-0.0006in" fo:text-indent="-0.0006in">
        <style:tab-stops/>
      </style:paragraph-properties>
      <style:text-properties style:font-name="Tahoma" style:font-name-complex="Tahoma" style:text-position="-4.1% 100%" style:language-asian="zh" style:country-asian="CN" fo:hyphenate="false"/>
    </style:style>
    <style:style style:name="BodyText21" style:display-name="Body Text 21" style:family="paragraph" style:parent-style-name="Normal" style:default-outline-level="1">
      <style:paragraph-properties fo:text-align="justify" fo:margin-left="0in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 style:default-outline-level="1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 style:default-outline-level="1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 style:default-outline-level="1">
      <style:text-properties fo:hyphenate="false"/>
    </style:style>
    <style:style style:name="Recuodecorpodetexto32" style:display-name="Recuo de corpo de texto 32" style:family="paragraph" style:parent-style-name="Normal" style:default-outline-level="1">
      <style:paragraph-properties fo:margin-bottom="0.0833in" fo:margin-left="0.1965in" fo:text-indent="0in">
        <style:tab-stops/>
      </style:paragraph-properties>
      <style:text-properties fo:font-size="8pt" style:font-size-asian="8pt" style:font-size-complex="8pt" fo:hyphenate="false"/>
    </style:style>
    <style:style style:name="Corpo" style:display-name="Corpo" style:family="paragraph" style:parent-style-name="Normal" style:default-outline-level="1">
      <style:paragraph-properties fo:text-indent="2in"/>
      <style:text-properties style:font-size-complex="10pt" fo:language="en" fo:country="US" fo:hyphenate="false"/>
    </style: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 fo:margin-left="0.4972in" fo:text-indent="-0.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TRNível3" style:display-name="TR Nível3" style:family="paragraph" style:parent-style-name="Normal" style:default-outline-level="1">
      <style:paragraph-properties fo:text-align="justify" fo:margin-top="0.0694in" fo:margin-bottom="0.0694in" fo:margin-left="0.9409in" fo:text-indent="-0.3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RodapéChar" style:display-name="Rodapé Char" style:family="text">
      <style:text-properties style:text-scale="100%" style:text-position="0% 100%" fo:font-size="12pt" style:font-size-asian="12pt" style:font-size-complex="12pt" style:text-emphasize="none" style:language-asian="zh" style:country-asian="CN"/>
    </style:style>
    <style:style style:name="Standard" style:display-name="Standard" style:family="paragraph" style:default-outline-level="1">
      <style:paragraph-properties style:vertical-align="baseline" style:line-height-at-least="0.0006in" fo:margin-left="-0.0006in" fo:text-indent="-0.0006in">
        <style:tab-stops/>
      </style:paragraph-properties>
      <style:text-properties style:letter-kerning="true" style:text-position="-4.1% 100%" style:language-asian="zh" style:country-asian="CN" fo:hyphenate="false"/>
    </style:style>
    <style:style style:name="Recuodecorpodetexto3Char" style:display-name="Recuo de corpo de texto 3 Char" style:family="text">
      <style:text-properties style:text-scale="100%" style:text-position="0% 100%" fo:font-size="8pt" style:font-size-asian="8pt" style:font-size-complex="8pt" style:text-emphasize="none" style:language-asian="zh" style:country-asian="CN"/>
    </style:style>
    <style:style style:name="Numerada5" style:display-name="Numerada 5" style:family="paragraph" style:parent-style-name="Standard" style:default-outline-level="1">
      <style:paragraph-properties>
        <style:tab-stops>
          <style:tab-stop style:type="left" style:position="0.5006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4" style:family="table-column">
      <style:table-column-properties style:column-width="1.0333in" style:use-optimal-column-width="false"/>
    </style:style>
    <style:style style:name="TableColumn5" style:family="table-column">
      <style:table-column-properties style:column-width="6.7777in" style:use-optimal-column-width="false"/>
    </style:style>
    <style:style style:name="Table3" style:family="table">
      <style:table-properties style:width="7.811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reservado3" style:family="paragraph">
      <style:paragraph-properties style:snap-to-layout-grid="false"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" style:parent-style-name="reservado3" style:family="paragraph">
      <style:paragraph-properties style:snap-to-layout-grid="false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3" style:parent-style-name="reservado3" style:family="paragraph">
      <style:paragraph-properties style:snap-to-layout-grid="false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4" style:parent-style-name="reservado3" style:family="paragraph">
      <style:paragraph-properties style:snap-to-layout-grid="false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5" style:parent-style-name="reservado3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6" style:parent-style-name="reservado3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7" style:parent-style-name="reservado3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8" style:parent-style-name="Normal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margin-left="0in" fo:text-indent="-0.0013in">
        <style:tab-stops/>
      </style:paragraph-properties>
    </style:style>
    <style:style style:name="P21" style:parent-style-name="Normal" style:family="paragraph">
      <style:paragraph-properties fo:margin-left="0in" fo:text-indent="-0.0013in">
        <style:tab-stops/>
      </style:paragraph-properties>
    </style:style>
    <style:style style:name="P22" style:parent-style-name="Rodapé" style:family="paragraph">
      <style:paragraph-properties fo:text-align="center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fo:border="0in solid #FFFFFF" fo:padding="0.4305in" style:shadow="#000000 0in 0in" fo:line-height="100%" fo:margin-left="0in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h text:style-name="P2" text:outline-level="1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h text:style-name="P8" text:outline-level="1"><text:span text:style-name="T9"><draw:frame draw:style-name="a0" draw:name="Imagem 1" text:anchor-type="as-char" svg:x="0in" svg:y="0in" svg:width="0.82569in" svg:height="0.84861in" style:rel-width="scale" style:rel-height="scale"><draw:image xlink:href="media/image1.png" xlink:type="simple" xlink:show="embed" xlink:actuate="onLoad"/><svg:title/><svg:desc/></draw:frame></text:span></text:h>
            </table:table-cell>
            <table:table-cell table:style-name="TableCell10">
              <text:h text:style-name="P11" text:outline-level="1"/>
              <text:h text:style-name="P12" text:outline-level="1">PODER JUDICIÁRIO</text:h>
              <text:h text:style-name="P13" text:outline-level="1">JUSTIÇA DO TRABALHO</text:h>
              <text:h text:style-name="P14" text:outline-level="1">TRIBUNAL REGIONAL DO TRABALHO DA 24ª REGIÃO</text:h>
            </table:table-cell>
          </table:table-row>
        </table:table>
        <text:h text:style-name="P15" text:outline-level="1"/>
        <text:h text:style-name="P16" text:outline-level="1">Processo nº 24.588/2023</text:h>
        <text:h text:style-name="P17" text:outline-level="1">Termo de Cooperação Mútua Ribas do Rio Pardo<text:s/></text:h>
        <text:h text:style-name="P18" text:outline-level="1">Cessão de Uso TRT nº 04/2024</text:h>
        <text:h text:style-name="P19" text:outline-level="1">Termo de Distrato nº<text:s/>02/2025</text:h>
        <text:h text:style-name="P20" text:outline-level="1"><text:tab/><text:tab/><text:tab/><text:tab/><text:tab/></text:h>
        <text:h text:style-name="P21" text:outline-level="1"><text:tab/><text:tab/><text:tab/><text:tab/><text:tab/></text:h>
      </style:header>
      <style:footer>
        <text:h text:style-name="P22" text:outline-level="1"><text:span text:style-name="T23">Página<text:s/></text:span><text:span text:style-name="T24"><text:page-number style:num-format="1" text:fixed="false">2</text:page-number></text:span><text:span text:style-name="T25"><text:s/>de<text:s/></text:span><text:span text:style-name="T26"><text:page-count>2</text:page-count></text:span></text:h>
        <text:h text:style-name="P2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T025304</meta:initial-creator>
    <dc:creator>Bonifácio Tsunetame Higa Junior</dc:creator>
    <meta:creation-date>2025-07-23T13:49:00Z</meta:creation-date>
    <dc:date>2025-07-23T13:49:00Z</dc:date>
    <meta:print-date>2025-05-27T16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2" meta:character-count="3080" meta:row-count="21" meta:non-whitespace-character-count="2604"/>
  </office:meta>
</office:document-meta>
</file>