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text-align="justify" fo:line-height="150%" fo:margin-left="2.7562in" fo:text-indent="0.0034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6" style:parent-style-name="Recuodecorpodetexto3" style:family="paragraph">
      <style:paragraph-properties fo:text-align="justify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7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</style:style>
    <style:style style:name="T2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text-transform="uppercase" fo:letter-spacing="0.0027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87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8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4" style:parent-style-name="Normal" style:family="paragraph">
      <style:paragraph-properties fo:break-before="page"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9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9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105" style:family="table-column">
      <style:table-column-properties style:column-width="3.2548in" style:use-optimal-column-width="false"/>
    </style:style>
    <style:style style:name="TableColumn106" style:family="table-column">
      <style:table-column-properties style:column-width="3.0562in" style:use-optimal-column-width="false"/>
    </style:style>
    <style:style style:name="Table104" style:family="table">
      <style:table-properties style:width="6.3111in" fo:margin-left="0in" table:align="center"/>
    </style:style>
    <style:style style:name="TableRow107" style:family="table-row">
      <style:table-row-properties style:min-row-height="1.027in"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10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11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12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13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14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15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16" style:parent-style-name="Título8" style:family="paragraph">
      <style:paragraph-properties fo:text-align="center" fo:margin-right="0.0194in"/>
      <style:text-properties fo:font-weight="normal" style:font-weight-asian="normal" fo:letter-spacing="0.0027in" fo:font-size="10pt" style:font-size-asian="10pt" style:font-size-complex="10pt"/>
    </style:style>
    <style:style style:name="P117" style:parent-style-name="Título8" style:list-style-name="LFO1" style:family="paragraph">
      <style:paragraph-properties fo:text-align="center" fo:margin-left="-0.0986in" fo:margin-right="0.0194in">
        <style:tab-stops>
          <style:tab-stop style:type="left" style:position="0.0986in"/>
          <style:tab-stop style:type="left" style:position="2.2645in"/>
        </style:tab-stops>
      </style:paragraph-properties>
      <style:text-properties fo:letter-spacing="0.0027in" fo:font-size="10pt" style:font-size-asian="10pt" style:font-size-complex="10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20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21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22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23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24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25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26" style:parent-style-name="Rodapé" style:family="paragraph">
      <style:paragraph-properties fo:text-align="center" fo:margin-left="-0.0986in" fo:margin-right="0.0194in">
        <style:tab-stops>
          <style:tab-stop style:type="center" style:position="3.1673in"/>
          <style:tab-stop style:type="right" style:position="6.2361in"/>
        </style:tab-stops>
      </style:paragraph-properties>
    </style:style>
    <style:style style:name="T12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32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33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34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3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37" style:family="table-column">
      <style:table-column-properties style:column-width="3.0513in" style:use-optimal-column-width="false"/>
    </style:style>
    <style:style style:name="TableColumn138" style:family="table-column">
      <style:table-column-properties style:column-width="3.2486in" style:use-optimal-column-width="false"/>
    </style:style>
    <style:style style:name="Table136" style:family="table">
      <style:table-properties style:width="6.3in" fo:margin-left="0.2958in" table:align="left"/>
    </style:style>
    <style:style style:name="TableRow139" style:family="table-row">
      <style:table-row-properties style:min-row-height="0.1638in"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42" style:parent-style-name="Standard" style:family="paragraph">
      <style:paragraph-properties fo:margin-right="0.0194in">
        <style:tab-stops>
          <style:tab-stop style:type="left" style:position="2.1659in"/>
        </style:tab-stops>
      </style:paragraph-properties>
    </style:style>
    <style:style style:name="T143" style:parent-style-name="Fonteparág.padrão" style:family="text">
      <style:text-properties style:font-name="Arial" style:font-name-asian="Arial" style:font-name-complex="Arial" fo:letter-spacing="0.0027in"/>
    </style:style>
    <style:style style:name="T144" style:parent-style-name="Fonteparág.padrão" style:family="text">
      <style:text-properties style:font-name="Arial" style:font-name-complex="Arial" fo:letter-spacing="0.0027in"/>
    </style:style>
    <style:style style:name="P145" style:parent-style-name="Standard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Row146" style:family="table-row">
      <style:table-row-properties style:min-row-height="0.475in"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49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50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51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52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53" style:parent-style-name="Standard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56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57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</style:style>
    <style:style style:name="T158" style:parent-style-name="Fonteparág.padrão" style:family="text">
      <style:text-properties style:font-name="Arial" style:font-name-asian="Arial" style:font-name-complex="Arial" fo:letter-spacing="0.0027in"/>
    </style:style>
    <style:style style:name="T159" style:parent-style-name="Fonteparág.padrão" style:family="text">
      <style:text-properties style:font-name="Arial" style:font-name-complex="Arial" fo:letter-spacing="0.0027in"/>
    </style:style>
    <style:style style:name="P160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61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62" style:parent-style-name="Standard" style:family="paragraph">
      <style:paragraph-properties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63" style:parent-style-name="Normal" style:family="paragraph">
      <style:paragraph-properties fo:text-align="center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TERMO DE DISTRATO AO<text:s/>CONTRATO<text:s/>DE PRESTAÇÃO DE SERVIÇOS<text:s/>CONTINUADOS DE COPA, QUE ENTRE SI CELEBRAM O TRIBUNAL REGIONAL DO TRABALHO DA 24ª REGIÃO E A EMPRESA<text:s/>PLUS SERVICE<text:s/>LTDA.</text:p>
      <text:p text:style-name="P26"/>
      <text:p text:style-name="P27"><text:span text:style-name="T28">A<text:s/></text:span><text:span text:style-name="T29">UNIÃO</text:span><text:span text:style-name="T30">, por intermédio do<text:s/></text:span><text:span text:style-name="T31">TRIBUNAL REGIONAL DO TRABALHO DA 24ª REGIÃO</text:span><text:span text:style-name="T32">, inscrito no CNPJ sob nº 37.115.409/0001-63, situado na Rua Delegado Carlos Roberto Bastos de Oliveira nº 208, Jardim Veraneio (Parque dos Poderes), em Campo Grande - MS,<text:s/></text:span><text:span text:style-name="T33">cep</text:span><text:span text:style-name="T34"><text:s/>79.031-908 neste ato representado pelo</text:span><text:span text:style-name="T35"><text:s/>Secretário Administrativo</text:span><text:span text:style-name="T36"><text:s/>Substituto</text:span><text:span text:style-name="T37"><text:s/></text:span><text:span text:style-name="T38">BONIFÁCIO TSUNETAME HIGA J</text:span><text:span text:style-name="T39">U</text:span><text:span text:style-name="T40">NIOR</text:span><text:span text:style-name="T41">,<text:s/></text:span><text:span text:style-name="T42">portador da CNH n° 00020714955</text:span><text:span text:style-name="T43"><text:s/>DETRAN/MS</text:span><text:span text:style-name="T44">, do RG nº 548</text:span><text:span text:style-name="T45">.</text:span><text:span text:style-name="T46">639 SSP/MS e do CPF nº 528.228.181-34</text:span><text:span text:style-name="T47">,<text:s/></text:span><text:span text:style-name="T48">indicado<text:s/></text:span><text:span text:style-name="T49">pela Portaria<text:s/></text:span><text:span text:style-name="T50">PRESI-SGPE</text:span><text:span text:style-name="T51"><text:s/>nº<text:s/></text:span><text:span text:style-name="T52">8</text:span><text:span text:style-name="T53">/202</text:span><text:span text:style-name="T54">5</text:span><text:span text:style-name="T55">, a quem foi conferido poderes de representação consoante Portaria TRT/DG nº 202/2023, doravante denominado simplesmente<text:s/></text:span><text:span text:style-name="T56">CONTRATANTE</text:span><text:span text:style-name="T57"><text:s/>e, de outro<text:s/></text:span><text:span text:style-name="T58">lado</text:span><text:span text:style-name="T59">, a empresa</text:span><text:bookmark-start text:name="_Hlk152590676"/><text:span text:style-name="T60"><text:s/></text:span><text:span text:style-name="T61">PLUS SERV</text:span><text:span text:style-name="T62">I</text:span><text:span text:style-name="T63">CE<text:s/></text:span><text:span text:style-name="T64">LTDA.</text:span><text:span text:style-name="T65">, inscrita no CNPJ sob nº<text:s/></text:span><text:span text:style-name="T66">05.488.891/0001-90</text:span><text:span text:style-name="T67">,</text:span><text:span text:style-name="T68"><text:s/></text:span><text:span text:style-name="T69">com sede na Avenida Dona Maria Cardoso, quadra 25, lote 04, sobreloja, Bairro Jardim Luz, em Aparecida de Goiânia – GO, CEP 74.915-520, telefone (62) 3277-5285, e-mails comercial.pluservice@gmail.com / comercial@plusservices.com.br, neste ato representada pelo sócio<text:s/></text:span><text:span text:style-name="T70">proprietário CL</text:span><text:span text:style-name="T71">A</text:span><text:span text:style-name="T72">UDIO J</text:span><text:span text:style-name="T73">U</text:span><text:span text:style-name="T74">NIOR DE SOUSA SILVA,</text:span><text:span text:style-name="T75"><text:s/>portador d</text:span><text:span text:style-name="T76">a CNH nº 04318652654 DETRAN/GO, do</text:span><text:span text:style-name="T77"><text:s/>RG nº 4645262 SSP/GO</text:span><text:span text:style-name="T78"><text:s/>e</text:span><text:span text:style-name="T79"><text:s/>do CPF nº 012.577.801-58 e a carteira de habilitação nº 04318652654 DETRAN-GO</text:span><text:bookmark-end text:name="_Hlk152590676"/><text:span text:style-name="T80">, doravante denominada simplesmente<text:s/></text:span><text:span text:style-name="T81">CONTRATADA</text:span><text:span text:style-name="T82">,<text:s/></text:span><text:span text:style-name="T83">têm entre si ajustado</text:span><text:span text:style-name="T84"><text:s/>o presente<text:s/></text:span><text:span text:style-name="T85">TERMO DE DISTRATO</text:span><text:span text:style-name="T86">, que se regerá pela Lei nº 8.666, de 21 de junho de 1993, observadas as cláusulas e condições a seguir estabelecidas:</text:span></text:p>
      <text:p text:style-name="P87"/>
      <text:p text:style-name="P88"><text:span text:style-name="T89">CLÁUSULA 1ª – DO OBJETO</text:span></text:p>
      <text:p text:style-name="P90">O presente termo tem por objeto<text:s/>a<text:s/>rescisão amigável,<text:s/>a partir<text:s/>da assinatura deste termo,<text:s/>do Contrato nº<text:s/>27/2019<text:s/>referente<text:s/>à<text:s/>prestação de serviços<text:s/>continuados de copa a serem<text:s/>executados no prédio<text:s/>sede do Tribunal Regional do Trabalho da 24ª Região e no Fórum Trabalhista de Campo Grande - MS, com cessão de mão de obra especializada e fornecimento de materiais necessários à execução dos serviços.</text:p>
      <text:p text:style-name="P91">§ 1º A presente rescisão decorre da nova contratação dos serviços realizada no Pregão Eletrônico nº 90029/2024 (processo administrativo nº 1376/2024).</text:p>
      <text:p text:style-name="P92">§ 2º Resta certo e ajustado entre as partes que o último dia de prestação de serviços deste contrato ocorreu em 4 de abril de 2025.</text:p>
      <text:p text:style-name="P93">§ 3º<text:s/>Considera-se data da assinatura deste termo<text:s/>aquela constante do instrumento ou a da aposição da última assinatura eletrônica, se mais recente.</text:p>
      <text:soft-page-break/>
      <text:p text:style-name="P94"><text:span text:style-name="T95">CLÁUSULA 2ª – DO ENQUADRAMENTO LEGAL</text:span></text:p>
      <text:p text:style-name="P96">A presente rescisão encontra amparo legal no artigo 79, inciso II, da Lei nº 8.666/1993<text:s/>e na cláusula<text:s/>37<text:s/>do contrato originário.</text:p>
      <text:p text:style-name="P97"/>
      <text:p text:style-name="P98"><text:span text:style-name="T99">CLÁUSULA 3ª – DA PUBLICAÇÃO</text:span></text:p>
      <text:p text:style-name="P100">Nos termos do artigo 61, parágrafo único, da Lei nº 8.666/1993, o CONTRATANTE providenciará a remessa de extrato deste documento para publicação, às suas expensas, no Diário Oficial da União.</text:p>
      <text:p text:style-name="P101">E, por assim estarem justas e contratadas, assinam o presente instrumento em 2 (duas) vias de igual teor, na presença de 2 (duas) testemunhas.</text:p>
      <text:p text:style-name="P102"/>
      <text:p text:style-name="P103">Campo Grande - MS,<text:s/>06<text:s/>de<text:s/>outubro<text:s/>de 2025.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(assinado digitalmente)</text:p>
            <text:h text:style-name="P116" text:outline-level="8">BONIFÁCIO TSUNETAME HIGA JUNIOR</text:h>
            <text:h text:style-name="P117" text:outline-level="8">CONTRATANTE</text:h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(assinado digitalmente)</text:p>
            <text:p text:style-name="P126"><text:span text:style-name="T127">CL</text:span><text:span text:style-name="T128">A</text:span><text:span text:style-name="T129">UDIO J</text:span><text:span text:style-name="T130">U</text:span><text:span text:style-name="T131">NIOR DE SOUSA SILVA</text:span></text:p>
            <text:p text:style-name="P132">CONTRATADA</text:p>
            <text:p text:style-name="P133"/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/>
            <text:p text:style-name="P142"><text:span text:style-name="T143"><text:s/></text:span><text:span text:style-name="T144">TESTEMUNHAS</text:span></text:p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/>
            <text:p text:style-name="P149"/>
            <text:p text:style-name="P150">(assinado digitalmente)</text:p>
            <text:p text:style-name="P151">RENATA APARECIDA DA SILVA</text:p>
            <text:p text:style-name="P152">Chefe<text:s/>da Divisão de<text:s/>Conservação do Ambiente de Trabalho e Transporte <text:s/></text:p>
            <text:p text:style-name="P153"/>
          </table:table-cell>
          <table:table-cell table:style-name="TableCell154">
            <text:p text:style-name="P155"/>
            <text:p text:style-name="P156"/>
            <text:p text:style-name="P157"><text:span text:style-name="T158"><text:s/></text:span><text:span text:style-name="T159">(assinado digitalmente)</text:span></text:p>
            <text:p text:style-name="P160">AARÃO PEDRO PIRES DE MEDEIROS JUNIOR</text:p>
            <text:p text:style-name="P161">Técnico<text:s/>Judiciário</text:p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-0.3in"/>
          <style:tab-stop style:type="left" style:position="0.0937in"/>
          <style:tab-stop style:type="left" style:position="0.2902in"/>
          <style:tab-stop style:type="left" style:position="0.8819in"/>
          <style:tab-stop style:type="left" style:position="1.3125in"/>
          <style:tab-stop style:type="left" style:position="2.0618in"/>
          <style:tab-stop style:type="left" style:position="2.6916in"/>
          <style:tab-stop style:type="left" style:position="3.2451in"/>
          <style:tab-stop style:type="left" style:position="3.8361in"/>
          <style:tab-stop style:type="left" style:position="4.425in"/>
          <style:tab-stop style:type="left" style:position="5.0166in"/>
          <style:tab-stop style:type="left" style:position="5.6083in"/>
          <style:tab-stop style:type="left" style:position="6.1993in"/>
          <style:tab-stop style:type="left" style:position="6.7902in"/>
          <style:tab-stop style:type="left" style:position="7.3791in"/>
          <style:tab-stop style:type="left" style:position="7.9708in"/>
          <style:tab-stop style:type="left" style:position="8.5625in"/>
          <style:tab-stop style:type="left" style:position="9.1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style:font-name-complex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in" fo:text-indent="3.6666in">
        <style:tab-stops>
          <style:tab-stop style:type="left" style:position="0in"/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-0.7in"/>
          <style:tab-stop style:type="left" style:position="-0.2076in"/>
        </style:tab-stops>
      </style:paragraph-properties>
      <style:text-properties style:font-name="Arial" style:font-name-complex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 fo:text-indent="0in">
        <style:tab-stops>
          <style:tab-stop style:type="left" style:position="0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 fo:text-indent="0in">
        <style:tab-stops>
          <style:tab-stop style:type="left" style:position="0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style:font-name-complex="Arial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1ztrue" style:display-name="WW8Num1ztrue" style:family="text"/>
    <style:style style:name="WW8Num1ztrue0" style:display-name="WW8Num1ztrue" style:family="text"/>
    <style:style style:name="WW8Num1ztrue1" style:display-name="WW8Num1ztrue" style:family="text"/>
    <style:style style:name="WW8Num1ztrue2" style:display-name="WW8Num1ztrue" style:family="text"/>
    <style:style style:name="WW8Num1ztrue3" style:display-name="WW8Num1ztrue" style:family="text"/>
    <style:style style:name="WW8Num1ztrue4" style:display-name="WW8Num1ztrue" style:family="text"/>
    <style:style style:name="WW8Num1ztrue5" style:display-name="WW8Num1ztrue" style:family="text"/>
    <style:style style:name="WW8Num1ztrue6" style:display-name="WW8Num1ztrue" style:family="text"/>
    <style:style style:name="WW8Num2z0" style:display-name="WW8Num2z0" style:family="text">
      <style:text-properties fo:font-weight="bold" style:font-weight-asian="bold" style:use-window-font-color="true"/>
    </style:style>
    <style:style style:name="Fonteparág.padrão3" style:display-name="Fonte parág. padrão3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complex="Symbol"/>
    </style:style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2" style:display-name="WW-WW8Num5ztrue2" style:family="text"/>
    <style:style style:name="WW-WW8Num5ztrue3" style:display-name="WW-WW8Num5ztrue3" style:family="text"/>
    <style:style style:name="WW-WW8Num5ztrue4" style:display-name="WW-WW8Num5ztrue4" style:family="text"/>
    <style:style style:name="WW-WW8Num5ztrue5" style:display-name="WW-WW8Num5ztrue5" style:family="text"/>
    <style:style style:name="WW-WW8Num5ztrue6" style:display-name="WW-WW8Num5ztrue6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false" style:display-name="WW8Num7zfalse" style:family="text"/>
    <style:style style:name="WW8Num7z1" style:display-name="WW8Num7z1" style:family="text">
      <style:text-properties fo:font-weight="bold" style:font-weight-asian="bold"/>
    </style:style>
    <style:style style:name="WW8Num7ztrue" style:display-name="WW8Num7ztrue" style:family="text"/>
    <style:style style:name="WW-WW8Num7ztrue" style:display-name="WW-WW8Num7ztrue" style:family="text"/>
    <style:style style:name="WW-WW8Num7ztrue1" style:display-name="WW-WW8Num7ztrue1" style:family="text"/>
    <style:style style:name="WW-WW8Num7ztrue2" style:display-name="WW-WW8Num7ztrue2" style:family="text"/>
    <style:style style:name="WW-WW8Num7ztrue3" style:display-name="WW-WW8Num7ztrue3" style:family="text"/>
    <style:style style:name="WW-WW8Num7ztrue4" style:display-name="WW-WW8Num7ztrue4" style:family="text"/>
    <style:style style:name="WW-WW8Num7ztrue5" style:display-name="WW-WW8Num7ztrue5" style:family="text"/>
    <style:style style:name="WW8Num8zfalse" style:display-name="WW8Num8zfalse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false" style:display-name="WW8Num10zfalse" style:family="text"/>
    <style:style style:name="WW8Num10ztrue" style:display-name="WW8Num10ztrue" style:family="text"/>
    <style:style style:name="WW-WW8Num10ztrue" style:display-name="WW-WW8Num10ztrue" style:family="text"/>
    <style:style style:name="WW-WW8Num10ztrue1" style:display-name="WW-WW8Num10ztrue1" style:family="text"/>
    <style:style style:name="WW-WW8Num10ztrue2" style:display-name="WW-WW8Num10ztrue2" style:family="text"/>
    <style:style style:name="WW-WW8Num10ztrue3" style:display-name="WW-WW8Num10ztrue3" style:family="text"/>
    <style:style style:name="WW-WW8Num10ztrue4" style:display-name="WW-WW8Num10ztrue4" style:family="text"/>
    <style:style style:name="WW-WW8Num10ztrue5" style:display-name="WW-WW8Num10ztrue5" style:family="text"/>
    <style:style style:name="WW-WW8Num10ztrue6" style:display-name="WW-WW8Num10ztrue6" style:family="text"/>
    <style:style style:name="WW8Num11z0" style:display-name="WW8Num11z0" style:family="text">
      <style:text-properties fo:font-weight="normal" style:font-weight-asian="normal" fo:font-style="normal" style:font-style-asian="normal" fo:font-size="10pt" style:font-size-asian="10pt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false" style:display-name="WW8Num13zfalse" style:family="text"/>
    <style:style style:name="WW8Num13ztrue" style:display-name="WW8Num13ztrue" style:family="text"/>
    <style:style style:name="WW-WW8Num13ztrue" style:display-name="WW-WW8Num13ztrue" style:family="text"/>
    <style:style style:name="WW-WW8Num13ztrue1" style:display-name="WW-WW8Num13ztrue1" style:family="text"/>
    <style:style style:name="WW-WW8Num13ztrue2" style:display-name="WW-WW8Num13ztrue2" style:family="text"/>
    <style:style style:name="WW-WW8Num13ztrue3" style:display-name="WW-WW8Num13ztrue3" style:family="text"/>
    <style:style style:name="WW-WW8Num13ztrue4" style:display-name="WW-WW8Num13ztrue4" style:family="text"/>
    <style:style style:name="WW-WW8Num13ztrue5" style:display-name="WW-WW8Num13ztrue5" style:family="text"/>
    <style:style style:name="WW-WW8Num13ztrue6" style:display-name="WW-WW8Num13ztrue6" style:family="text"/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5zfalse" style:display-name="WW8Num15zfalse" style:family="text"/>
    <style:style style:name="WW8Num15z1" style:display-name="WW8Num15z1" style:family="text">
      <style:text-properties fo:font-weight="bold" style:font-weight-asian="bold"/>
    </style:style>
    <style:style style:name="WW8Num15ztrue" style:display-name="WW8Num15ztrue" style:family="text"/>
    <style:style style:name="WW-WW8Num15ztrue" style:display-name="WW-WW8Num15ztrue" style:family="text"/>
    <style:style style:name="WW-WW8Num15ztrue1" style:display-name="WW-WW8Num15ztrue1" style:family="text"/>
    <style:style style:name="WW-WW8Num15ztrue2" style:display-name="WW-WW8Num15ztrue2" style:family="text"/>
    <style:style style:name="WW-WW8Num15ztrue3" style:display-name="WW-WW8Num15ztrue3" style:family="text"/>
    <style:style style:name="WW-WW8Num15ztrue4" style:display-name="WW-WW8Num15ztrue4" style:family="text"/>
    <style:style style:name="WW-WW8Num15ztrue5" style:display-name="WW-WW8Num15ztrue5" style:family="text"/>
    <style:style style:name="WW8Num16z0" style:display-name="WW8Num16z0" style:family="text">
      <style:text-properties style:font-name="Symbol" style:font-name-complex="Symbol" fo:color="#000000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false" style:display-name="WW8Num17zfalse" style:family="text"/>
    <style:style style:name="WW8Num18z0" style:display-name="WW8Num18z0" style:family="text">
      <style:text-properties fo:font-weight="normal" style:font-weight-asian="normal"/>
    </style:style>
    <style:style style:name="WW8Num18ztrue" style:display-name="WW8Num18ztrue" style:family="text"/>
    <style:style style:name="WW-WW8Num18ztrue" style:display-name="WW-WW8Num18ztrue" style:family="text"/>
    <style:style style:name="WW-WW8Num18ztrue1" style:display-name="WW-WW8Num18ztrue1" style:family="text"/>
    <style:style style:name="WW-WW8Num18ztrue2" style:display-name="WW-WW8Num18ztrue2" style:family="text"/>
    <style:style style:name="WW-WW8Num18ztrue3" style:display-name="WW-WW8Num18ztrue3" style:family="text"/>
    <style:style style:name="WW-WW8Num18ztrue4" style:display-name="WW-WW8Num18ztrue4" style:family="text"/>
    <style:style style:name="WW-WW8Num18ztrue5" style:display-name="WW-WW8Num18ztrue5" style:family="text"/>
    <style:style style:name="WW-WW8Num18ztrue6" style:display-name="WW-WW8Num18ztrue6" style:family="text"/>
    <style:style style:name="WW8Num19zfalse" style:display-name="WW8Num19zfalse" style:family="text"/>
    <style:style style:name="WW8Num19ztrue" style:display-name="WW8Num19ztrue" style:family="text"/>
    <style:style style:name="WW-WW8Num19ztrue" style:display-name="WW-WW8Num19ztrue" style:family="text"/>
    <style:style style:name="WW-WW8Num19ztrue1" style:display-name="WW-WW8Num19ztrue1" style:family="text"/>
    <style:style style:name="WW-WW8Num19ztrue2" style:display-name="WW-WW8Num19ztrue2" style:family="text"/>
    <style:style style:name="WW-WW8Num19ztrue3" style:display-name="WW-WW8Num19ztrue3" style:family="text"/>
    <style:style style:name="WW-WW8Num19ztrue4" style:display-name="WW-WW8Num19ztrue4" style:family="text"/>
    <style:style style:name="WW-WW8Num19ztrue5" style:display-name="WW-WW8Num19ztrue5" style:family="text"/>
    <style:style style:name="WW-WW8Num19ztrue6" style:display-name="WW-WW8Num19ztrue6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Char" style:display-name="Footer Char" style:family="text">
      <style:text-properties fo:font-size="12pt" style:font-size-asian="12pt" style:font-size-complex="12pt" fo:language="pt" fo:country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complex="ar" style:country-complex="SA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style:font-name-complex="Courier New" fo:font-weight="bold" style:font-weight-asian="bold" style:font-size-complex="10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name-complex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Courier New" style:font-name-complex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name-complex="Courier New" style:font-size-complex="10pt" fo:language="en" fo:country="US" fo:hyphenate="false"/>
    </style:style>
    <style:style style:name="Commarcadores31" style:display-name="Com marcadores 31" style:family="paragraph" style:parent-style-name="Normal" style:list-style-name="LFO2">
      <style:text-properties style:font-name="Arial" style:font-name-complex="Arial" style:font-size-complex="10pt" fo:hyphenate="false"/>
    </style:style>
    <style:style style:name="Format1" style:display-name="Format1" style:family="paragraph" style:parent-style-name="Commarcadores31">
      <style:paragraph-properties fo:text-align="justify"/>
      <style:text-properties style:font-name-complex="Times New Roman" fo:font-size="11pt" style:font-size-asian="11pt" fo:hyphenate="false"/>
    </style:style>
    <style:style style:name="Recuodecorpodetexto21" style:display-name="Recuo de corpo de texto 21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name-complex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style:font-name-complex="Arial" fo:font-weight="bold" style:font-weight-asian="bold" fo:text-transform="uppercase" fo:color="#000000" fo:font-size="18pt" style:font-size-asian="18pt" style:language-asian="zh" style:country-asian="CN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style:font-name-complex="Arial" fo:font-weight="bold" style:font-weight-asian="bold" fo:text-transform="uppercase" fo:color="#000000" fo:font-size="13pt" style:font-size-asian="13pt" style:language-asian="zh" style:country-asian="CN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style:language-asian="zh" style:country-asian="CN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language-asian="zh" style:country-asian="CN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language-asian="zh" style:country-asian="CN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style:language-asian="zh" style:country-asian="CN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style:language-asian="zh" style:country-asian="CN" fo:hyphenate="false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texto">
      <style:text-properties fo:hyphenate="false"/>
    </style:style>
    <style:style style:name="Recuodecorpodetexto32" style:display-name="Recuo de corpo de texto 32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style:language-asian="pt" style:country-asian="BR" fo:hyphenate="false"/>
    </style: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 fo:margin-left="0.4972in" fo:text-indent="-0.3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 style:language-asian="pt" style:country-asian="BR" fo:hyphenate="false"/>
    </style:style>
    <style:style style:name="TRNível3" style:display-name="TR Nível3" style:family="paragraph" style:parent-style-name="Normal">
      <style:paragraph-properties fo:text-align="justify" fo:margin-top="0.0694in" fo:margin-bottom="0.0694in" fo:margin-left="0.9409in" fo:text-indent="-0.35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 style:language-asian="pt" style:country-asian="BR" fo:hyphenate="false"/>
    </style:style>
    <style:style style:name="RodapéChar" style:display-name="Rodapé Char" style:family="text">
      <style:text-properties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style:language-asian="zh" style:country-asian="CN"/>
    </style:style>
    <style:style style:name="Numerada5" style:display-name="Numerada 5" style:family="paragraph" style:parent-style-name="Standard" style:list-style-name="WW8Num1"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 fo:font-weight="bold" style:font-weight-asian="bold" style:use-window-font-color="true"/>
    </style:style>
    <text:list-style style:name="LFO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reservado3" style:family="paragraph">
      <style:paragraph-properties style:snap-to-layout-grid="false" fo:text-align="center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P12" style:parent-style-name="reservado3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3" style:parent-style-name="reservado3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4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reservado3" style:family="paragraph">
      <style:paragraph-properties style:snap-to-layout-grid="false" fo:text-align="center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6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0" style:parent-style-name="Rodapé" style:family="paragraph">
      <style:paragraph-properties fo:margin-right="0.25in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text:span text:style-name="T9"/></text:p>
            </table:table-cell>
            <table:table-cell table:style-name="TableCell10">
              <text:p text:style-name="P11"/>
              <text:p text:style-name="P12">PODER JUDICIÁRIO</text:p>
              <text:p text:style-name="P13">JUSTIÇA DO TRABALHO</text:p>
              <text:p text:style-name="P14">TRIBUNAL REGIONAL DO TRABALHO DA 24ª REGIÃO</text:p>
              <text:p text:style-name="P15"/>
            </table:table-cell>
          </table:table-row>
        </table:table>
        <text:p text:style-name="P16">Processo nº<text:s/>3.057/2019</text:p>
        <text:p text:style-name="P17">Contrato nº<text:s/>27/2019</text:p>
        <text:p text:style-name="P18">Termo de Distrato nº<text:s/>06/2025</text:p>
        <text:p text:style-name="P19"/>
        <text:p text:style-name="Normal"><text:tab/><text:tab/><text:tab/><text:tab/><text:tab/><text:tab/></text:p>
      </style:header>
      <style:footer>
        <text:p text:style-name="P20"><draw:frame draw:z-index="251657728" draw:id="id0" draw:style-name="a1" draw:name="Text Box 1" text:anchor-type="paragraph" svg:x="0in" svg:y="0.00069in" svg:width="0.67569in" svg:height="0.14167in" style:rel-width="scale" style:rel-height="scale"><draw:text-box><text:p text:style-name="P21"><text:span text:style-name="T22"><text:page-number text:fixed="false">2</text:page-number></text:span><text:span text:style-name="T23"><text:s/>de<text:s/></text:span><text:span text:style-name="T24"><text:page-count>2</text:page-count></text:span></text:p><text:p text:style-name="Rodapé"><text:span text:style-name="T25"><text:page-count style:num-format="1">2</text:page-count></text:span><text:line-break/></text:p><text:p text:style-name="Rodapé"/><text:p text:style-name="Rodapé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subject/>
    <meta:initial-creator>BT025304</meta:initial-creator>
    <dc:creator>Beatriz Cavalcante Vilela</dc:creator>
    <meta:creation-date>2025-10-16T20:23:00Z</meta:creation-date>
    <dc:date>2025-10-16T20:23:00Z</dc:date>
    <meta:print-date>2025-10-16T20:2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26" meta:character-count="3362" meta:row-count="23" meta:non-whitespace-character-count="2842"/>
  </office:meta>
</office:document-meta>
</file>