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9" style:parent-style-name="Recuodecorpodetexto3" style:family="paragraph">
      <style:paragraph-properties fo:text-align="justify" fo:line-height="150%" fo:margin-left="2.7562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6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17" style:family="table-column">
      <style:table-column-properties style:column-width="3.3368in"/>
    </style:style>
    <style:style style:name="TableColumn118" style:family="table-column">
      <style:table-column-properties style:column-width="3.1763in"/>
    </style:style>
    <style:style style:name="Table116" style:family="table">
      <style:table-properties style:width="6.5131in" fo:margin-left="0in" table:align="center"/>
    </style:style>
    <style:style style:name="TableRow119" style:family="table-row">
      <style:table-row-properties style:min-row-height="1.027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43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" style:parent-style-name="Rodapé" style:family="paragraph">
      <style:paragraph-properties fo:margin-right="0.25in"/>
      <style:text-properties style:font-name="Arial" style:font-name-complex="Arial" fo:font-size="10pt" style:font-size-asian="10pt" style:font-size-complex="10pt"/>
    </style:style>
    <style:style style:name="F146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48" style:family="table-column">
      <style:table-column-properties style:column-width="3.052in"/>
    </style:style>
    <style:style style:name="TableColumn149" style:family="table-column">
      <style:table-column-properties style:column-width="3.2479in"/>
    </style:style>
    <style:style style:name="Table147" style:family="table">
      <style:table-properties style:width="6.3in" fo:margin-left="0in" table:align="center"/>
    </style:style>
    <style:style style:name="TableRow150" style:family="table-row">
      <style:table-row-properties style:min-row-height="0.7298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Rodapé" style:family="paragraph">
      <style:paragraph-properties fo:text-align="center" fo:margin-right="0.25in"/>
      <style:text-properties style:font-name="Arial" style:font-name-complex="Arial" fo:color="#FF0000" fo:font-size="10pt" style:font-size-asian="10pt" style:font-size-complex="10pt"/>
    </style:style>
    <style:style style:name="P153" style:parent-style-name="Rodapé" style:family="paragraph">
      <style:paragraph-properties fo:text-align="center" fo:margin-right="0.25in"/>
      <style:text-properties style:font-name="Arial" style:font-name-complex="Arial" fo:color="#FF0000" fo:font-size="10pt" style:font-size-asian="10pt" style:font-size-complex="10pt"/>
    </style:style>
    <style:style style:name="P1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P156" style:parent-style-name="Rodapé" style:family="paragraph">
      <style:paragraph-properties fo:text-align="center" fo:margin-right="0.25in"/>
    </style:style>
    <style:style style:name="T1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60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center" fo:margin-left="-0.0243in" fo:margin-right="0.0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Rodapé" style:family="paragraph">
      <style:paragraph-properties fo:text-align="center" fo:margin-left="-0.0243in">
        <style:tab-stops>
          <style:tab-stop style:type="center" style:position="3.093in"/>
          <style:tab-stop style:type="right" style:position="6.16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Rodapé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P165" style:parent-style-name="Normal" style:family="paragraph">
      <style:paragraph-properties fo:text-align="center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9"><text:span text:style-name="T30">TERMO DE DISTRATO AO<text:s/></text:span><text:span text:style-name="T31">CONTRATO DE PRESTAÇÃO DE SERVIÇOS DE MANUTENÇÃO PREVENTIVA E CORRETIVA EM 5 (CINCO) ELEVADORES E 1 (UMA) PLATAFORMA ELEVATÓRIA DA MARCA OTIS, INSTALADOS NO PRÉDIO SEDE DO TRT DA 24ª REGIÃO, NO MODELO DE MANUTENÇÃO INTEGRAL, COM FORNECIMENTO DE TODOS OS SERVIÇOS, PEÇAS, COMPONENTES, MATERIAIS E INSUMOS NECESSÁRIOS PARA O PERFEITO FUNCIONAMENTO DOS EQUIPAMENTOS, QUE ENTRE SI CELEBRAM O TRIBUNAL REGIONAL DO TRABALHO DA 24ª REGIÃO E A EMPRESA ELEVAENGE COMÉRCIO E ASSISTÊNCIA TÉCNICA EM ELEVADORES LTDA.</text:span></text:p>
      <text:p text:style-name="P32"/>
      <text:p text:style-name="P33"><text:span text:style-name="T34">A<text:s/></text:span><text:span text:style-name="T35">UNIÃO</text:span><text:span text:style-name="T36">, por intermédio do<text:s/></text:span><text:span text:style-name="T37">TRIBUNAL REGIONAL DO TRABALHO DA 24ª REGIÃO</text:span><text:span text:style-name="T38">, inscrito no CNPJ sob nº 37.115.409/0001-63, situado na Rua Delegado Carlos Roberto Bastos de Oliveira nº 208, Jardim<text:s/></text:span><text:span text:style-name="T39">Veraneio (Parque dos Poderes), em Campo Grande - MS,<text:s/></text:span><text:span text:style-name="T40">cep</text:span><text:span text:style-name="T41"><text:s/>79.031-908 neste ato representado pelo</text:span><text:span text:style-name="T42"><text:s/>Secretário Administrativo<text:s/></text:span><text:span text:style-name="T43">ALENCAR MINORU IZUMI, portador do Registro Geral <text:s/>CPF n° 366.038.721-53, nomeado pela Portaria TRT/GP/DG nº 269/2024, a quem foi conferido poderes de representação consoante Portaria TRT/DG nº 202/2023</text:span><text:span text:style-name="T44">, doravante denominado simplesmente CONTRATANTE</text:span><text:span text:style-name="T45"><text:s/>e, de outro<text:s/></text:span><text:span text:style-name="T46">lado, a empresa</text:span><text:bookmark-start text:name="_Hlk152590676"/><text:span text:style-name="T47"><text:s/></text:span><text:bookmark-end text:name="_Hlk152590676"/><text:span text:style-name="T48">ELEVAENGE COMÉRCIO E ASSISTÊNCIA TÉCNICA EM ELEVADORES LTDA.,<text:s/></text:span><text:span text:style-name="T49">inscrita no CNPJ sob nº 09</text:span><text:span text:style-name="T50">.283.075/0001-00, com sede na Rua Aricá nº 85, Bairro CPA I, em Cuiabá - MT, CEP 78.055-017, telefones (65) 3028-3395 / 9 9982-9523, email: elevaenge@elevaenge.com.br, neste ato representada<text:s/></text:span><text:span text:style-name="T51">por WALBER DOS SANTOS COSTA,<text:s/></text:span><text:span text:style-name="T52">portador da CNH – MT nº de registro 02247543401, do RG nº 08572810 SEJUSP/MT e do CPF nº 703.521.431-34</text:span><text:span text:style-name="T53">, doravante denominada simplesmente CONTRATADA,<text:s/></text:span><text:span text:style-name="T54">,<text:s/></text:span><text:span text:style-name="T55">têm entre<text:s/></text:span><text:span text:style-name="T56">si ajustado o</text:span><text:span text:style-name="T57"><text:s/>presente<text:s/></text:span><text:span text:style-name="T58">TERMO DE DISTRATO</text:span><text:span text:style-name="T59">, que se regerá pela Lei nº 8.666, de 21 de junho de 1993, observadas as cláusulas e condições a seguir estabelecidas:</text:span></text:p>
      <text:p text:style-name="P60"/>
      <text:p text:style-name="P61"/>
      <text:p text:style-name="P62"><text:span text:style-name="T63">CLÁUSULA 1ª – DO OBJETO</text:span></text:p>
      <text:p text:style-name="P64"><text:span text:style-name="T65">O presente termo tem por objeto<text:s/></text:span><text:span text:style-name="T66">a<text:s/></text:span><text:span text:style-name="T67">rescisão<text:s/></text:span><text:span text:style-name="T68">amigável,<text:s/></text:span><text:span text:style-name="T69">a partir<text:s/></text:span><text:span text:style-name="T70">de<text:s/></text:span><text:span text:style-name="T71">05</text:span><text:span text:style-name="T72"><text:s/>de<text:s/></text:span><text:span text:style-name="T73">maio</text:span><text:span text:style-name="T74"><text:s/>de 2026</text:span><text:span text:style-name="T75">,<text:s/></text:span><text:span text:style-name="T76">do Contrato nº<text:s/></text:span><text:span text:style-name="T77">09</text:span><text:span text:style-name="T78">/202</text:span><text:span text:style-name="T79">0</text:span><text:span text:style-name="T80"><text:s/></text:span><text:span text:style-name="T81">refe</text:span><text:span text:style-name="T82">rente</text:span><text:span text:style-name="T83"><text:s/></text:span><text:span text:style-name="T84">à</text:span><text:span text:style-name="T85"><text:s/></text:span><text:span text:style-name="T86">contratação de<text:s/></text:span><text:span text:style-name="T87">serviços de manutenção preventiva e corretiva em 5 (cinco) elevadores e 1 (uma) plataforma elevatória da marca Otis, instalados no edifício-sede do CONTRATANTE, situado na Rua Delegado Carlos Roberto Bastos de Oliveira nº 208, Jardim Veraneio, CEP 79.031-908, Campo Grande - MS, no modelo de manutenção integral, com fornecimento de todos<text:s/></text:span><text:soft-page-break/><text:span text:style-name="T88">os serviços, peças, componentes, materiais e insumos necessários para o perfeito funcionamento dos equipamentos, devendo ser observadas as recomendações do fabricante dos equipamentos</text:span><text:span text:style-name="T89">.</text:span></text:p>
      <text:p text:style-name="P90"><text:span text:style-name="T91">§ 1º<text:s/></text:span><text:span text:style-name="T92">A presente rescisão decorre da nova contratação dos serviços</text:span><text:span text:style-name="T93"><text:s/>a ser</text:span><text:span text:style-name="T94"><text:s/>realizada</text:span><text:span text:style-name="T95"><text:s/>no<text:s/></text:span><text:span text:style-name="T96">p</text:span><text:span text:style-name="T97">rocesso administrativo n°<text:s/></text:span><text:span text:style-name="T98">1.740</text:span><text:span text:style-name="T99">/202</text:span><text:span text:style-name="T100">5</text:span><text:span text:style-name="T101">.</text:span></text:p>
      <text:p text:style-name="P102">§<text:s/>2º<text:s/>Considera-se data da assinatura deste termo aquela constante do instrumento ou a da aposição da última assinatura eletrônica, se mais recente.</text:p>
      <text:p text:style-name="P103">§ 3º<text:s/>A rescisão não obsta a conclusão dos procedimentos ainda em apuração,<text:s/>decorrentes desta contratação<text:s/></text:p>
      <text:p text:style-name="P104"/>
      <text:p text:style-name="P105"/>
      <text:p text:style-name="P106"><text:span text:style-name="T107">CLÁUSULA 2ª – DO ENQUADRAMENTO LEGAL</text:span></text:p>
      <text:p text:style-name="P108">A presente rescisão encontra amparo legal no artigo 79, inciso II, da Lei nº 8.666/1993<text:s/>e na cláusula<text:s/>31<text:s/>do contrato originário.<text:s/></text:p>
      <text:p text:style-name="P109"/>
      <text:p text:style-name="P110"><text:span text:style-name="T111">CLÁUSULA 3ª – DA PUBLICAÇÃO</text:span></text:p>
      <text:p text:style-name="P112">Nos termos do artigo 61, parágrafo único, da Lei nº 8.666/1993, o CONTRATANTE providenciará a remessa de extrato deste documento para publicação, às suas expensas, no Diário Oficial da União.</text:p>
      <text:p text:style-name="P113">E, por assim estarem justas e contratadas, assinam o presente instrumento em 2 (duas) vias de igual teor, na presença de 2 (duas) testemunhas.</text:p>
      <text:p text:style-name="P114"/>
      <text:p text:style-name="P115">Campo Grande - MS,<text:s/>05<text:s/>de<text:s/>maio<text:s/>de 2026.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>(documento assinado digitalmente)</text:p>
            <text:p text:style-name="P127">ALENCAR MINORU IZUMI</text:p>
            <text:p text:style-name="P128">CONTRATANTE</text:p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>(documento assinado digitalmente)</text:p>
            <text:p text:style-name="P137"><text:span text:style-name="T138">WALBER DOS SANTOS COSTA</text:span><text:span text:style-name="T139"><text:s/></text:span></text:p>
            <text:p text:style-name="P140">CONTRATADA</text:p>
            <text:p text:style-name="P141"/>
          </table:table-cell>
        </table:table-row>
      </table:table>
      <text:p text:style-name="P142"/>
      <text:p text:style-name="P143"/>
      <text:p text:style-name="P144"><text:s text:c="7"/>TESTEMUNHAS</text:p>
      <text:p text:style-name="P145"/>
      <text:p text:style-name="Normal"><draw:frame draw:style-name="F146" text:anchor-type="paragraph" svg:x="7.5937in" svg:y="0.0076in" draw:z-index="0"><draw:text-box fo:min-height="0in" fo:min-width="0in"><text:p text:style-name="Rodapé"/></draw:text-box></draw:frame><text:bookmark-start text:name="_Hlk228197283"/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>(documento assinado digitalmente)</text:p>
            <text:p text:style-name="P155">AMON MICAEL FERNANDES FLORES</text:p>
            <text:p text:style-name="P156"><text:span text:style-name="T157">Chefe da Divisão de Manutenção e Projetos de Engenharia</text:span></text:p>
          </table:table-cell>
          <table:table-cell table:style-name="TableCell158">
            <text:p text:style-name="P159"/>
            <text:p text:style-name="P160"/>
            <text:p text:style-name="P161">(documento assinado digitalmente)</text:p>
            <text:p text:style-name="P162">AARÃO PEDRO PIRES DE MEDEIROS JUNIOR</text:p>
            <text:p text:style-name="P163">Técnico<text:s/>Judiciário</text:p>
            <text:p text:style-name="P164"/>
          </table:table-cell>
        </table:table-row>
      </table:table>
      <text:p text:style-name="P165"><text:bookmark-end text:name="_Hlk2281972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0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1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23" style:parent-style-name="Rodapé" style:family="paragraph">
      <style:paragraph-properties fo:margin-right="0.2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639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PODER JUDICIÁRIO</text:p>
              <text:p text:style-name="P12">JUSTIÇA DO TRABALHO</text:p>
              <text:p text:style-name="P13">TRIBUNAL REGIONAL DO TRABALHO DA 24ª REGIÃO</text:p>
              <text:p text:style-name="P14"/>
            </table:table-cell>
          </table:table-row>
        </table:table>
        <text:p text:style-name="P15">Processo nº<text:s/>18.821/2020</text:p>
        <text:p text:style-name="P16">Contrato nº<text:s/>09/2020</text:p>
        <text:p text:style-name="Normal"><text:span text:style-name="T17">Termo de Distrato nº<text:s/></text:span><text:span text:style-name="T18">03</text:span><text:span text:style-name="T19">/</text:span><text:span text:style-name="T20">202</text:span><text:span text:style-name="T21">6</text:span></text:p>
        <text:p text:style-name="P22"/>
      </style:header>
      <style:footer>
        <text:p text:style-name="P23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4"><text:span text:style-name="T25"><text:page-number text:fixed="false">2</text:page-number></text:span><text:span text:style-name="T26"><text:s/>de<text:s/></text:span><text:span text:style-name="T27"><text:page-count>2</text:page-count></text:span></text:p><text:p text:style-name="Rodapé"><text:span text:style-name="T28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Beatriz Cavalcante Vilela</dc:creator>
    <meta:creation-date>2026-05-12T18:22:00Z</meta:creation-date>
    <dc:date>2026-05-12T18:22:00Z</dc:date>
    <meta:print-date>2026-03-16T19:5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9" meta:character-count="3763" meta:row-count="26" meta:non-whitespace-character-count="3181"/>
  </office:meta>
</office:document-meta>
</file>