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Pictures/100C01A80000A5E400005D5D2AAF440476D6FF26.emf" manifest:media-type="image/x-emf"/>
  <manifest:file-entry manifest:full-path="Pictures/10000201000003AF00000212E652DA86F2DE9C0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748cm" table:align="center" style:writing-mode="lr-tb"/>
    </style:style>
    <style:style style:name="Tabela1.A" style:family="table-column">
      <style:table-column-properties style:column-width="7.87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text-properties style:font-name="Arial" fo:font-size="10pt" style:font-size-asian="10pt" style:font-name-complex="Arial"/>
    </style:style>
    <style:style style:name="P3" style:family="paragraph" style:parent-style-name="Footer">
      <style:paragraph-properties fo:margin-left="0cm" fo:margin-right="0.635cm" fo:text-align="center" style:justify-single-word="false" fo:text-indent="0cm" style:auto-text-indent="false" style:snap-to-layout-grid="false"/>
      <style:text-properties style:font-name="Arial" fo:font-size="10pt" style:font-size-asian="10pt" style:font-name-complex="Arial"/>
    </style:style>
    <style:style style:name="P4" style:family="paragraph" style:parent-style-name="Footer">
      <style:paragraph-properties fo:margin-left="0cm" fo:margin-right="0.635cm" fo:text-align="center" style:justify-single-word="false" fo:text-indent="0cm" style:auto-text-indent="false"/>
      <style:text-properties style:font-name="Arial" fo:font-size="10pt" style:font-size-asian="10pt" style:font-name-complex="Arial" style:font-weight-complex="bold"/>
    </style:style>
    <style:style style:name="P5" style:family="paragraph" style:parent-style-name="Footer">
      <style:paragraph-properties fo:margin-left="0cm" fo:margin-right="0.635cm" fo:text-align="center" style:justify-single-word="false" fo:text-indent="0cm" style:auto-text-indent="false"/>
      <style:text-properties style:font-name="Arial" fo:font-size="10pt" fo:font-weight="bold" style:font-size-asian="10pt" style:font-weight-asian="bold" style:font-name-complex="Arial" style:font-weight-complex="bold"/>
    </style:style>
    <style:style style:name="P6" style:family="paragraph" style:parent-style-name="Footer">
      <style:paragraph-properties fo:margin-left="0cm" fo:margin-right="0.635cm" fo:text-align="center" style:justify-single-word="false" fo:text-indent="0cm" style:auto-text-indent="false" style:snap-to-layout-grid="false"/>
      <style:text-properties style:font-name="Arial" fo:font-size="10pt" fo:letter-spacing="0.007cm" fo:font-style="italic" style:font-size-asian="10pt" style:font-style-asian="italic" style:font-name-complex="Arial"/>
    </style:style>
    <style:style style:name="P7" style:family="paragraph" style:parent-style-name="Footer">
      <style:paragraph-properties fo:margin-left="0cm" fo:margin-right="-0.127cm" fo:text-align="center" style:justify-single-word="false" fo:text-indent="0cm" style:auto-text-indent="false"/>
      <style:text-properties style:font-name="Arial" fo:font-size="10pt" style:font-size-asian="10pt" style:font-name-complex="Arial"/>
    </style:style>
    <style:style style:name="P8" style:family="paragraph" style:parent-style-name="Footer">
      <style:paragraph-properties fo:margin-left="0cm" fo:margin-right="-0.127cm" fo:text-align="center" style:justify-single-word="false" fo:text-indent="0cm" style:auto-text-indent="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style:snap-to-layout-grid="false"/>
      <style:text-properties style:font-name="Arial" fo:font-size="10pt" fo:font-weight="bold" style:font-size-asian="10pt" style:language-asian="pt" style:country-asian="BR" style:font-weight-asian="bold" style:font-name-complex="Arial" style:font-size-complex="10pt"/>
    </style:style>
    <style:style style:name="P11" style:family="paragraph" style:parent-style-name="Standard">
      <style:text-properties fo:font-weight="bold" style:font-weight-asian="bold"/>
    </style:style>
    <style:style style:name="P1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fo:font-style="italic" style:font-size-asian="10pt" style:font-style-asian="italic" style:font-name-complex="Arial" style:font-weight-complex="bold"/>
    </style:style>
    <style:style style:name="P13"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tyle-complex="italic" style:font-weight-complex="bold"/>
    </style:style>
    <style:style style:name="P14" style:family="paragraph" style:parent-style-name="Standard">
      <style:paragraph-properties fo:margin-top="0cm" fo:margin-bottom="0cm" style:contextual-spacing="false" style:snap-to-layout-grid="false"/>
      <style:text-properties style:font-name="Arial" fo:font-size="10pt" fo:font-weight="bold" style:font-size-asian="10pt" style:language-asian="pt" style:country-asian="BR" style:font-weight-asian="bold" style:font-name-complex="Arial" style:font-size-complex="10pt"/>
    </style:style>
    <style:style style:name="P15" style:family="paragraph" style:parent-style-name="Standard">
      <style:paragraph-properties fo:margin-top="0cm" fo:margin-bottom="0cm" style:contextual-spacing="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top="0cm" fo:margin-bottom="0cm" style:contextual-spacing="false">
        <style:tab-stops>
          <style:tab-stop style:position="10.197cm"/>
        </style:tab-stops>
      </style:paragraph-properties>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top="0cm" fo:margin-bottom="0cm" style:contextual-spacing="false" style:snap-to-layout-grid="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top="0cm" fo:margin-bottom="0cm" style:contextual-spacing="false" fo:line-height="100%"/>
      <style:text-properties style:font-name="Arial" fo:font-size="10pt" fo:font-weight="bold" style:font-size-asian="10pt" style:font-weight-asian="bold" style:font-name-complex="Arial"/>
    </style:style>
    <style:style style:name="P19" style:family="paragraph" style:parent-style-name="Standard">
      <style:paragraph-properties fo:margin-top="0cm" fo:margin-bottom="0cm" style:contextual-spacing="false" fo:line-height="100%"/>
    </style:style>
    <style:style style:name="P20" style:family="paragraph" style:parent-style-name="texto_5f_justificado">
      <style:paragraph-properties fo:margin-left="10.001cm" fo:margin-right="1cm" fo:margin-top="0.212cm" fo:margin-bottom="0.212cm" style:contextual-spacing="false" fo:text-align="justify" style:justify-single-word="false" fo:text-indent="0cm" style:auto-text-indent="false"/>
    </style:style>
    <style:style style:name="P21" style:family="paragraph" style:parent-style-name="texto_5f_justificado" style:master-page-name="Standard">
      <style:paragraph-properties fo:margin-left="10.001cm" fo:margin-right="1cm" fo:margin-top="0.212cm" fo:margin-bottom="0.212cm" style:contextual-spacing="false" fo:text-align="justify" style:justify-single-word="false" fo:text-indent="0cm" style:auto-text-indent="false" style:page-number="auto"/>
      <style:text-properties style:font-name-complex="Arial"/>
    </style:style>
    <style:style style:name="P22" style:family="paragraph" style:parent-style-name="texto_5f_justificado">
      <style:paragraph-properties fo:margin-left="1.401cm" fo:margin-right="1cm" fo:margin-top="0.212cm" fo:margin-bottom="0.212cm" style:contextual-spacing="false" fo:text-align="justify" style:justify-single-word="false" fo:text-indent="0cm" style:auto-text-indent="false"/>
    </style:style>
    <style:style style:name="P23" style:family="paragraph" style:parent-style-name="texto_5f_justificado">
      <style:paragraph-properties fo:margin-left="1.401cm" fo:margin-right="1cm" fo:margin-top="0.212cm" fo:margin-bottom="0.212cm" style:contextual-spacing="false" fo:text-align="justify" style:justify-single-word="false" fo:text-indent="0cm" style:auto-text-indent="false"/>
      <style:text-properties fo:color="#000000" loext:opacity="100%" style:font-name="Arial" fo:font-size="11pt" style:font-size-asian="11pt" style:font-name-complex="Arial" style:font-size-complex="11pt"/>
    </style:style>
    <style:style style:name="P24" style:family="paragraph" style:parent-style-name="texto_5f_justificado">
      <style:paragraph-properties fo:margin-left="1.401cm" fo:margin-right="1cm" fo:margin-top="0.212cm" fo:margin-bottom="0.212cm" style:contextual-spacing="false" fo:text-align="justify" style:justify-single-word="false" fo:text-indent="2.6cm" style:auto-text-indent="false"/>
    </style:style>
    <style:style style:name="P25" style:family="paragraph" style:parent-style-name="texto_5f_justificado">
      <style:paragraph-properties fo:margin-left="1.401cm" fo:margin-right="1cm" fo:margin-top="0.212cm" fo:margin-bottom="0.212cm" style:contextual-spacing="false" fo:text-align="justify" style:justify-single-word="false" fo:text-indent="2.6cm" style:auto-text-indent="false"/>
      <style:text-properties fo:color="#000000" loext:opacity="100%" style:font-name="Arial" fo:font-size="11pt" style:font-size-asian="11pt" style:font-name-complex="Arial" style:font-size-complex="11pt"/>
    </style:style>
    <style:style style:name="P26" style:family="paragraph" style:parent-style-name="texto_5f_justificado_5f_recuo_5f_primeira_5f_linha">
      <style:paragraph-properties fo:margin-left="1.401cm" fo:margin-right="1cm" fo:margin-top="0.212cm" fo:margin-bottom="0.212cm" style:contextual-spacing="false" fo:text-align="justify" style:justify-single-word="false" fo:text-indent="2.501cm" style:auto-text-indent="false"/>
    </style:style>
    <style:style style:name="P27" style:family="paragraph" style:parent-style-name="texto_5f_justificado_5f_recuo_5f_primeira_5f_linha">
      <style:paragraph-properties fo:margin-left="1.401cm" fo:margin-right="1cm" fo:margin-top="0.212cm" fo:margin-bottom="0.212cm" style:contextual-spacing="false" fo:text-align="justify" style:justify-single-word="false" fo:text-indent="2.501cm" style:auto-text-indent="false"/>
      <style:text-properties fo:color="#000000" loext:opacity="100%" style:font-name="Arial" fo:font-size="11pt" style:font-size-asian="11pt" style:font-name-complex="Arial" style:font-size-complex="11pt"/>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0pt" fo:font-weight="bold" style:font-size-asian="10pt" style:language-asian="pt" style:country-asian="BR" style:font-weight-asian="bold"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fo:color="#000000" loext:opacity="100%" style:font-name="Arial" fo:font-size="11pt" style:font-size-asian="11pt" style:font-name-complex="Arial" style:font-size-complex="11pt"/>
    </style:style>
    <style:style style:name="T5" style:family="text">
      <style:text-properties fo:color="#000000" loext:opacity="100%" style:font-name="Arial" fo:font-size="11pt" fo:font-weight="bold" style:font-size-asian="11pt" style:font-weight-asian="bold" style:font-name-complex="Arial" style:font-size-complex="11pt" style:font-weight-complex="bold"/>
    </style:style>
    <style:style style:name="T6" style:family="text">
      <style:text-properties fo:font-weight="bold" style:font-weight-asian="bold"/>
    </style:style>
    <style:style style:name="T7" style:family="text">
      <style:text-properties fo:font-weight="bold" style:language-asian="pt" style:country-asian="BR" style:font-weight-asian="bold"/>
    </style:style>
    <style:style style:name="T8" style:family="text">
      <style:text-properties style:language-asian="pt" style:country-asian="BR"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Strong_20_Emphasis"><text:span text:style-name="T4"/></text:span></text:p>
      <text:p text:style-name="P20"><text:span text:style-name="Strong_20_Emphasis"><text:span text:style-name="T4">PROTOCOLO DE INTENÇÕES QUE CELEBRAM A FUNDAÇÃO UNIVERSIDADE FEDERAL DE MATO GROSSO DO SUL E O TRIBUNAL REGIONAL DO TRABALHO DA 24ª REGIÃO.</text:span></text:span></text:p>
      <text:p text:style-name="P23"> </text:p>
      <text:p text:style-name="P26"><text:span text:style-name="T4">Pelo presente instrumento particular a </text:span><text:span text:style-name="Strong_20_Emphasis"><text:span text:style-name="T4">FUNDAÇÃO UNIVERSIDADE FEDERAL DE MATO GROSSO DO SUL</text:span></text:span><text:span text:style-name="T4">, instituição de ensino superior com personalidade jurídica de direito público, instituída nos termos da Lei Federal n.º 6.674, de 05 de julho de 1979, com sede e foro nesta capital, inscrita no CNPJ/MF sob o n.º 15.461.510/0001-33, representada neste ato por seu Magnífico Reitor, Prof. Dr. </text:span><text:span text:style-name="Strong_20_Emphasis"><text:span text:style-name="T4">MARCELO AUGUSTO SANTOS TURINE</text:span></text:span><text:span text:style-name="T4">, e o </text:span><text:span text:style-name="T5">TRIBUNAL REGIONAL DO TRABALHO DA 24ª REGIÃO</text:span><text:span text:style-name="T4">, pessoa jurídica de direito público, com sede na Rua Delegado Carlos Roberto Bastos de Oliveira n° 208, Jardim Veraneio (Parque dos Poderes), na cidade de Campo Grande – MS, inscrita no CNPJ/MF sob o n° 37.115.409/0001-63, neste ato representada por seu Presidente Desembargador </text:span><text:span text:style-name="T5">JOÃO MARCELO BALSANELLI</text:span><text:span text:style-name="T4">, nos termos da Lei nº 8.666, de 21 de junho de 1993 e demais normas legais pertinentes, considerando o contido nos Processos nº UFMS 23104.019326/2023-42 e TRT nº 21.216/2023, resolvem firmar o presente </text:span><text:span text:style-name="Strong_20_Emphasis"><text:span text:style-name="T4">PROTOCOLO DE INTENÇÕES</text:span></text:span><text:span text:style-name="T4">, doravante designado </text:span><text:span text:style-name="Strong_20_Emphasis"><text:span text:style-name="T4">PROTOCOLO, </text:span></text:span><text:span text:style-name="T4">que reger-se-á pelas Cláusulas e condições seguintes:</text:span></text:p>
      <text:p text:style-name="P23"> </text:p>
      <text:p text:style-name="P22"><text:span text:style-name="Strong_20_Emphasis"><text:span text:style-name="T4">CLÁUSULA PRIMEIRA – DAS DESIGNAÇÕES SIMPLIFICADAS</text:span></text:span></text:p>
      <text:p text:style-name="P24"><text:span text:style-name="T4">1.1 – As signatárias adotam as designações simplificadas de </text:span><text:span text:style-name="Strong_20_Emphasis"><text:span text:style-name="T4">“UFMS”</text:span></text:span><text:span text:style-name="T4"> para a Fundação Universidade Federal de Mato Grosso do Sul e </text:span><text:span text:style-name="Strong_20_Emphasis"><text:span text:style-name="T4">“TRT 24”</text:span></text:span><text:span text:style-name="T4"> para o Tribunal Regional do Trabalho da 24ª Região.</text:span></text:p>
      <text:p text:style-name="P23"> </text:p>
      <text:p text:style-name="P22"><text:span text:style-name="Strong_20_Emphasis"><text:span text:style-name="T4">CLÁUSULA SEGUNDA – DO OBJETO</text:span></text:span></text:p>
      <text:p text:style-name="P24"><text:span text:style-name="T4">2.1 – O presente PROTOCOLO tem por objeto manifestar interesse no desenvolvimento futuro de ações conjuntas de cooperação técnico-cientifica e o intercâmbio acadêmico, cientifico, técnico e cultural internacional e interuniversitário, visando à formação, ao aperfeiçoamento e à especialização docente, discente e técnica, bem como ao desenvolvimento institucional entre a UFMS e o TRT 24, nas áreas de atuação e interesses comuns, respeitadas as legislações específicas de cada participe e que regulem a matéria, para o desenvolvimento dos futuros ajustes.</text:span></text:p>
      <text:p text:style-name="P24"><text:span text:style-name="T4"> </text:span><text:span text:style-name="Strong_20_Emphasis"><text:span text:style-name="T4">PARÁGRAFO ÚNICO</text:span></text:span><text:span text:style-name="T4">: A cooperação pretendida pelos partícipes consistirá em:</text:span></text:p>
      <text:p text:style-name="P25"> I. desenvolver projetos de pesquisa conjuntos;</text:p>
      <text:p text:style-name="P25">II. desenvolver programas para realizar estudo de pós-graduação ou pesquisas;</text:p>
      <text:p text:style-name="P25">III. promover o intercâmbio de pessoal docente, discente e técnico-administrativo</text:p>
      <text:p text:style-name="P25"><text:soft-page-break/>IV. promover o intercâmbio de informação relativa a suas organizações, estruturas e funcionamento;</text:p>
      <text:p text:style-name="P24"><text:span text:style-name="T4">V. realizar cursos, seminários, simpósios, etc., dos quais participem professores das duas Instituições;</text:span></text:p>
      <text:p text:style-name="P24"><text:span text:style-name="T4">VI. promover o intercâmbio de material bibliográfico, publicações, etc., assim como sua adequada difusão através dos canais que tenham estabelecido.</text:span></text:p>
      <text:p text:style-name="P23"> </text:p>
      <text:p text:style-name="P22"><text:span text:style-name="Strong_20_Emphasis"><text:span text:style-name="T4">CLÁUSULA TERCEIRA – DA EXECUÇÃO DAS ATIVIDADES</text:span></text:span></text:p>
      <text:p text:style-name="P26"><text:span text:style-name="T4">3.1 – As ações que venham a se desenvolver em decorrência deste </text:span><text:span text:style-name="T5">PROTOCOLO </text:span><text:span text:style-name="T4">terão suas condições de execução, prazos, responsabilidades específicas, descrição de tarefas, responsabilidades financeiras e demais condições tratadas por meio de instrumentos jurídicos específicos, de acordo com a legislação vigente;</text:span></text:p>
      <text:p text:style-name="P27">3.2 – Os Partícipes indicarão, em cada instrumento de cooperação técnica, os representantes que atuarão como coordenadores do projeto ou programa;</text:p>
      <text:p text:style-name="P27">3.3 – Os convênios, ou acordos de cooperação técnica referidos no caput desta Cláusula, disporão, além das cláusulas obrigatórias por força da legislação em vigor, sobre os seguintes pontos, no que couber:</text:p>
      <text:p text:style-name="P27">I - título e descrição do projeto (ação);</text:p>
      <text:p text:style-name="P27">II - obrigações dos Participes;</text:p>
      <text:p text:style-name="P27">III - recursos necessários à execução do projeto (ação), forma de liberação e reajuste, se for o caso;</text:p>
      <text:p text:style-name="P27">IV - aplicação dos saldos dos convênios, enquanto não utilizados, bem como das respectivas receitas financeiras, se for o caso;</text:p>
      <text:p text:style-name="P27">V - rescisão ou denúncia; </text:p>
      <text:p text:style-name="P27">VI - alteração, extinção, suspensão ou interrupção do projeto (ação) objeto do instrumento jurídico celebrado.</text:p>
      <text:p text:style-name="P27">3.4 – Para cada convênio, acordo de cooperação técnica ou contrato será elaborado um plano de trabalho ou projeto, previamente aprovado pelos participes, que conterão o que dispõe a Lei Federal nº 8.666 de 21/06/93 e demais normas aplicáveis à espécie.</text:p>
      <text:p text:style-name="P23"> </text:p>
      <text:p text:style-name="P22"><text:span text:style-name="Strong_20_Emphasis"><text:span text:style-name="T4">CLÁUSULA QUARTA – DA VIGÊNCIA</text:span></text:span></text:p>
      <text:p text:style-name="P24"><text:span text:style-name="T4"> 4.1 – Este </text:span><text:span text:style-name="Strong_20_Emphasis"><text:span text:style-name="T4">PROTOCOLO</text:span></text:span><text:span text:style-name="T4"> entrará em vigor na data em que a última assinatura for aposta e terá a vigência de 12 (doze) meses.</text:span></text:p>
      <text:p text:style-name="P23"> </text:p>
      <text:p text:style-name="P23"><text:soft-page-break/></text:p>
      <text:p text:style-name="P22"><text:span text:style-name="Strong_20_Emphasis"><text:span text:style-name="T4">CLÁUSULA QUINTA – DA PUBLICAÇÃO</text:span></text:span></text:p>
      <text:p text:style-name="P25"> 5.1 – Este Protocolo de Intenções será publicado, por extrato, no Diário Oficial da União, nos termos do Art. 17 da IN/STN nº 01 de 15/01/97, sob a responsabilidade da UFMS.</text:p>
      <text:p text:style-name="P23"> </text:p>
      <text:p text:style-name="P22"><text:span text:style-name="Strong_20_Emphasis"><text:span text:style-name="T4">CLÁUSULA SEXTA – DA VEDAÇÃO E DA DENÚNCIA</text:span></text:span><text:span text:style-name="T4"> </text:span></text:p>
      <text:p text:style-name="P27">6.1 – No âmbito de cada órgão e de cada entidade, são vedadas as nomeações, contratações ou designações de familiar de Ministro de Estado, familiar da máxima autoridade administrativa correspondente ou, ainda, familiar de ocupante de cargo em comissão ou função de confiança de direção, chefia ou assessoramento para estágio, salvo se a contratação for precedida de processo seletivo que assegure o princípio da isonomia entre os concorrentes, nos termos do Art. 3º, III, do Decreto n.º 7.203/2010.</text:p>
      <text:p text:style-name="P26"><text:span text:style-name="T4">6.2 – O presente </text:span><text:span text:style-name="Strong_20_Emphasis"><text:span text:style-name="T4">PROTOCOLO</text:span></text:span><text:span text:style-name="T4"> poderá ser denunciado de comum entendimento entre os participes, ou unilateralmente, desde que o participe denunciante comunique por escrito sua decisão ao outro com antecedência mínima de sessenta dias, ou de imediato, nas hipóteses de caso fortuito, de força maior, ou de descumprimento de quaisquer cláusulas ou condições.</text:span></text:p>
      <text:p text:style-name="P26"><text:span text:style-name="Strong_20_Emphasis"><text:span text:style-name="T4">PARÁGRAFO ÚNICO:</text:span></text:span><text:span text:style-name="T4"> A eventual denúncia deste </text:span><text:span text:style-name="T5">PROTOCOLO </text:span><text:span text:style-name="T4">não prejudicará a execução das ações que tenham sido instituídas mediante ajuste próprio, devendo as atividades já iniciadas serem desenvolvidas normalmente até o final.</text:span></text:p>
      <text:p text:style-name="P23"> </text:p>
      <text:p text:style-name="P27">Assim, por estarem de acordo, assinam eletronicamente o presente instrumento.</text:p>
      <text:p text:style-name="P27"/>
      <table:table table:name="Tabela1" table:style-name="Tabela1">
        <table:table-column table:style-name="Tabela1.A" table:number-columns-repeated="2"/>
        <table:table-row table:style-name="Tabela1.1">
          <table:table-cell table:style-name="Tabela1.A1" office:value-type="string">
            <text:p text:style-name="P3"/>
            <text:p text:style-name="P2"/>
            <text:p text:style-name="P2"/>
            <text:p text:style-name="P5"/>
            <text:p text:style-name="P5">MARCELO AUGUSTO SANTOS TURINE</text:p>
            <text:p text:style-name="P4">Reitor da Fundação Universidade Federal de Mato Grosso do Sul</text:p>
            <text:p text:style-name="P12"/>
          </table:table-cell>
          <table:table-cell table:style-name="Tabela1.A1" office:value-type="string">
            <text:p text:style-name="P6"/>
            <text:p text:style-name="P7"/>
            <text:p text:style-name="P7"/>
            <text:p text:style-name="P8"/>
            <text:p text:style-name="P5">JOÃO MARCELO BALSANELLI</text:p>
            <text:p text:style-name="P4">Desembargador Presidente do Tribunal Regional do Trabalho da 24ª Região</text:p>
            <text:p text:style-name="P13"/>
          </table:table-cell>
        </table:table-row>
      </table:table>
      <text:p text:style-name="P9"/>
      <text:p text:style-name="P22">  </text:p>
      <text:p text:style-name="P22"><text:span text:style-name="Strong_20_Emphasis"><text:span text:style-name="T4">TESTEMUNHAS:</text:span></text:span></text:p>
      <text:p text:style-name="P23"> </text:p>
      <text:p text:style-name="P22"><text:span text:style-name="T4">Nome:                                                                                Nom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Comic Sans MS" style:font-family-complex="'Comic Sans MS'" style:font-family-generic-complex="script" style:font-pitch-complex="variable" style:font-size-complex="10pt"/>
    </style:style>
    <style:style style:name="texto_5f_justificado" style:display-name="texto_justificad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5f_centralizado" style:display-name="texto_centralizad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_20_Char_20_Char1" style:display-name=" Char Char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_20_Char_20_Char" style:display-name=" Char Char" style:family="text">
      <style:text-properties fo:font-size="11pt" style:font-size-asian="11pt" style:font-size-complex="11pt"/>
    </style:style>
    <style:style style:name="EMENTA_20_Char" style:display-name="EMENTA Char" style:family="text">
      <style:text-properties fo:color="#000000" loext:opacity="100%" style:font-name="Comic Sans MS" fo:font-family="'Comic Sans MS'" style:font-family-generic="script" style:font-pitch="variable" style:font-name-asian="Times New Roman" style:font-family-asian="'Times New Roman'" style:font-family-generic-asian="roman" style:font-pitch-asian="variable" style:font-name-complex="Comic Sans MS" style:font-family-complex="'Comic Sans MS'" style:font-family-generic-complex="script"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7.621cm" fo:margin-left="-0.123cm" table:align="left" style:writing-mode="lr-tb"/>
    </style:style>
    <style:style style:name="Tabela2.A" style:family="table-column">
      <style:table-column-properties style:column-width="2.625cm"/>
    </style:style>
    <style:style style:name="Tabela2.B" style:family="table-column">
      <style:table-column-properties style:column-width="14.997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margin-top="0cm" fo:margin-bottom="0cm" style:contextual-spacing="false" fo:line-height="100%"/>
      <style:text-properties style:font-name="Arial" fo:font-size="10pt" fo:font-weight="bold" style:font-size-asian="10pt" style:font-weight-asian="bold" style:font-name-complex="Arial"/>
    </style:style>
    <style:style style:name="MP2" style:family="paragraph" style:parent-style-name="Standard">
      <style:paragraph-properties fo:margin-top="0cm" fo:margin-bottom="0cm" style:contextual-spacing="false" fo:line-height="100%"/>
    </style:style>
    <style:style style:name="MP3" style:family="paragraph" style:parent-style-name="Footer">
      <style:paragraph-properties fo:text-align="center" style:justify-single-word="false"/>
    </style:style>
    <style:style style:name="MP4" style:family="paragraph" style:parent-style-name="Standard">
      <style:text-properties style:font-name="Arial" fo:font-size="10pt" style:font-size-asian="10pt" style:font-name-complex="Arial" style:font-size-complex="10pt"/>
    </style:style>
    <style:style style:name="MP5" style:family="paragraph" style:parent-style-name="Standard">
      <style:paragraph-properties fo:margin-top="0cm" fo:margin-bottom="0cm" style:contextual-spacing="false" style:snap-to-layout-grid="false"/>
      <style:text-properties style:font-name="Arial" fo:font-size="10pt" fo:font-weight="bold" style:font-size-asian="10pt" style:language-asian="pt" style:country-asian="BR" style:font-weight-asian="bold" style:font-name-complex="Arial" style:font-size-complex="10pt"/>
    </style:style>
    <style:style style:name="MP6" style:family="paragraph" style:parent-style-name="Standard">
      <style:paragraph-properties fo:margin-top="0cm" fo:margin-bottom="0cm" style:contextual-spacing="false"/>
      <style:text-properties style:font-name="Arial" fo:font-size="10pt" fo:font-weight="bold" style:font-size-asian="10pt" style:font-weight-asian="bold" style:font-name-complex="Arial" style:font-size-complex="10pt"/>
    </style:style>
    <style:style style:name="MP7" style:family="paragraph" style:parent-style-name="Standard">
      <style:paragraph-properties fo:margin-top="0cm" fo:margin-bottom="0cm" style:contextual-spacing="false">
        <style:tab-stops>
          <style:tab-stop style:position="10.197cm"/>
        </style:tab-stops>
      </style:paragraph-properties>
      <style:text-properties style:font-name="Arial" fo:font-size="10pt" fo:font-weight="bold" style:font-size-asian="10pt" style:font-weight-asian="bold" style:font-name-complex="Arial" style:font-size-complex="10pt"/>
    </style:style>
    <style:style style:name="MP8" style:family="paragraph" style:parent-style-name="Standard">
      <style:text-properties fo:font-weight="bold" style:font-weight-asian="bold"/>
    </style:style>
    <style:style style:name="MP9" style:family="paragraph" style:parent-style-name="Standard">
      <style:paragraph-properties style:snap-to-layout-grid="false"/>
      <style:text-properties style:font-name="Arial" fo:font-size="10pt" fo:font-weight="bold" style:font-size-asian="10pt" style:language-asian="pt" style:country-asian="BR" style:font-weight-asian="bold" style:font-name-complex="Arial" style:font-size-complex="10pt"/>
    </style:style>
    <style:style style:name="MP10" style:family="paragraph" style:parent-style-name="Standard">
      <style:paragraph-properties fo:margin-top="0cm" fo:margin-bottom="0cm" style:contextual-spacing="false" style:snap-to-layout-grid="false"/>
      <style:text-properties style:font-name="Arial" fo:font-size="10pt" fo:font-weight="bold" style:font-size-asian="10pt" style:font-weight-asian="bold" style:font-name-complex="Arial" style:font-size-complex="10pt"/>
    </style:style>
    <style:style style:name="MT1" style:family="text">
      <style:text-properties style:font-name="Arial" fo:font-size="10pt" fo:font-weight="bold" style:font-size-asian="10pt" style:language-asian="pt" style:country-asian="BR" style:font-weight-asian="bold" style:font-name-complex="Arial"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cm" fo:margin-right="0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4"><draw:frame draw:style-name="Mfr1" draw:name="Figura1" text:anchor-type="as-char" svg:width="1.879cm" svg:height="2.09cm" draw:z-index="2"><draw:image xlink:href="Pictures/10000000000001A2000001B6CC930BD4CB2750CB.png" xlink:type="simple" xlink:show="embed" xlink:actuate="onLoad" draw:mime-type="image/png"/></draw:frame></text:p>
            </table:table-cell>
            <table:table-cell table:style-name="Tabela2.A1" office:value-type="string">
              <text:p text:style-name="MP5"/>
              <text:p text:style-name="MP6">PODER JUDICIÁRIO</text:p>
              <text:p text:style-name="MP7">JUSTIÇA DO TRABALHO<text:tab/></text:p>
              <text:p text:style-name="MP8">TRIBUNAL REGIONAL DO TRABALHO DA 24ª REGIÃO</text:p>
            </table:table-cell>
          </table:table-row>
          <table:table-row table:style-name="Tabela2.1">
            <table:table-cell table:style-name="Tabela2.A1" office:value-type="string">
              <text:p text:style-name="MP9"/>
              <text:p text:style-name="MP4"><draw:frame draw:style-name="Mfr1" draw:name="Figura2" text:anchor-type="as-char" svg:width="2.362cm" svg:height="1.326cm" draw:z-index="5"><draw:image xlink:href="Pictures/100C01A80000A5E400005D5D2AAF440476D6FF26.emf" xlink:type="simple" xlink:show="embed" xlink:actuate="onLoad" draw:mime-type="image/x-emf"/><draw:image xlink:href="Pictures/10000201000003AF00000212E652DA86F2DE9C0F.png" xlink:type="simple" xlink:show="embed" xlink:actuate="onLoad" draw:mime-type="image/png"/></draw:frame></text:p>
            </table:table-cell>
            <table:table-cell table:style-name="Tabela2.A1" office:value-type="string">
              <text:p text:style-name="MP10"/>
            </table:table-cell>
          </table:table-row>
        </table:table>
        <text:p text:style-name="MP1">Processo TRT nº 21.216/2023</text:p>
        <text:p text:style-name="MP2"><text:span text:style-name="MT1">Processo SEI/UFMS: 23104.019326/2023-42</text:span></text:p>
        <text:p text:style-name="MP1">Protocolo de Intenções TRT nº 01/2023</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TOCOLO DE INTENÇÕES QUE CELEBRAM A FUNDAÇÃO UNIVERSIDADE FEDERAL DE MATO GROSSO DO SUL E O TRIBUNAL REGIONAL DO TRABALHO DA 24ª REGIÃO</dc:title>
    <dc:subject/>
    <meta:keyword/>
    <dc:description/>
    <meta:initial-creator>Amanda Yuki Inagaki</meta:initial-creator>
    <meta:creation-date>2023-06-23T09:27:00</meta:creation-date>
    <dc:creator>Tribunal Regional do Trabalho 24ª Região</dc:creator>
    <dc:date>2023-06-23T09:28:00</dc:date>
    <meta:print-date>2023-06-23T09:28:00</meta:print-date>
    <meta:editing-cycles>4</meta:editing-cycles>
    <meta:editing-duration>PT2M</meta:editing-duration>
    <meta:document-statistic meta:table-count="2" meta:image-count="2" meta:object-count="0" meta:page-count="3" meta:paragraph-count="58" meta:word-count="888" meta:character-count="6085" meta:non-whitespace-character-count="5129"/>
    <meta:generator>LibreOffice/7.1.3.2$Windows_X86_64 LibreOffice_project/47f78053abe362b9384784d31a6e56f8511eb1c1</meta:generator>
  </office:meta>
</office:document-meta>
</file>