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atang" svg:font-family="Batang, 바탕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63cm" fo:margin-left="-0.026cm" table:align="left" style:writing-mode="lr-tb"/>
    </style:style>
    <style:style style:name="Tabela1.A" style:family="table-column">
      <style:table-column-properties style:column-width="1.284cm"/>
    </style:style>
    <style:style style:name="Tabela1.B" style:family="table-column">
      <style:table-column-properties style:column-width="10.481cm"/>
    </style:style>
    <style:style style:name="Tabela1.C" style:family="table-column">
      <style:table-column-properties style:column-width="2.54cm"/>
    </style:style>
    <style:style style:name="Tabela1.D" style:family="table-column">
      <style:table-column-properties style:column-width="2.558cm"/>
    </style:style>
    <style:style style:name="Tabela1.1" style:family="table-row">
      <style:table-row-properties style:row-height="0.935cm" fo:keep-together="always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="0cm" fo:border="0.5pt solid #000000" style:writing-mode="lr-tb"/>
    </style:style>
    <style:style style:name="Tabela1.2" style:family="table-row">
      <style:table-row-properties style:row-height="2.404cm" fo:keep-together="always"/>
    </style:style>
    <style:style style:name="Tabela2" style:family="table">
      <style:table-properties style:width="16.249cm" table:align="center" style:writing-mode="lr-tb"/>
    </style:style>
    <style:style style:name="Tabela2.A" style:family="table-column">
      <style:table-column-properties style:column-width="8.124cm"/>
    </style:style>
    <style:style style:name="Tabela2.1" style:family="table-row">
      <style:table-row-properties style:min-row-height="1.63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.459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name-asian="Arial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858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14" style:family="paragraph" style:parent-style-name="Standard">
      <style:paragraph-properties fo:margin-left="0cm" fo:margin-right="-0.15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15" style:family="paragraph" style:parent-style-name="Standard">
      <style:paragraph-properties fo:margin-left="0cm" fo:margin-right="0.011cm" style:line-height-at-least="0.459cm" fo:text-align="center" style:justify-single-word="false" fo:text-indent="0cm" style:auto-text-indent="false"/>
      <style:text-properties style:font-name="Arial" fo:font-size="10pt" fo:letter-spacing="0.018cm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.318cm" style:line-height-at-least="0.459cm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5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6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7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left="-0.254cm" fo:margin-right="0.049cm" fo:line-height="150%" fo:text-align="justify" style:justify-single-word="false" fo:text-indent="2.54cm" style:auto-text-indent="false">
        <style:tab-stops>
          <style:tab-stop style:position="5.502cm"/>
        </style:tab-stops>
      </style:paragraph-properties>
    </style:style>
    <style:style style:name="P29" style:family="paragraph" style:parent-style-name="Standard">
      <style:paragraph-properties fo:margin-left="-0.254cm" fo:margin-right="0.049cm" fo:line-height="150%" fo:text-align="justify" style:justify-single-word="false" fo:text-indent="2.54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0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</style:style>
    <style:style style:name="P32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  <style:text-properties style:font-name="Arial" fo:font-size="10pt" fo:letter-spacing="0.007cm" style:font-size-asian="10pt" style:font-name-complex="Arial"/>
    </style:style>
    <style:style style:name="P33" style:family="paragraph" style:parent-style-name="Recuo_20_de_20_corpo_20_de_20_texto_20_3">
      <style:paragraph-properties fo:margin-left="7.001cm" fo:margin-right="0cm" fo:text-indent="0cm" style:auto-text-indent="false"/>
      <style:text-properties style:font-name-complex="Arial" style:font-size-complex="10pt"/>
    </style:style>
    <style:style style:name="P34" style:family="paragraph" style:parent-style-name="Recuo_20_de_20_corpo_20_de_20_texto_20_3">
      <style:paragraph-properties fo:margin-left="7.001cm" fo:margin-right="0cm" fo:text-indent="0cm" style:auto-text-indent="false"/>
      <style:text-properties style:font-name-asian="Arial" style:font-name-complex="Arial" style:font-size-complex="10pt"/>
    </style:style>
    <style:style style:name="P35" style:family="paragraph" style:parent-style-name="Recuo_20_de_20_corpo_20_de_20_texto_20_3" style:master-page-name="Standard">
      <style:paragraph-properties fo:margin-left="7.001cm" fo:margin-right="0cm" fo:text-indent="0cm" style:auto-text-indent="false" style:page-number="auto"/>
      <style:text-properties style:font-name-complex="Arial" style:font-size-complex="10pt"/>
    </style:style>
    <style:style style:name="P36" style:family="paragraph" style:parent-style-name="Recuo_20_de_20_corpo_20_de_20_texto_20_3">
      <style:paragraph-properties fo:margin-left="6.981cm" fo:margin-right="0cm" fo:text-indent="0cm" style:auto-text-indent="false"/>
    </style:style>
    <style:style style:name="P37" style:family="paragraph" style:parent-style-name="Corpo_20_de_20_texto_20_3">
      <style:paragraph-properties fo:margin-left="0.131cm" fo:margin-right="0.131cm" style:line-height-at-least="0.459cm" fo:text-indent="0cm" style:auto-text-indent="false"/>
    </style:style>
    <style:style style:name="P38" style:family="paragraph" style:parent-style-name="Heading_20_8">
      <style:paragraph-properties fo:margin-left="0cm" fo:margin-right="0.049cm" fo:text-align="center" style:justify-single-word="false" fo:text-indent="0cm" style:auto-text-indent="false"/>
      <style:text-properties fo:font-size="10pt" fo:letter-spacing="0.007cm" fo:font-weight="normal" style:font-size-asian="10pt" style:font-weight-asian="normal" style:font-name-complex="Arial" style:font-size-complex="10pt"/>
    </style:style>
    <style:style style:name="P39" style:family="paragraph" style:parent-style-name="Heading_20_1">
      <style:text-properties style:font-name="Arial" fo:font-size="10pt" style:font-size-asian="10pt" style:font-name-complex="Arial" style:font-size-complex="10pt"/>
    </style:style>
    <style:style style:name="P40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P4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complex="Arial" style:font-size-complex="10pt"/>
    </style:style>
    <style:style style:name="T2" style:family="text">
      <style:text-properties fo:font-size="10pt" fo:letter-spacing="0.007cm" fo:font-weight="normal" style:font-size-asian="10pt" style:font-weight-asian="normal" style:font-name-complex="Arial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fo:letter-spacing="0.007cm" style:font-size-asian="10pt" style:font-name-complex="Arial"/>
    </style:style>
    <style:style style:name="T6" style:family="text">
      <style:text-properties style:font-name="Arial" fo:font-size="10pt" fo:letter-spacing="0.007cm" style:font-size-asian="10pt" style:font-name-complex="Arial" style:font-size-complex="10pt"/>
    </style:style>
    <style:style style:name="T7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letter-spacing="0.007cm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letter-spacing="0.011cm" style:font-size-asian="10pt" style:font-name-complex="Arial" style:font-size-complex="10pt"/>
    </style:style>
    <style:style style:name="T13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4" style:family="text">
      <style:text-properties fo:text-transform="uppercase" style:font-name="Arial" fo:font-size="10pt" fo:letter-spacing="0.007cm" style:font-size-asian="10pt" style:font-name-complex="Arial" style:font-size-complex="10pt"/>
    </style:style>
    <style:style style:name="T15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-asian="Arial"/>
    </style:style>
    <style:style style:name="T17" style:family="text">
      <style:text-properties fo:color="#000000" style:font-name="Arial" fo:font-size="10pt" fo:letter-spacing="0.007cm" style:font-size-asian="10pt" style:font-name-complex="Arial" style:font-size-complex="10pt"/>
    </style:style>
    <style:style style:name="T18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6"><text:span text:style-name="T1">PRIMEIRO TERMO ADITIVO AO CONTRATO DE PRESTAÇÃO DE SERVIÇOS DE MANUTENÇÃO, SUPORTE TÉCNICO E ATUALIZAÇÕES PARA LICENÇAS DO SOFTWARE SHOWCASE MUSEUS, QUE ENTRE SI CELEBRAM O TRIBUNAL REGIONAL DO TRABALHO DA 24ª REGIÃO E A EMPRESA AQUA TECNOLOGIA S.A.</text:span></text:p>
      <text:p text:style-name="P33"/>
      <text:p text:style-name="P34"><text:s/></text:p>
      <text:p text:style-name="P7"><text:span text:style-name="T6">O </text:span><text:span text:style-name="T7">TRIBUNAL REGIONAL DO TRABALHO DA 24ª REGIÃO</text:span><text:span text:style-name="T6">, inscrito no CNPJ sob nº 37.115.409/0001-63, situado na Rua Delegado Carlos Roberto Bastos de Oliveira nº 208, Jardim Veraneio (Parque dos Poderes), em Campo Grande - MS, </text:span><text:span text:style-name="T14">cep</text:span><text:span text:style-name="T6"> 79.031-908, neste ato representado pela Secretária Administrativa Substituta HELENA HIKARI TOMINAGA, portadora do RG nº 451.639 SEJUSP/MS e do CPF nº 447.114.681-53, conforme subdelegação de competência constante da Portaria TRT/DG nº 317/2017, doravante denominado simplesmente </text:span><text:span text:style-name="T7">CONTRATANTE</text:span><text:span text:style-name="T10">, e, de outro lado</text:span><text:span text:style-name="T6">, a empresa </text:span><text:span text:style-name="T7">AQUA TECNOLOGIA S.A., </text:span><text:span text:style-name="T6">inscrita no CNPJ sob nº 10.913.766/0001-10, com sede na Rua Montevidéu n° 411, Bairro Sion, em Belo Horizonte - MG, CEP 30.315-560, neste ato representada por FÁBIO ASSIS AGUIAR, portador do RG nº MG7903206 SSP/MG, do CPF nº 028.697.396-05 e CNH nº 01643677939 DETRAN/MG e por GUSTAVO NUNES COELHO FANTINI, portador do RG n° M8524098 SSP/MG, do CPF nº 032.263.746-56 e CNH nº 01907269957 DETRAN/MG, doravante denominada simplesmente </text:span><text:span text:style-name="T7">CONTRATADA</text:span><text:span text:style-name="T6">, têm entre si ajustado o presente termo aditivo, que se regerá pela Lei nº 8.666, de 21 de junho de 1993, observadas as cláusulas e condições a seguir estabelecidas:</text:span></text:p>
      <text:p text:style-name="P9"/>
      <text:p text:style-name="P6"><text:span text:style-name="T7">CLÁUSULA 1ª – DO OBJETO</text:span></text:p>
      <text:p text:style-name="P7"><text:span text:style-name="T6">O presente termo aditivo tem por objeto a redução de 50% (cinqüenta por cento) no valor mensal da contratação por meio de acordo entre as partes, nos meses de maio, junho e julho de 2020, referente à prestação de serviço de manutenção, suporte técnico e atualizações para 10 (dez) licenças do </text:span><text:span text:style-name="T8">software</text:span><text:span text:style-name="T6"> SHOWCASE MUSEUS, instalados no Memorial do CONTRATANTE.</text:span></text:p>
      <text:p text:style-name="P10"><text:s/></text:p>
      <text:p text:style-name="P8"><text:span text:style-name="T7">CLÁUSULA 2ª – DO ENQUADRAMENTO LEGAL</text:span></text:p>
      <text:p text:style-name="P7"><text:span text:style-name="T6">O presente termo aditivo encontra amparo legal no artigo 65, § 2º, inciso II da Lei nº 8.666/1993. </text:span></text:p>
      <text:p text:style-name="P11"/>
      <text:p text:style-name="P14"><text:span text:style-name="T11">CLÁUSULA 3ª – DO PREÇO </text:span></text:p>
      <text:p text:style-name="P13"><text:span text:style-name="T10">O valor mensal da contratação nos meses de maio, junho e julho de 2020 será de </text:span><text:span text:style-name="T11">R$ 2.450,00 (dois mil e quatrocentos e cinquenta reais)</text:span><text:span text:style-name="T10">, conforme quadro abaixo: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 table:style-name="Tabela1.1">
          <table:table-cell table:style-name="Tabela1.A1" office:value-type="string">
            <text:p text:style-name="P15">ITEM</text:p>
          </table:table-cell>
          <table:table-cell table:style-name="Tabela1.A1" office:value-type="string">
            <text:p text:style-name="P15">DESCRIÇÃO DOS SERVIÇOS</text:p>
          </table:table-cell>
          <table:table-cell table:style-name="Tabela1.A1" office:value-type="string">
            <text:p text:style-name="P1">MENSAL</text:p>
          </table:table-cell>
          <table:table-cell table:style-name="Tabela1.D1" office:value-type="string">
            <text:p text:style-name="P1">MENSAL COM DESCONTO</text:p>
          </table:table-cell>
        </table:table-row>
        <table:table-row table:style-name="Tabela1.2">
          <table:table-cell table:style-name="Tabela1.A1" office:value-type="string">
            <text:p text:style-name="P1">Único</text:p>
          </table:table-cell>
          <table:table-cell table:style-name="Tabela1.A1" office:value-type="string">
            <text:p text:style-name="P37"><text:span text:style-name="T3">Manutenção e suporte técnico para 10 (dez) licenças do </text:span><text:span text:style-name="T4">software</text:span><text:span text:style-name="T3"> SHOWCASE MUSEUS, instaladas no Memorial do TRT da 24ª Região.</text:span></text:p>
          </table:table-cell>
          <table:table-cell table:style-name="Tabela1.A1" office:value-type="string">
            <text:p text:style-name="P16"><text:span text:style-name="T16"><text:s/></text:span>R$ 4.900,00</text:p>
          </table:table-cell>
          <table:table-cell table:style-name="Tabela1.D1" office:value-type="string">
            <text:p text:style-name="P16">R$ 2.450,00</text:p>
          </table:table-cell>
        </table:table-row>
      </table:table>
      <text:p text:style-name="P23"/>
      <text:p text:style-name="P23"/>
      <text:p text:style-name="P21"><text:span text:style-name="T7">CLÁUSULA 4ª – DA PUBLICAÇÃO</text:span></text:p>
      <text:p text:style-name="P22"><text:span text:style-name="T17">Nos termos do artigo 61, parágrafo único, da Lei nº 8.666/93, o CONTRATANTE providenciará a remessa de extrato deste documento para publicação, às suas expensas, no Diário Oficial da União</text:span><text:span text:style-name="T12">.</text:span></text:p>
      <text:p text:style-name="P23"/>
      <text:p text:style-name="P21"><text:span text:style-name="T7">CLÁUSULA 5ª – DAS DISPOSIÇÕES FINAIS</text:span></text:p>
      <text:p text:style-name="P32">Ficam mantidas as demais condições do contrato ora aditado, permanecendo íntegras, firmes e valiosas todas as cláusulas anteriores.</text:p>
      <text:p text:style-name="P32"/>
      <text:p text:style-name="P31"><text:span text:style-name="T5">E, por assim estarem justas e contratadas, assinam o presente instrumento em 2 (duas) vias de igual teor, na presença de 2 (duas) testemunhas.</text:span></text:p>
      <text:p text:style-name="P29"/>
      <text:p text:style-name="P28"><text:span text:style-name="T9"><text:s text:c="4"/></text:span><text:span text:style-name="T6">Campo Grande - MS, 22 de junho de 2020.</text:span></text:p>
      <text:p text:style-name="P29"/>
      <table:table table:name="Tabela2" table:style-name="Tabela2">
        <table:table-column table:style-name="Tabela2.A" table:number-columns-repeated="2"/>
        <table:table-row table:style-name="Tabela2.1">
          <table:table-cell table:style-name="Tabela2.A1" table:number-rows-spanned="2" office:value-type="string">
            <text:p text:style-name="P20"/>
            <text:p text:style-name="P19"/>
            <text:p text:style-name="P19">_____________________________</text:p>
            <text:h text:style-name="P38" text:outline-level="8">HELENA HIKARI TOMINAGA</text:h>
            <text:p text:style-name="P17">CONTRATANTE</text:p>
          </table:table-cell>
          <table:table-cell table:style-name="Tabela2.A1" office:value-type="string">
            <text:p text:style-name="P25"/>
            <text:p text:style-name="P19"/>
            <text:p text:style-name="P19">___________________________________</text:p>
            <text:p text:style-name="P19">FÁBIO ASSIS AGUIAR</text:p>
            <text:p text:style-name="P17">CONTRATAD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/>
            <text:p text:style-name="P19"/>
            <text:p text:style-name="P19"/>
            <text:p text:style-name="P19">____________________________________</text:p>
            <text:p text:style-name="P19">GUSTAVO NUNES COELHO FANTINI</text:p>
            <text:p text:style-name="P27">CONTRATADA</text:p>
          </table:table-cell>
        </table:table-row>
      </table:table>
      <text:p text:style-name="P26"/>
      <text:p text:style-name="P26">TESTEMUNHAS:</text:p>
      <text:p text:style-name="P26"/>
      <text:p text:style-name="P26"/>
      <text:p text:style-name="P26"/>
      <text:p text:style-name="P24"><text:span text:style-name="T6">______________________________ <text:s text:c="32"/>______________________________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atang" svg:font-family="Batang, 바탕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weight="bold" style:font-weight-asian="bold" style:font-name-complex="Courier New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weight="bold" style:font-weight-asian="bold" style:font-name-complex="Courier New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style:font-name="Arial" fo:font-style="italic" style:font-name-asian="Batang" style:font-style-asian="italic" style:font-name-complex="Arial" style:font-size-complex="10pt" style:font-style-complex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size="10pt" fo:language="en" fo:country="US" fo:font-weight="bold" style:font-name-asian="Times" style:font-size-asian="10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style:font-name-complex="Courier New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style:font-name-complex="Courier New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language="en" fo:country="US" style:font-name-complex="Courier New" style:font-size-complex="10pt" fo:hyphenate="false" fo:hyphenation-remain-char-count="2" fo:hyphenation-push-char-count="2"/>
    </style:style>
    <style:style style:name="Com_20_marcadores_20_3" style:display-name="Com marcadores 3" style:family="paragraph" style:parent-style-name="Standard" style:list-style-name="WW8Num1">
      <style:text-properties style:font-name="Arial" style:font-name-complex="Arial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size="10pt" fo:letter-spacing="0.007cm" fo:font-weight="bold" style:font-size-asian="10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style:font-name-complex="Arial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/>
    </style:style>
    <style:style style:name="Default" style:family="paragraph">
      <style:paragraph-properties fo:orphans="2" fo:widows="2" style:text-autospace="none"/>
      <style:text-properties style:use-window-font-color="true" style:font-name="Tahoma" fo:font-size="10pt" fo:language="pt" fo:country="BR" style:font-name-asian="Times New Roman" style:font-size-asian="10pt" style:font-name-complex="Tahoma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fo:color="#000000" fo:font-weight="bold" style:font-weight-asian="bold"/>
    </style:style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false" style:family="text"/>
    <style:style style:name="WW8Num7z1" style:family="text">
      <style:text-properties fo:font-weight="bold" style:font-weight-asian="bold"/>
    </style:style>
    <style:style style:name="WW8Num7ztrue" style:family="text"/>
    <style:style style:name="WW8Num8zfalse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0" style:family="text">
      <style:text-properties fo:font-size="10pt" fo:font-style="normal" fo:font-weight="normal" style:font-size-asian="10pt" style:font-style-asian="normal" style:font-weight-asian="norma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false" style:family="text"/>
    <style:style style:name="WW8Num15z1" style:family="text">
      <style:text-properties fo:font-weight="bold" style:font-weight-asian="bold"/>
    </style:style>
    <style:style style:name="WW8Num15ztrue" style:family="text"/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false" style:family="text"/>
    <style:style style:name="WW8Num18z0" style:family="text">
      <style:text-properties fo:font-weight="normal" style:font-weight-asian="normal"/>
    </style:style>
    <style:style style:name="WW8Num18ztrue" style:family="text"/>
    <style:style style:name="WW8Num19zfalse" style:family="text"/>
    <style:style style:name="WW8Num19ztrue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oter_20_Char" style:display-name="Footer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true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true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true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true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true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true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true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84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7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4" style:family="paragraph" style:parent-style-name="Heading_20_1">
      <style:text-properties style:font-name="Arial" fo:font-size="10pt" style:font-size-asian="10pt" style:font-name-complex="Arial" style:font-size-complex="10pt"/>
    </style:style>
    <style:style style:name="MP5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MP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MP7" style:family="paragraph" style:parent-style-name="Standard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MP8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s1" text:anchor-type="as-char" svg:width="2.101cm" svg:height="2.143cm" draw:z-index="2"><draw:image xlink:href="Pictures/10000000000001A2000001B6525C457C.png" xlink:type="simple" xlink:show="embed" xlink:actuate="onLoad"/></draw:frame></text:p>
            </table:table-cell>
            <table:table-cell table:style-name="Tabela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MP5"><text:span text:style-name="MT1">Processo nº 489/2019</text:span></text:p>
        <text:p text:style-name="Standard"><text:span text:style-name="MT2">Contrato nº 08/2019</text:span></text:p>
        <text:p text:style-name="MP6">Termo Aditivo nº 14/2020</text:p>
        <text:p text:style-name="MP7"><text:tab/><text:tab/><text:tab/><text:tab/><text:tab/><text:tab/></text:p>
      </style:header>
      <style:footer>
        <text:p text:style-name="MP8"><draw:frame draw:style-name="Mfr2" draw:name="Quadro1" text:anchor-type="paragraph" svg:y="0.002cm" draw:z-index="3"><draw:text-box fo:min-height="0.058cm" fo:min-width="0cm"><text:p text:style-name="Footer"><text:span text:style-name="Page_20_Number"><text:span text:style-name="MT3">Página </text:span></text:span><text:span text:style-name="Page_20_Number"><text:span text:style-name="MT3"><text:page-number text:select-page="current">2</text:page-number></text:span></text:span><text:span text:style-name="Page_20_Number"><text:span text:style-name="MT3"> de </text:span></text:span><text:span text:style-name="Page_20_Number"><text:span text:style-name="MT3"><text:page-count style:num-format="1">2</text:page-count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Nº 02/2005 DE PRESTAÇÃO DE SERVIÇO TELEFÔNICO MÓVEL PESSOAL LOCAL, COM FORNECIMENTO DE APARELHOS, QUE ENTRE SI FIRMAM</dc:title>
    <meta:initial-creator>BT025304</meta:initial-creator>
    <meta:creation-date>2020-06-19T15:14:00</meta:creation-date>
    <dc:creator>Flávia Corrêa Martins</dc:creator>
    <dc:date>2020-08-07T15:15:00</dc:date>
    <meta:print-date>2019-12-16T13:32:00</meta:print-date>
    <meta:editing-cycles>6</meta:editing-cycles>
    <meta:editing-duration>PT5M</meta:editing-duration>
    <meta:document-statistic meta:table-count="3" meta:image-count="1" meta:object-count="0" meta:page-count="2" meta:paragraph-count="44" meta:word-count="504" meta:character-count="3356" meta:non-whitespace-character-count="2840"/>
    <meta:generator>LibreOffice/4.0.4.2$Windows_x86 LibreOffice_project/9e9821abd0ffdbc09cd8c52eaa574fa09eb08f2</meta:generator>
  </office:meta>
</office:document-meta>
</file>