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2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8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39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38"><text:span text:style-name="T1">ACORDO DE COOPERAÇÃO TÉCNICA PARA COMPARTILHAMENTO DO SISTEMA DE CONTROLE DE MATERIAL E PATRIMÕNIO – SCMP, QUE ENTRE SI CELEBRAM O TRIBUNAL REGIONAL DO TRABALHO DA 24ª REGIÃO E O TRIBUNAL REGIONAL DO TRABALHO DA 21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9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21ª REGIÃO</text:span><text:span text:style-name="T2">, inscrito no CNPJ sob nº 02.544.593/0001-82, com sede na Avenida Capitão–Mor Gouveia nº 3.104, Lagoa Nova, em Natal - RN</text:span><text:span text:style-name="T3">, CEP </text:span><text:span text:style-name="T2">59.063-900,</text:span><text:span text:style-name="T9"> </text:span><text:span text:style-name="T2">neste ato representado por seu Presidente Desembargador BENTO HERCULANO DUARTE NETO, portador do RG nº 607.142 SSP/RN e do CPF nº 444.518.224-91, doravante denominado simplesmente </text:span><text:span text:style-name="T1">TRT </text:span><text:span text:style-name="T4">21</text:span><text:span text:style-name="T5">,</text:span><text:span text:style-name="T4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0"><text:span text:style-name="T5">O presente Acordo de Cooperação Técnica tem por objeto o compartilhamento gratuito, pelo </text:span><text:span text:style-name="T4">TRT 24</text:span><text:span text:style-name="T5"> ao </text:span><text:span text:style-name="T4">TRT 21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2"/>
      <text:p text:style-name="P21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1">CLÁUSULA 3ª – DA VIGÊNCIA </text:p>
      <text:p text:style-name="P17">A vigência do acordo será de 60 (sessenta) meses a contar da data em que for concluída a assinatura dos partícipes.</text:p>
      <text:p text:style-name="P12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7"/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21</text:span></text:p>
      <text:p text:style-name="P11"><text:span text:style-name="T5">Ao </text:span><text:span text:style-name="T4">TRT 21</text:span><text:span text:style-name="T12"> </text:span><text:span text:style-name="T5">incumbe:</text:span></text:p>
      <text:p text:style-name="P16">II - implantar e utilizar o Sistema de Controle de Material e Patrimônio - SCMP para os fins a que destinado; </text:p>
      <text:p text:style-name="P11"><text:span text:style-name="T5">II - realizar o planejamento, a definição de estratégia e a operacionalização e homologação da migração dos dados legados;</text:span>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8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/>
      <text:p text:style-name="P18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8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7">Ao serem identificadas necessidades de melhorias no sistema, evolutivas ou corretivas, o TRT 21 deverá reportá-las ao TRT 24.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/text:p>
      <text:p text:style-name="P17"/>
      <text:p text:style-name="P18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0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19"/>
      <text:p text:style-name="P13"><text:span text:style-name="T7">CLÁUSULA 12 – DA PUBLICAÇÃO</text:span></text:p>
      <text:p text:style-name="P11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19"/>
      <text:p text:style-name="P11"><text:span text:style-name="T3">E, por estarem de pleno acordo, os partícipes assinam digitalmente o presente instrumento em 2 (duas) vias, de igual teor e forma, para todos os fins de direito.</text:span></text:p>
      <text:p text:style-name="P39"/>
      <text:p text:style-name="P15">Campo Grande - MS.</text:p>
      <text:p text:style-name="P15"/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/>
            <text:p text:style-name="P24"/>
            <text:p text:style-name="P34"/>
            <text:p text:style-name="P34">Des. NICANOR DE ARAUJO LIMA</text:p>
            <text:p text:style-name="P35">Presidente do TRT da 24ª Região</text:p>
            <text:p text:style-name="P24"/>
          </table:table-cell>
          <table:table-cell table:style-name="Table1.B1" office:value-type="string">
            <text:p text:style-name="P25"/>
            <text:p text:style-name="P24"/>
            <text:p text:style-name="P27"/>
            <text:p text:style-name="P27">Des. BENTO HERCULANO DUARTE NETO</text:p>
            <text:p text:style-name="P26"><text:span text:style-name="T1">Presidente do TRT da 21ª Região</text:span></text:p>
            <text:p text:style-name="P28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/>
            <text:p text:style-name="P24"/>
            <text:p text:style-name="P34">ALENCAR MINORU IZUMI</text:p>
            <text:p text:style-name="P35">Diretor Geral do TRT da 24ª Região</text:p>
            <text:p text:style-name="P24"/>
          </table:table-cell>
          <table:table-cell table:style-name="Table2.B1" office:value-type="string">
            <text:p text:style-name="P25"/>
            <text:p text:style-name="P24"/>
            <text:p text:style-name="P28"/>
          </table:table-cell>
        </table:table-row>
      </table:table>
      <text:p text:style-name="P7"/>
      <text:p text:style-name="P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19/2020</text:p>
      </style:header>
      <style:footer>
        <text:p text:style-name="MP6"/>
        <text:p text:style-name="MP7"><text:span text:style-name="MT1">Página </text:span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4:00</meta:creation-date>
    <dc:creator>Tribunal Regional do Trabalho 24ª Região</dc:creator>
    <dc:date>2020-06-22T19:28:00</dc:date>
    <meta:print-date>2020-06-22T19:28:00</meta:print-date>
    <meta:editing-cycles>18</meta:editing-cycles>
    <meta:editing-duration>PT24M</meta:editing-duration>
    <meta:document-statistic meta:table-count="3" meta:image-count="1" meta:object-count="0" meta:page-count="4" meta:paragraph-count="61" meta:word-count="1062" meta:character-count="6701" meta:non-whitespace-character-count="5673"/>
    <meta:generator>LibreOffice/4.0.4.2$Windows_x86 LibreOffice_project/9e9821abd0ffdbc09cd8c52eaa574fa09eb08f2</meta:generator>
  </office:meta>
</office:document-meta>
</file>