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D52CE9BF83D919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267cm"/>
    </style:style>
    <style:style style:name="Tabela1.B" style:family="table-column">
      <style:table-column-properties style:column-width="8.763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75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fo:letter-spacing="0.007cm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asian="Arial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25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38" style:family="paragraph" style:parent-style-name="Standard">
      <style:paragraph-properties fo:margin-left="0cm" fo:margin-right="0.011cm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9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0" style:family="paragraph" style:parent-style-name="Standard">
      <style:paragraph-properties fo:margin-top="0.423cm" fo:margin-bottom="0cm" loext:contextual-spacing="false"/>
      <style:text-properties style:font-name="Arial" style:font-name-complex="Ari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42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fo:color="#ff0000" style:font-name="Arial" fo:letter-spacing="0.007cm" style:font-name-complex="Arial"/>
    </style:style>
    <style:style style:name="T9" style:family="text">
      <style:text-properties fo:color="#ff0000" style:font-name="Arial" fo:font-weight="bold" style:font-weight-asian="bold" style:font-name-complex="Arial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-asian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7"><text:span text:style-name="T3">PRIMEIRO TERMO ADITIVO AO CONTRATO DE AQUISIÇÃO DE LICENÇAS DO </text:span><text:span text:style-name="T4">SOFTWARE ZIMBRA COLLABORATION NETWORK EDITION</text:span><text:span text:style-name="T3">, COM MÓDULOS ADICIONAIS DE FERRAMENTAS ANTI SPAM E DE CONTROLE E AUDITORIA DE E-MAIL, COM PRESTAÇÃO DE SERVIÇOS DE INSTALAÇÃO E INTEGRAÇÃO COM O AMBIENTE COMPUTACIONAL DO CONTRATANTE, SUPORTE, ATUALIZAÇÃO E TREINAMENTO, QUE ENTRE SI CELEBRAM O TRIBUNAL REGIONAL DO TRABALHO DA 24ª REGIÃO E A EMPRESA INOVA TECNOLOGIAS DE INFORMAÇÃO E REPRESENTAÇÕES LTDA.</text:span></text:p>
      <text:p text:style-name="P11"/>
      <text:p text:style-name="P12"><text:span text:style-name="T5">O </text:span><text:span text:style-name="T3">TRIBUNAL REGIONAL DO TRABALHO DA 24ª REGIÃO, </text:span><text:span text:style-name="T5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8"> </text:span><text:span text:style-name="T5">portador do RG nº 611.634 SSP/MS e do nº 600.496.421-20</text:span><text:span text:style-name="T6">, conforme subdelegação de competência constante da Portaria TRT/DG nº</text:span><text:span text:style-name="T7"> 317/2017</text:span><text:span text:style-name="T5">, doravante denominado simplesmente </text:span><text:span text:style-name="T3">CONTRATANTE</text:span><text:span text:style-name="T5">, e, de outro lado, a empresa </text:span><text:span text:style-name="T3">INOVA TECNOLOGIAS DE INFORMAÇÃO E REPRESENTAÇÕES LTDA.</text:span><text:span text:style-name="T6">, </text:span><text:span text:style-name="T5">inscrita no CNPJ sob nº 01.427.728/0001-67, com sede na Rua Cunha Gago nº 700, 8º andar, Bairro de Pinheiros, em São Paulo – SP</text:span><text:span text:style-name="T6">, CEP 05.421-0001, telefone (11) 5090-1234</text:span><text:span text:style-name="T5">, </text:span><text:span text:style-name="T6">e-mail comercial@inova.net</text:span><text:span text:style-name="T5">, neste ato representada por SANDRO GUSTAVO DE TOLEDO, portador do documento profissional SP-265508/O-0 CRC/SP, do RG nº 22.007.436-7 SSP/SP e do CPF nº 248.830.048-99, doravante denominada simplesmente </text:span><text:span text:style-name="T3">CONTRATADA</text:span><text:span text:style-name="T5">, têm entre si ajustado o presente contrato, que se regerá pela Lei nº 8.666, de 21 de junho de 1993</text:span><text:span text:style-name="T6">, </text:span><text:span text:style-name="T5">observadas as cláusulas e condições a seguir estabelecidas:</text:span></text:p>
      <text:p text:style-name="P17"/>
      <text:p text:style-name="P17">CLÁUSULA 1ª – DO OBJETO</text:p>
      <text:p text:style-name="P23"><text:span text:style-name="T7">O presente termo aditivo tem por objeto alterar a forma de prestação do “Treinamento de capacitação oficial de administração Zimbra Network” (item 10 do Anexo I do contrato) e do “Treinamento de Zimbra Help Desk” (item 11 do Anexo I do contrato) da forma presencial para a forma remota (videoconferência), em decorrência das limitações impostas pelas medidas de enfrentamento da pandemia de Covid-19.</text:span></text:p>
      <text:p text:style-name="P23"><text:span text:style-name="T7">§ 1º A presente alteração se restringe tão-somente à forma de ministrar o treinamento (de presencial para remota) e não implica em alteração da carga horária, conteúdos, certificação e valores inicialmente previstos em contrato.</text:span></text:p>
      <text:p text:style-name="P24">§ 2º As datas e horários em que serão ministrados os treinamentos serão ajustados pelas áreas técnicas do CONTRATANTE e CONTRATADA.</text:p>
      <text:p text:style-name="P25"/>
      <text:p text:style-name="P23"><text:soft-page-break/><text:span text:style-name="T3">CLÁUSULA 2ª – DO ENQUADRAMENTO LEGAL</text:span></text:p>
      <text:p text:style-name="P20"><text:span text:style-name="T5">O presente termo aditivo tem amparo legal no art. 65, inc. II, alínea “b”, da Lei nº 8.666/93.</text:span></text:p>
      <text:p text:style-name="P18"><text:s/></text:p>
      <text:p text:style-name="P21"><text:span text:style-name="T2">CLÁUSULA 3ª – DA PUBLICAÇÃO</text:span></text:p>
      <text:p text:style-name="P13">Nos termos do artigo 61, parágrafo único, da Lei nº 8.666/93, o CONTRATANTE providenciará a remessa de extrato deste documento para publicação, às suas expensas, no Diário Oficial da União.</text:p>
      <text:p text:style-name="P15"/>
      <text:p text:style-name="P22"><text:span text:style-name="T2">CLÁUSULA 4ª – DAS DISPOSIÇÕES FINAIS </text:span></text:p>
      <text:p text:style-name="P19">Ficam mantidas as demais condições do contrato ora aditado, permanecendo íntegras, firmes e valiosas todas as cláusulas anteriores.</text:p>
      <text:p text:style-name="P14">E, por assim estarem justas e contratadas, assinam o presente instrumento em 2 (duas) vias de igual teor, na presença de 2 (duas) testemunhas.</text:p>
      <text:p text:style-name="P1"/>
      <text:p text:style-name="P21"><text:span text:style-name="T5">Campo Grande - MS, 14 de setembro de 2020.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/>
            <text:p text:style-name="P31"/>
            <text:p text:style-name="P31">_______________________________</text:p>
            <text:h text:style-name="P5" text:outline-level="8">GERSON MARTINS DE OLIVEIRA</text:h>
            <text:h text:style-name="P6" text:outline-level="8">CONTRATANTE</text:h>
            <text:p text:style-name="P26"/>
          </table:table-cell>
          <table:table-cell table:style-name="Tabela1.B1" office:value-type="string">
            <text:p text:style-name="P32"/>
            <text:p text:style-name="P31"/>
            <text:p text:style-name="P31">__________________________________</text:p>
            <text:p text:style-name="P31">SANDRO GUSTAVO DE TOLEDO</text:p>
            <text:p text:style-name="P33">CONTRATADA</text:p>
            <text:p text:style-name="P33"/>
          </table:table-cell>
        </table:table-row>
      </table:table>
      <text:p text:style-name="P9"/>
      <text:p text:style-name="P9"/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"/>
            <text:p text:style-name="P27"><text:span text:style-name="T12"><text:s/></text:span>TESTEMUNHAS</text:p>
            <text:p text:style-name="P27"/>
          </table:table-cell>
          <table:covered-table-cell/>
        </table:table-row>
        <table:table-row table:style-name="Tabela2.2">
          <table:table-cell table:style-name="Tabela2.A1" office:value-type="string">
            <text:p text:style-name="P35"/>
            <text:p text:style-name="P34"/>
            <text:p text:style-name="P34">_______________________________</text:p>
            <text:p text:style-name="P37"><text:s text:c="8"/></text:p>
            <text:p text:style-name="P29"/>
          </table:table-cell>
          <table:table-cell table:style-name="Tabela2.A1" office:value-type="string">
            <text:p text:style-name="P35"/>
            <text:p text:style-name="P34"/>
            <text:p text:style-name="P34">_______________________________</text:p>
            <text:p text:style-name="P36"/>
          </table:table-cell>
        </table:table-row>
      </table:table>
      <text:p text:style-name="P39"/>
      <text:p text:style-name="P39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Microsoft YaHei'" style:font-family-generic="swiss" style:font-pitch="variable" fo:font-size="12pt" fo:font-weight="bold" style:font-size-asian="12pt" style:font-weight-asian="bold" style:font-name-complex="Swis721 Lt BT" style:font-family-complex="'Swis721 Lt BT', 'Microsoft YaHei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4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loext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85">
      <style:paragraph-properties fo:margin-left="0.009cm" fo:margin-right="0.011cm" fo:margin-top="0.212cm" fo:margin-bottom="0.212cm" loext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82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5">
      <style:paragraph-properties fo:margin-top="0.212cm" fo:margin-bottom="0cm" loext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51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5">
      <style:paragraph-properties fo:margin-top="0.212cm" fo:margin-bottom="0cm" loext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loext:contextual-spacing="false"/>
      <style:text-properties fo:color="#ff0000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loext:contextual-spacing="false"/>
      <style:text-properties fo:color="#003366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="0.51pt solid #969696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="0.51pt solid #969696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ffffff" fo:border-bottom="0.51pt solid #808080" style:vertical-align="middle"/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808080" style:vertical-align="middle"/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none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none" fo:border-bottom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c0c0c0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none" fo:border-top="0.51pt solid #c0c0c0" fo:border-bottom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none" fo:border-bottom="none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none" fo:border-bottom="0.51pt solid #c0c0c0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0.51pt solid #ffffff" fo:border-top="0.51pt solid #ffffff" fo:border-bottom="none" style:vertical-align="middle"/>
      <style:text-properties fo:color="#ffffff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loext:contextual-spacing="false" fo:background-color="#ffff99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1.5pt solid #ffffff" fo:border-top="none" fo:border-bottom="1.5pt solid #ffffff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loext:contextual-spacing="false" fo:background-color="#808080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loext:contextual-spacing="false" fo:background-color="#808080" fo:padding="0cm" fo:border-left="0.51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c0c0c0" fo:border-right="0.51pt solid #c0c0c0" fo:border-top="0.99pt solid #ffffff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1.5pt solid #ffffff" fo:border-top="none" fo:border-bottom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808080" fo:border-bottom="0.51pt solid #808080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none" style:vertical-align="middle"/>
      <style:text-properties fo:color="#ff0000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/>
      <style:text-properties fo:color="#ff0000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99pt solid #ffffff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99pt solid #ffffff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51pt solid #969696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51pt solid #969696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4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54">
      <style:paragraph-properties fo:margin-top="0.176cm" fo:margin-bottom="0.176cm" loext:contextual-spacing="false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54">
      <style:paragraph-properties fo:margin-left="0.009cm" fo:margin-right="0cm" fo:margin-top="0.176cm" fo:margin-bottom="0.176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loext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34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loext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loext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68">
      <style:paragraph-properties fo:margin-top="0.176cm" fo:margin-bottom="0.176cm" loext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loext:contextual-spacing="false" fo:line-height="0.635cm"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3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81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9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9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9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9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loext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loext:contextual-spacing="false" style:vertical-align="middle"/>
      <style:text-properties fo:color="#000000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="0.51pt solid #000000" style:vertical-align="middle"/>
    </style:style>
    <style:style style:name="xl258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default-outline-level="2" style:list-style-name="WW8Num84">
      <style:paragraph-properties fo:margin-top="0.212cm" fo:margin-bottom="0cm" loext:contextual-spacing="false" fo:line-height="0.529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" style:display-name="TEXTO I" style:family="paragraph" style:parent-style-name="Standard" style:list-style-name="WW8Num84"/>
    <style:style style:name="xl22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2pt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weight-asian="bold"/>
    </style:style>
    <style:style style:name="WW8Num13z1" style:family="text">
      <style:text-properties fo:color="#000000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5z1" style:family="text">
      <style:text-properties style:font-name="Arial" fo:font-family="Arial" style:font-family-generic="swiss" style:font-pitch="variable" fo:font-size="10pt" fo:letter-spacing="0.007cm" fo:language="pt" fo:country="BR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6z0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" fo:font-family="Symbol" style:font-family-generic="roman" style:font-pitch="variable" style:font-charset="x-symbol" fo:font-size="10pt" fo:language="en" fo:country="US" style:font-size-asian="10pt" style:font-name-complex="OpenSymbol" style:font-family-complex="OpenSymbol" style:font-pitch-complex="variable" style:font-size-complex="10pt" style:language-complex="ar" style:country-complex="SA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2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font-weight="bold" style:font-weight-asian="bold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5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53z4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bold" style:font-weight-asian="bold"/>
    </style:style>
    <style:style style:name="WW8Num56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6z2" style:family="text">
      <style:text-properties fo:font-weight="normal" style:font-weight-asian="normal"/>
    </style:style>
    <style:style style:name="WW8Num56z5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5z2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4z2" style:family="text"/>
    <style:style style:name="WW8Num75z0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fo:font-weight="bold" style:font-weight-asian="bold"/>
    </style:style>
    <style:style style:name="WW8Num77z1" style:family="text">
      <style:text-properties fo:color="#000000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3" style:family="text"/>
    <style:style style:name="WW8Num78z0" style:family="text"/>
    <style:style style:name="WW8Num7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79z7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0z2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4z0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fo:font-weight="normal" style:font-weight-asian="norma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9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0z2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-complex="Times New Roman" style:font-family-complex="'Times New Roman'" style:font-family-generic-complex="roman" style:font-pitch-complex="variable"/>
    </style:style>
    <style:style style:name="WW8Num9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2z2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1" style:display-name=" Char Char41" style:family="text">
      <style:text-properties fo:color="#000000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40" style:display-name=" Char Char40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31" style:display-name=" Char Char3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7" style:display-name=" Char Char27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25" style:display-name=" Char Char2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23" style:display-name=" Char Char23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family="Cambria" style:font-family-generic="roman" style:font-pitch="variable" fo:font-size="14pt" fo:language="pt" fo:country="BR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family="Cambria" style:font-family-generic="roman" style:font-pitch="variable" fo:font-size="13pt" fo:language="pt" fo:country="B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family="Calibri" style:font-family-generic="swiss" style:font-pitch="variable" fo:font-size="14pt" fo:language="pt" fo:country="BR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font-family="Calibri" style:font-family-generic="swiss" style:font-pitch="variable" fo:language="pt" fo:country="BR" fo:font-weight="bold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_20_Char_20_Char15" style:display-name=" Char Char15" style:family="text">
      <style:text-properties style:font-name="Calibri" fo:font-family="Calibri" style:font-family-generic="swiss" style:font-pitch="variable" fo:font-size="12pt" fo:language="pt" fo:country="BR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style:font-name="Calibri" fo:font-family="Calibri" style:font-family-generic="swiss" style:font-pitch="variable" fo:font-size="12pt" fo:language="pt" fo:country="BR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_20_Char_20_Char2" style:display-name=" Char Char2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3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4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5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9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6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3z1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3z1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3z1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3z1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3z1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3z1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3z1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7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7z4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7z5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7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7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1z0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1z0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3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3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3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3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3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4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7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6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9z1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9z2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9z3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9z4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9z5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9z6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9z7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9z8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5z0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5z0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5z0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5z0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5z0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5z0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5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0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0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4z0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4z0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4z0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4z0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4z0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4z0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4z0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4z0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6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9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0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loext:contextual-spacing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2.101cm" svg:height="2.143cm" draw:z-index="1"><draw:image xlink:href="Pictures/10000000000001A2000001B6D52CE9BF83D9194C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PODER JUDICIÁRIO</text:p>
              <text:p text:style-name="MP1">JUSTIÇA DO TRABALHO</text:p>
              <text:p text:style-name="MP1">TRIBUNAL REGIONAL DO TRABALHO DA 24ª REGIÃO</text:p>
              <text:h text:style-name="MP3" text:outline-level="1"/>
            </table:table-cell>
          </table:table-row>
        </table:table>
        <text:p text:style-name="MP4">Processo nº 20.737/2019</text:p>
        <text:p text:style-name="MP4">Contrato nº 06/2020</text:p>
        <text:p text:style-name="MP4">Termo Aditivo nº 28/2020</text:p>
      </style:header>
      <style:footer>
        <text:p text:style-name="MP5"/>
        <text:p text:style-name="MP6"><text:span text:style-name="MT1">Página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DE TOMADA DE PREÇOS NUM. 01/96</dc:title>
    <dc:subject/>
    <meta:keyword/>
    <dc:description/>
    <meta:initial-creator>Tribunal Regional do Trabalho</meta:initial-creator>
    <meta:creation-date>2020-09-14T10:52:00</meta:creation-date>
    <dc:creator>Tribunal Regional do Trabalho 24ª Região</dc:creator>
    <dc:date>2020-09-14T10:57:00</dc:date>
    <meta:print-date>2020-09-14T10:56:00</meta:print-date>
    <meta:editing-cycles>4</meta:editing-cycles>
    <meta:editing-duration>PT5M</meta:editing-duration>
    <meta:document-statistic meta:table-count="3" meta:image-count="1" meta:object-count="0" meta:page-count="2" meta:paragraph-count="33" meta:word-count="513" meta:character-count="3456" meta:non-whitespace-character-count="2957"/>
    <meta:generator>LibreOffice/6.4.5.2$Windows_X86_64 LibreOffice_project/a726b36747cf2001e06b58ad5db1aa3a9a1872d6</meta:generator>
  </office:meta>
</office:document-meta>
</file>