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085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cm" fo:keep-together="auto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3.251cm"/>
    </style:style>
    <style:style style:name="Tabela2.D" style:family="table-column">
      <style:table-column-properties style:column-width="2.683cm"/>
    </style:style>
    <style:style style:name="Tabela2.E" style:family="table-column">
      <style:table-column-properties style:column-width="3.085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cm" fo:keep-together="auto"/>
    </style:style>
    <style:style style:name="Tabela3" style:family="table">
      <style:table-properties style:width="17.02cm" table:align="left" style:writing-mode="lr-tb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3.251cm"/>
    </style:style>
    <style:style style:name="Tabela3.D" style:family="table-column">
      <style:table-column-properties style:column-width="2.683cm"/>
    </style:style>
    <style:style style:name="Tabela3.E" style:family="table-column">
      <style:table-column-properties style:column-width="3.085cm"/>
    </style:style>
    <style:style style:name="Tabela3.1" style:family="table-row">
      <style:table-row-properties style:min-row-height="1.50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cm" fo:keep-together="auto"/>
    </style:style>
    <style:style style:name="Tabela4" style:family="table">
      <style:table-properties style:width="17.02cm" table:align="left" style:writing-mode="lr-tb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3.251cm"/>
    </style:style>
    <style:style style:name="Tabela4.D" style:family="table-column">
      <style:table-column-properties style:column-width="2.683cm"/>
    </style:style>
    <style:style style:name="Tabela4.E" style:family="table-column">
      <style:table-column-properties style:column-width="3.085cm"/>
    </style:style>
    <style:style style:name="Tabela4.1" style:family="table-row">
      <style:table-row-properties style:min-row-height="1.50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cm" fo:keep-together="auto"/>
    </style:style>
    <style:style style:name="Tabela5" style:family="table">
      <style:table-properties style:width="17.02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3.251cm"/>
    </style:style>
    <style:style style:name="Tabela5.D" style:family="table-column">
      <style:table-column-properties style:column-width="2.683cm"/>
    </style:style>
    <style:style style:name="Tabela5.E" style:family="table-column">
      <style:table-column-properties style:column-width="3.085cm"/>
    </style:style>
    <style:style style:name="Tabela5.1" style:family="table-row">
      <style:table-row-properties style:min-row-height="1.501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style:min-row-height="1cm" fo:keep-together="auto"/>
    </style:style>
    <style:style style:name="Tabela6" style:family="table">
      <style:table-properties style:width="16.249cm" fo:margin-left="-0.191cm" table:align="left" style:writing-mode="lr-tb"/>
    </style:style>
    <style:style style:name="Tabela6.A" style:family="table-column">
      <style:table-column-properties style:column-width="8.1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  <style:tab-stop style:position="11.748cm"/>
          <style:tab-stop style:position="12.065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7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8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32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33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34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text-indent="0cm" style:auto-text-indent="false" style:page-number="auto"/>
    </style:style>
    <style:style style:name="P35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P3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style:font-name="Arial" fo:font-size="10pt" fo:letter-spacing="0.007cm" style:font-size-asian="10pt" style:font-name-complex="Arial" style:font-size-complex="10pt"/>
    </style:style>
    <style:style style:name="T4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style:font-name="Arial" fo:font-size="10pt" fo:letter-spacing="0.007cm" style:font-size-asian="10pt" style:font-name-complex="Arial" style:font-size-complex="10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PRIMEIRO TERMO ADITIVO AO </text:span><text:span text:style-name="T1">CONTRATO DE PRESTAÇÃO DE SERVIÇOS CONTINUADOS DE COPA QUE ENTRE SI CELEBRAM O TRIBUNAL REGIONAL DO TRABALHO DA 24ª REGIÃO E A EMPRESA PLUS SERVICE EIRELI.</text:span></text:p>
      <text:p text:style-name="P35"><text:s/></text:p>
      <text:p text:style-name="P4"><text:span text:style-name="T3">O </text:span><text:span text:style-name="T4">TRIBUNAL REGIONAL DO TRABALHO DA 24ª REGIÃO</text:span><text:span text:style-name="T3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317/2017, doravante denominado simplesmente </text:span><text:span text:style-name="T4">CONTRATANTE</text:span><text:span text:style-name="T3">, e, de outro lado, a empresa </text:span><text:span text:style-name="T4">PLUS SERVICE EIRELI</text:span><text:span text:style-name="T3">, inscrita no CNPJ sob nº 05.488.891/0001-90, com sede na Avenida Dona Maria Cardoso, quadra 25, lote 04, sobreloja, Bairro Jardim Luz, em Aparecida de Goiânia – GO, CEP 74.915-520, telefone (62) 3277-5285, e-mails comercial.pluservice@gmail.com / comercial@plusservices.com.br, neste ato representada pelo sócio proprietário CLÁUDIO JÚNIOR DE SOUSA SILVA, portador do RG nº 4.645.262 SSP/GO, do CPF nº 012.577.801-58 e a carteira de habilitação nº 04318652654 DETRAN-GO, doravante denominada simplesmente </text:span><text:span text:style-name="T4">CONTRATADA</text:span><text:span text:style-name="T3">,</text:span><text:span text:style-name="T4"> </text:span><text:span text:style-name="T3">têm entre si ajustado o presente termo aditivo, que se regerá pela Lei nº 8.666, de 21.6.1993, e legislação complementar, observadas as cláusulas e condições a seguir estabelecidas:</text:span></text:p>
      <text:p text:style-name="P10"/>
      <text:p text:style-name="P5"><text:span text:style-name="T4">CLÁUSULA 1ª – DO OBJETO</text:span></text:p>
      <text:p text:style-name="P6"><text:span text:style-name="T3">O presente termo aditivo tem por objeto:</text:span></text:p>
      <text:p text:style-name="P11">I - repactuar o valor do contrato em razão da Convenção Coletiva de Trabalho 2020/2020;</text:p>
      <text:p text:style-name="P6"><text:span text:style-name="T3">II - considerar a alteração do valor do salário mínimo a partir de 1º.1.2020 no cálculo do valor do contrato;</text:span></text:p>
      <text:p text:style-name="P6"><text:span text:style-name="T3">III - considerar a alteração do valor do vale transporte no cálculo do valor do contrato;</text:span></text:p>
      <text:p text:style-name="P11">IV - considerar a redução do valor da multa do FGTS no cálculo do valor do contrato;</text:p>
      <text:p text:style-name="P6"><text:span text:style-name="T3">V - considerar a alteração do valor do salário mínimo a partir de 1º.2.2020 no cálculo do valor do contrato;</text:span></text:p>
      <text:p text:style-name="P6"><text:span text:style-name="T3">VI - considerar a redução temporária das alíquotas de contribuição aos serviços sociais autônomos (Sistema S) no cálculo do valor do contrato;</text:span></text:p>
      <text:p text:style-name="P6"><text:span text:style-name="T3">VII - adaptar o contrato à alteração do § 4º do art. 14 da Resolução CNJ nº 169, de 31.1.2013, introduzida pela Resolução CNJ nº 301, de 29.11.2019, que dispõe sobre a retenção de provisões de encargos trabalhistas, previdenciários e outros a serem pagos às empresas contratadas </text:span><text:soft-page-break/><text:span text:style-name="T3">para prestar serviços, com mão de obra residente nas unidades jurisdicionadas ao Conselho Nacional de Justiça;</text:span></text:p>
      <text:p text:style-name="P6"><text:span text:style-name="T3">VIII - convalidar a redução temporária da jornada de trabalho e dos salários dos empregados terceirizados. <text:s text:c="4"/></text:span></text:p>
      <text:p text:style-name="P11"/>
      <text:p text:style-name="P9"><text:span text:style-name="T4">CLÁUSULA 2ª – DO ENQUADRAMENTO LEGAL</text:span></text:p>
      <text:p text:style-name="P7"><text:span text:style-name="T3">O presente termo aditivo encontra amparo legal no artigo 65, §§ 5º e 8º, da Lei nº 8.666, de 21.6.1993; art. 12 da Lei nº 13.932, de 11.12.2019, nos termos das Medidas Provisórias nº 916, de 31.12.2019 e nº 919, de 30.1.2020, posteriormente convertidas na Lei nº 14.013, de 10.6.2020; Medida Provisória nº 932, de 31.3.2020; Decreto Municipal nº 14.107, de 26.12.2019;</text:span><text:span text:style-name="T9"> </text:span><text:span text:style-name="T3">na cláusula 26 do contrato originário, na Convenção Coletiva de Trabalho 2020/2020, no art. 14, § 4º da Resolução CNJ nº 169, de 31.1.2013, na Medida Provisória nº 927, de 22.3.2020, na Lei 14.020, de 6.7.2020 e na Portaria do Tribunal Regional do Trabalho da 24ª Região - TRT/DG nº 79/2020. </text:span></text:p>
      <text:p text:style-name="P14"/>
      <text:p text:style-name="P6"><text:span text:style-name="T4">CLÁUSULA 3ª – DA DOTAÇÃO ORÇAMENTÁRIA</text:span></text:p>
      <text:p text:style-name="P4"><text:span text:style-name="T3">As despesas inerentes ao presente contrato correrão à conta do Orçamento do CONTRATANTE, no Programa de Trabalho 02.122.0033.4256.0054 (Apreciação de Causas na Justiça do Trabalho), na Natureza de Despesa 3.3.90.37,</text:span><text:span text:style-name="T9"> </text:span><text:span text:style-name="T3">conforme Nota de Empenho nº 2020NE000189,</text:span><text:span text:style-name="T9"> </text:span><text:span text:style-name="T3">emitida em 29.01.2020.</text:span></text:p>
      <text:p text:style-name="P11"/>
      <text:p text:style-name="P5"><text:span text:style-name="T4">CLÁUSULA 4ª – DA REPACTUAÇÃO, DO SALÁRIO MINIMO EM JANEIRO/2020, DO VALE TRANSPORTE E DA REDUÇÃO DA MULTA DO FGTS</text:span></text:p>
      <text:p text:style-name="P6"><text:span text:style-name="T3">Em razão do disposto na cláusula 3ª da CCT 2020/2020, que estabeleceu o piso salarial de R$ 1.062,00 (um mil e sessenta e dois reais) a partir de 1º.1.2020; da Lei nº 14.013, de 10.6.2020, que estabeleceu o novo valor do salário mínimo a partir de janeiro de 2020; do novo valor da tarifa de transporte público estabelecida pelo Decreto Municipal nº 14.107, de 26.12.2019, e da redução do valor da multa do FGTS por força do art. 12 da Lei nº 13.932, de 11.12.2019, o valor mensal do contrato, a partir de janeiro/2020, passa a ser de </text:span><text:span text:style-name="T4">R$ 13.003,43 (treze mil, três reais e quarenta e três centavos)</text:span><text:span text:style-name="T3">, totalizando o valor global estimado para 30 (trinta) meses de </text:span><text:span text:style-name="T4">R$ 390.102,90 (trezentos e noventa mil, cento e dois reais e noventa centavos)</text:span><text:span text:style-name="T3">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Posto de serviço</text:p>
          </table:table-cell>
          <table:table-cell table:style-name="Tabela1.A2" office:value-type="string">
            <text:p text:style-name="P19">Quantidade de postos</text:p>
          </table:table-cell>
          <table:table-cell table:style-name="Tabela1.A2" office:value-type="string">
            <text:p text:style-name="P19">Local do posto de trabalho</text:p>
          </table:table-cell>
          <table:table-cell table:style-name="Tabela1.A2" office:value-type="string">
            <text:p text:style-name="P19">Valor mensal por posto</text:p>
          </table:table-cell>
          <table:table-cell table:style-name="Tabela1.A1" office:value-type="string">
            <text:p text:style-name="P19">Valor total mensal do serviço</text:p>
          </table:table-cell>
        </table:table-row>
        <table:table-row table:style-name="Tabela1.3">
          <table:table-cell table:style-name="Tabela1.A2" office:value-type="string">
            <text:p text:style-name="P20">Copeira(o) </text:p>
          </table:table-cell>
          <table:table-cell table:style-name="Tabela1.A2" office:value-type="string">
            <text:p text:style-name="P21">02</text:p>
          </table:table-cell>
          <table:table-cell table:style-name="Tabela1.A2" office:value-type="string">
            <text:p text:style-name="P21">TRT (Sede)</text:p>
          </table:table-cell>
          <table:table-cell table:style-name="Tabela1.A2" office:value-type="string">
            <text:p text:style-name="P17"><text:span text:style-name="T5">R$ 2.866,87</text:span></text:p>
          </table:table-cell>
          <table:table-cell table:style-name="Tabela1.A1" office:value-type="string">
            <text:p text:style-name="P17"><text:span text:style-name="T5">R$ 5.733,74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0">Copeira(o)</text:p>
          </table:table-cell>
          <table:table-cell table:style-name="Tabela1.A2" office:value-type="string">
            <text:p text:style-name="P21">01</text:p>
          </table:table-cell>
          <table:table-cell table:style-name="Tabela1.A2" office:value-type="string">
            <text:p text:style-name="P21">Fórum Trabalhista de Campo Grande</text:p>
          </table:table-cell>
          <table:table-cell table:style-name="Tabela1.A2" office:value-type="string">
            <text:p text:style-name="P17"><text:span text:style-name="T5">R$ 2.866,87</text:span></text:p>
          </table:table-cell>
          <table:table-cell table:style-name="Tabela1.A1" office:value-type="string">
            <text:p text:style-name="P17"><text:span text:style-name="T5">R$ 2.866,87</text:span>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8">Valor mensal estimado do serviç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7"><text:span text:style-name="T5">R$ 8.600,61</text:span>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8">Valor mensal estimado dos insumo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7"><text:span text:style-name="T5">R$ 4.402,82</text:span>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8">Valor mensal tot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7"><text:span text:style-name="T5">R$ 13.003,43</text:span>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8">Valor global estimado do contrato (30 meses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7"><text:span text:style-name="T5">R$ 390.102,90</text:span></text:p>
          </table:table-cell>
        </table:table-row>
      </table:table>
      <text:p text:style-name="P12">Parágrafo único. Os pagamentos serão realizados com base nos valores constantes da Planilha de Custos e Formação de Preços. </text:p>
      <text:p text:style-name="P13"/>
      <text:p text:style-name="P15">CLÁUSULA 5ª – DO SALÁRIO MINIMO EM FEVEREIRO/2020</text:p>
      <text:p text:style-name="P6"><text:span text:style-name="T3">Em razão do disposto na Lei nº 14.013 de 10.6.2020, que estabeleceu o novo valor do salário mínimo a partir de 1º.2.2020, o valor mensal do contrato, a partir de fevereiro de 2020, fica mantido em </text:span><text:span text:style-name="T4">R$ 13.003,43 (treze mil, três reais e quarenta e três centavos)</text:span><text:span text:style-name="T3">, totalizando o valor global estimado para 30 (trinta) meses de </text:span><text:span text:style-name="T4">R$ 390.102,90 (trezentos e noventa mil, cento e dois reais e noventa centavos)</text:span><text:span text:style-name="T3"> conforme quadro abaixo: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9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9">Posto de serviço</text:p>
          </table:table-cell>
          <table:table-cell table:style-name="Tabela2.A2" office:value-type="string">
            <text:p text:style-name="P19">Quantidade de postos</text:p>
          </table:table-cell>
          <table:table-cell table:style-name="Tabela2.A2" office:value-type="string">
            <text:p text:style-name="P19">Local do posto de trabalho</text:p>
          </table:table-cell>
          <table:table-cell table:style-name="Tabela2.A2" office:value-type="string">
            <text:p text:style-name="P19">Valor mensal por posto</text:p>
          </table:table-cell>
          <table:table-cell table:style-name="Tabela2.A1" office:value-type="string">
            <text:p text:style-name="P19">Valor total mensal do serviço</text:p>
          </table:table-cell>
        </table:table-row>
        <table:table-row table:style-name="Tabela2.3">
          <table:table-cell table:style-name="Tabela2.A2" office:value-type="string">
            <text:p text:style-name="P20">Copeira(o) </text:p>
          </table:table-cell>
          <table:table-cell table:style-name="Tabela2.A2" office:value-type="string">
            <text:p text:style-name="P21">02</text:p>
          </table:table-cell>
          <table:table-cell table:style-name="Tabela2.A2" office:value-type="string">
            <text:p text:style-name="P21">TRT (Sede)</text:p>
          </table:table-cell>
          <table:table-cell table:style-name="Tabela2.A2" office:value-type="string">
            <text:p text:style-name="P21">R$ 2.866,87</text:p>
          </table:table-cell>
          <table:table-cell table:style-name="Tabela2.A1" office:value-type="string">
            <text:p text:style-name="P21">R$ 5.733,74</text:p>
          </table:table-cell>
        </table:table-row>
        <table:table-row table:style-name="Tabela2.3">
          <table:table-cell table:style-name="Tabela2.A2" office:value-type="string">
            <text:p text:style-name="P20">Copeira(o)</text:p>
          </table:table-cell>
          <table:table-cell table:style-name="Tabela2.A2" office:value-type="string">
            <text:p text:style-name="P21">01</text:p>
          </table:table-cell>
          <table:table-cell table:style-name="Tabela2.A2" office:value-type="string">
            <text:p text:style-name="P21">Fórum Trabalhista de Campo Grande</text:p>
          </table:table-cell>
          <table:table-cell table:style-name="Tabela2.A2" office:value-type="string">
            <text:p text:style-name="P21">R$ 2.866,87</text:p>
          </table:table-cell>
          <table:table-cell table:style-name="Tabela2.A1" office:value-type="string">
            <text:p text:style-name="P21">R$ 2.866,87</text:p>
          </table:table-cell>
        </table:table-row>
        <table:table-row table:style-name="Tabela2.3">
          <table:table-cell table:style-name="Tabela2.A2" table:number-columns-spanned="4" office:value-type="string">
            <text:p text:style-name="P18">Valor mensal estimado do serviço</text:p>
          </table:table-cell>
          <table:covered-table-cell/>
          <table:covered-table-cell/>
          <table:covered-table-cell/>
          <table:table-cell table:style-name="Tabela2.A1" office:value-type="string">
            <text:p text:style-name="P21">R$ 8.600,61</text:p>
          </table:table-cell>
        </table:table-row>
        <table:table-row table:style-name="Tabela2.3">
          <table:table-cell table:style-name="Tabela2.A2" table:number-columns-spanned="4" office:value-type="string">
            <text:p text:style-name="P18">Valor mensal estimado dos insum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21">R$ 4.402,82</text:p>
          </table:table-cell>
        </table:table-row>
        <table:table-row table:style-name="Tabela2.3">
          <table:table-cell table:style-name="Tabela2.A2" table:number-columns-spanned="4" office:value-type="string">
            <text:p text:style-name="P18">Valor mensal total estimado do contrato</text:p>
          </table:table-cell>
          <table:covered-table-cell/>
          <table:covered-table-cell/>
          <table:covered-table-cell/>
          <table:table-cell table:style-name="Tabela2.A1" office:value-type="string">
            <text:p text:style-name="P21">R$ 13.003,43</text:p>
          </table:table-cell>
        </table:table-row>
        <table:table-row table:style-name="Tabela2.3">
          <table:table-cell table:style-name="Tabela2.A2" table:number-columns-spanned="4" office:value-type="string">
            <text:p text:style-name="P18">Valor global estimado do contrato (30 meses)</text:p>
          </table:table-cell>
          <table:covered-table-cell/>
          <table:covered-table-cell/>
          <table:covered-table-cell/>
          <table:table-cell table:style-name="Tabela2.A1" office:value-type="string">
            <text:p text:style-name="P21">R$ 390.102,90</text:p>
          </table:table-cell>
        </table:table-row>
      </table:table>
      <text:p text:style-name="P12">Parágrafo único. Os pagamentos serão realizados com base nos valores constantes da Planilha de Custos e Formação de Preços. </text:p>
      <text:p text:style-name="P16"/>
      <text:p text:style-name="P16"/>
      <text:p text:style-name="P16"/>
      <text:p text:style-name="P5"><text:soft-page-break/><text:span text:style-name="T4">CLÁUSULA 6ª – DA REDUÇÃO DAS ALÍQUOTAS DE CONTRIBUIÇÃO AOS SERVIÇOS SOCIAIS AUTÔNOMOS </text:span></text:p>
      <text:p text:style-name="P6"><text:span text:style-name="T3">Em razão da vigência da redução temporária do valor das alíquotas de contribuição aos serviços sociais autônomos (Sistema S) decorrente da MP nº 932, de 31.3.2020, o valor mensal do contrato, no período de 1º.4.2020 a 30.6.2020, passa a ser de </text:span><text:span text:style-name="T4">R$ 12.943,73 (doze mil, novecentos e quarenta e três reais e setenta e três centavos)</text:span><text:span text:style-name="T3">, conforme quadro abaixo: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9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Posto de serviço</text:p>
          </table:table-cell>
          <table:table-cell table:style-name="Tabela3.A2" office:value-type="string">
            <text:p text:style-name="P19">Quantidade de postos</text:p>
          </table:table-cell>
          <table:table-cell table:style-name="Tabela3.A2" office:value-type="string">
            <text:p text:style-name="P19">Local do posto de trabalho</text:p>
          </table:table-cell>
          <table:table-cell table:style-name="Tabela3.A2" office:value-type="string">
            <text:p text:style-name="P19">Valor mensal por posto</text:p>
          </table:table-cell>
          <table:table-cell table:style-name="Tabela3.A1" office:value-type="string">
            <text:p text:style-name="P19">Valor total mensal do serviço</text:p>
          </table:table-cell>
        </table:table-row>
        <table:table-row table:style-name="Tabela3.3">
          <table:table-cell table:style-name="Tabela3.A2" office:value-type="string">
            <text:p text:style-name="P20">Copeira(o) </text:p>
          </table:table-cell>
          <table:table-cell table:style-name="Tabela3.A2" office:value-type="string">
            <text:p text:style-name="P21">02</text:p>
          </table:table-cell>
          <table:table-cell table:style-name="Tabela3.A2" office:value-type="string">
            <text:p text:style-name="P21">TRT (Sede)</text:p>
          </table:table-cell>
          <table:table-cell table:style-name="Tabela3.A2" office:value-type="string">
            <text:p text:style-name="P17"><text:span text:style-name="T5">R$ 2.846,97</text:span></text:p>
          </table:table-cell>
          <table:table-cell table:style-name="Tabela3.A1" office:value-type="string">
            <text:p text:style-name="P17"><text:span text:style-name="T5">R$ 5.693,94</text:span></text:p>
          </table:table-cell>
        </table:table-row>
        <table:table-row table:style-name="Tabela3.3">
          <table:table-cell table:style-name="Tabela3.A2" office:value-type="string">
            <text:p text:style-name="P20">Copeira(o)</text:p>
          </table:table-cell>
          <table:table-cell table:style-name="Tabela3.A2" office:value-type="string">
            <text:p text:style-name="P21">01</text:p>
          </table:table-cell>
          <table:table-cell table:style-name="Tabela3.A2" office:value-type="string">
            <text:p text:style-name="P21">Fórum Trabalhista de Campo Grande</text:p>
          </table:table-cell>
          <table:table-cell table:style-name="Tabela3.A2" office:value-type="string">
            <text:p text:style-name="P17"><text:span text:style-name="T5">R$ 2.846,97</text:span></text:p>
          </table:table-cell>
          <table:table-cell table:style-name="Tabela3.A1" office:value-type="string">
            <text:p text:style-name="P17"><text:span text:style-name="T5">R$ 2.846,97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8">Valor mensal estimado do serviço</text:p>
          </table:table-cell>
          <table:covered-table-cell/>
          <table:covered-table-cell/>
          <table:covered-table-cell/>
          <table:table-cell table:style-name="Tabela3.A1" office:value-type="string">
            <text:p text:style-name="P17"><text:span text:style-name="T5">R$ 8.540,91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8">Valor mensal estimado dos insumos</text:p>
          </table:table-cell>
          <table:covered-table-cell/>
          <table:covered-table-cell/>
          <table:covered-table-cell/>
          <table:table-cell table:style-name="Tabela3.A1" office:value-type="string">
            <text:p text:style-name="P17"><text:span text:style-name="T5">R$ 4.402,82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8">Valor mensal total estimado do contrato</text:p>
          </table:table-cell>
          <table:covered-table-cell/>
          <table:covered-table-cell/>
          <table:covered-table-cell/>
          <table:table-cell table:style-name="Tabela3.A1" office:value-type="string">
            <text:p text:style-name="P17"><text:span text:style-name="T5">R$ 12.943,73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8">Valor global estimado do contrato (30 meses)</text:p>
          </table:table-cell>
          <table:covered-table-cell/>
          <table:covered-table-cell/>
          <table:covered-table-cell/>
          <table:table-cell table:style-name="Tabela3.A1" office:value-type="string">
            <text:p text:style-name="P17"><text:span text:style-name="T5">R$ 388.311,90</text:span></text:p>
          </table:table-cell>
        </table:table-row>
      </table:table>
      <text:p text:style-name="P12">Parágrafo único. Os pagamentos serão realizados com base nos valores constantes da Planilha de Custos e Formação de Preços. </text:p>
      <text:p text:style-name="P11"/>
      <text:p text:style-name="P22"><text:span text:style-name="T4">CLÁUSULA 7ª – DA LIBERAÇÃO DO SALDO REMANESCENTE DA CONTA VINCULADA</text:span></text:p>
      <text:p text:style-name="P22"><text:span text:style-name="T3">Considerando a alteração promovida pela Resolução CNJ nº 301, de 29.11.2019, na redação do § 4º do art. 14 da Resolução CNJ nº 169, de 31.1.2013, alterar a redação do § 12 da cláusula 28 do contrato originário (nº 27/2019) nos seguintes termos:</text:span></text:p>
      <text:p text:style-name="P23"/>
      <text:p text:style-name="P24">§ 15 O saldo remanescente dos recursos depositados na Conta-Depósito Vinculada - bloqueada para movimentação -, será liberado à empresa no momento do encerramento do contrato, na presença do sindicato da categoria correspondente aos serviços contratados, após a comprovação da quitação de todos os encargos trabalhistas e previdenciários relativos ao serviço contratado.</text:p>
      <text:p text:style-name="P14"><text:soft-page-break/></text:p>
      <text:p text:style-name="P9"><text:span text:style-name="T4">CLÁUSULA 8ª – DA REDUÇÃO TEMPORÁRIA DA JORNADA DE TRABALHO E DO SALÁRIO</text:span></text:p>
      <text:p text:style-name="P6"><text:span text:style-name="T3">Como medida de enfrentamento dos efeitos da pandemia de Covid-19, convalida-se a redução temporária da jornada de trabalho e dos salários dos empregados em 70% (setenta por cento), pelo período de 1.5.2020 a 29.7.2020, com possibilidade deste prazo ser prorrogado até posterior deliberação entre CONTRATANTE e CONTRATADA. <text:s text:c="2"/></text:span></text:p>
      <text:p text:style-name="P14"/>
      <text:p text:style-name="P14"/>
      <text:p text:style-name="P8"><text:span text:style-name="T4">CLÁUSULA 9ª – DOS VALORES APÓS A REDUÇÃO TEMPORÁRIA DA JORNADA DE TRABALHO E DO SALÁRIO NOS MESES DE MAIO E JUNHO DE 2020</text:span></text:p>
      <text:p text:style-name="P6"><text:span text:style-name="T3">Em razão da redução temporária da jornada de trabalho e dos salários, o valor mensal do contrato nos meses de maio e junho de 2020 passa a ser de </text:span><text:span text:style-name="T4">R$ 6.422,60 (seis mil, quatrocentos e vinte e dois reais e sessenta centavos)</text:span><text:span text:style-name="T3">, conforme quadro abaixo: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9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9">Posto de serviço</text:p>
          </table:table-cell>
          <table:table-cell table:style-name="Tabela4.A2" office:value-type="string">
            <text:p text:style-name="P19">Quantidade de postos</text:p>
          </table:table-cell>
          <table:table-cell table:style-name="Tabela4.A2" office:value-type="string">
            <text:p text:style-name="P19">Local do posto de trabalho</text:p>
          </table:table-cell>
          <table:table-cell table:style-name="Tabela4.A2" office:value-type="string">
            <text:p text:style-name="P19">Valor mensal por posto</text:p>
          </table:table-cell>
          <table:table-cell table:style-name="Tabela4.A1" office:value-type="string">
            <text:p text:style-name="P19">Valor total mensal do serviço</text:p>
          </table:table-cell>
        </table:table-row>
        <table:table-row table:style-name="Tabela4.3">
          <table:table-cell table:style-name="Tabela4.A2" office:value-type="string">
            <text:p text:style-name="P20">Copeira(o) </text:p>
          </table:table-cell>
          <table:table-cell table:style-name="Tabela4.A2" office:value-type="string">
            <text:p text:style-name="P21">02</text:p>
          </table:table-cell>
          <table:table-cell table:style-name="Tabela4.A2" office:value-type="string">
            <text:p text:style-name="P21">TRT (Sede)</text:p>
          </table:table-cell>
          <table:table-cell table:style-name="Tabela4.A2" office:value-type="string">
            <text:p text:style-name="P17"><text:span text:style-name="T5">R$ 1.290,26</text:span></text:p>
          </table:table-cell>
          <table:table-cell table:style-name="Tabela4.A1" office:value-type="string">
            <text:p text:style-name="P17"><text:span text:style-name="T5">R$ 2.580,52</text:span></text:p>
          </table:table-cell>
        </table:table-row>
        <table:table-row table:style-name="Tabela4.3">
          <table:table-cell table:style-name="Tabela4.A2" office:value-type="string">
            <text:p text:style-name="P20">Copeira(o)</text:p>
          </table:table-cell>
          <table:table-cell table:style-name="Tabela4.A2" office:value-type="string">
            <text:p text:style-name="P21">01</text:p>
          </table:table-cell>
          <table:table-cell table:style-name="Tabela4.A2" office:value-type="string">
            <text:p text:style-name="P21">Fórum Trabalhista de Campo Grande</text:p>
          </table:table-cell>
          <table:table-cell table:style-name="Tabela4.A2" office:value-type="string">
            <text:p text:style-name="P17"><text:span text:style-name="T5">R$ 1.290,26</text:span></text:p>
          </table:table-cell>
          <table:table-cell table:style-name="Tabela4.A1" office:value-type="string">
            <text:p text:style-name="P17"><text:span text:style-name="T5">R$ 1.290,26</text:span></text:p>
          </table:table-cell>
        </table:table-row>
        <table:table-row table:style-name="Tabela4.3">
          <table:table-cell table:style-name="Tabela4.A2" table:number-columns-spanned="4" office:value-type="string">
            <text:p text:style-name="P18">Valor mensal estimado do serviço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><text:span text:style-name="T5">R$ 3.870,78</text:span></text:p>
          </table:table-cell>
        </table:table-row>
        <table:table-row table:style-name="Tabela4.3">
          <table:table-cell table:style-name="Tabela4.A2" table:number-columns-spanned="4" office:value-type="string">
            <text:p text:style-name="P18">Valor mensal estimado dos insumos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><text:span text:style-name="T5">R$ 2.551,82</text:span></text:p>
          </table:table-cell>
        </table:table-row>
        <table:table-row table:style-name="Tabela4.3">
          <table:table-cell table:style-name="Tabela4.A2" table:number-columns-spanned="4" office:value-type="string">
            <text:p text:style-name="P18">Valor mensal total estimado do contrato</text:p>
          </table:table-cell>
          <table:covered-table-cell/>
          <table:covered-table-cell/>
          <table:covered-table-cell/>
          <table:table-cell table:style-name="Tabela4.A1" office:value-type="string">
            <text:p text:style-name="P17"><text:span text:style-name="T5">R$ 6.422,60</text:span></text:p>
          </table:table-cell>
        </table:table-row>
      </table:table>
      <text:p text:style-name="P12">Parágrafo único. Os pagamentos serão realizados com base nos valores constantes da Planilha de Custos e Formação de Preços. </text:p>
      <text:p text:style-name="P14"/>
      <text:p text:style-name="P8"><text:span text:style-name="T4">CLÁUSULA 10 – DOS VALORES APÓS A REDUÇÃO TEMPORÁRIA DA JORNADA DE TRABALHO E DO SALÁRIO NO PERÍODO DE 1º A 29 DE JULHO DE 2020</text:span></text:p>
      <text:p text:style-name="P6"><text:span text:style-name="T3">Em razão da redução temporária da jornada de trabalho e dos salários, o valor mensal do contrato no período de 1º a 29 de julho de 2020 passa a ser de </text:span><text:span text:style-name="T4">R$ 6.440,57 (seis mil, quatrocentos e quarenta reais e cinqüenta e sete centavos)</text:span><text:span text:style-name="T3">, conforme quadro abaixo: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5" office:value-type="string">
            <text:p text:style-name="P19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9">Posto de serviço</text:p>
          </table:table-cell>
          <table:table-cell table:style-name="Tabela5.A2" office:value-type="string">
            <text:p text:style-name="P19">Quantidade de postos</text:p>
          </table:table-cell>
          <table:table-cell table:style-name="Tabela5.A2" office:value-type="string">
            <text:p text:style-name="P19">Local do posto de trabalho</text:p>
          </table:table-cell>
          <table:table-cell table:style-name="Tabela5.A2" office:value-type="string">
            <text:p text:style-name="P19">Valor mensal por posto</text:p>
          </table:table-cell>
          <table:table-cell table:style-name="Tabela5.A1" office:value-type="string">
            <text:p text:style-name="P19">Valor total mensal do serviço</text:p>
          </table:table-cell>
        </table:table-row>
        <table:table-row table:style-name="Tabela5.3">
          <table:table-cell table:style-name="Tabela5.A2" office:value-type="string">
            <text:p text:style-name="P20">Copeira(o) </text:p>
          </table:table-cell>
          <table:table-cell table:style-name="Tabela5.A2" office:value-type="string">
            <text:p text:style-name="P21">02</text:p>
          </table:table-cell>
          <table:table-cell table:style-name="Tabela5.A2" office:value-type="string">
            <text:p text:style-name="P21">TRT (Sede)</text:p>
          </table:table-cell>
          <table:table-cell table:style-name="Tabela5.A2" office:value-type="string">
            <text:p text:style-name="P17"><text:span text:style-name="T5">R$ 1.296,25</text:span></text:p>
          </table:table-cell>
          <table:table-cell table:style-name="Tabela5.A1" office:value-type="string">
            <text:p text:style-name="P17"><text:span text:style-name="T5">R$ 2.592,50</text:span></text:p>
          </table:table-cell>
        </table:table-row>
        <table:table-row table:style-name="Tabela5.3">
          <table:table-cell table:style-name="Tabela5.A2" office:value-type="string">
            <text:p text:style-name="P20">Copeira(o)</text:p>
          </table:table-cell>
          <table:table-cell table:style-name="Tabela5.A2" office:value-type="string">
            <text:p text:style-name="P21">01</text:p>
          </table:table-cell>
          <table:table-cell table:style-name="Tabela5.A2" office:value-type="string">
            <text:p text:style-name="P21">Fórum Trabalhista de Campo Grande</text:p>
          </table:table-cell>
          <table:table-cell table:style-name="Tabela5.A2" office:value-type="string">
            <text:p text:style-name="P17"><text:span text:style-name="T5">R$ 1.296,25</text:span></text:p>
          </table:table-cell>
          <table:table-cell table:style-name="Tabela5.A1" office:value-type="string">
            <text:p text:style-name="P17"><text:span text:style-name="T5">R$ 1.296,25</text:span></text:p>
          </table:table-cell>
        </table:table-row>
        <table:table-row table:style-name="Tabela5.3">
          <table:table-cell table:style-name="Tabela5.A2" table:number-columns-spanned="4" office:value-type="string">
            <text:p text:style-name="P18">Valor mensal estimado do serviço</text:p>
          </table:table-cell>
          <table:covered-table-cell/>
          <table:covered-table-cell/>
          <table:covered-table-cell/>
          <table:table-cell table:style-name="Tabela5.A1" office:value-type="string">
            <text:p text:style-name="P17"><text:span text:style-name="T5">R$ 3.888,75</text:span></text:p>
          </table:table-cell>
        </table:table-row>
        <table:table-row table:style-name="Tabela5.3">
          <table:table-cell table:style-name="Tabela5.A2" table:number-columns-spanned="4" office:value-type="string">
            <text:p text:style-name="P18">Valor mensal estimado dos insumos</text:p>
          </table:table-cell>
          <table:covered-table-cell/>
          <table:covered-table-cell/>
          <table:covered-table-cell/>
          <table:table-cell table:style-name="Tabela5.A1" office:value-type="string">
            <text:p text:style-name="P17"><text:span text:style-name="T5">R$ 2.551,82</text:span></text:p>
          </table:table-cell>
        </table:table-row>
        <table:table-row table:style-name="Tabela5.3">
          <table:table-cell table:style-name="Tabela5.A2" table:number-columns-spanned="4" office:value-type="string">
            <text:p text:style-name="P18">Valor mensal total estimado do contrato</text:p>
          </table:table-cell>
          <table:covered-table-cell/>
          <table:covered-table-cell/>
          <table:covered-table-cell/>
          <table:table-cell table:style-name="Tabela5.A1" office:value-type="string">
            <text:p text:style-name="P17"><text:span text:style-name="T5">R$ 6.440,57</text:span></text:p>
          </table:table-cell>
        </table:table-row>
      </table:table>
      <text:p text:style-name="P12">Parágrafo único. Os pagamentos serão realizados com base nos valores constantes da Planilha de Custos e Formação de Preços. </text:p>
      <text:p text:style-name="P14"/>
      <text:p text:style-name="P6"><text:span text:style-name="T4">CLÁUSULA 11 – DA PUBLICAÇÃO</text:span></text:p>
      <text:p text:style-name="P11">Nos termos do artigo 61, parágrafo único, da Lei nº 8.666/93, o CONTRATANTE providenciará a remessa de extrato deste documento para publicação, às suas expensas, no Diário Oficial da União.</text:p>
      <text:p text:style-name="P14"/>
      <text:p text:style-name="P6"><text:span text:style-name="T4">CLÁUSULA 12 – DAS DISPOSIÇÕES FINAIS</text:span></text:p>
      <text:p text:style-name="P11">Ficam mantidas as demais condições do contrato ora aditado, permanecendo íntegras, firmes e valiosas todas as cláusulas anteriores.</text:p>
      <text:p text:style-name="P11"/>
      <text:p text:style-name="P6"><text:span text:style-name="T3">E, por assim estarem justas e contratadas, assinam o presente instrumento em 2 (duas) vias de igual teor, na presença de 2 (duas) testemunhas.</text:span></text:p>
      <text:p text:style-name="P11"/>
      <text:p text:style-name="P6"><text:span text:style-name="T3">Campo Grande - MS, 16 de setembro de 2020.</text:span></text:p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26"/>
            <text:p text:style-name="P25"><text:span text:style-name="T3">_________________________________</text:span></text:p>
            <text:h text:style-name="P31" text:outline-level="8">GERSON MARTINS DE OLIVEIRA</text:h>
            <text:h text:style-name="P32" text:outline-level="8">TRT 24ª REGIÃO</text:h>
          </table:table-cell>
          <table:table-cell table:style-name="Tabela6.A1" office:value-type="string">
            <text:p text:style-name="P26"/>
            <text:p text:style-name="P25"><text:span text:style-name="T3">________________________________</text:span></text:p>
            <text:p text:style-name="P37"><text:span text:style-name="T3">CLÁUDIO JÚNIOR DE SOUSA SILVA</text:span><text:span text:style-name="T4"> PLUS SERVICE EIRELI</text:span></text:p>
          </table:table-cell>
        </table:table-row>
      </table:table>
      <text:p text:style-name="P27"/>
      <text:p text:style-name="P27">TESTEMUNHAS:</text:p>
      <text:p text:style-name="P27"/>
      <text:p text:style-name="P27"/>
      <text:p text:style-name="P28"><text:span text:style-name="T3">______________________________ <text:s text:c="32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9.84cm" fo:margin-left="-0.123cm" table:align="left" style:writing-mode="lr-tb"/>
    </style:style>
    <style:style style:name="Tabela7.A" style:family="table-column">
      <style:table-column-properties style:column-width="2.625cm"/>
    </style:style>
    <style:style style:name="Tabela7.B" style:family="table-column">
      <style:table-column-properties style:column-width="17.2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><draw:frame draw:style-name="Mfr1" draw:name="figuras1" text:anchor-type="as-char" svg:width="2.101cm" svg:height="2.143cm" draw:z-index="11"><draw:image xlink:href="Pictures/10000000000001A2000001B6525C457C.png" xlink:type="simple" xlink:show="embed" xlink:actuate="onLoad"/></draw:frame></text:p>
            </table:table-cell>
            <table:table-cell table:style-name="Tabela7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3.057/2019</text:span></text:p>
        <text:p text:style-name="Standard"><text:span text:style-name="MT2">Contrato nº 27/2019</text:span></text:p>
        <text:p text:style-name="MP6">Termo Aditivo nº 29/2020</text:p>
        <text:p text:style-name="MP6"><text:tab/><text:tab/><text:tab/><text:tab/><text:tab/></text:p>
      </style:header>
      <style:footer>
        <text:p text:style-name="MP7"><draw:frame draw:style-name="Mfr2" draw:name="Quadro1" text:anchor-type="paragraph" svg:y="0.002cm" draw:z-index="5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6</text:page-number></text:span></text:span><text:span text:style-name="Page_20_Number"><text:span text:style-name="MT3"> de </text:span></text:span><text:span text:style-name="Page_20_Number"><text:span text:style-name="MT3"><text:page-count style:num-format="1">6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0-09-15T07:58:00</meta:creation-date>
    <dc:creator>Flávia Corrêa Martins</dc:creator>
    <dc:date>2020-09-15T08:04:00</dc:date>
    <meta:print-date>2020-06-16T14:03:00</meta:print-date>
    <meta:editing-cycles>4</meta:editing-cycles>
    <meta:editing-duration>PT6M</meta:editing-duration>
    <meta:document-statistic meta:table-count="7" meta:image-count="1" meta:object-count="0" meta:page-count="6" meta:paragraph-count="175" meta:word-count="1754" meta:character-count="10900" meta:non-whitespace-character-count="9247"/>
    <meta:generator>LibreOffice/4.0.4.2$Windows_x86 LibreOffice_project/9e9821abd0ffdbc09cd8c52eaa574fa09eb08f2</meta:generator>
  </office:meta>
</office:document-meta>
</file>