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D52CE9BF83D919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¹ÙÅÁ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85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8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057cm" fo:keep-together="auto"/>
    </style:style>
    <style:style style:name="Tabela1.4" style:family="table-row">
      <style:table-row-properties style:min-row-height="0.716cm" fo:keep-together="auto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085cm"/>
    </style:style>
    <style:style style:name="Tabela2.1" style:family="table-row">
      <style:table-row-properties style:min-row-height="0.8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483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057cm" fo:keep-together="auto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3.251cm"/>
    </style:style>
    <style:style style:name="Tabela3.D" style:family="table-column">
      <style:table-column-properties style:column-width="2.683cm"/>
    </style:style>
    <style:style style:name="Tabela3.E" style:family="table-column">
      <style:table-column-properties style:column-width="3.085cm"/>
    </style:style>
    <style:style style:name="Tabela3.1" style:family="table-row">
      <style:table-row-properties style:min-row-height="0.8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48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057cm" fo:keep-together="auto"/>
    </style:style>
    <style:style style:name="Tabela4" style:family="table">
      <style:table-properties style:width="17.02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3.251cm"/>
    </style:style>
    <style:style style:name="Tabela4.D" style:family="table-column">
      <style:table-column-properties style:column-width="2.683cm"/>
    </style:style>
    <style:style style:name="Tabela4.E" style:family="table-column">
      <style:table-column-properties style:column-width="3.085cm"/>
    </style:style>
    <style:style style:name="Tabela4.1" style:family="table-row">
      <style:table-row-properties style:min-row-height="0.8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483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057cm" fo:keep-together="auto"/>
    </style:style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8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</style:style>
    <style:style style:name="P8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9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0.351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7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2.858cm" fo:margin-right="0cm" fo:line-height="150%" fo:text-align="justify" style:justify-single-word="false" fo:text-indent="0.143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9" style:family="paragraph" style:parent-style-name="Standard">
      <style:paragraph-properties fo:margin-top="0.423cm" fo:margin-bottom="0cm" loext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1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42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font-size="10pt" fo:letter-spacing="0.007cm" style:font-size-asian="10pt" style:font-name-complex="Arial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fo:background-color="#808000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0.011cm" style:font-size-asian="10pt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4" style:family="text">
      <style:text-properties style:font-name="Arial" fo:font-size="9pt" fo:letter-spacing="0.007cm" style:font-size-asian="9pt" style:font-name-complex="Arial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/>
    </style:style>
    <style:style style:name="T17" style:family="text">
      <style:text-properties fo:color="#ff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2">PRIMEIRO TERMO ADITIVO AO CONTRATO DE </text:span><text:span text:style-name="T1">PRESTAÇÃO DE SERVIÇOS CONTINUADOS DE RECEPÇÃO A SEREM EXECUTADOS NO FORUM TRABALHISTA DE CAMPO GRANDE – MS, COM CESSÃO DE MÃO DE OBRA ESPECIALIZADA E FORNECIMENTO DE MATERIAIS NECESSÁRIOS À EXECUÇÃO DOS SERVIÇOS, QUE ENTRE SI CELEBRAM O TRIBUNAL REGIONAL DO TRABALHO DA 24ª REGIÃO E A EMPRESA I9 SERVIÇOS TERCEIRIZADOS EIRELI EPP.</text:span></text:p>
      <text:p text:style-name="P8"/>
      <text:p text:style-name="P12"><text:span text:style-name="T6">O </text:span><text:span text:style-name="T7">TRIBUNAL REGIONAL DO TRABALHO DA 24ª REGIÃO</text:span><text:span text:style-name="T6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7">I9 SERVIÇOS TERCEIRIZADOS EIRELI EPP</text:span><text:span text:style-name="T9">, </text:span><text:span text:style-name="T6">inscrita no CNPJ sob nº 25.245.628/0001-88, com sede na Avenida Bandeirantes nº 444 fundos, Bairro Amambaí, em Campo Grande - MS</text:span><text:span text:style-name="T9">, CEP </text:span><text:span text:style-name="T6">79.005-670</text:span><text:span text:style-name="T9">,</text:span><text:span text:style-name="T17"> </text:span><text:span text:style-name="T9">telefones (</text:span><text:span text:style-name="T6">67</text:span><text:span text:style-name="T9">)</text:span><text:span text:style-name="T6"> 3043-6701 / (67) 99872-3484</text:span><text:span text:style-name="T9">, e-mails: </text:span><text:span text:style-name="T6">licitacao@brilharms.com.br / diretoroperacional@brilharms.com.br, neste ato representada por ADRIANA ALVES PEREIRA, portadora do RG nº 1822628 SEJUSP/MS e do CPF nº 012.154.301-32, doravante denominada simplesmente </text:span><text:span text:style-name="T7">CONTRATADA </text:span><text:span text:style-name="T6">têm entre si ajustado o presente termo aditivo, que se regerá pela Lei nº 8.666, de 21 de junho de 1993</text:span><text:span text:style-name="T9">, </text:span><text:span text:style-name="T6">observadas as cláusulas e condições a seguir estabelecidas:</text:span></text:p>
      <text:p text:style-name="P13"/>
      <text:p text:style-name="P14"><text:span text:style-name="T8"><text:s text:c="2"/></text:span><text:span text:style-name="T7">CLÁUSULA 1ª – DO OBJETO</text:span></text:p>
      <text:p text:style-name="P15"><text:span text:style-name="T6">O presente termo aditivo tem por objeto:</text:span></text:p>
      <text:p text:style-name="P15"><text:span text:style-name="T6">I - repactuar o valor do contrato em razão dos novos valores previstos na Convenção Coletiva de Trabalho 2020/2020;</text:span></text:p>
      <text:p text:style-name="P15"><text:span text:style-name="T6">II – considerar a alteração do valor do salário mínimo a partir de 1º.1.2020 no cálculo do valor do contrato;</text:span></text:p>
      <text:p text:style-name="P19">III – considerar a alteração do valor do vale transporte no cálculo do valor do contrato;</text:p>
      <text:p text:style-name="P19">IV – considerar a redução do valor da multa do FGTS no cálculo do valor do contrato;</text:p>
      <text:p text:style-name="P15"><text:span text:style-name="T6">V – considerar a alteração do valor do salário mínimo a partir de 1º.2.2020 no cálculo do valor do contrato;</text:span></text:p>
      <text:p text:style-name="P15"><text:span text:style-name="T6">VI – considerar a redução temporária das alíquotas de contribuição aos serviços sociais autônomos (Sistema S) no cálculo do valor do contrato.</text:span></text:p>
      <text:p text:style-name="P15"><text:soft-page-break/><text:span text:style-name="T6">VII – adaptar o contrato à alteração do § 4º do art. 14 da Resolução CNJ nº 169, de 31.1.2013, introduzida pela Resolução CNJ nº 301, de 29.11.2019, que dispõe sobre a retenção de provisões de encargos trabalhistas, previdenciários e outros a serem pagos às empresas contratadas para prestar serviços, com mão de obra residente nas unidades jurisdicionadas ao Conselho Nacional de Justiça;</text:span></text:p>
      <text:p text:style-name="P15"><text:span text:style-name="T6">VIII – convalidar a redução temporária da jornada de trabalho e dos salários dos empregados terceirizados. <text:s/></text:span></text:p>
      <text:p text:style-name="P19"/>
      <text:p text:style-name="P18"><text:span text:style-name="T7">CLÁUSULA 2ª – DO ENQUADRAMENTO LEGAL</text:span></text:p>
      <text:p text:style-name="P15"><text:span text:style-name="T6">O presente termo aditivo tem amparo legal no art. 65, inc. II, §§ 5º e 8º, da Lei n° 8.666/93; art. 12 da Lei nº 13.932, de 11.12.2019, nos arts. 1º e 2º da Lei nº 14.013, de 10.6.2020; nos termos da Lei nº 14.020, de 6.7.2020; nos termos das Medidas Provisórias nº 927, de 22.3.2020 e nº 932, de 31.3.2020; no Decreto Municipal nº 14.107, de 26.12.2019; na cláusula 23 do contrato originário; na Convenção Coletiva de Trabalho 2020/2020 e art. 14, § 4º da Resolução CNJ nº 169, de 31.1.2013.</text:span></text:p>
      <text:p text:style-name="P19"/>
      <text:p text:style-name="P15"><text:span text:style-name="T7">CLAÚSULA 3ª – DA REPACTUAÇÃO, DO VALOR DO SALÁRIO MÍNIMO, DA REDUÇÃO DA MULTA DO FGTS E DO VALOR DO VALE TRANSPORTE </text:span></text:p>
      <text:p text:style-name="P15"><text:span text:style-name="T6">Em razão do disposto nas cláusulas 3ª, 7ª e 13ª da CCT 2020/2020 que estabeleceram, a partir de 1º.1.2020, o piso salarial de R$ 1.062,00 (um mil e sessenta e dois reais), gratificação de função para recepcionista de R$ 107,46 (cento e sete reais e quarenta e seis centavos) e valor do auxílio alimentação em R$ 230,00 (duzentos e trinta reais); do valor do salário mínimo a partir de janeiro/2020 e de fevereiro/2020; da redução da multa do FGTS e do novo valor da tarifa de transporte público estabelecida pelo Decreto Municipal nº 14.017, de 26.12.2019, o valor mensal do contrato, a partir de 1º.1.2020, passa a ser de </text:span><text:span text:style-name="T7">R$ 6.008,70 (seis mil e oito reais e setenta centavos)</text:span><text:span text:style-name="T6">, totalizando o valor global estimado para 30 (trinta) meses de </text:span><text:span text:style-name="T7">R$ 180.261,00 (cento oitenta mil duzentos e sessenta e um reais)</text:span> conforme quadro abaixo: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<text:span text:style-name="T11">SERVIÇOS DE RECEP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Posto de serviço</text:p>
          </table:table-cell>
          <table:table-cell table:style-name="Tabela1.A2" office:value-type="string">
            <text:p text:style-name="P31">Quantidade de postos</text:p>
          </table:table-cell>
          <table:table-cell table:style-name="Tabela1.A2" office:value-type="string">
            <text:p text:style-name="P31">Local do posto de trabalho</text:p>
          </table:table-cell>
          <table:table-cell table:style-name="Tabela1.A2" office:value-type="string">
            <text:p text:style-name="P31">Valor mensal por posto</text:p>
          </table:table-cell>
          <table:table-cell table:style-name="Tabela1.A1" office:value-type="string">
            <text:p text:style-name="P31">Valor total mensal do serviço</text:p>
          </table:table-cell>
        </table:table-row>
        <table:table-row table:style-name="Tabela1.3">
          <table:table-cell table:style-name="Tabela1.A2" office:value-type="string">
            <text:p text:style-name="P27">Recepcionista </text:p>
          </table:table-cell>
          <table:table-cell table:style-name="Tabela1.A2" office:value-type="string">
            <text:p text:style-name="P28">02</text:p>
          </table:table-cell>
          <table:table-cell table:style-name="Tabela1.A2" office:value-type="string">
            <text:p text:style-name="P28">Fórum Trabalhista de Campo Grande</text:p>
          </table:table-cell>
          <table:table-cell table:style-name="Tabela1.A2" office:value-type="string">
            <text:p text:style-name="P26"><text:span text:style-name="T9">R$ 3.004,35</text:span></text:p>
          </table:table-cell>
          <table:table-cell table:style-name="Tabela1.A1" office:value-type="string">
            <text:p text:style-name="P26"><text:span text:style-name="T9">R$ 6.008,70</text:span></text:p>
          </table:table-cell>
        </table:table-row>
        <table:table-row table:style-name="Tabela1.4">
          <table:table-cell table:style-name="Tabela1.A2" table:number-columns-spanned="4" office:value-type="string">
            <text:p text:style-name="P29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26"><text:span text:style-name="T9">R$ 180.261,00</text:span></text:p>
          </table:table-cell>
        </table:table-row>
      </table:table>
      <text:h text:style-name="P20" text:outline-level="2">Parágrafo único. Os pagamentos serão realizados com base nos valores constantes da Planilha de Custos e Formação de Preços. </text:h>
      <text:p text:style-name="P22"/>
      <text:h text:style-name="P16" text:outline-level="2"><text:soft-page-break/><text:span text:style-name="T7">CLAÚSULA 4ª – DA REDUÇÃO DAS ALÍQUOTAS DE CONTRIBUIÇÃO AOS SERVIÇOS SOCIAIS AUTÔNOMOS </text:span></text:h>
      <text:p text:style-name="P15"><text:span text:style-name="T6">Em razão da vigência da redução temporária do valor das alíquotas de contribuição aos serviços sociais autônomos (Sistema S) decorrente da MP nº 932, de 31.3.2020, o valor mensal do contrato, no período de 1º.4.2020 a 30.6.2020, passa a ser de </text:span><text:span text:style-name="T7">R$ 5.996,74 (cinco mil novecentos e noventa e seis reais e setenta e quatro centavos)</text:span>, conforme quadro abaixo: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0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Posto de serviço</text:p>
          </table:table-cell>
          <table:table-cell table:style-name="Tabela2.A2" office:value-type="string">
            <text:p text:style-name="P31">Quantidade de postos</text:p>
          </table:table-cell>
          <table:table-cell table:style-name="Tabela2.A2" office:value-type="string">
            <text:p text:style-name="P31">Local do posto de trabalho</text:p>
          </table:table-cell>
          <table:table-cell table:style-name="Tabela2.A2" office:value-type="string">
            <text:p text:style-name="P31">Valor mensal por posto</text:p>
          </table:table-cell>
          <table:table-cell table:style-name="Tabela2.A1" office:value-type="string">
            <text:p text:style-name="P31">Valor total mensal do serviço</text:p>
          </table:table-cell>
        </table:table-row>
        <table:table-row table:style-name="Tabela2.3">
          <table:table-cell table:style-name="Tabela2.A2" office:value-type="string">
            <text:p text:style-name="P27">Recepcionista </text:p>
          </table:table-cell>
          <table:table-cell table:style-name="Tabela2.A2" office:value-type="string">
            <text:p text:style-name="P28">02</text:p>
          </table:table-cell>
          <table:table-cell table:style-name="Tabela2.A2" office:value-type="string">
            <text:p text:style-name="P28">Fórum Trabalhista de Campo Grande</text:p>
          </table:table-cell>
          <table:table-cell table:style-name="Tabela2.A2" office:value-type="string">
            <text:p text:style-name="P26"><text:span text:style-name="T9">R$ 2.983,37</text:span></text:p>
          </table:table-cell>
          <table:table-cell table:style-name="Tabela2.A1" office:value-type="string">
            <text:p text:style-name="P26"><text:span text:style-name="T9">R$ 5.966,74</text:span></text:p>
          </table:table-cell>
        </table:table-row>
      </table:table>
      <text:h text:style-name="P20" text:outline-level="2">Parágrafo único. Os pagamentos serão realizados com base nos valores constantes da Planilha de Custos e Formação de Preços. </text:h>
      <text:p text:style-name="P19"/>
      <text:p text:style-name="P17"><text:span text:style-name="T7">CLÁUSULA 5ª – DA LIBERAÇÃO DO SALDO REMANESCENTE DA CONTA VINCULADA</text:span></text:p>
      <text:p text:style-name="P17"><text:span text:style-name="T6">Considerando a alteração promovida pela Resolução CNJ nº 301, de 29.11.2019, na redação do § 4º do art. 14 da Resolução CNJ nº 169, de 31.1.2013, alterar a redação do § 12 da cláusula 25 do contrato originário (nº 01/2020) nos seguintes termos:</text:span></text:p>
      <text:p text:style-name="P21"/>
      <text:p text:style-name="P32"><text:span text:style-name="T7">§ 12 O saldo remanescente dos recursos depositados na Conta-Depósito Vinculada - bloqueada para movimentação -, será liberado à empresa no momento do encerramento do contrato, na presença do sindicato da categoria correspondente aos serviços contratados, após a comprovação da quitação de todos os encargos trabalhistas e previdenciários relativos ao serviço contratado.</text:span></text:p>
      <text:p text:style-name="P23"/>
      <text:p text:style-name="P17"><text:span text:style-name="T7">CLÁUSULA 6ª – DA REDUÇÃO TEMPORÁRIA DA JORNADA DE TRABALHO E DO SALÁRIO</text:span></text:p>
      <text:p text:style-name="P15"><text:span text:style-name="T6">Como medida de enfrentamento dos efeitos da pandemia de Covid-19, convalida-se a redução temporária da jornada de trabalho e dos salários dos empregados em 70% (setenta por cento), pelo período de 04.5.2020 a 1º.8.2020, com possibilidade deste prazo ser prorrogado até posterior deliberação entre CONTRATANTE e CONTRATADA.</text:span></text:p>
      <text:p text:style-name="P19"/>
      <text:p text:style-name="P17"><text:span text:style-name="T7">CLÁUSULA 7ª – DOS VALORES APÓS A REDUÇÃO TEMPORÁRIA DA JORNADA DE TRABALHO E DO SALÁRIO NOS MESES A PARTIR DE 4 DE MAIO DE 2020 E EM JUNHO DE 2020</text:span></text:p>
      <text:p text:style-name="P15"><text:soft-page-break/><text:span text:style-name="T6">Em razão da redução temporária da jornada de trabalho e dos salários, o valor mensal do contrato a partir de 04.5.2020 e em junho de 2020 passa a ser de </text:span><text:span text:style-name="T7">R$ 2.672,66 (dois mil seiscentos e setenta e dois reais e sessenta e seis centavos)</text:span><text:span text:style-name="T6">, </text:span>conforme quadro abaixo: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0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1">Posto de serviço</text:p>
          </table:table-cell>
          <table:table-cell table:style-name="Tabela3.A2" office:value-type="string">
            <text:p text:style-name="P31">Quantidade de postos</text:p>
          </table:table-cell>
          <table:table-cell table:style-name="Tabela3.A2" office:value-type="string">
            <text:p text:style-name="P31">Local do posto de trabalho</text:p>
          </table:table-cell>
          <table:table-cell table:style-name="Tabela3.A2" office:value-type="string">
            <text:p text:style-name="P31">Valor mensal por posto</text:p>
          </table:table-cell>
          <table:table-cell table:style-name="Tabela3.A1" office:value-type="string">
            <text:p text:style-name="P31">Valor total mensal do serviço</text:p>
          </table:table-cell>
        </table:table-row>
        <table:table-row table:style-name="Tabela3.3">
          <table:table-cell table:style-name="Tabela3.A2" office:value-type="string">
            <text:p text:style-name="P27">Recepcionista </text:p>
          </table:table-cell>
          <table:table-cell table:style-name="Tabela3.A2" office:value-type="string">
            <text:p text:style-name="P28">02</text:p>
          </table:table-cell>
          <table:table-cell table:style-name="Tabela3.A2" office:value-type="string">
            <text:p text:style-name="P28">Fórum Trabalhista de Campo Grande</text:p>
          </table:table-cell>
          <table:table-cell table:style-name="Tabela3.A2" office:value-type="string">
            <text:p text:style-name="P26"><text:span text:style-name="T9">R$ 1.336,33</text:span></text:p>
          </table:table-cell>
          <table:table-cell table:style-name="Tabela3.A1" office:value-type="string">
            <text:p text:style-name="P26"><text:span text:style-name="T9">R$ 2.672,66</text:span></text:p>
          </table:table-cell>
        </table:table-row>
      </table:table>
      <text:h text:style-name="P20" text:outline-level="2">Parágrafo único. Os pagamentos serão realizados com base nos valores constantes da Planilha de Custos e Formação de Preços. </text:h>
      <text:p text:style-name="P19"/>
      <text:p text:style-name="P17"><text:span text:style-name="T7">CLÁUSULA 8ª – DOS VALORES APÓS A REDUÇÃO TEMPORÁRIA DA JORNADA DE TRABALHO E DO SALÁRIO NO MÊS DE JULHO DE 2020 E NO INÍCIO DE AGOSTO DE 2020</text:span></text:p>
      <text:p text:style-name="P15"><text:span text:style-name="T6">Em razão da redução temporária da jornada de trabalho e dos salários, o valor mensal do contrato no mês de julho de 2020 até 1º.8.2020 passa a ser de </text:span><text:span text:style-name="T7">R$ 2.685,20 (dois mil seiscentos e oitenta e cinco reais e vinte centavos)</text:span>, conforme quadro abaixo: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0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Posto de serviço</text:p>
          </table:table-cell>
          <table:table-cell table:style-name="Tabela4.A2" office:value-type="string">
            <text:p text:style-name="P31">Quantidade de postos</text:p>
          </table:table-cell>
          <table:table-cell table:style-name="Tabela4.A2" office:value-type="string">
            <text:p text:style-name="P31">Local do posto de trabalho</text:p>
          </table:table-cell>
          <table:table-cell table:style-name="Tabela4.A2" office:value-type="string">
            <text:p text:style-name="P31">Valor mensal por posto</text:p>
          </table:table-cell>
          <table:table-cell table:style-name="Tabela4.A1" office:value-type="string">
            <text:p text:style-name="P31">Valor total mensal do serviço</text:p>
          </table:table-cell>
        </table:table-row>
        <table:table-row table:style-name="Tabela4.3">
          <table:table-cell table:style-name="Tabela4.A2" office:value-type="string">
            <text:p text:style-name="P27">Recepcionista </text:p>
          </table:table-cell>
          <table:table-cell table:style-name="Tabela4.A2" office:value-type="string">
            <text:p text:style-name="P28">02</text:p>
          </table:table-cell>
          <table:table-cell table:style-name="Tabela4.A2" office:value-type="string">
            <text:p text:style-name="P28">Fórum Trabalhista de Campo Grande</text:p>
          </table:table-cell>
          <table:table-cell table:style-name="Tabela4.A2" office:value-type="string">
            <text:p text:style-name="P28">R$ 1.342,60</text:p>
          </table:table-cell>
          <table:table-cell table:style-name="Tabela4.A1" office:value-type="string">
            <text:p text:style-name="P28">R$ 2.685,20</text:p>
          </table:table-cell>
        </table:table-row>
      </table:table>
      <text:h text:style-name="P16" text:outline-level="2"><text:span text:style-name="T6">Parágrafo único. Os pagamentos serão realizados com base nos valores constantes da Planilha de Custos e Formação de Preços. </text:span></text:h>
      <text:p text:style-name="P19"/>
      <text:p text:style-name="P15"><text:span text:style-name="T7">CLÁUSULA 9ª – DA DOTAÇÃO ORÇAMENTÁRIA</text:span></text:p>
      <text:p text:style-name="P15"><text:span text:style-name="T9">As despesas decorrentes do presente termo aditivo correrão à conta de recursos específicos, consignados no orçamento deste CONTRATANTE, no Programa de Trabalho 02.122.0033.4256.0054 (Apreciação de Causas na Justiça do Trabalho) e na Natureza de Despesa nº 3.3.90.37.01, conforme Nota de Empenho nº 2020NE000029, emitida em 09.1.2020</text:span><text:span text:style-name="T17">.</text:span></text:p>
      <text:p text:style-name="P19">Parágrafo único. Para o exercício subseqüente será providenciado empenho na dotação orçamentária própria, para atender a despesa de mesma natureza.</text:p>
      <text:p text:style-name="P22"/>
      <text:p text:style-name="P15"><text:span text:style-name="T7">CLÁUSULA 10 – DA PUBLICAÇÃO</text:span></text:p>
      <text:p text:style-name="P15"><text:soft-page-break/><text:span text:style-name="T18">Nos termos do artigo 61, parágrafo único, da Lei nº 8.666/93, o CONTRATANTE providenciará a remessa de extrato deste documento para publicação, às suas expensas, no Diário Oficial da União</text:span><text:span text:style-name="T12">.</text:span></text:p>
      <text:p text:style-name="P24"/>
      <text:p text:style-name="P15"><text:span text:style-name="T11">CLÁUSULA 11 – DAS DISPOSIÇÕES FINAIS</text:span></text:p>
      <text:p text:style-name="P25">Ficam mantidas as demais condições do contrato ora aditado, permanecendo íntegras, firmes e valiosas todas as cláusulas anteriores.</text:p>
      <text:p text:style-name="P15"><text:span text:style-name="T6">E, por assim estarem justas e contratadas, assinam o presente instrumento em 2 (duas) vias de igual teor, na presença de 2 (duas) testemunhas.</text:span></text:p>
      <text:p text:style-name="P19"/>
      <text:p text:style-name="P15"><text:span text:style-name="T6">Campo Grande – MS, 16 de setembro de 2020.</text:span></text:p>
      <text:p text:style-name="P40"/>
      <text:p text:style-name="P41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35"/>
            <text:p text:style-name="P34"/>
            <text:p text:style-name="P33"><text:span text:style-name="T6">_____________________________</text:span></text:p>
            <text:h text:style-name="P5" text:outline-level="8">GERSON MARTINS DE OLIVEIRA</text:h>
            <text:h text:style-name="P6" text:outline-level="8">CONTRATANTE</text:h>
          </table:table-cell>
          <table:table-cell table:style-name="Tabela5.A1" office:value-type="string">
            <text:p text:style-name="P35"/>
            <text:p text:style-name="P34"/>
            <text:p text:style-name="P33"><text:span text:style-name="T6">_________________________________</text:span></text:p>
            <text:p text:style-name="P2">ADRIANA ALVES PEREIRA</text:p>
            <text:p text:style-name="P3">CONTRATADA</text:p>
          </table:table-cell>
        </table:table-row>
      </table:table>
      <text:p text:style-name="P36"/>
      <text:p text:style-name="P36"/>
      <text:p text:style-name="P36"/>
      <text:p text:style-name="P38">TESTEMUNHAS:</text:p>
      <text:p text:style-name="P38"/>
      <text:p text:style-name="P38"/>
      <text:p text:style-name="P38"/>
      <text:p text:style-name="P38"/>
      <text:p text:style-name="P37"><text:span text:style-name="T14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¹ÙÅÁ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¹ÙÅÁ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family="Arial" style:font-family-generic="swiss" style:font-pitch="variable" fo:font-style="italic" style:font-name-asian="Batang" style:font-family-asian="Batang, ¹ÙÅÁ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style:use-window-font-color="true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loext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loext:contextual-spacing="false" fo:text-align="justify" style:justify-single-word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Heading_20_1_20_Char" style:display-name="Heading 1 Char" style:family="text" style:parent-style-name="Fonte_20_parág._20_padrão">
      <style:text-properties fo:font-size="12pt" fo:language="pt" fo:country="BR" fo:font-style="italic" fo:font-weight="bold" style:font-name-asian="Batang" style:font-family-asian="Batang, ¹ÙÅÁ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9.84cm" fo:margin-left="-0.123cm" table:align="left" style:writing-mode="lr-tb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7.2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loext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as-char" svg:width="2.101cm" svg:height="2.143cm" draw:z-index="9"><draw:image xlink:href="Pictures/10000000000001A2000001B6D52CE9BF83D9194C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3.058/2019</text:span></text:p>
        <text:p text:style-name="Standard"><text:span text:style-name="MT2">Contrato nº 01/2020</text:span></text:p>
        <text:p text:style-name="Standard"><text:span text:style-name="MT2">Termo Aditivo nº 31/2020<text:tab/></text:span></text:p>
      </style:header>
      <style:footer>
        <text:p text:style-name="MP6"><draw:frame draw:style-name="Mfr2" draw:name="Quadro1" text:anchor-type="paragraph" svg:y="0.002cm" draw:z-index="4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<text:s/>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0-08-25T15:13:00</meta:creation-date>
    <dc:creator>Tribunal Regional do Trabalho 24ª Região</dc:creator>
    <dc:date>2020-09-16T11:22:00</dc:date>
    <meta:print-date>2020-09-16T11:16:00</meta:print-date>
    <meta:editing-cycles>14</meta:editing-cycles>
    <meta:editing-duration>PT3H39M</meta:editing-duration>
    <meta:document-statistic meta:table-count="6" meta:image-count="1" meta:object-count="0" meta:page-count="5" meta:paragraph-count="102" meta:word-count="1491" meta:character-count="9364" meta:non-whitespace-character-count="7907"/>
    <meta:generator>LibreOffice/6.4.5.2$Windows_X86_64 LibreOffice_project/a726b36747cf2001e06b58ad5db1aa3a9a1872d6</meta:generator>
  </office:meta>
</office:document-meta>
</file>