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279cm" table:align="center" style:writing-mode="lr-tb"/>
    </style:style>
    <style:style style:name="Tabela2.A" style:family="table-column">
      <style:table-column-properties style:column-width="8.154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" fo:font-size="10pt" fo:letter-spacing="0.018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3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3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34" style:family="paragraph" style:parent-style-name="Recuo_20_de_20_corpo_20_de_20_texto_20_3">
      <style:paragraph-properties fo:margin-left="6.981cm" fo:margin-right="0cm" fo:text-indent="0cm" style:auto-text-indent="false"/>
    </style:style>
    <style:style style:name="P35" style:family="paragraph" style:parent-style-name="Recuo_20_de_20_corpo_20_de_20_texto_20_3" style:master-page-name="Standard">
      <style:paragraph-properties fo:margin-left="6.981cm" fo:margin-right="0cm" fo:text-indent="0cm" style:auto-text-indent="false" style:page-number="auto"/>
      <style:text-properties style:font-name-complex="Arial" style:font-size-complex="10pt"/>
    </style:style>
    <style:style style:name="P36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37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" fo:font-size="10pt" fo:letter-spacing="0.007cm" style:font-size-asian="10pt" style:font-name-complex="Arial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0.011cm" style:font-size-asian="10pt" style:font-name-complex="Arial" style:font-size-complex="10pt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<text:span text:style-name="T1">TERCEIR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36"><text:s/></text:p>
      <text:p text:style-name="P6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2">cep</text:span><text:span text:style-name="T5"> 79.031-908 neste ato representado pelo neste ato representado pelo Secretário Administrativo GERSON MARTINS DE OLIVEIRA, </text:span><text:span text:style-name="T8">portador do RG nº 611.634 SSP/MS e do CPF nº 600.496.421-20, </text:span><text:span text:style-name="T5">conforme subdelegação de competência constante da Portaria TRT/DG nº 317/2017, doravante denominado simplesmente </text:span><text:span text:style-name="T6">CONTRATANTE</text:span><text:span text:style-name="T8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8"/>
      <text:p text:style-name="P5"><text:span text:style-name="T6">CLÁUSULA 1ª – DO OBJETO</text:span></text:p>
      <text:p text:style-name="P6"><text:span text:style-name="T5">O presente termo aditivo tem por objeto estabelecer a redução de 50% (cinqüenta por cento) no valor mensal da contratação por meio de acordo entre as partes, nos meses de maio, junho e julho de 2021, referente à prestação de serviço de manutenção, suporte técnico e atualizações para 10 (dez) licenças do </text:span><text:span text:style-name="T7">software</text:span><text:span text:style-name="T5"> SHOWCASE MUSEUS, instalados no Memorial do CONTRATANTE.</text:span></text:p>
      <text:p text:style-name="P9"/>
      <text:p text:style-name="P7"><text:span text:style-name="T6">CLÁUSULA 2ª – DO ENQUADRAMENTO LEGAL</text:span></text:p>
      <text:p text:style-name="P6"><text:span text:style-name="T5">O presente termo aditivo encontra amparo legal no artigo 65, § 2º, inciso II da Lei nº 8.666/1993. </text:span></text:p>
      <text:p text:style-name="P10"/>
      <text:p text:style-name="P12"><text:span text:style-name="T9">CLÁUSULA 3ª – DO PREÇO </text:span></text:p>
      <text:p text:style-name="P11"><text:span text:style-name="T8">O valor mensal da contratação nos meses de maio, junho e julho </text:span><text:span text:style-name="T5">de 2021</text:span><text:span text:style-name="T8"> será de </text:span><text:span text:style-name="T9">R$ 2.450,00 (dois mil e quatrocentos e cinquenta reais)</text:span><text:span text:style-name="T8">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DESCRIÇÃO DOS SERVIÇOS</text:p>
          </table:table-cell>
          <table:table-cell table:style-name="Tabela1.A1" office:value-type="string">
            <text:p text:style-name="P1">MENSAL</text:p>
          </table:table-cell>
          <table:table-cell table:style-name="Tabela1.D1" office:value-type="string">
            <text:p text:style-name="P1">MENSAL COM DESCONTO</text:p>
          </table:table-cell>
        </table:table-row>
        <text:soft-page-break/>
        <table:table-row table:style-name="Tabela1.2">
          <table:table-cell table:style-name="Tabela1.A1" office:value-type="string">
            <text:p text:style-name="P1">Único</text:p>
          </table:table-cell>
          <table:table-cell table:style-name="Tabela1.A1" office:value-type="string">
            <text:p text:style-name="P37"><text:span text:style-name="T2">Manutenção e suporte técnico para 10 (dez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14"><text:span text:style-name="T14"><text:s/></text:span>R$ 4.900,00</text:p>
          </table:table-cell>
          <table:table-cell table:style-name="Tabela1.D1" office:value-type="string">
            <text:p text:style-name="P14">R$ 2.450,00</text:p>
          </table:table-cell>
        </table:table-row>
      </table:table>
      <text:p text:style-name="P24"/>
      <text:p text:style-name="P22"><text:span text:style-name="T6">CLÁUSULA 4ª – DA PUBLICAÇÃO</text:span></text:p>
      <text:p text:style-name="P23"><text:span text:style-name="T15">Nos termos do artigo 61, parágrafo único, da Lei nº 8.666/93, o CONTRATANTE providenciará a remessa de extrato deste documento para publicação, às suas expensas, no Diário Oficial da União</text:span><text:span text:style-name="T10">.</text:span></text:p>
      <text:p text:style-name="P24"/>
      <text:p text:style-name="P22"><text:span text:style-name="T6">CLÁUSULA 5ª – DAS DISPOSIÇÕES FINAIS</text:span></text:p>
      <text:p text:style-name="P33">Ficam mantidas as demais condições do contrato ora aditado, permanecendo íntegras, firmes e valiosas todas as cláusulas anteriores.</text:p>
      <text:p text:style-name="P33"/>
      <text:p text:style-name="P32"><text:span text:style-name="T4">E, por assim estarem justas e contratadas, assinam o presente instrumento em 2 (duas) vias de igual teor, na presença de 2 (duas) testemunhas.</text:span></text:p>
      <text:p text:style-name="P33"/>
      <text:p text:style-name="P32"><text:span text:style-name="T4">Campo Grande - MS, 04 de maio de 2021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18"/>
            <text:p text:style-name="P17"/>
            <text:p text:style-name="P16"><text:span text:style-name="T5">______________________________________</text:span></text:p>
            <text:p text:style-name="P16"><text:span text:style-name="T5">GERSON MARTINS DE OLIVEIRA</text:span><text:span text:style-name="T6"> CONTRATANTE</text:span></text:p>
          </table:table-cell>
          <table:table-cell table:style-name="Tabela2.A1" office:value-type="string">
            <text:p text:style-name="P25"/>
            <text:p text:style-name="P17"/>
            <text:p text:style-name="P17"/>
            <text:p text:style-name="P17">___________________________________</text:p>
            <text:p text:style-name="P17">FÁBIO ASSIS AGUIAR</text:p>
            <text:p text:style-name="P20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/>
            <text:p text:style-name="P17"/>
            <text:p text:style-name="P17"/>
            <text:p text:style-name="P17"/>
            <text:p text:style-name="P17">____________________________________</text:p>
            <text:p text:style-name="P17">GUSTAVO NUNES COELHO FANTINI</text:p>
            <text:p text:style-name="P27">CONTRATADA</text:p>
          </table:table-cell>
        </table:table-row>
      </table:table>
      <text:p text:style-name="P26"/>
      <text:p text:style-name="P26"/>
      <text:p text:style-name="P19"/>
      <text:p text:style-name="P19">TESTEMUNHAS:</text:p>
      <text:p text:style-name="P19"/>
      <text:p text:style-name="P19"/>
      <text:p text:style-name="P19"/>
      <text:p text:style-name="P19"/>
      <text:p text:style-name="P15"><text:span text:style-name="T5">_____________________________ <text:s text:c="32"/>______________________________</text:span></text:p>
      <text:p text:style-name="P1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489/2019</text:span></text:p>
        <text:p text:style-name="Standard"><text:span text:style-name="MT2">Contrato nº 08/2019</text:span></text:p>
        <text:p text:style-name="Standard"><text:span text:style-name="MT2">Termo Aditivo nº 17/2021</text:span></text:p>
      </style:header>
      <style:footer>
        <text:p text:style-name="MP6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5-04T09:21:00</meta:creation-date>
    <dc:creator>Tribunal Regional do Trabalho 24ª Região</dc:creator>
    <dc:date>2021-05-04T09:24:00</dc:date>
    <meta:print-date>2021-05-04T09:23:00</meta:print-date>
    <meta:editing-cycles>4</meta:editing-cycles>
    <meta:editing-duration>PT4M</meta:editing-duration>
    <meta:document-statistic meta:table-count="3" meta:image-count="1" meta:object-count="0" meta:page-count="2" meta:paragraph-count="41" meta:word-count="510" meta:character-count="3385" meta:non-whitespace-character-count="2873"/>
    <meta:generator>LibreOffice/4.0.4.2$Windows_x86 LibreOffice_project/9e9821abd0ffdbc09cd8c52eaa574fa09eb08f2</meta:generator>
  </office:meta>
</office:document-meta>
</file>