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Swis721 Lt BT" svg:font-family="'Swis721 Lt BT', 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84cm" fo:margin-left="-0.268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1cm"/>
    </style:style>
    <style:style style:name="Tabela1.C" style:family="table-column">
      <style:table-column-properties style:column-width="6.5cm"/>
    </style:style>
    <style:style style:name="Tabela1.D" style:family="table-column">
      <style:table-column-properties style:column-width="1.997cm"/>
    </style:style>
    <style:style style:name="Tabela1.F" style:family="table-column">
      <style:table-column-properties style:column-width="2.785cm"/>
    </style:style>
    <style:style style:name="Tabela1.1" style:family="table-row">
      <style:table-row-properties style:min-row-height="1.33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2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058cm" fo:keep-together="auto"/>
    </style:style>
    <style:style style:name="Tabela1.7" style:family="table-row">
      <style:table-row-properties style:min-row-height="0.529cm" fo:keep-together="auto"/>
    </style:style>
    <style:style style:name="Tabela2" style:family="table">
      <style:table-properties style:width="16.03cm" table:align="center" style:writing-mode="lr-tb"/>
    </style:style>
    <style:style style:name="Tabela2.A" style:family="table-column">
      <style:table-column-properties style:column-width="7.267cm"/>
    </style:style>
    <style:style style:name="Tabela2.B" style:family="table-column">
      <style:table-column-properties style:column-width="8.763cm"/>
    </style:style>
    <style:style style:name="Tabela2.1" style:family="table-row">
      <style:table-row-properties style:min-row-height="2.60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002cm" fo:margin-left="0.751cm" table:align="left" style:writing-mode="lr-tb"/>
    </style:style>
    <style:style style:name="Tabela3.A" style:family="table-column">
      <style:table-column-properties style:column-width="7.751cm"/>
    </style:style>
    <style:style style:name="Tabela3.B" style:family="table-column">
      <style:table-column-properties style:column-width="8.251cm"/>
    </style:style>
    <style:style style:name="Tabela3.1" style:family="table-row">
      <style:table-row-properties style:min-row-height="0.41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1.207cm" fo:keep-together="auto"/>
    </style:style>
    <style:style style:name="P1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2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P3" style:family="paragraph" style:parent-style-name="Recuo_20_de_20_corpo_20_de_20_texto_20_3">
      <style:paragraph-properties fo:margin-left="7.001cm" fo:margin-right="0cm" fo:line-height="150%" fo:text-indent="0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LO-normal1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7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8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weight="bold" officeooo:paragraph-rsid="000de66f" style:font-weight-asian="bold" style:font-name-complex="Arial" style:font-weight-complex="bold"/>
    </style:style>
    <style:style style:name="P12" style:family="paragraph" style:parent-style-name="Standard">
      <style:text-properties style:font-name="Arial" fo:font-weight="bold" officeooo:paragraph-rsid="000de66f" style:font-weight-asian="bold" style:font-name-complex="Arial" style:font-weight-complex="bold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style:snap-to-layout-grid="false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Standard">
      <style:paragraph-properties style:snap-to-layout-grid="false"/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Calibri" fo:font-weight="bold" style:font-weight-asian="bold" style:font-name-complex="Calibri"/>
    </style:style>
    <style:style style:name="P20" style:family="paragraph" style:parent-style-name="Standard">
      <style:text-properties style:font-name="Calibri" style:font-name-complex="Calibri"/>
    </style:style>
    <style:style style:name="P21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22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23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24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asian="Arial" style:font-name-complex="Ari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11cm" fo:font-weight="bold" style:font-weight-asian="bold" style:font-name-complex="Ari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asian="Arial" style:font-name-complex="Ari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weight="bold" style:font-weight-asian="bold" style:font-name-complex="Ari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4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style:font-name-complex="Arial"/>
    </style:style>
    <style:style style:name="P4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3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4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</style:style>
    <style:style style:name="P45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>
        <style:tab-stops>
          <style:tab-stop style:position="3.683cm"/>
        </style:tab-stops>
      </style:paragraph-properties>
    </style:style>
    <style:style style:name="P46" style:family="paragraph" style:parent-style-name="Standard">
      <style:paragraph-properties fo:margin-left="0cm" fo:margin-right="0.011cm" fo:text-indent="0cm" style:auto-text-indent="false">
        <style:tab-stops>
          <style:tab-stop style:position="3.683cm"/>
        </style:tab-stops>
      </style:paragraph-properties>
      <style:text-properties style:font-name="Arial" fo:font-weight="bold" style:font-weight-asian="bold" style:font-name-complex="Arial"/>
    </style:style>
    <style:style style:name="P4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8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50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1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2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3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</style:style>
    <style:style style:name="P54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5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6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7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asian="Arial" style:font-name-complex="Arial"/>
    </style:style>
    <style:style style:name="P58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</style:style>
    <style:style style:name="P59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60" style:family="paragraph" style:parent-style-name="Standard" style:list-style-name="L1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fo:font-style="italic" fo:font-weight="bold" style:font-style-asian="italic" style:font-weight-asian="bold" style:font-name-complex="Arial"/>
    </style:style>
    <style:style style:name="T3" style:family="text">
      <style:text-properties style:font-name="Arial" fo:letter-spacing="0.007cm" style:font-name-complex="Arial"/>
    </style:style>
    <style:style style:name="T4" style:family="text">
      <style:text-properties style:font-name="Arial" fo:letter-spacing="0.007cm" style:font-name-asian="Ari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letter-spacing="0.011cm" style:font-name-complex="Arial"/>
    </style:style>
    <style:style style:name="T7" style:family="text">
      <style:text-properties style:font-name="Arial" fo:letter-spacing="0.011cm" fo:font-weight="bold" style:font-weight-asian="bold" style:font-name-complex="Arial"/>
    </style:style>
    <style:style style:name="T8" style:family="text">
      <style:text-properties style:font-name="Arial" fo:letter-spacing="0.011cm" style:font-name-asian="Arial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11" style:family="text">
      <style:text-properties style:font-name="Arial" fo:font-size="10pt" fo:letter-spacing="0.007cm" style:font-size-asian="10pt" style:font-name-complex="Arial" style:font-size-complex="10pt"/>
    </style:style>
    <style:style style:name="T12" style:family="text">
      <style:text-properties style:font-name="Arial" fo:font-weight="normal" style:font-weight-asian="normal" style:font-name-complex="Arial"/>
    </style:style>
    <style:style style:name="T13" style:family="text">
      <style:text-properties fo:color="#ff0000" style:font-name="Arial" fo:letter-spacing="0.007cm" style:font-name-complex="Arial"/>
    </style:style>
    <style:style style:name="T14" style:family="text">
      <style:text-properties fo:color="#ff0000" style:font-name="Arial" style:font-name-complex="Arial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style:font-name="Calibri" fo:font-weight="bold" style:font-weight-asian="bold" style:font-name-complex="Calibri" style:font-weight-complex="bold"/>
    </style:style>
    <style:style style:name="T17" style:family="text">
      <style:text-properties style:font-name="Calibri" style:font-name-complex="Calibri"/>
    </style:style>
    <style:style style:name="T18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517732945712465" text:style-name="L1">
        <text:list-item>
          <text:p text:style-name="P60"/>
        </text:list-item>
      </text:list>
      <text:p text:style-name="P3"><text:span text:style-name="T1">SEGUNDO TERMO ADITIVO AO CONTRATO DE AQUISIÇÃO DE LICENÇAS DO </text:span><text:span text:style-name="T2">SOFTWARE ZIMBRA COLLABORATION NETWORK EDITION</text:span><text:span text:style-name="T1">, COM MÓDULOS ADICIONAIS DE FERRAMENTAS ANTI SPAM E DE CONTROLE E AUDITORIA DE E-MAIL, COM PRESTAÇÃO DE SERVIÇOS DE INSTALAÇÃO E INTEGRAÇÃO COM O AMBIENTE COMPUTACIONAL DO CONTRATANTE, SUPORTE, ATUALIZAÇÃO E TREINAMENTO, QUE ENTRE SI CELEBRAM O TRIBUNAL REGIONAL DO TRABALHO DA 24ª REGIÃO E A EMPRESA INOVA TECNOLOGIAS DE INFORMAÇÃO E REPRESENTAÇÕES LTDA.</text:span></text:p>
      <text:p text:style-name="P23"/>
      <text:p text:style-name="P24"><text:span text:style-name="T3">O </text:span><text:span text:style-name="T1">TRIBUNAL REGIONAL DO TRABALHO DA 24ª REGIÃO, </text:span><text:span text:style-name="T3">inscrito no CNPJ sob nº 37.115.409/0001-63, situado na Rua Delegado Carlos Roberto Bastos de Oliveira nº 208, Jardim Veraneio (Parque dos Poderes), em Campo Grande - MS, neste ato representado pelo Secretário Administrativo GERSON MARTINS DE OLIVEIRA,</text:span><text:span text:style-name="T13"> </text:span><text:span text:style-name="T3">portador do RG nº 611.634 SSP/MS e do nº 600.496.421-20</text:span><text:span text:style-name="T5">, conforme subdelegação de competência constante da Portaria TRT/DG nº</text:span><text:span text:style-name="T6"> 317/2017</text:span><text:span text:style-name="T3">, doravante denominado simplesmente </text:span><text:span text:style-name="T1">CONTRATANTE</text:span><text:span text:style-name="T3">, e, de outro lado, a empresa </text:span><text:span text:style-name="T1">INOVA TECNOLOGIAS DE INFORMAÇÃO E REPRESENTAÇÕES LTDA.</text:span><text:span text:style-name="T5">, </text:span><text:span text:style-name="T3">inscrita no CNPJ sob nº 01.427.728/0001-67, com sede na Rua Gomes de Carvalho nº 1629</text:span><text:span text:style-name="T5">, 1º andar, Vila Olímpia, em São Paulo – SP, CEP 04.547-006, telefone (11) 5090-1234</text:span><text:span text:style-name="T3">, </text:span><text:span text:style-name="T5">e-mail comercial@inova.net</text:span><text:span text:style-name="T3">, neste ato representada por SANDRO GUSTAVO DE TOLEDO, portador do documento profissional SP-265508/O-0 CRC/SP, do RG nº 22.007.436-7 SSP/SP e do CPF nº 248.830.048-99, doravante denominada simplesmente </text:span><text:span text:style-name="T1">CONTRATADA</text:span><text:span text:style-name="T3">, têm entre si ajustado o presente contrato, que se regerá pela Lei nº 8.666, de 21 de junho de 1993</text:span><text:span text:style-name="T5">, </text:span><text:span text:style-name="T3">observadas as cláusulas e condições a seguir estabelecidas:</text:span></text:p>
      <text:p text:style-name="P25"/>
      <text:p text:style-name="P25">CLÁUSULA 1ª – DO OBJETO</text:p>
      <text:p text:style-name="P41">O presente termo aditivo tem por objeto a prorrogação do prazo de vigência contratual dos itens 4 a 8, definidos na cláusula 11 do contrato originário.</text:p>
      <text:p text:style-name="P43"/>
      <text:p text:style-name="P42">CLÁUSULA 2ª – DO ENQUADRAMENTO LEGAL</text:p>
      <text:p text:style-name="P27">O presente termo aditivo tem amparo legal no art. 57, inciso II, da Lei nº 8.666/93 e na cláusula 3ª do contrato originário.</text:p>
      <text:p text:style-name="P29"><text:s/></text:p>
      <text:p text:style-name="P25"/>
      <text:p text:style-name="P25">CLÁUSULA 3ª – DO PRAZO DE VIGÊNCIA</text:p>
      <text:p text:style-name="P38"><text:soft-page-break/><text:span text:style-name="T3">O prazo de vigência do contrato originário, referente aos itens 4 a 8, fica prorrogado por 12 (doze) meses, a contar de 25.05.2021 (recebimento definitivo ocorreu em 25.05.2020), podendo ser prorrogado</text:span><text:span text:style-name="T13"> </text:span><text:span text:style-name="T6">por iguais e sucessivos períodos, mediante termo aditivo, até o limite de 60 (sessenta) meses.</text:span></text:p>
      <text:p text:style-name="P31"/>
      <text:p text:style-name="P44"><text:span text:style-name="T7">CLÁUSULA 4ª – </text:span><text:span text:style-name="T9">DA DOTAÇÃO ORÇAMENTÁRIA</text:span></text:p>
      <text:p text:style-name="P39"><text:span text:style-name="T6">As despesas inerentes ao presente contrato correrão à conta do Orçamento do CONTRATANTE, no Programa de o Programa de Trabalho 02.122.0033.4256.0054 (Apreciação de Causas na Justiça do Trabalho) e </text:span><text:span text:style-name="T5">Natureza de Despesa nº 3.3.90.40, conforme Nota de Empenho nº 2021NE000­­­­249, emitida em 14.04.2021.</text:span></text:p>
      <text:p text:style-name="P33"><text:s/></text:p>
      <text:p text:style-name="P32">CLÁUSULA 5ª – DO VALOR </text:p>
      <text:p text:style-name="P39"><text:span text:style-name="T5">O valor total do contrato, a contar da prorrogação contratual dos itens 4 a 8, passa a ser de </text:span><text:span text:style-name="T9">R$ 84.061,50 (oitenta e quatro mil, sessenta e um reais e cinqüenta centavos)</text:span><text:span text:style-name="T5">,</text:span><text:span text:style-name="T14"> </text:span><text:span text:style-name="T5">conforme quadr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/>
        <table:table-row table:style-name="Tabela1.1">
          <table:table-cell table:style-name="Tabela1.A1" office:value-type="string">
            <text:p text:style-name="P16">Grupo</text:p>
          </table:table-cell>
          <table:table-cell table:style-name="Tabela1.A1" office:value-type="string">
            <text:p text:style-name="P16">Item</text:p>
          </table:table-cell>
          <table:table-cell table:style-name="Tabela1.A1" office:value-type="string">
            <text:p text:style-name="P16">Descrição</text:p>
          </table:table-cell>
          <table:table-cell table:style-name="Tabela1.A1" office:value-type="string">
            <text:p text:style-name="P16">Quantidade</text:p>
          </table:table-cell>
          <table:table-cell table:style-name="Tabela1.A1" office:value-type="string">
            <text:p text:style-name="P16">Valor unitário</text:p>
          </table:table-cell>
          <table:table-cell table:style-name="Tabela1.F1" office:value-type="string">
            <text:p text:style-name="P16">Valor total</text:p>
          </table:table-cell>
        </table:table-row>
        <table:table-row table:style-name="Tabela1.2">
          <table:table-cell table:style-name="Tabela1.A2" table:number-rows-spanned="5" office:value-type="string">
            <text:p text:style-name="P16">Suporte e subscrições de 12 meses</text:p>
          </table:table-cell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20">Solução em software para auditoria, segurança e monitoramento da solução de e-mails Zimbra, subscrição por 12 meses</text:p>
          </table:table-cell>
          <table:table-cell table:style-name="Tabela1.A2" office:value-type="string">
            <text:p text:style-name="P21">1.250</text:p>
          </table:table-cell>
          <table:table-cell table:style-name="Tabela1.A2" office:value-type="string">
            <text:p text:style-name="P22">R$ 15,80</text:p>
          </table:table-cell>
          <table:table-cell table:style-name="Tabela1.F2" office:value-type="string">
            <text:p text:style-name="P22">R$ 19.750,00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20">Solução em software para antispam compatível com a solução de e-mails Zimbra, subscrição por 12 meses</text:p>
          </table:table-cell>
          <table:table-cell table:style-name="Tabela1.A2" office:value-type="string">
            <text:p text:style-name="P21">1.250</text:p>
          </table:table-cell>
          <table:table-cell table:style-name="Tabela1.A2" office:value-type="string">
            <text:p text:style-name="P22">R$ 7,90</text:p>
          </table:table-cell>
          <table:table-cell table:style-name="Tabela1.F2" office:value-type="string">
            <text:p text:style-name="P22">R$ 9.875,00</text:p>
          </table:table-cell>
        </table:table-row>
        <table:table-row table:style-name="Tabela1.4">
          <table:covered-table-cell/>
          <table:table-cell table:style-name="Tabela1.A2" office:value-type="string">
            <text:p text:style-name="P21">6</text:p>
          </table:table-cell>
          <table:table-cell table:style-name="Tabela1.A2" office:value-type="string">
            <text:p text:style-name="P20">Suporte e atualização Zimbra Network Standard Edition por 12 meses </text:p>
          </table:table-cell>
          <table:table-cell table:style-name="Tabela1.A2" office:value-type="string">
            <text:p text:style-name="P21">1.000 </text:p>
          </table:table-cell>
          <table:table-cell table:style-name="Tabela1.A2" office:value-type="string">
            <text:p text:style-name="P22">R$ 26,73</text:p>
          </table:table-cell>
          <table:table-cell table:style-name="Tabela1.F2" office:value-type="string">
            <text:p text:style-name="P22">26.730,00</text:p>
          </table:table-cell>
        </table:table-row>
        <table:table-row table:style-name="Tabela1.4">
          <table:covered-table-cell/>
          <table:table-cell table:style-name="Tabela1.A2" office:value-type="string">
            <text:p text:style-name="P21">7</text:p>
          </table:table-cell>
          <table:table-cell table:style-name="Tabela1.A2" office:value-type="string">
            <text:p text:style-name="P20">Suporte e atualização Zimbra Network Professional Edition por 12 meses </text:p>
          </table:table-cell>
          <table:table-cell table:style-name="Tabela1.A2" office:value-type="string">
            <text:p text:style-name="P21">250</text:p>
          </table:table-cell>
          <table:table-cell table:style-name="Tabela1.A2" office:value-type="string">
            <text:p text:style-name="P22">R$ 54,00</text:p>
          </table:table-cell>
          <table:table-cell table:style-name="Tabela1.F2" office:value-type="string">
            <text:p text:style-name="P22">R$ 13.500,00</text:p>
          </table:table-cell>
        </table:table-row>
        <table:table-row table:style-name="Tabela1.4">
          <table:covered-table-cell/>
          <table:table-cell table:style-name="Tabela1.A2" office:value-type="string">
            <text:p text:style-name="P21">8</text:p>
          </table:table-cell>
          <table:table-cell table:style-name="Tabela1.A2" office:value-type="string">
            <text:p text:style-name="P20">Suporte e atualização para videoconferência Zimbra Connect Edition por 12 meses</text:p>
          </table:table-cell>
          <table:table-cell table:style-name="Tabela1.A2" office:value-type="string">
            <text:p text:style-name="P21">410</text:p>
          </table:table-cell>
          <table:table-cell table:style-name="Tabela1.A2" office:value-type="string">
            <text:p text:style-name="P22">R$ 34,65</text:p>
          </table:table-cell>
          <table:table-cell table:style-name="Tabela1.F2" office:value-type="string">
            <text:p text:style-name="P22">R$ 14.206,50</text:p>
          </table:table-cell>
        </table:table-row>
        <table:table-row table:style-name="Tabela1.7">
          <table:table-cell table:style-name="Tabela1.A1" table:number-columns-spanned="5" office:value-type="string">
            <text:p text:style-name="P18">TOTAL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19">R$ 84.061,50 </text:p>
          </table:table-cell>
        </table:table-row>
      </table:table>
      <text:p text:style-name="P45"><text:s/></text:p>
      <text:p text:style-name="P34"/>
      <text:p text:style-name="P34">CLÁUSULA 6ª – DA PUBLICAÇÃO</text:p>
      <text:p text:style-name="P26">Nos termos do artigo 61, parágrafo único, da Lei nº 8.666/93, o CONTRATANTE providenciará a remessa de extrato deste documento para publicação, às suas expensas, no Diário Oficial da União.</text:p>
      <text:p text:style-name="P36"/>
      <text:p text:style-name="P35">CLÁUSULA 7ª – DAS DISPOSIÇÕES FINAIS </text:p>
      <text:p text:style-name="P37"><text:soft-page-break/>Ficam mantidas as demais condições do contrato ora aditado, permanecendo íntegras, firmes e valiosas todas as cláusulas anteriores.</text:p>
      <text:p text:style-name="P37"/>
      <text:p text:style-name="P27"/>
      <text:p text:style-name="P27">E, por assim estarem justas e contratadas, assinam o presente instrumento em 2 (duas) vias de igual teor, na presença de 2 (duas) testemunhas.</text:p>
      <text:p text:style-name="P2"/>
      <text:p text:style-name="P2"/>
      <text:p text:style-name="P40"><text:span text:style-name="T4"><text:s text:c="12"/></text:span><text:span text:style-name="T3">Campo Grande - MS, 11 de maio de 2021.</text:span></text:p>
      <text:p text:style-name="P28"/>
      <text:p text:style-name="P2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8"/>
            <text:p text:style-name="P47"/>
            <text:p text:style-name="P47">_______________________________</text:p>
            <text:p text:style-name="P7">GERSON MARTINS DE OLIVEIRA</text:p>
            <text:p text:style-name="P8">CONTRATANTE</text:p>
            <text:p text:style-name="P50"/>
          </table:table-cell>
          <table:table-cell table:style-name="Tabela2.B1" office:value-type="string">
            <text:p text:style-name="P48"/>
            <text:p text:style-name="P47"/>
            <text:p text:style-name="P47">__________________________________</text:p>
            <text:p text:style-name="P47">SANDRO GUSTAVO DE TOLEDO</text:p>
            <text:p text:style-name="P49">CONTRATADA</text:p>
            <text:p text:style-name="P49"/>
          </table:table-cell>
        </table:table-row>
      </table:table>
      <text:p text:style-name="P9"/>
      <text:p text:style-name="P15"/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52"/>
            <text:p text:style-name="P53"><text:span text:style-name="T4"><text:s/></text:span><text:span text:style-name="T3">TESTEMUNHAS</text:span></text:p>
            <text:p text:style-name="P51"/>
          </table:table-cell>
          <table:covered-table-cell/>
        </table:table-row>
        <table:table-row table:style-name="Tabela3.2">
          <table:table-cell table:style-name="Tabela3.A1" office:value-type="string">
            <text:p text:style-name="P55"/>
            <text:p text:style-name="P54"/>
            <text:p text:style-name="P54"/>
            <text:p text:style-name="P54">_______________________________</text:p>
            <text:p text:style-name="P57"><text:s text:c="8"/></text:p>
            <text:p text:style-name="P50"/>
          </table:table-cell>
          <table:table-cell table:style-name="Tabela3.A1" office:value-type="string">
            <text:p text:style-name="P55"/>
            <text:p text:style-name="P54"/>
            <text:p text:style-name="P54"/>
            <text:p text:style-name="P54">_______________________________</text:p>
            <text:p text:style-name="P56"/>
          </table:table-cell>
        </table:table-row>
      </table:table>
      <text:p text:style-name="P58"/>
      <text:p text:style-name="P59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Swis721 Lt BT" svg:font-family="'Swis721 Lt BT', 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/>
    </style:style>
    <style:style style:name="LO-normal1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fo:hyphenation-ladder-count="no-limit"/>
      <style:text-properties fo:text-transform="uppercase" fo:color="#000000" style:font-name="Arial" fo:font-size="18pt" fo:language="pt" fo:country="BR" fo:font-weight="bold" style:font-name-asian="Times New Roman" style:font-size-asian="18pt" style:language-asian="zh" style:country-asian="CN" style:font-weight-asian="bold" style:font-name-complex="Arial" style:font-size-complex="18pt" style:language-complex="ar" style:country-complex="SA" style:font-weight-complex="bold" fo:hyphenate="false" fo:hyphenation-remain-char-count="2" fo:hyphenation-push-char-count="2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fo:hyphenation-ladder-count="no-limit"/>
      <style:text-properties fo:text-transform="uppercase" fo:color="#000000" style:font-name="Arial" fo:font-size="13pt" fo:language="pt" fo:country="BR" fo:font-weight="bold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hyphenation-ladder-count="no-limit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fo:hyphenation-ladder-count="no-limit"/>
      <style:text-properties fo:color="#000000" style:font-name="Times New Roman" fo:font-size="8pt" fo:language="pt" fo:country="BR" style:font-name-asian="Times New Roman" style:font-size-asian="8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language-asian="zh" style:country-asian="CN" style:font-name-complex="Times New Roman" style:font-size-complex="16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hyphenation-ladder-count="no-limit" fo:text-indent="-6.017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hyphenation-ladder-count="no-limit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fo:hyphenation-ladder-count="no-limit"/>
      <style:text-properties fo:text-transform="uppercase" fo:color="#000000" style:font-name="Arial" fo:font-size="18pt" fo:language="pt" fo:country="BR" fo:font-weight="bold" style:font-name-asian="Times New Roman" style:font-size-asian="18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LO-normal1" style:list-style-name="WW8Num21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19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13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list-style-name="WW8Num14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1"/>
    <style:style style:name="Com_20_marcadores_20_2" style:display-name="Com marcadores 2" style:family="paragraph" style:parent-style-name="Standard" style:list-style-name="WW8Num9"/>
    <style:style style:name="Com_20_marcadores_20_3" style:display-name="Com marcadores 3" style:family="paragraph" style:parent-style-name="Standard" style:list-style-name="WW8Num8"/>
    <style:style style:name="Com_20_marcadores_20_4" style:display-name="Com marcadores 4" style:family="paragraph" style:parent-style-name="Standard" style:list-style-name="WW8Num7"/>
    <style:style style:name="Com_20_marcadores_20_5" style:display-name="Com marcadores 5" style:family="paragraph" style:parent-style-name="Standard" style:list-style-name="WW8Num6"/>
    <style:style style:name="COMPRAS" style:family="paragraph" style:parent-style-name="Standard" style:list-style-name="WW8Num13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10"/>
    <style:style style:name="Numerada_20_2" style:display-name="Numerada 2" style:family="paragraph" style:parent-style-name="Standard" style:list-style-name="WW8Num5"/>
    <style:style style:name="Numerada_20_3" style:display-name="Numerada 3" style:family="paragraph" style:parent-style-name="Standard" style:list-style-name="WW8Num4"/>
    <style:style style:name="Numerada_20_4" style:display-name="Numerada 4" style:family="paragraph" style:parent-style-name="Standard" style:list-style-name="WW8Num3"/>
    <style:style style:name="Numerada_20_5" style:display-name="Numerada 5" style:family="paragraph" style:parent-style-name="Standard" style:list-style-name="WW8Num2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16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16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LO-normal1" style:list-style-name="WW8Num16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LO-normal1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LO-normal1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12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 style:list-style-name="WW8Num17">
      <style:paragraph-properties fo:margin-top="0.176cm" fo:margin-bottom="0.176cm" style:contextual-spacing="false" fo:text-align="justify" style:justify-single-word="false" fo:hyphenation-ladder-count="no-limit" style:snap-to-layout-grid="false">
        <style:tab-stops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 fo:hyphenation-ladder-count="no-limit"/>
      <style:text-properties style:use-window-font-color="true" style:font-name="Arial" fo:font-size="12pt" fo:language="en" fo:country="US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15">
      <style:paragraph-properties fo:margin-left="3cm" fo:margin-right="0cm" fo:margin-top="0cm" fo:margin-bottom="0.423cm" style:contextual-spacing="false" fo:text-indent="-0.499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18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20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20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ztrue" style:family="text"/>
    <style:style style:name="WW8Num2zfalse" style:family="text"/>
    <style:style style:name="WW8Num3zfalse" style:family="text"/>
    <style:style style:name="WW8Num4zfalse" style:family="text"/>
    <style:style style:name="WW8Num5zfalse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false" style:family="text"/>
    <style:style style:name="WW8Num11z0" style:family="text">
      <style:text-properties style:font-name="Symbol" style:font-name-complex="Symbol"/>
    </style:style>
    <style:style style:name="WW8Num12zfalse" style:family="text"/>
    <style:style style:name="WW8Num12ztrue" style:family="text"/>
    <style:style style:name="WW8Num13zfalse" style:family="text"/>
    <style:style style:name="WW8Num13ztrue" style:family="text"/>
    <style:style style:name="WW8Num14zfalse" style:family="text"/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5z4" style:family="text">
      <style:text-properties style:font-name-complex="Times New Roman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4" style:family="text">
      <style:text-properties style:font-name-complex="Times New Roman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false" style:family="text"/>
    <style:style style:name="WW8Num20ztrue" style:family="text"/>
    <style:style style:name="WW8Num21z0" style:family="text">
      <style:text-properties style:font-name="Arial" style:font-name-asian="Times New Roman" style:font-name-complex="Times New Roman"/>
    </style:style>
    <style:style style:name="WW8Num22z0" style:family="text">
      <style:text-properties style:font-name-complex="Times New Roman"/>
    </style:style>
    <style:style style:name="WW8Num5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8Num14z0" style:family="text">
      <style:text-properties fo:font-weight="normal" style:font-weight-asian="normal"/>
    </style:style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8Num17zfalse" style:family="text"/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2" style:family="text"/>
    <style:style style:name="WW-WW8Num25ztrue3" style:family="text"/>
    <style:style style:name="WW-WW8Num25ztrue4" style:family="text"/>
    <style:style style:name="WW-WW8Num25ztrue5" style:family="text"/>
    <style:style style:name="WW-WW8Num25ztrue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2" style:family="text"/>
    <style:style style:name="WW-WW8Num26ztrue3" style:family="text"/>
    <style:style style:name="WW-WW8Num26ztrue4" style:family="text"/>
    <style:style style:name="WW-WW8Num26ztrue5" style:family="text"/>
    <style:style style:name="WW-WW8Num26ztrue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2" style:family="text"/>
    <style:style style:name="WW-WW8Num27ztrue3" style:family="text"/>
    <style:style style:name="WW-WW8Num27ztrue4" style:family="text"/>
    <style:style style:name="WW-WW8Num27ztrue5" style:family="text"/>
    <style:style style:name="WW-WW8Num27ztrue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2" style:family="text"/>
    <style:style style:name="WW-WW8Num28ztrue3" style:family="text"/>
    <style:style style:name="WW-WW8Num28ztrue4" style:family="text"/>
    <style:style style:name="WW-WW8Num28ztrue5" style:family="text"/>
    <style:style style:name="WW-WW8Num28ztrue6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9ztrue" style:family="text"/>
    <style:style style:name="WW-WW8Num29ztrue" style:family="text"/>
    <style:style style:name="WW-WW8Num29ztrue1" style:family="text"/>
    <style:style style:name="WW-WW8Num29ztrue2" style:family="text"/>
    <style:style style:name="WW-WW8Num29ztrue3" style:family="text"/>
    <style:style style:name="WW-WW8Num29ztrue4" style:family="text"/>
    <style:style style:name="WW-WW8Num29ztrue5" style:family="text"/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2" style:family="text"/>
    <style:style style:name="WW-WW8Num31ztrue3" style:family="text"/>
    <style:style style:name="WW-WW8Num31ztrue4" style:family="text"/>
    <style:style style:name="WW-WW8Num31ztrue5" style:family="text"/>
    <style:style style:name="WW-WW8Num31ztrue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2" style:family="text"/>
    <style:style style:name="WW-WW8Num32ztrue3" style:family="text"/>
    <style:style style:name="WW-WW8Num32ztrue4" style:family="text"/>
    <style:style style:name="WW-WW8Num32ztrue5" style:family="text"/>
    <style:style style:name="WW-WW8Num32ztrue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2" style:family="text"/>
    <style:style style:name="WW-WW8Num33ztrue3" style:family="text"/>
    <style:style style:name="WW-WW8Num33ztrue4" style:family="text"/>
    <style:style style:name="WW-WW8Num33ztrue5" style:family="text"/>
    <style:style style:name="WW-WW8Num33ztrue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2" style:family="text"/>
    <style:style style:name="WW-WW8Num34ztrue3" style:family="text"/>
    <style:style style:name="WW-WW8Num34ztrue4" style:family="text"/>
    <style:style style:name="WW-WW8Num34ztrue5" style:family="text"/>
    <style:style style:name="WW-WW8Num34ztrue6" style:family="text"/>
    <style:style style:name="WW8Num35zfalse" style:family="text"/>
    <style:style style:name="WW8Num35ztrue" style:family="text"/>
    <style:style style:name="WW-WW8Num35ztrue" style:family="text"/>
    <style:style style:name="WW-WW8Num35ztrue1" style:family="text"/>
    <style:style style:name="WW-WW8Num35ztrue2" style:family="text"/>
    <style:style style:name="WW-WW8Num35ztrue3" style:family="text"/>
    <style:style style:name="WW-WW8Num35ztrue4" style:family="text"/>
    <style:style style:name="WW-WW8Num35ztrue5" style:family="text"/>
    <style:style style:name="WW-WW8Num35ztrue6" style:family="text"/>
    <style:style style:name="WW8Num36z0" style:family="text">
      <style:text-properties style:font-name="Symbol" style:font-name-complex="Symbol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5" style:family="text">
      <style:text-properties style:font-name="Wingdings" style:font-name-complex="Wingdings"/>
    </style:style>
    <style:style style:name="WW8Num40z0" style:family="text">
      <style:text-properties style:font-name-complex="Times New Roman"/>
    </style:style>
    <style:style style:name="WW8Num41zfalse" style:family="text"/>
    <style:style style:name="WW8Num41ztrue" style:family="text"/>
    <style:style style:name="WW-WW8Num41ztrue" style:family="text"/>
    <style:style style:name="WW-WW8Num41ztrue1" style:family="text"/>
    <style:style style:name="WW-WW8Num41ztrue2" style:family="text"/>
    <style:style style:name="WW-WW8Num41ztrue3" style:family="text"/>
    <style:style style:name="WW-WW8Num41ztrue4" style:family="text"/>
    <style:style style:name="WW-WW8Num41ztrue5" style:family="text"/>
    <style:style style:name="WW-WW8Num41ztrue6" style:family="text"/>
    <style:style style:name="WW8Num42zfalse" style:family="text"/>
    <style:style style:name="WW8Num42ztrue" style:family="text"/>
    <style:style style:name="WW-WW8Num42ztrue" style:family="text"/>
    <style:style style:name="WW-WW8Num42ztrue1" style:family="text"/>
    <style:style style:name="WW-WW8Num42ztrue2" style:family="text"/>
    <style:style style:name="WW-WW8Num42ztrue3" style:family="text"/>
    <style:style style:name="WW-WW8Num42ztrue4" style:family="text"/>
    <style:style style:name="WW-WW8Num42ztrue5" style:family="text"/>
    <style:style style:name="WW-WW8Num42ztrue6" style:family="text"/>
    <style:style style:name="WW8Num43z0" style:family="text">
      <style:text-properties fo:color="#000000" fo:font-weight="bold" style:font-weight-asian="bold"/>
    </style:style>
    <style:style style:name="WW8Num43ztrue" style:family="text"/>
    <style:style style:name="WW-WW8Num43ztrue" style:family="text"/>
    <style:style style:name="WW-WW8Num43ztrue1" style:family="text"/>
    <style:style style:name="WW-WW8Num43ztrue2" style:family="text"/>
    <style:style style:name="WW-WW8Num43ztrue3" style:family="text"/>
    <style:style style:name="WW-WW8Num43ztrue4" style:family="text"/>
    <style:style style:name="WW-WW8Num43ztrue5" style:family="text"/>
    <style:style style:name="WW-WW8Num43ztrue6" style:family="text"/>
    <style:style style:name="WW8Num44zfalse" style:family="text"/>
    <style:style style:name="WW8Num44ztrue" style:family="text"/>
    <style:style style:name="WW-WW8Num44ztrue" style:family="text"/>
    <style:style style:name="WW-WW8Num44ztrue1" style:family="text"/>
    <style:style style:name="WW-WW8Num44ztrue2" style:family="text"/>
    <style:style style:name="WW-WW8Num44ztrue3" style:family="text"/>
    <style:style style:name="WW-WW8Num44ztrue4" style:family="text"/>
    <style:style style:name="WW-WW8Num44ztrue5" style:family="text"/>
    <style:style style:name="WW-WW8Num44ztrue6" style:family="text"/>
    <style:style style:name="WW8Num45zfalse" style:family="text"/>
    <style:style style:name="WW8Num45ztrue" style:family="text"/>
    <style:style style:name="WW-WW8Num45ztrue" style:family="text"/>
    <style:style style:name="WW-WW8Num45ztrue1" style:family="text"/>
    <style:style style:name="WW-WW8Num45ztrue2" style:family="text"/>
    <style:style style:name="WW-WW8Num45ztrue3" style:family="text"/>
    <style:style style:name="WW-WW8Num45ztrue4" style:family="text"/>
    <style:style style:name="WW-WW8Num45ztrue5" style:family="text"/>
    <style:style style:name="WW-WW8Num45ztrue6" style:family="text"/>
    <style:style style:name="WW8Num46zfalse" style:family="text"/>
    <style:style style:name="WW8Num47zfalse" style:family="text"/>
    <style:style style:name="WW8Num47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7ztrue" style:family="text"/>
    <style:style style:name="WW-WW8Num47ztrue" style:family="text"/>
    <style:style style:name="WW-WW8Num47ztrue1" style:family="text"/>
    <style:style style:name="WW-WW8Num47ztrue2" style:family="text"/>
    <style:style style:name="WW-WW8Num47ztrue3" style:family="text"/>
    <style:style style:name="WW8Num48zfalse" style:family="text"/>
    <style:style style:name="WW8Num48ztrue" style:family="text"/>
    <style:style style:name="WW-WW8Num48ztrue" style:family="text"/>
    <style:style style:name="WW-WW8Num48ztrue1" style:family="text"/>
    <style:style style:name="WW-WW8Num48ztrue2" style:family="text"/>
    <style:style style:name="WW-WW8Num48ztrue3" style:family="text"/>
    <style:style style:name="WW-WW8Num48ztrue4" style:family="text"/>
    <style:style style:name="WW-WW8Num48ztrue5" style:family="text"/>
    <style:style style:name="WW-WW8Num48ztrue6" style:family="text"/>
    <style:style style:name="WW8Num49zfalse" style:family="text"/>
    <style:style style:name="WW8Num49ztrue" style:family="text"/>
    <style:style style:name="WW-WW8Num49ztrue" style:family="text"/>
    <style:style style:name="WW-WW8Num49ztrue1" style:family="text"/>
    <style:style style:name="WW-WW8Num49ztrue2" style:family="text"/>
    <style:style style:name="WW-WW8Num49ztrue3" style:family="text"/>
    <style:style style:name="WW-WW8Num49ztrue4" style:family="text"/>
    <style:style style:name="WW-WW8Num49ztrue5" style:family="text"/>
    <style:style style:name="WW-WW8Num49ztrue6" style:family="text"/>
    <style:style style:name="WW8Num50z0" style:family="text">
      <style:text-properties style:font-name="Arial" fo:font-weight="bold" style:font-weight-asian="bold" style:font-name-complex="Arial"/>
    </style:style>
    <style:style style:name="WW8Num51zfalse" style:family="text"/>
    <style:style style:name="WW8Num51ztrue" style:family="text"/>
    <style:style style:name="WW-WW8Num51ztrue" style:family="text"/>
    <style:style style:name="WW-WW8Num51ztrue1" style:family="text"/>
    <style:style style:name="WW-WW8Num51ztrue2" style:family="text"/>
    <style:style style:name="WW-WW8Num51ztrue3" style:family="text"/>
    <style:style style:name="WW-WW8Num51ztrue4" style:family="text"/>
    <style:style style:name="WW-WW8Num51ztrue5" style:family="text"/>
    <style:style style:name="WW-WW8Num51ztrue6" style:family="text"/>
    <style:style style:name="WW8Num52z0" style:family="text">
      <style:text-properties style:font-name="Arial" style:font-name-complex="Arial"/>
    </style:style>
    <style:style style:name="WW8Num53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53z1" style:family="text">
      <style:text-properties fo:font-weight="normal" style:font-weight-asian="normal"/>
    </style:style>
    <style:style style:name="WW8Num53z4" style:family="text">
      <style:text-properties style:font-name-complex="Times New Roman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4z4" style:family="text">
      <style:text-properties style:font-name-complex="Times New Roman"/>
    </style:style>
    <style:style style:name="WW8Num55zfalse" style:family="text"/>
    <style:style style:name="WW8Num55ztrue" style:family="text"/>
    <style:style style:name="WW-WW8Num55ztrue" style:family="text"/>
    <style:style style:name="WW-WW8Num55ztrue1" style:family="text"/>
    <style:style style:name="WW-WW8Num55ztrue2" style:family="text"/>
    <style:style style:name="WW-WW8Num55ztrue3" style:family="text"/>
    <style:style style:name="WW-WW8Num55ztrue4" style:family="text"/>
    <style:style style:name="WW-WW8Num55ztrue5" style:family="text"/>
    <style:style style:name="WW-WW8Num55ztrue6" style:family="text"/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-WW8Num56ztrue" style:family="text"/>
    <style:style style:name="WW-WW8Num56ztrue1" style:family="text"/>
    <style:style style:name="WW-WW8Num56ztrue2" style:family="text"/>
    <style:style style:name="WW8Num57zfalse" style:family="text"/>
    <style:style style:name="WW8Num57ztrue" style:family="text"/>
    <style:style style:name="WW-WW8Num57ztrue" style:family="text"/>
    <style:style style:name="WW-WW8Num57ztrue1" style:family="text"/>
    <style:style style:name="WW-WW8Num57ztrue2" style:family="text"/>
    <style:style style:name="WW-WW8Num57ztrue3" style:family="text"/>
    <style:style style:name="WW-WW8Num57ztrue4" style:family="text"/>
    <style:style style:name="WW-WW8Num57ztrue5" style:family="text"/>
    <style:style style:name="WW-WW8Num57ztrue6" style:family="text"/>
    <style:style style:name="WW8Num58zfalse" style:family="text"/>
    <style:style style:name="WW8Num58ztrue" style:family="text"/>
    <style:style style:name="WW-WW8Num58ztrue" style:family="text"/>
    <style:style style:name="WW-WW8Num58ztrue1" style:family="text"/>
    <style:style style:name="WW-WW8Num58ztrue2" style:family="text"/>
    <style:style style:name="WW-WW8Num58ztrue3" style:family="text"/>
    <style:style style:name="WW-WW8Num58ztrue4" style:family="text"/>
    <style:style style:name="WW-WW8Num58ztrue5" style:family="text"/>
    <style:style style:name="WW-WW8Num58ztrue6" style:family="text"/>
    <style:style style:name="WW8Num59z0" style:family="text">
      <style:text-properties style:font-name="Symbol" style:font-name-complex="Symbol"/>
    </style:style>
    <style:style style:name="WW8Num60zfalse" style:family="text"/>
    <style:style style:name="WW8Num60ztrue" style:family="text"/>
    <style:style style:name="WW-WW8Num60ztrue" style:family="text"/>
    <style:style style:name="WW-WW8Num60ztrue1" style:family="text"/>
    <style:style style:name="WW-WW8Num60ztrue2" style:family="text"/>
    <style:style style:name="WW-WW8Num60ztrue3" style:family="text"/>
    <style:style style:name="WW-WW8Num60ztrue4" style:family="text"/>
    <style:style style:name="WW-WW8Num60ztrue5" style:family="text"/>
    <style:style style:name="WW-WW8Num60ztrue6" style:family="text"/>
    <style:style style:name="WW8Num61z0" style:family="text">
      <style:text-properties style:font-name-complex="Times New Roman"/>
    </style:style>
    <style:style style:name="WW8Num62zfalse" style:family="text"/>
    <style:style style:name="WW8Num62ztrue" style:family="text"/>
    <style:style style:name="WW-WW8Num62ztrue" style:family="text"/>
    <style:style style:name="WW-WW8Num62ztrue1" style:family="text"/>
    <style:style style:name="WW-WW8Num62ztrue2" style:family="text"/>
    <style:style style:name="WW-WW8Num62ztrue3" style:family="text"/>
    <style:style style:name="WW-WW8Num62ztrue4" style:family="text"/>
    <style:style style:name="WW-WW8Num62ztrue5" style:family="text"/>
    <style:style style:name="WW-WW8Num62ztrue6" style:family="text"/>
    <style:style style:name="WW8Num63zfalse" style:family="text"/>
    <style:style style:name="WW8Num63ztrue" style:family="text"/>
    <style:style style:name="WW-WW8Num63ztrue" style:family="text"/>
    <style:style style:name="WW-WW8Num63ztrue1" style:family="text"/>
    <style:style style:name="WW-WW8Num63ztrue2" style:family="text"/>
    <style:style style:name="WW-WW8Num63ztrue3" style:family="text"/>
    <style:style style:name="WW-WW8Num63ztrue4" style:family="text"/>
    <style:style style:name="WW-WW8Num63ztrue5" style:family="text"/>
    <style:style style:name="WW-WW8Num63ztrue6" style:family="text"/>
    <style:style style:name="WW8Num64zfalse" style:family="text"/>
    <style:style style:name="WW8Num64ztrue" style:family="text"/>
    <style:style style:name="WW-WW8Num64ztrue" style:family="text"/>
    <style:style style:name="WW-WW8Num64ztrue1" style:family="text"/>
    <style:style style:name="WW-WW8Num64ztrue2" style:family="text"/>
    <style:style style:name="WW-WW8Num64ztrue3" style:family="text"/>
    <style:style style:name="WW-WW8Num64ztrue4" style:family="text"/>
    <style:style style:name="WW-WW8Num64ztrue5" style:family="text"/>
    <style:style style:name="WW-WW8Num64ztrue6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-WW8Num66ztrue" style:family="text"/>
    <style:style style:name="WW-WW8Num66ztrue1" style:family="text"/>
    <style:style style:name="WW-WW8Num66ztrue2" style:family="text"/>
    <style:style style:name="WW-WW8Num66ztrue3" style:family="text"/>
    <style:style style:name="WW-WW8Num66ztrue4" style:family="text"/>
    <style:style style:name="WW-WW8Num66ztrue5" style:family="text"/>
    <style:style style:name="WW-WW8Num66ztrue6" style:family="text"/>
    <style:style style:name="WW8Num67zfalse" style:family="text"/>
    <style:style style:name="WW8Num67ztrue" style:family="text"/>
    <style:style style:name="WW-WW8Num67ztrue" style:family="text"/>
    <style:style style:name="WW-WW8Num67ztrue1" style:family="text"/>
    <style:style style:name="WW-WW8Num67ztrue2" style:family="text"/>
    <style:style style:name="WW-WW8Num67ztrue3" style:family="text"/>
    <style:style style:name="WW-WW8Num67ztrue4" style:family="text"/>
    <style:style style:name="WW-WW8Num67ztrue5" style:family="text"/>
    <style:style style:name="WW-WW8Num67ztrue6" style:family="text"/>
    <style:style style:name="WW8Num68z0" style:family="text">
      <style:text-properties style:font-name="Symbol" style:font-name-complex="Symbol"/>
    </style:style>
    <style:style style:name="WW8Num69zfalse" style:family="text"/>
    <style:style style:name="WW8Num69ztrue" style:family="text"/>
    <style:style style:name="WW-WW8Num69ztrue" style:family="text"/>
    <style:style style:name="WW-WW8Num69ztrue1" style:family="text"/>
    <style:style style:name="WW-WW8Num69ztrue2" style:family="text"/>
    <style:style style:name="WW-WW8Num69ztrue3" style:family="text"/>
    <style:style style:name="WW-WW8Num69ztrue4" style:family="text"/>
    <style:style style:name="WW-WW8Num69ztrue5" style:family="text"/>
    <style:style style:name="WW-WW8Num69ztrue6" style:family="text"/>
    <style:style style:name="WW8Num70zfalse" style:family="text"/>
    <style:style style:name="WW8Num70ztrue" style:family="text"/>
    <style:style style:name="WW-WW8Num70ztrue" style:family="text"/>
    <style:style style:name="WW-WW8Num70ztrue1" style:family="text"/>
    <style:style style:name="WW-WW8Num70ztrue2" style:family="text"/>
    <style:style style:name="WW-WW8Num70ztrue3" style:family="text"/>
    <style:style style:name="WW-WW8Num70ztrue4" style:family="text"/>
    <style:style style:name="WW-WW8Num70ztrue5" style:family="text"/>
    <style:style style:name="WW-WW8Num70ztrue6" style:family="text"/>
    <style:style style:name="WW8Num71z0" style:family="text">
      <style:text-properties style:font-name-complex="Times New Roman"/>
    </style:style>
    <style:style style:name="WW8Num72z0" style:family="text">
      <style:text-properties style:font-name-complex="Times New Roman"/>
    </style:style>
    <style:style style:name="WW8Num73zfalse" style:family="text"/>
    <style:style style:name="WW8Num73ztrue" style:family="text"/>
    <style:style style:name="WW-WW8Num73ztrue" style:family="text"/>
    <style:style style:name="WW-WW8Num73ztrue1" style:family="text"/>
    <style:style style:name="WW-WW8Num73ztrue2" style:family="text"/>
    <style:style style:name="WW-WW8Num73ztrue3" style:family="text"/>
    <style:style style:name="WW-WW8Num73ztrue4" style:family="text"/>
    <style:style style:name="WW-WW8Num73ztrue5" style:family="text"/>
    <style:style style:name="WW-WW8Num73ztrue6" style:family="text"/>
    <style:style style:name="WW8Num74z0" style:family="text">
      <style:text-properties style:font-name="Arial" style:font-name-complex="Arial"/>
    </style:style>
    <style:style style:name="WW8Num74ztrue" style:family="text"/>
    <style:style style:name="WW-WW8Num74ztrue" style:family="text"/>
    <style:style style:name="WW-WW8Num74ztrue1" style:family="text"/>
    <style:style style:name="WW-WW8Num74ztrue2" style:family="text"/>
    <style:style style:name="WW-WW8Num74ztrue3" style:family="text"/>
    <style:style style:name="WW-WW8Num74ztrue4" style:family="text"/>
    <style:style style:name="WW-WW8Num74ztrue5" style:family="text"/>
    <style:style style:name="WW8Num75zfalse" style:family="text"/>
    <style:style style:name="WW8Num75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5ztrue" style:family="text"/>
    <style:style style:name="WW-WW8Num75ztrue" style:family="text"/>
    <style:style style:name="WW-WW8Num75ztrue1" style:family="text"/>
    <style:style style:name="WW-WW8Num75ztrue2" style:family="text"/>
    <style:style style:name="WW-WW8Num75ztrue3" style:family="text"/>
    <style:style style:name="WW-WW8Num75ztrue4" style:family="text"/>
    <style:style style:name="WW-WW8Num75ztrue5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-WW8Num76ztrue" style:family="text"/>
    <style:style style:name="WW-WW8Num76ztrue1" style:family="text"/>
    <style:style style:name="WW-WW8Num76ztrue2" style:family="text"/>
    <style:style style:name="WW-WW8Num76ztrue3" style:family="text"/>
    <style:style style:name="WW-WW8Num76ztrue4" style:family="text"/>
    <style:style style:name="WW-WW8Num76ztrue5" style:family="text"/>
    <style:style style:name="WW-WW8Num76ztrue6" style:family="text"/>
    <style:style style:name="WW8Num77z0" style:family="text">
      <style:text-properties fo:color="#000000" fo:font-weight="bold" style:font-weight-asian="bold"/>
    </style:style>
    <style:style style:name="WW8Num77z1" style:family="text">
      <style:text-properties fo:color="#000000" fo:font-style="normal" fo:font-weight="normal" style:font-style-asian="normal" style:font-weight-asian="normal"/>
    </style:style>
    <style:style style:name="WW8Num77z2" style:family="text">
      <style:text-properties fo:font-style="normal" fo:font-weight="normal" style:font-style-asian="normal" style:font-weight-asian="normal"/>
    </style:style>
    <style:style style:name="WW8Num77ztrue" style:family="text"/>
    <style:style style:name="WW-WW8Num77ztrue" style:family="text"/>
    <style:style style:name="WW-WW8Num77ztrue1" style:family="text"/>
    <style:style style:name="WW-WW8Num77ztrue2" style:family="text"/>
    <style:style style:name="WW-WW8Num77ztrue3" style:family="text"/>
    <style:style style:name="WW-WW8Num77ztrue4" style:family="text"/>
    <style:style style:name="WW8Num78zfalse" style:family="text"/>
    <style:style style:name="WW8Num78ztrue" style:family="text"/>
    <style:style style:name="WW-WW8Num78ztrue" style:family="text"/>
    <style:style style:name="WW-WW8Num78ztrue1" style:family="text"/>
    <style:style style:name="WW-WW8Num78ztrue2" style:family="text"/>
    <style:style style:name="WW-WW8Num78ztrue3" style:family="text"/>
    <style:style style:name="WW-WW8Num78ztrue4" style:family="text"/>
    <style:style style:name="WW-WW8Num78ztrue5" style:family="text"/>
    <style:style style:name="WW-WW8Num78ztrue6" style:family="text"/>
    <style:style style:name="WW8Num79z0" style:family="text">
      <style:text-properties fo:font-weight="bold" style:font-weight-asian="bold" style:font-name-complex="Times New Roman" style:font-weight-complex="bold"/>
    </style:style>
    <style:style style:name="WW8Num79z1" style:family="text">
      <style:text-properties fo:font-weight="normal" style:font-weight-asian="normal" style:font-name-complex="Times New Roman" style:font-weight-complex="normal"/>
    </style:style>
    <style:style style:name="WW8Num79z2" style:family="text">
      <style:text-properties style:font-name="Arial" fo:font-weight="normal" style:font-weight-asian="normal" style:font-name-complex="Arial" style:font-weight-complex="normal"/>
    </style:style>
    <style:style style:name="WW8Num79z7" style:family="text">
      <style:text-properties style:font-name-complex="Times New Roman"/>
    </style:style>
    <style:style style:name="WW8Num80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0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0z2" style:family="text">
      <style:text-properties style:font-name-complex="Times New Roman"/>
    </style:style>
    <style:style style:name="WW8Num81z0" style:family="text">
      <style:text-properties style:font-name-complex="Times New Roman"/>
    </style:style>
    <style:style style:name="WW8Num81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1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2z0" style:family="text">
      <style:text-properties style:font-name="Symbol" style:font-name-complex="Symbol"/>
    </style:style>
    <style:style style:name="WW8Num82z2" style:family="text">
      <style:text-properties style:font-name="Wingdings" style:font-name-complex="Wingdings"/>
    </style:style>
    <style:style style:name="WW8Num82z4" style:family="text">
      <style:text-properties style:font-name="Courier New" style:font-name-complex="Courier New"/>
    </style:style>
    <style:style style:name="WW8Num83z0" style:family="text">
      <style:text-properties style:font-name-complex="Times New Roman"/>
    </style:style>
    <style:style style:name="WW8Num84zfalse" style:family="text"/>
    <style:style style:name="WW8Num84ztrue" style:family="text"/>
    <style:style style:name="WW-WW8Num84ztrue" style:family="text"/>
    <style:style style:name="WW-WW8Num84ztrue1" style:family="text"/>
    <style:style style:name="WW-WW8Num84ztrue2" style:family="text"/>
    <style:style style:name="WW-WW8Num84ztrue3" style:family="text"/>
    <style:style style:name="WW-WW8Num84ztrue4" style:family="text"/>
    <style:style style:name="WW-WW8Num84ztrue5" style:family="text"/>
    <style:style style:name="WW-WW8Num84ztrue6" style:family="text"/>
    <style:style style:name="WW8Num85z0" style:family="text">
      <style:text-properties style:font-name="Symbol" style:font-name-complex="Symbol"/>
    </style:style>
    <style:style style:name="WW8Num86zfalse" style:family="text"/>
    <style:style style:name="WW8Num86ztrue" style:family="text"/>
    <style:style style:name="WW-WW8Num86ztrue" style:family="text"/>
    <style:style style:name="WW-WW8Num86ztrue1" style:family="text"/>
    <style:style style:name="WW-WW8Num86ztrue2" style:family="text"/>
    <style:style style:name="WW-WW8Num86ztrue3" style:family="text"/>
    <style:style style:name="WW-WW8Num86ztrue4" style:family="text"/>
    <style:style style:name="WW-WW8Num86ztrue5" style:family="text"/>
    <style:style style:name="WW-WW8Num86ztrue6" style:family="text"/>
    <style:style style:name="WW8Num87zfalse" style:family="text"/>
    <style:style style:name="WW8Num87ztrue" style:family="text"/>
    <style:style style:name="WW-WW8Num87ztrue" style:family="text"/>
    <style:style style:name="WW-WW8Num87ztrue1" style:family="text"/>
    <style:style style:name="WW-WW8Num87ztrue2" style:family="text"/>
    <style:style style:name="WW-WW8Num87ztrue3" style:family="text"/>
    <style:style style:name="WW-WW8Num87ztrue4" style:family="text"/>
    <style:style style:name="WW-WW8Num87ztrue5" style:family="text"/>
    <style:style style:name="WW-WW8Num87ztrue6" style:family="text"/>
    <style:style style:name="WW8Num88zfalse" style:family="text"/>
    <style:style style:name="WW8Num88z1" style:family="text">
      <style:text-properties fo:font-weight="normal" style:font-weight-asian="normal"/>
    </style:style>
    <style:style style:name="WW8Num88ztrue" style:family="text"/>
    <style:style style:name="WW-WW8Num88ztrue" style:family="text"/>
    <style:style style:name="WW-WW8Num88ztrue1" style:family="text"/>
    <style:style style:name="WW-WW8Num88ztrue2" style:family="text"/>
    <style:style style:name="WW-WW8Num88ztrue3" style:family="text"/>
    <style:style style:name="WW-WW8Num88ztrue4" style:family="text"/>
    <style:style style:name="WW-WW8Num88ztrue5" style:family="text"/>
    <style:style style:name="WW8Num89zfalse" style:family="text"/>
    <style:style style:name="WW8Num89ztrue" style:family="text"/>
    <style:style style:name="WW-WW8Num89ztrue" style:family="text"/>
    <style:style style:name="WW-WW8Num89ztrue1" style:family="text"/>
    <style:style style:name="WW-WW8Num89ztrue2" style:family="text"/>
    <style:style style:name="WW-WW8Num89ztrue3" style:family="text"/>
    <style:style style:name="WW-WW8Num89ztrue4" style:family="text"/>
    <style:style style:name="WW-WW8Num89ztrue5" style:family="text"/>
    <style:style style:name="WW-WW8Num89ztrue6" style:family="text"/>
    <style:style style:name="WW8Num90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90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90z2" style:family="text">
      <style:text-properties style:font-name-complex="Times New Roman"/>
    </style:style>
    <style:style style:name="WW8Num91z0" style:family="text">
      <style:text-properties style:font-name-complex="Times New Roman"/>
    </style:style>
    <style:style style:name="WW8Num91z2" style:family="text">
      <style:text-properties fo:font-weight="bold" style:font-weight-asian="bold" style:font-name-complex="Times New Roman" style:font-weight-complex="bold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-WW8Num93ztrue" style:family="text"/>
    <style:style style:name="WW-WW8Num93ztrue1" style:family="text"/>
    <style:style style:name="WW-WW8Num93ztrue2" style:family="text"/>
    <style:style style:name="WW-WW8Num93ztrue3" style:family="text"/>
    <style:style style:name="WW-WW8Num93ztrue4" style:family="text"/>
    <style:style style:name="WW-WW8Num93ztrue5" style:family="text"/>
    <style:style style:name="WW-WW8Num93ztrue6" style:family="text"/>
    <style:style style:name="WW8Num9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Characters" style:display-name="Footnote Characters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20z0" style:family="text">
      <style:text-properties fo:font-weight="normal" style:font-weight-asian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style:font-name-complex="Symbol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4z0" style:family="text">
      <style:text-properties style:font-name="Symbol" style:font-name-complex="Symbo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0" style:family="text">
      <style:text-properties style:font-name="Arial" style:font-name-complex="Arial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1z0" style:family="text">
      <style:text-properties style:font-name-complex="Ari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1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1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4" text:style-name="WW8Num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1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1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14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14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14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5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5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5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5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6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20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22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22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22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626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4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  <style:text-properties style:font-name="Arial" style:font-name-complex="Arial"/>
    </style:style>
    <style:style style:name="MP2" style:family="paragraph" style:parent-style-name="Standard">
      <style:paragraph-properties style:snap-to-layout-grid="false"/>
      <style:text-properties style:font-name="Arial" fo:font-weight="bold" officeooo:paragraph-rsid="000de66f" style:font-weight-asian="bold" style:font-name-complex="Arial" style:font-weight-complex="bold"/>
    </style:style>
    <style:style style:name="MP3" style:family="paragraph" style:parent-style-name="Standard">
      <style:text-properties style:font-name="Arial" fo:font-weight="bold" officeooo:paragraph-rsid="000de66f" style:font-weight-asian="bold" style:font-name-complex="Arial" style:font-weight-complex="bold"/>
    </style:style>
    <style:style style:name="MP4" style:family="paragraph" style:parent-style-name="Standard">
      <style:text-properties style:font-name="Arial" fo:font-weight="bold" style:font-weight-asian="bold" style:font-name-complex="Arial"/>
    </style:style>
    <style:style style:name="MP5" style:family="paragraph" style:parent-style-name="Standard">
      <style:text-properties style:font-name="Arial" style:font-name-complex="Arial"/>
    </style:style>
    <style:style style:name="MP6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7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font-weight="normal" style:font-weight-asian="normal" style:font-name-complex="Arial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s1" text:anchor-type="as-char" svg:width="2.101cm" svg:height="2.143cm" draw:z-index="2"><draw:image xlink:href="Pictures/10000000000001A2000001B6525C457C.png" xlink:type="simple" xlink:show="embed" xlink:actuate="onLoad"/></draw:frame></text:p>
            </table:table-cell>
            <table:table-cell table:style-name="Tabela4.A1" office:value-type="string">
              <text:p text:style-name="MP2">PODER JUDICIÁRIO</text:p>
              <text:p text:style-name="MP3">JUSTIÇA DO TRABALHO</text:p>
              <text:p text:style-name="MP2">TRIBUNAL REGIONAL DO TRABALHO DA 24ª REGIÃO</text:p>
            </table:table-cell>
          </table:table-row>
        </table:table>
        <text:p text:style-name="Standard"><text:span text:style-name="MT1">Processo nº 20.737/2019</text:span></text:p>
        <text:p text:style-name="MP4">Contrato nº 06/2020</text:p>
        <text:p text:style-name="MP4">Termo Aditivo nº 20/2021<text:tab/><text:tab/><text:tab/><text:tab/><text:tab/><text:tab/></text:p>
        <text:p text:style-name="MP5"><text:span text:style-name="MT2"/></text:p>
        <text:p text:style-name="MP6"/>
      </style:header>
      <style:footer>
        <text:p text:style-name="MP7"/>
        <text:p text:style-name="MP8"><text:span text:style-name="MT3">Página </text:span><text:span text:style-name="MT3"><text:page-number text:select-page="current">3</text:page-number></text:span><text:span text:style-name="MT3"> de </text:span><text:span text:style-name="MT3"><text:page-count style:num-format="1">3</text:page-count></text:span></text:p>
        <text:p text:style-name="MP8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1-05-10T13:44:00</meta:creation-date>
    <dc:date>2021-05-13T13:44:38.80</dc:date>
    <meta:print-date>2020-09-14T10:56:00</meta:print-date>
    <meta:editing-cycles>5</meta:editing-cycles>
    <meta:editing-duration>PT4M</meta:editing-duration>
    <meta:document-statistic meta:table-count="4" meta:image-count="1" meta:object-count="0" meta:page-count="3" meta:paragraph-count="74" meta:word-count="676" meta:character-count="4439" meta:non-whitespace-character-count="3788"/>
    <meta:generator>LibreOffice/4.0.4.2$Windows_x86 LibreOffice_project/9e9821abd0ffdbc09cd8c52eaa574fa09eb08f2</meta:generator>
  </office:meta>
</office:document-meta>
</file>