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53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9.5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9pt" fo:letter-spacing="0.007cm" style:font-size-asian="9pt" style:font-name-complex="Arial1" style:font-size-complex="9pt"/>
    </style:style>
    <style:style style:name="P17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9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Heading_20_8">
      <style:paragraph-properties fo:margin-left="-0.254cm" fo:margin-right="0.049cm" fo:text-align="center" style:justify-single-word="false" fo:text-indent="0cm" style:auto-text-indent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4" style:family="paragraph" style:parent-style-name="Recuo_20_de_20_corpo_20_de_20_texto_20_3">
      <style:paragraph-properties fo:margin-left="7.001cm" fo:margin-right="0cm" fo:text-indent="0cm" style:auto-text-indent="false"/>
    </style:style>
    <style:style style:name="P25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fo:text-transform="uppercase" style:font-name-complex="Arial1" style:font-size-complex="10pt"/>
    </style:style>
    <style:style style:name="P2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fo:text-transform="uppercase" style:font-name-complex="Arial1" style:font-size-complex="10pt"/>
    </style:style>
    <style:style style:name="T2" style:family="text">
      <style:text-properties style:font-name-complex="Arial1" style:font-size-complex="10pt"/>
    </style:style>
    <style:style style:name="T3" style:family="text">
      <style:text-properties fo:font-size="10pt" fo:letter-spacing="0.007cm" style:font-size-asian="10pt" style:font-name-complex="Arial1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name-complex="Arial1" style:font-size-complex="10pt"/>
    </style:style>
    <style:style style:name="T5" style:family="text">
      <style:text-properties style:font-name="Arial1" fo:font-size="10pt" fo:letter-spacing="0.007cm" style:font-size-asian="10pt" style:font-name-complex="Arial1" style:font-size-complex="10pt"/>
    </style:style>
    <style:style style:name="T6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letter-spacing="0.007cm" style:font-name-asian="Arial1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1">PRIMEIRO</text:span><text:span text:style-name="T2"> TERMO ADITIVO AO ACORDO DE COOPERAÇÃO TÉCNICA PARA DESENVOLVIMENTO DE ESTÁGIO CURRICULAR NO CURSO DE PSICOLOGIA, QUE ENTRE SI CELEBRAM O TRIBUNAL REGIONAL DO TRABALHO DA 24ª REGIÃO E A UNIVERSIDADE CATÓLICA DOM BOSCO.</text:span></text:p>
      <text:p text:style-name="P8"/>
      <text:p text:style-name="P5"><text:span text:style-name="T5">O </text:span><text:span text:style-name="T6">TRIBUNAL REGIONAL DO TRABALHO DA 24ª REGIÃO</text:span><text:span text:style-name="T5">, pessoa jurídica de direito público, inscrito no CNPJ sob nº 37.115.409/0001-63, com sede na Rua Delegado Carlos Roberto Bastos de Oliveira nº 208, Jardim Veraneio (Parque dos Poderes), em Campo Grande - MS, CEP 79.031-908, neste ato representado por Seu Presidente Desembargador AMAURY RODRIGUES PINTO JUNIOR, portador do RG nº 1.504.937 SSP/MS e do CPF nº 510.627.129-00, doravante denominado simplesmente </text:span><text:span text:style-name="T6">TRT</text:span><text:span text:style-name="T5">, e, de outro lado, a </text:span><text:span text:style-name="T6">UNIVERSIDADE CATÓLICA DOM BOSCO</text:span><text:span text:style-name="T5">, pessoa jurídica de direito privado, inscrita no CNPJ sob nº 03.226.149/0015-87, com situada na Avenida Tamandaré nº 6.000, Jardim Seminário, em Campo Grande - MS, CEP 79.117-900, neste ato representada por seu Reitor Pe. JOSÉ MARINONI, portador do RG nº 219.039 SEJUSP/MS e do CPF nº 127.554.511-49, doravante denominada simplesmente </text:span><text:span text:style-name="T6">UCDB</text:span><text:span text:style-name="T5"> têm entre si ajustado o presente termo aditivo, que se regerá pela Lei nº 8.666, de 21 de junho de 1993, observadas as cláusulas e condições a seguir estabelecidas:</text:span></text:p>
      <text:p text:style-name="P10"/>
      <text:p text:style-name="P4"><text:span text:style-name="T6">CLÁUSULA 1ª – DO OBJETO</text:span></text:p>
      <text:p text:style-name="P6"><text:span text:style-name="T5">O presente termo aditivo tem por objeto a prorrogação do Acordo de Cooperação Técnica TRT nº 02/2019 que tem por objeto regular a cooperação entre os celebrantes, sem qualquer repasse de recursos financeiros por nenhuma das partes, proporcionando condições para o desenvolvimento de Estágio Curricular Obrigatório, visando o processo de ensino-aprendizagem prática nos curso de Graduação em Psicologia oferecido pela UCDB, nas áreas Organizacional e do Trabalho e da Saúde Ocupacional.</text:span></text:p>
      <text:p text:style-name="P9">Parágrafo único. Prorroga-se o presente acordo pelo período de 24 (vinte e quatro) meses a contar de 20 de maio de 2021.</text:p>
      <text:p text:style-name="P11"/>
      <text:p text:style-name="P7"><text:span text:style-name="T6">CLÁUSULA 2ª – DO ENQUADRAMENTO LEGAL</text:span></text:p>
      <text:p text:style-name="P5"><text:span text:style-name="T5">Este termo aditivo encontra amparo legal no artigo 57, inciso II, da Lei nº 8.666/1993 e cláusula 11 do Acordo de Cooperação Técnica TRT nº 02/2019.</text:span></text:p>
      <text:p text:style-name="P12"/>
      <text:p text:style-name="P5"><text:span text:style-name="T6">CLÁUSULA 3ª – DA PUBLICAÇÃO</text:span></text:p>
      <text:p text:style-name="P5"><text:span text:style-name="T5">Nos termos do artigo 61, parágrafo único, da Lei nº 8.666/93, o TRT providenciará a remessa de extrato deste documento para publicação, às suas expensas, no Diário Oficial da União.</text:span></text:p>
      <text:p text:style-name="P8"/>
      <text:p text:style-name="P5"><text:soft-page-break/><text:span text:style-name="T6">CLÁUSULA 4ª – DAS DISPOSIÇÕES FINAIS</text:span></text:p>
      <text:p text:style-name="P5"><text:span text:style-name="T5">Ficam mantidas as demais condições do acordo ora aditado, permanecendo íntegras, firmes e valiosas todas as cláusulas anteriores.</text:span></text:p>
      <text:p text:style-name="P8"/>
      <text:p text:style-name="P5"><text:span text:style-name="T5">E, por assim estarem justas e contratadas, assinam o presente instrumento em 2 (duas) vias de igual teor, na presença de 2 (duas) testemunhas.</text:span></text:p>
      <text:p text:style-name="P8"/>
      <text:p text:style-name="P5"><text:span text:style-name="T7"><text:s text:c="4"/></text:span><text:span text:style-name="T5">Campo Grande - MS, 11 de maio de 2021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13"/>
            <text:h text:style-name="P21" text:outline-level="8"><text:span text:style-name="T4">Des. AMAURY RODRIGUES PINTO JUNIOR</text:span></text:h>
            <text:h text:style-name="P21" text:outline-level="8"><text:span text:style-name="T3">Presidente do Tribunal Regional do Trabalho da 24ª Região</text:span></text:h>
          </table:table-cell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23"><text:span text:style-name="T5">Pe. JOSÉ MARINONI</text:span></text:p>
            <text:p text:style-name="P23"><text:span text:style-name="T6">Reitor da Universidade Católica Dom Bosco</text:span></text:p>
          </table:table-cell>
        </table:table-row>
      </table:table>
      <text:p text:style-name="P18"/>
      <text:p text:style-name="P15"/>
      <text:p text:style-name="P16"/>
      <text:p text:style-name="P16">TESTEMUNHAS:</text:p>
      <text:p text:style-name="P15"/>
      <text:p text:style-name="P15"/>
      <text:p text:style-name="P15"/>
      <text:p text:style-name="P15"/>
      <text:p text:style-name="P15"/>
      <text:p text:style-name="P17"><text:span text:style-name="T5">___________________________________ <text:s text:c="32"/>______________________________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1" fo:font-style="italic" style:font-name-asian="Batang" style:font-style-asian="italic" style:font-name-complex="Arial1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1" fo:font-weight="bold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0pt" fo:language="en" fo:country="US" fo:font-weight="bold" style:font-name-asian="Times" style:font-size-asian="10pt" style:font-weight-asian="bold" style:font-name-complex="Ari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1" style:font-name-complex="Arial1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1" fo:font-size="10pt" fo:letter-spacing="0.007cm" fo:font-weight="bold" style:font-size-asian="10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style:font-name-complex="Arial1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1" fo:font-size="18pt" fo:language="pt" fo:country="BR" fo:font-weight="bold" style:font-name-asian="Times New Roman1" style:font-size-asian="18pt" style:font-weight-asian="bold" style:font-name-complex="Arial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1" fo:font-size="13pt" fo:language="pt" fo:country="BR" fo:font-weight="bold" style:font-name-asian="Times New Roman1" style:font-size-asian="13pt" style:font-weight-asian="bold" style:font-name-complex="Arial1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size="10pt" style:font-size-asian="10pt" style:font-name-complex="Arial1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1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TRT nº 2.154/2019</text:span></text:p>
        <text:p text:style-name="MP6">Acordo de Cooperação Técnica TRT nº 02/2019</text:p>
        <text:p text:style-name="Standard"><text:span text:style-name="MT2">Termo Aditivo nº 21/2021</text:span><text:span text:style-name="MT3"><text:tab/><text:tab/></text:span></text:p>
      </style:header>
      <style:footer>
        <text:p text:style-name="MP7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2</text:page-number></text:span></text:span><text:span text:style-name="Page_20_Number"><text:span text:style-name="MT4"> de </text:span></text:span><text:span text:style-name="Page_20_Number"><text:span text:style-name="MT4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1-05-10T15:25:00</meta:creation-date>
    <dc:creator>Tribunal Regional do Trabalho 24ª Região</dc:creator>
    <dc:date>2021-05-10T15:54:00</dc:date>
    <meta:print-date>2021-05-10T15:29:00</meta:print-date>
    <meta:editing-cycles>4</meta:editing-cycles>
    <meta:editing-duration>PT22M</meta:editing-duration>
    <meta:document-statistic meta:table-count="2" meta:image-count="1" meta:object-count="0" meta:page-count="2" meta:paragraph-count="27" meta:word-count="468" meta:character-count="3055" meta:non-whitespace-character-count="2571"/>
    <meta:generator>LibreOffice/4.0.4.2$Windows_x86 LibreOffice_project/9e9821abd0ffdbc09cd8c52eaa574fa09eb08f2</meta:generator>
  </office:meta>
</office:document-meta>
</file>