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B4480000145C0000145C5872BB9CA3BF14C9.wmf" manifest:media-type="image/x-wmf"/>
  <manifest:file-entry manifest:full-path="Pictures/1000020100000127000001278DD005289BADEA5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33cm" fo:margin-left="-0.123cm" table:align="left" style:writing-mode="lr-tb"/>
    </style:style>
    <style:style style:name="Tabela1.A" style:family="table-column">
      <style:table-column-properties style:column-width="8.375cm"/>
    </style:style>
    <style:style style:name="Tabela1.B" style:family="table-column">
      <style:table-column-properties style:column-width="8.2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text-align="end" style:justify-single-word="false"/>
      <style:text-properties fo:font-size="10pt" style:font-size-asian="10pt" style:font-name-complex="Arial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Header">
      <style:text-properties style:font-name="Arial" fo:font-size="10pt" style:font-size-asian="10pt" style:font-name-complex="Arial"/>
    </style:style>
    <style:style style:name="P5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Heading_20_1">
      <style:text-properties style:font-name="Arial" fo:font-size="10pt" style:font-size-asian="10pt" style:font-name-complex="Arial"/>
    </style:style>
    <style:style style:name="P7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Heading_20_7">
      <style:paragraph-properties fo:margin-left="0cm" fo:margin-right="1.293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1"/>
    </style:style>
    <style:style style:name="P10" style:family="paragraph" style:parent-style-name="Standard">
      <style:paragraph-properties fo:margin-left="7.001cm" fo:margin-right="0.011cm" fo:line-height="150%" fo:text-align="justify" style:justify-single-word="false" fo:text-indent="0cm" style:auto-text-indent="false"/>
      <style:text-properties style:font-name="Arial" fo:font-size="10pt" fo:letter-spacing="0.007cm" fo:font-weight="bold" style:font-size-asian="10pt" style:font-weight-asian="bold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  <style:tab-stop style:position="9.252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  <style:tab-stop style:position="9.252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11cm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  <style:tab-stop style:position="9.252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7.502cm"/>
          <style:tab-stop style:position="9.252cm"/>
        </style:tab-stops>
      </style:paragraph-properties>
      <style:text-properties fo:color="#ff0000" loext:opacity="100%" style:font-name="Arial" style:font-name-complex="Arial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3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3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</style:style>
    <style:style style:name="P31" style:family="paragraph" style:parent-style-name="Standard">
      <style:paragraph-properties fo:margin-left="3cm" fo:margin-right="0cm" fo:text-indent="0cm" style:auto-text-indent="false"/>
      <style:text-properties fo:color="#ff0000" loext:opacity="100%"/>
    </style:style>
    <style:style style:name="P32" style:family="paragraph" style:parent-style-name="Standard">
      <style:paragraph-properties fo:margin-left="3cm" fo:margin-right="0cm" fo:text-indent="0cm" style:auto-text-indent="false"/>
      <style:text-properties fo:color="#ff0000" loext:opacity="100%" style:font-name="Arial" fo:letter-spacing="0.011cm" style:font-name-complex="Ari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34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8.878cm"/>
        </style:tab-stops>
      </style:paragraph-properties>
    </style:style>
    <style:style style:name="P35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8.251cm"/>
          <style:tab-stop style:position="8.878cm"/>
        </style:tab-stops>
      </style:paragraph-properties>
    </style:style>
    <style:style style:name="P36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8.878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margin-left="0cm" fo:margin-right="-0.152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fo:margin-left="0cm" fo:margin-right="-0.152cm" fo:text-align="center" style:justify-single-word="false" fo:text-indent="-0.123cm" style:auto-text-indent="false" style:snap-to-layout-grid="false"/>
      <style:text-properties style:font-name="Arial" fo:font-weight="bold" style:font-weight-asian="bold" style:font-name-complex="Arial"/>
    </style:style>
    <style:style style:name="P39" style:family="paragraph" style:parent-style-name="Standard">
      <style:paragraph-properties fo:margin-left="0.4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005cm" fo:margin-right="0.007cm" fo:margin-top="0.212cm" fo:margin-bottom="0.212cm" style:contextual-spacing="false" fo:text-indent="-0.005cm" style:auto-text-indent="false"/>
    </style:style>
    <style:style style:name="P41" style:family="paragraph" style:parent-style-name="Standard">
      <style:paragraph-properties fo:margin-left="0.005cm" fo:margin-right="0.007cm" fo:margin-top="0.212cm" fo:margin-bottom="0.212cm" style:contextual-spacing="false" fo:text-indent="-0.005cm" style:auto-text-indent="false"/>
      <style:text-properties style:font-name="Arial" style:font-name-complex="Arial"/>
    </style:style>
    <style:style style:name="P42" style:family="paragraph" style:parent-style-name="Standard">
      <style:paragraph-properties fo:margin-left="-1cm" fo:margin-right="-1.164cm" fo:text-align="justify" style:justify-single-word="false" fo:text-indent="1cm" style:auto-text-indent="false"/>
    </style:style>
    <style:style style:name="P43" style:family="paragraph" style:parent-style-name="Standard">
      <style:paragraph-properties fo:margin-left="-1cm" fo:margin-right="-1.161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-1cm" fo:margin-right="-1.161cm" fo:text-align="justify" style:justify-single-word="false" fo:text-indent="1cm" style:auto-text-indent="false"/>
      <style:text-properties style:font-name="Arial" fo:font-weight="bold" style:font-weight-asian="bold" style:font-name-complex="Arial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fo:font-size="10pt" style:font-size-asian="10pt" style:font-name-complex="Arial"/>
    </style:style>
    <style:style style:name="P47" style:family="paragraph" style:parent-style-name="normal">
      <style:paragraph-properties fo:margin-left="0cm" fo:margin-right="0cm" fo:line-height="150%" fo:text-indent="3cm" style:auto-text-indent="false">
        <style:tab-stops>
          <style:tab-stop style:position="1cm"/>
        </style:tab-stops>
      </style:paragraph-properties>
      <style:text-properties style:font-name="Arial" fo:font-size="10pt" fo:letter-spacing="0.007cm" style:font-size-asian="10pt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fo:letter-spacing="0.007cm" fo:font-weight="bold" style:font-size-asian="10pt" style:font-weight-asian="bold" style:font-name-complex="Arial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Arial"/>
    </style:style>
    <style:style style:name="T6" style:family="text">
      <style:text-properties fo:font-size="10pt" fo:font-style="italic" style:font-size-asian="10pt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letter-spacing="0.007cm" style:font-name-complex="Arial"/>
    </style:style>
    <style:style style:name="T9" style:family="text">
      <style:text-properties style:font-name="Arial" fo:letter-spacing="0.007cm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etter-spacing="0.011cm" style:font-name-complex="Arial"/>
    </style:style>
    <style:style style:name="T12" style:family="text">
      <style:text-properties style:font-name="Arial" fo:letter-spacing="0.011cm" fo:font-weight="bold" style:font-weight-asian="bold" style:font-name-complex="Arial"/>
    </style:style>
    <style:style style:name="T13" style:family="text">
      <style:text-properties style:font-name="Arial" fo:font-size="10pt" fo:letter-spacing="0.007cm" style:font-size-asian="10pt" style:font-name-complex="Arial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fo:color="#ff0000" loext:opacity="100%"/>
    </style:style>
    <style:style style:name="T17" style:family="text">
      <style:text-properties fo:color="#ff0000" loext:opacity="100%" style:font-name="Arial" fo:letter-spacing="0.007cm" style:font-name-complex="Arial"/>
    </style:style>
    <style:style style:name="T18" style:family="text">
      <style:text-properties fo:color="#ff0000" loext:opacity="100%" style:font-name="Arial" style:text-underline-style="solid" style:text-underline-width="auto" style:text-underline-color="font-color" style:font-name-complex="Arial"/>
    </style:style>
    <style:style style:name="T19" style:family="text">
      <style:text-properties fo:color="#ff0000" loext:opacity="100%" style:font-name="Arial" fo:font-weight="bold" style:font-weight-asian="bold" style:font-name-complex="Arial"/>
    </style:style>
    <style:style style:name="T20" style:family="text">
      <style:text-properties fo:color="#ff0000" loext:opacity="100%" style:font-name="Arial" style:font-name-complex="Arial"/>
    </style:style>
    <style:style style:name="T21" style:family="text">
      <style:text-properties fo:color="#ffffff" loext:opacity="100%" style:font-name="Arial" style:font-name-complex="Arial"/>
    </style:style>
    <style:style style:name="T22" style:family="text">
      <style:text-properties style:text-line-through-style="solid" style:text-line-through-type="single" style:font-name-complex="Arial"/>
    </style:style>
    <style:style style:name="T23" style:family="text">
      <style:text-properties fo:color="#000000" loext:opacity="100%" style:font-name="Arial" fo:letter-spacing="0.007cm" style:font-name-complex="Arial"/>
    </style:style>
    <style:style style:name="T24" style:family="text">
      <style:text-properties style:font-name="Times New Roman" fo:font-size="9pt" style:font-size-asian="9pt" style:font-name-complex="Times New Roman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RIMEIRO TERMO ADITIVO AO </text:span><text:span text:style-name="T3">CONTRATO DE SERVIÇOS DE ENGENHARIA OU ARQUITETURA PARA EXECUÇÃO DE ESTRUTURA DE SOMBREADORES COM COBERTURA PERFURADA, EM CAMPO GRANDE/MS, QUE ENTRE SI CELEBRAM O TRIBUNAL REGIONAL DO TRABALHO DA 24ª REGIÃO E A EMPRESA RGC CONSTRUTORA E INCORPORADORA LTDA.</text:span></text:p>
      <text:p text:style-name="P10"/>
      <text:p text:style-name="P12"><text:span text:style-name="T8">O </text:span><text:span text:style-name="T9">TRIBUNAL REGIONAL DO TRABALHO DA 24ª REGIÃO, </text:span><text:span text:style-name="T8">inscrito no CNPJ sob nº 37.115.409/0001-63, situado na </text:span><text:span text:style-name="T10">Rua </text:span><text:span text:style-name="T8">Delegado Carlos Roberto Bastos de Oliveira nº 208, Jardim Veraneio (Parque dos Poderes)</text:span><text:span text:style-name="T10">, em Campo Grande - MS</text:span><text:span text:style-name="T8">, CEP 79.031-908, neste ato representado pelo Secretário Administrativo</text:span><text:span text:style-name="T17"> </text:span><text:span text:style-name="T8">GERSON MARTINS DE OLIVEIRA, </text:span><text:span text:style-name="T10">portador do RG nº 611.634 SSP/MS e do CPF nº 600.496.421-20, conforme subdelegação de competência constante da Portaria TRT/DG n</text:span><text:span text:style-name="T11">º 317/2017</text:span><text:span text:style-name="T8">, doravante denominado simplesmente </text:span><text:span text:style-name="T9">CONTRATANTE</text:span><text:span text:style-name="T8">, e, de outro lado, a empresa </text:span><text:span text:style-name="T9">RGC CONSTRUTORA E INCORPORADORA LTDA.,</text:span><text:span text:style-name="T8"> inscrita no CNPJ sob nº 27.217.325/0001-87, com sede na Rua Brilhante nº 2.516, Vila Bandeirantes, em Campo Grande – MS, CEP 79.006-560, telefones (67) 99106-1949 / (67) 99995-3188, e-mails: engenharia@rgcengenharia.com.br ; orcamentos1@rgcengenharia.com.br , neste ato representada por seu sócio proprietário ÍTALO MONTEIRO DE SOUZA GUIMARÃES</text:span><text:span text:style-name="T10">, portador do RG nº 1.204.137 SSP/MS, do CPF nº 955.079.141-68 e da CNH nº 02076920099 DENTRAN/MS,</text:span><text:span text:style-name="T17"> </text:span><text:span text:style-name="T8">doravante denominada simplesmente </text:span><text:span text:style-name="T9">CONTRATADA, </text:span><text:span text:style-name="T10">têm entre si ajustado o presente Termo Aditivo que </text:span><text:span text:style-name="T8">se regerá pela Lei n° 8.245, de 18 de outubro de 1991, pela Lei nº 8.666, de 21 de junho de 1993, no que couber, e demais dispositivos legais pertinentes à espécie, mediante as cláusulas e condições seguintes:</text:span></text:p>
      <text:p text:style-name="P16"/>
      <text:p text:style-name="P11"><text:span text:style-name="T7">CLÁUSULA 1ª – DO OBJETO </text:span></text:p>
      <text:p text:style-name="P45"><text:span text:style-name="T5">O presente Termo Aditivo tem por objeto: <text:s text:c="2"/></text:span></text:p>
      <text:p text:style-name="P45"><text:span text:style-name="T5">I - convalidar o acréscimo e a prorrogação do prazo para execução;</text:span></text:p>
      <text:p text:style-name="P45"><text:span text:style-name="T5">II - alterar a redação do </text:span><text:span text:style-name="T6">caput</text:span><text:span text:style-name="T5"> e § 2º, ambos da Cláusula 3ª - Da Vigência do contrato originário; </text:span></text:p>
      <text:p text:style-name="P45"><text:span text:style-name="T5">III - alterar a redação do § 5º da Cláusula 5ª – Dos Prazos e da Execução dos Serviços do contrato originário. </text:span></text:p>
      <text:p text:style-name="P45"><text:span text:style-name="T5">Parágrafo único. A convalidação e a prorrogação de prazo ocorrem sem acréscimo de serviços e sem reflexos financeiros. Assim, os desembolsos financeiros previstos em cada etapa ficam mantidos, conforme cronograma físico-financeiro original (Anexo do contrato originário). </text:span></text:p>
      <text:p text:style-name="P46"/>
      <text:p text:style-name="P26"/>
      <text:p text:style-name="P27"/>
      <text:p text:style-name="P27"><text:soft-page-break/></text:p>
      <text:p text:style-name="P28"><text:span text:style-name="T9">CLÁUSULA 2ª – DO ENQUADRAMENTO LEGAL</text:span></text:p>
      <text:p text:style-name="P12"><text:span text:style-name="T8">O presente termo tem fundamento no artigo 57, § 1º, incisos II e IV da Lei nº 8.666/93 <text:s/>e cláusula 5ª, § 12 e cláusula 13, § 12 todos do contrato originário</text:span></text:p>
      <text:p text:style-name="P16"/>
      <text:p text:style-name="P17"/>
      <text:p text:style-name="P11"><text:span text:style-name="T7">CLÁUSULA 3ª – DO PRAZO DE CONCLUSÃO DAS ETAPAS DE EXECUÇÃO </text:span><text:span text:style-name="T22"><text:s/></text:span></text:p>
      <text:p text:style-name="P45"><text:span text:style-name="T5">Convalidar o acréscimo de mais 45 (quarenta e cinco) dias no prazo de conclusão da execução dos serviços, assim como convalidar a prorrogação do prazo de conclusão das 3ª e 4ª etapas de execução, a contar de 14 de maio de 2021 até 28 de junho de 2021. </text:span></text:p>
      <text:p text:style-name="P46">§ 1º As etapas 3ª e 4ª têm como prazo final de execução dos serviços os dias 27 de maio de 2021 e 28 de junho de 2021, respectivamente; </text:p>
      <text:p text:style-name="P19">§ 2º O acréscimo de 45 (quarenta e cinco) dias no prazo de execução, totalizando 165 dias (120 dias + 45 dias) advém da ocorrência, no curso originário do prazo de execução, de fatores de restrição de disponibilidade de insumos e de circulação de pessoas, da suspensão de diversas atividades econômicas estabelecidas por medidas restritivas pelo Decreto Municipal nº 14.682, de 19 de março de 2021 por força da pandemia de Covid-19, bem como em decorrência de problemas advindos da danificação de estrutura pré-existente no curso da execução das obras e divergência no entendimento das informações técnicas do edital (telhas perfuradas).</text:p>
      <text:p text:style-name="P21"/>
      <text:p text:style-name="P11"><text:span text:style-name="T7">CLAUSULA</text:span><text:span text:style-name="T19"> </text:span><text:span text:style-name="T7">4ª – DA VIGÊNCIA</text:span></text:p>
      <text:p text:style-name="P12"><text:span text:style-name="T8">Alteram-se a redação do caput e do § 2º, todos da cláusula 3ª do contrato originário (nº 23/2020), nos seguintes termos:</text:span></text:p>
      <text:p text:style-name="P23"/>
      <text:p text:style-name="P29"><text:span text:style-name="T11">O início de vigência deste contrato dar-se-á com sua assinatura e seu término com o adimplemento total das obrigações da CONTRATADA perante o CONTRATANTE, previstas para serem executadas em</text:span><text:span text:style-name="T12"> 10 (dez) meses.</text:span><text:span text:style-name="T11"> </text:span></text:p>
      <text:p text:style-name="P32"/>
      <text:p text:style-name="P31"/>
      <text:p text:style-name="P30"><text:span text:style-name="T11">§ 2º Dentro do prazo de 165 (cento e sessenta e cinco) dias consecutivos do início efetivo da execução dos serviços, conforme o § 3º da cláusula 5ª, deverão ser concluídas todas as atividades referentes à </text:span><text:span text:style-name="T10">execução de estrutura de sombreadores com cobertura perfurada, em Campo Grande/MS</text:span><text:span text:style-name="T11">, para a emissão do Termo de Recebimento Provisório.</text:span></text:p>
      <text:p text:style-name="P23"/>
      <text:p text:style-name="P21"/>
      <text:p text:style-name="P11"><text:span text:style-name="T7">CLAUSULA 5ª – DO PRAZO E DA EXECUÇÃO DOS SERVIÇOS</text:span></text:p>
      <text:p text:style-name="P12"><text:span text:style-name="T8">Altera-se a redação do § 5º, da cláusula 5ª do contrato originário (nº 23/2020), nos seguintes termos:</text:span></text:p>
      <text:p text:style-name="P17"><text:soft-page-break/></text:p>
      <text:p text:style-name="P29"><text:span text:style-name="T11">§ 5º O prazo para a conclusão da execução dos serviços, objeto da contratação, obedecida a regra estipulada no § 2º da cláusula 3ª e § 3º desta cláusula, será de no máximo de 165 (cento e sessenta e cinco) dias consecutivos.</text:span></text:p>
      <text:p text:style-name="P19"/>
      <text:p text:style-name="P22"/>
      <text:p text:style-name="P13"><text:span text:style-name="T7">CLÁUSULA 6ª – DA PUBLICAÇÃO</text:span></text:p>
      <text:p text:style-name="P33"><text:span text:style-name="T23">Nos termos do artigo 61, parágrafo único, da Lei nº 8.666/93, o CONTRATANTE providenciará a remessa de extrato deste documento para publicação, às suas expensas, no Diário Oficial da União</text:span><text:span text:style-name="T11">.</text:span></text:p>
      <text:p text:style-name="P18"/>
      <text:p text:style-name="P14"><text:span text:style-name="T9">CLÁUSULA 7ª – DAS DISPOSIÇÕES FINAIS</text:span></text:p>
      <text:p text:style-name="P47">Ficam mantidas as demais condições do contrato ora aditado, permanecendo íntegras, firmes e valiosas todas as cláusulas anteriores.</text:p>
      <text:p text:style-name="P24"/>
      <text:p text:style-name="P15"><text:span text:style-name="T10">E, assim, por estarem justas e acordadas, as partes firmam o presente instrumento, em 2 (duas) vias de igual teor e forma, na presença de 2 (duas) testemunhas, para todos os efeitos legais.</text:span></text:p>
      <text:p text:style-name="P20"/>
      <text:p text:style-name="P25"/>
      <text:p text:style-name="P15"><text:span text:style-name="T10">Campo Grande - MS, 22 de junho de 2021.</text:span></text:p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15"><text:s/></text:span><text:span text:style-name="T10">______________________________________</text:span></text:p>
            <text:p text:style-name="P36">GERSON MARTINS DE OLIVEIRA</text:p>
            <text:p text:style-name="P35"><text:span text:style-name="T7">CONTRATANTE </text:span></text:p>
          </table:table-cell>
          <table:table-cell table:style-name="Tabela1.A1" office:value-type="string">
            <text:p text:style-name="P38"/>
            <text:p text:style-name="P39"><text:span text:style-name="T10">_____________________________________</text:span></text:p>
            <text:p text:style-name="P39"><text:span text:style-name="T8">ÍTALO MONTEIRO DE SOUZA GUIMARÃES</text:span><text:span text:style-name="T7"> CONTRATADA</text:span></text:p>
            <text:p text:style-name="P37"/>
          </table:table-cell>
        </table:table-row>
      </table:table>
      <text:p text:style-name="P1"/>
      <text:p text:style-name="P1"/>
      <text:p text:style-name="P1"/>
      <text:p text:style-name="P40"><text:span text:style-name="T10">TESTEMUNHAS</text:span></text:p>
      <text:p text:style-name="P41"/>
      <text:p text:style-name="P40"><text:span text:style-name="T10">_________________________________ <text:s text:c="32"/>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07cm" fo:text-align="justify" style:justify-single-word="false" fo:text-indent="0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05cm" fo:margin-right="0.007cm" fo:text-align="end" style:justify-single-word="false" fo:text-indent="9.996cm" style:auto-text-indent="false" fo:keep-with-next="always"/>
      <style:text-properties fo:color="#000000" loext:opacity="100%" fo:font-size="12pt" fo:language="pt" fo:country="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89cm" fo:margin-right="1.293cm" fo:text-align="justify" style:justify-single-word="false" fo:text-indent="0.055cm" style:auto-text-indent="false" fo:keep-with-next="always">
        <style:tab-stops>
          <style:tab-stop style:position="4.752cm"/>
        </style:tab-stops>
      </style:paragraph-properties>
      <style:text-properties fo:color="#000000" loext:opacity="100%" fo:font-size="13pt" fo:font-weight="bold" style:font-size-asian="13pt" style:font-weight-asian="bold"/>
    </style:style>
    <style:style style:name="Texto_20_em_20_bloco" style:display-name="Texto em bloco" style:family="paragraph" style:parent-style-name="Standard">
      <style:paragraph-properties fo:margin-left="0.005cm" fo:margin-right="0.007cm" fo:text-align="justify" style:justify-single-word="false" fo:text-indent="3.496cm" style:auto-text-indent="false">
        <style:tab-stops>
          <style:tab-stop style:position="7.502cm"/>
          <style:tab-stop style:position="9.252cm"/>
        </style:tab-stops>
      </style:paragraph-properties>
      <style:text-properties fo:color="#000000" loext:opacity="100%" fo:font-size="12pt" fo:language="pt" fo:country="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4.001cm" style:auto-text-indent="false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left="0cm" fo:margin-right="0.007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" style:font-family-generic="roman" style:font-pitch="variable" fo:font-size="14pt" fo:language="pt" fo:country="PT" style:font-size-asian="14pt" style:font-name-complex="Tms Rmn" style:font-family-complex="'Tms Rmn'" style:font-family-generic-complex="roman" style:font-pitch-complex="variable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ms Rmn" fo:font-family="'Tms Rmn'" style:font-family-generic="roman" style:font-pitch="variable" fo:font-size="14pt" fo:language="pt" fo:country="PT" style:font-size-asian="14pt" style:font-name-complex="Tms Rmn" style:font-family-complex="'Tms Rm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bold" style:font-weight-asian="bold"/>
    </style:style>
    <style:style style:name="WW8Num1z1" style:family="text">
      <style:text-properties fo:color="#000000" loext:opacity="100%" fo:font-weight="normal" style:font-weight-asian="normal"/>
    </style:style>
    <style:style style:name="WW8Num1z4" style:family="text">
      <style:text-properties fo:color="#ff0000" loext:opacity="100%"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color="#ff0000" loext:opacity="100%" fo:font-weight="bold" style:font-weight-asian="bold"/>
    </style:style>
    <style:style style:name="WW8Num8z1" style:family="text">
      <style:text-properties fo:color="#000000" loext:opacity="100%" fo:font-weight="bold" style:font-weight-asian="bold"/>
    </style:style>
    <style:style style:name="WW8Num8z2" style:family="text">
      <style:text-properties fo:color="#000000" loext:opacity="100%" style:text-line-through-style="none" style:text-line-through-type="none" fo:font-weight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1z0" style:family="text">
      <style:text-properties fo:color="#000000" loext:opacity="100%" fo:font-weight="bold" style:font-weight-asian="bold"/>
    </style:style>
    <style:style style:name="WW8Num11z1" style:family="text">
      <style:text-properties fo:color="#000000" loext:opacity="100%" fo:font-weight="normal" style:font-weight-asian="normal"/>
    </style:style>
    <style:style style:name="WW8Num11z3" style:family="text">
      <style:text-properties fo:color="#ff0000" loext:opacity="100%" fo:font-weight="bold" style:font-weight-asian="bold"/>
    </style:style>
    <style:style style:name="WW8Num12z0" style:family="text">
      <style:text-properties fo:color="#000000" loext:opacity="100%" fo:font-weight="bold" style:font-weight-asian="bold"/>
    </style:style>
    <style:style style:name="WW8Num12z1" style:family="text">
      <style:text-properties fo:color="#000000" loext:opacity="100%" fo:font-weight="normal" style:font-weight-asian="normal"/>
    </style:style>
    <style:style style:name="WW8Num12z4" style:family="text">
      <style:text-properties fo:color="#ff0000" loext:opacity="100%"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2" style:family="text">
      <style:text-properties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6z1" style:family="text">
      <style:text-properties fo:color="#000000" loext:opacity="100%" fo:font-weight="normal" style:font-weight-asian="normal"/>
    </style:style>
    <style:style style:name="WW8Num16z3" style:family="text">
      <style:text-properties fo:color="#ff0000" loext:opacity="100%"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weight="normal" style:font-weight-asian="norma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/>
    <style:style style:name="WW8NumSt11z1" style:family="text">
      <style:text-properties fo:color="#000000" loext:opacity="100%" fo:font-weight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1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0.953cm" fo:margin-left="2.552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1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55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51cm" fo:text-indent="-0.318cm" fo:margin-left="6.95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61cm" fo:text-indent="-0.318cm" fo:margin-left="10.761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301cm" fo:text-indent="-0.635cm" fo:margin-left="13.30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71cm" fo:text-indent="-0.318cm" fo:margin-left="14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7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WW8Num5z0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849cm" fo:text-indent="-1.349cm" fo:margin-left="1.849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348cm" fo:text-indent="-1.349cm" fo:margin-left="2.348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2.847cm" fo:text-indent="-1.349cm" fo:margin-left="2.84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3.902cm" fo:text-indent="-1.905cm" fo:margin-left="3.902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4.401cm" fo:text-indent="-1.905cm" fo:margin-left="4.401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5.535cm" fo:text-indent="-2.54cm" fo:margin-left="5.53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034cm" fo:text-indent="-2.54cm" fo:margin-left="6.03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7.168cm" fo:text-indent="-3.175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15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138cm" fo:margin-left="2.738cm"/>
        </style:list-level-properties>
      </text:list-level-style-number>
      <text:list-level-style-number text:level="3" text:style-name="WW8Num8z2" style:num-suffix="." style:num-format="1" text:start-value="24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16cm" fo:text-indent="-0.714cm" fo:margin-left="4.216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2.552cm"/>
        </style:list-level-properties>
      </text:list-level-style-number>
      <text:list-level-style-number text:level="3" text:style-name="WW8Num11z1" style:num-suffix=".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11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11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11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11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11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2.552cm"/>
        </style:list-level-properties>
      </text:list-level-style-number>
      <text:list-level-style-number text:level="3" text:style-name="WW8Num12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12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12z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12z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12z4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12z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5.158cm" fo:text-indent="-0.635cm" fo:margin-left="5.15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428cm" fo:text-indent="-0.635cm" fo:margin-left="6.42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7.698cm" fo:text-indent="-0.635cm" fo:margin-left="7.69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8.968cm" fo:text-indent="-0.635cm" fo:margin-left="8.96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238cm" fo:text-indent="-0.635cm" fo:margin-left="10.23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1.508cm" fo:text-indent="-0.635cm" fo:margin-left="11.50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2.778cm" fo:text-indent="-0.635cm" fo:margin-left="12.77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4.048cm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1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2.552cm"/>
        </style:list-level-properties>
      </text:list-level-style-number>
      <text:list-level-style-number text:level="3" text:style-name="WW8Num16z1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27cm" fo:margin-left="4.47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07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04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904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39cm"/>
        </style:list-level-properties>
      </text:list-level-style-number>
      <text:list-level-style-number text:level="8" text:style-name="WW8Num16z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739cm"/>
        </style:list-level-properties>
      </text:list-level-style-number>
      <text:list-level-style-number text:level="9" text:style-name="WW8Num16z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9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3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1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2.462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872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673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109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0.91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346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147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7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396cm" fo:text-indent="-0.635cm" fo:margin-left="11.39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666cm" fo:text-indent="-0.635cm" fo:margin-left="12.66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3.936cm" fo:text-indent="-0.635cm" fo:margin-left="13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849cm" fo:margin-left="-0.123cm" table:align="left" style:may-break-between-rows="false" style:writing-mode="lr-tb"/>
    </style:style>
    <style:style style:name="Tabela2.A" style:family="table-column">
      <style:table-column-properties style:column-width="2.875cm"/>
    </style:style>
    <style:style style:name="Tabela2.B" style:family="table-column">
      <style:table-column-properties style:column-width="13.97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left="-1cm" fo:margin-right="-1.164cm" fo:text-align="justify" style:justify-single-word="false" fo:text-indent="1cm" style:auto-text-indent="false"/>
    </style:style>
    <style:style style:name="MP2" style:family="paragraph" style:parent-style-name="Standard">
      <style:paragraph-properties fo:margin-left="-1cm" fo:margin-right="-1.161cm" fo:text-align="justify" style:justify-single-word="false" fo:text-indent="1cm" style:auto-text-indent="false"/>
    </style:style>
    <style:style style:name="MP3" style:family="paragraph" style:parent-style-name="Standard">
      <style:paragraph-properties fo:margin-left="-1cm" fo:margin-right="-1.161cm" fo:text-align="justify" style:justify-single-word="false" fo:text-indent="1cm" style:auto-text-indent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text-align="center" style:justify-single-word="false">
        <style:tab-stops/>
      </style:paragraph-properties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1.5pt" style:font-size-asian="11.5pt" style:font-name-complex="Times New Roman" style:font-size-complex="11.5pt"/>
    </style:style>
    <style:style style:name="MP6" style:family="paragraph" style:parent-style-name="Header">
      <style:text-properties style:font-name="Arial" fo:font-size="10pt" style:font-size-asian="10pt" style:font-name-complex="Arial"/>
    </style:style>
    <style:style style:name="MP7" style:family="paragraph" style:parent-style-name="Heading_20_1">
      <style:paragraph-properties style:snap-to-layout-grid="false"/>
      <style:text-properties style:font-name="Arial" fo:font-size="10pt" style:font-size-asian="10pt" style:font-name-complex="Arial"/>
    </style:style>
    <style:style style:name="MP8" style:family="paragraph" style:parent-style-name="Heading_20_1">
      <style:text-properties style:font-name="Arial" fo:font-size="10pt" style:font-size-asian="10pt" style:font-name-complex="Arial"/>
    </style:style>
    <style:style style:name="MP9" style:family="paragraph" style:parent-style-name="Heading_20_7">
      <style:paragraph-properties fo:margin-left="0cm" fo:margin-right="1.293cm" fo:text-align="start" style:justify-single-word="false" fo:text-indent="0cm" style:auto-text-indent="false"/>
      <style:text-properties style:font-name="Arial" fo:font-size="10pt" style:font-size-asian="10pt" style:font-name-complex="Arial"/>
    </style:style>
    <style:style style:name="MP10" style:family="paragraph" style:parent-style-name="Header">
      <style:text-properties style:font-name="Arial" fo:font-size="10pt" fo:font-weight="bold" style:font-size-asian="10pt" style:font-weight-asian="bold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color="#ff0000" loext:opacity="100%" style:font-name="Arial" fo:font-weight="bold" style:font-weight-asian="bold" style:font-name-complex="Arial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6"><draw:frame draw:style-name="Mfr1" draw:name="Figura1" text:anchor-type="as-char" svg:width="2.24cm" svg:height="2.24cm" draw:z-index="2"><draw:image xlink:href="Pictures/1000B4480000145C0000145C5872BB9CA3BF14C9.wmf" xlink:type="simple" xlink:show="embed" xlink:actuate="onLoad" draw:mime-type="image/x-wmf"/><draw:image xlink:href="Pictures/1000020100000127000001278DD005289BADEA5A.png" xlink:type="simple" xlink:show="embed" xlink:actuate="onLoad" draw:mime-type="image/png"/></draw:frame></text:p>
            </table:table-cell>
            <table:table-cell table:style-name="Tabela2.A1" office:value-type="string">
              <text:h text:style-name="MP7" text:outline-level="1"/>
              <text:h text:style-name="MP8" text:outline-level="1">PODER JUDICIÁRIO</text:h>
              <text:h text:style-name="MP9" text:outline-level="7">JUSTIÇA DO TRABALHO</text:h>
              <text:p text:style-name="MP10">TRIBUNAL REGIONAL DO TRABALHO DA 24ª REGIÃO</text:p>
            </table:table-cell>
          </table:table-row>
        </table:table>
        <text:p text:style-name="MP1"><text:span text:style-name="MT1">Processo nº 21.038/2020</text:span></text:p>
        <text:p text:style-name="MP2"><text:span text:style-name="MT1">Contrato nº 23/2020</text:span></text:p>
        <text:p text:style-name="MP3">Termo Aditivo nº 27/2021<text:tab/></text:p>
        <text:p text:style-name="MP2"><text:span text:style-name="MT2"><text:tab/><text:tab/><text:tab/><text:tab/><text:tab/> <text:s text:c="2"/></text:span></text:p>
      </style:header>
      <style:footer>
        <text:p text:style-name="MP4"><text:span text:style-name="MT3">Página </text:span><text:span text:style-name="MT3"><text:page-number text:select-page="current">3</text:page-number></text:span><text:span text:style-name="MT3"><text:s/>de </text:span><text:span text:style-name="MT3"><text:page-count style:num-format="1">3</text:page-count></text:span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DE LOCAÇÃO DE IMÓVEIS SITUADOS À RUA RUI BARBOSA Nº 1</dc:title>
    <dc:subject/>
    <meta:keyword/>
    <meta:initial-creator>TRT-24</meta:initial-creator>
    <meta:creation-date>2021-06-18T11:49:00</meta:creation-date>
    <dc:date>2021-06-24T12:45:50.939000000</dc:date>
    <meta:editing-cycles>12</meta:editing-cycles>
    <meta:editing-duration>PT2H18M33S</meta:editing-duration>
    <meta:document-statistic meta:table-count="2" meta:image-count="1" meta:object-count="0" meta:page-count="3" meta:paragraph-count="43" meta:word-count="883" meta:character-count="5598" meta:non-whitespace-character-count="4691"/>
    <meta:generator>LibreOffice/7.1.3.2$Windows_X86_64 LibreOffice_project/47f78053abe362b9384784d31a6e56f8511eb1c1</meta:generator>
  </office:meta>
</office:document-meta>
</file>