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ZurichBT-Light" svg:font-family="ZurichBT-Light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75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cm" fo:keep-together="auto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2.501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75cm"/>
    </style:style>
    <style:style style:name="Tabela2.1" style:family="table-row">
      <style:table-row-properties style:min-row-height="1.5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cm" fo:keep-together="auto"/>
    </style:style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13.252cm"/>
    </style:style>
    <style:style style:name="Tabela3.B" style:family="table-column">
      <style:table-column-properties style:column-width="3.75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17cm" table:align="center" style:writing-mode="lr-tb"/>
    </style:style>
    <style:style style:name="Tabela4.A" style:family="table-column">
      <style:table-column-properties style:column-width="8.26cm"/>
    </style:style>
    <style:style style:name="Tabela4.B" style:family="table-column">
      <style:table-column-properties style:column-width="8.257cm"/>
    </style:style>
    <style:style style:name="Tabela4.1" style:family="table-row">
      <style:table-row-properties style:min-row-height="2.60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1.184cm" fo:keep-together="auto"/>
    </style:style>
    <style:style style:name="Tabela4.3" style:family="table-row">
      <style:table-row-properties style:min-row-height="1.207cm" fo:keep-together="auto"/>
    </style:style>
    <style:style style:name="P1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4" style:family="paragraph" style:parent-style-name="Recuo_20_de_20_corpo_20_de_20_texto_20_3">
      <style:paragraph-properties fo:margin-left="7.001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line-height-at-leas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fo:color="#ff0000" loext:opacity="100%" style:font-name="Arial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82cm"/>
          <style:tab-stop style:position="3.034cm"/>
          <style:tab-stop style:position="4.826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2.501cm"/>
          <style:tab-stop style:position="3.161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339966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2.501cm"/>
          <style:tab-stop style:position="3.161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20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text-indent="-0.004cm" style:auto-text-indent="false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-0.004cm" style:auto-text-indent="false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-0.004cm" style:auto-text-indent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-0.004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0cm" fo:margin-right="0.309cm" fo:margin-top="0.212cm" fo:margin-bottom="0.212cm" style:contextual-spacing="false" fo:text-align="end" style:justify-single-word="false" fo:text-indent="-0.004cm" style:auto-text-indent="false"/>
    </style:style>
    <style:style style:name="P26" style:family="paragraph" style:parent-style-name="Standard">
      <style:paragraph-properties fo:margin-left="0cm" fo:margin-right="0.309cm" fo:margin-top="0.212cm" fo:margin-bottom="0.212cm" style:contextual-spacing="false" fo:text-align="end" style:justify-single-word="false" fo:text-indent="-0.004cm" style:auto-text-indent="false">
        <style:tab-stops>
          <style:tab-stop style:position="0.005cm"/>
        </style:tab-stops>
      </style:paragraph-properties>
    </style:style>
    <style:style style:name="P27" style:family="paragraph" style:parent-style-name="Standard">
      <style:paragraph-properties fo:margin-left="0cm" fo:margin-right="0.049cm" fo:line-height="150%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8" style:family="paragraph" style:parent-style-name="Standard">
      <style:paragraph-properties fo:margin-left="0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9" style:family="paragraph" style:parent-style-name="Standard">
      <style:paragraph-properties fo:margin-left="0cm" fo:margin-right="0.049cm" fo:line-height="150%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3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4" style:family="paragraph" style:parent-style-name="Standard">
      <style:paragraph-properties fo:margin-left="-0.25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5" style:family="paragraph" style:parent-style-name="Standard">
      <style:paragraph-properties fo:margin-left="-0.254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6" style:family="paragraph" style:parent-style-name="Standard">
      <style:paragraph-properties fo:margin-left="-0.254cm" fo:margin-right="0.049cm" fo:line-height="150%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7" style:family="paragraph" style:parent-style-name="Standard">
      <style:paragraph-properties fo:margin-left="-0.254cm" fo:margin-right="0.049cm" fo:line-height="150%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8" style:family="paragraph" style:parent-style-name="Standard">
      <style:paragraph-properties fo:margin-left="0cm" fo:margin-right="-0.15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40" style:family="paragraph" style:parent-style-name="Text_20_body" style:master-page-name="Standard">
      <style:paragraph-properties fo:margin-left="0.501cm" fo:margin-right="0.549cm" fo:margin-top="0.106cm" fo:margin-bottom="0cm" style:contextual-spacing="false" fo:text-indent="0cm" style:auto-text-indent="false" style:page-number="auto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letter-spacing="0.007cm" fo:font-weight="bold" style:font-size-asian="10pt" style:language-asian="pt" style:country-asian="BR" style:font-weight-asian="bold" style:font-name-complex="Arial" style:font-size-complex="10pt"/>
    </style:style>
    <style:style style:name="T4" style:family="text">
      <style:text-properties style:font-name="Arial" fo:letter-spacing="0.007cm" fo:font-weight="bold" style:font-weight-asian="bold" style:font-name-complex="Arial"/>
    </style:style>
    <style:style style:name="T5" style:family="text">
      <style:text-properties style:font-name="Arial" fo:letter-spacing="0.007cm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etter-spacing="0.011cm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fo:color="#339966" loext:opacity="100%" style:font-name="Arial" fo:letter-spacing="0.007cm" fo:font-weight="bold" style:font-weight-asian="bold" style:font-name-complex="Arial"/>
    </style:style>
    <style:style style:name="T10" style:family="text">
      <style:text-properties fo:color="#ff0000" loext:opacity="100%" style:font-name="Arial" fo:letter-spacing="0.007cm" style:font-name-complex="Arial"/>
    </style:style>
    <style:style style:name="T11" style:family="text">
      <style:text-properties fo:color="#ff0000" loext:opacity="100%" style:font-name="Arial" fo:letter-spacing="0.007cm" fo:font-weight="bold" style:font-weight-asian="bold" style:font-name-complex="Arial"/>
    </style:style>
    <style:style style:name="T12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"><text:span text:style-name="T3">PRIMEIRO TERMO ADITIVO AO </text:span><text:span text:style-name="T2">CONTRATO DE PRESTAÇÃO DE SERVIÇOS CONTINUADOS DE PSICOLOGIA E SERVIÇO SOCIAL QUE ENTRE SI CELEBRAM O TRIBUNAL REGIONAL DO TRABALHO DA 24ª REGIÃO E A EMPRESA BRASILMED AUDITORIA MÉDICA E SERVIÇOS LTDA.</text:span></text:p>
      <text:p text:style-name="P14"/>
      <text:p text:style-name="P20"><text:span text:style-name="T5">O </text:span><text:span text:style-name="T4">TRIBUNAL REGIONAL DO TRABALHO DA 24ª REGIÃO, </text:span><text:span text:style-name="T5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0"> </text:span><text:span text:style-name="T6">portador do RG nº 611.634 SSP/MS e do CPF nº 600.496.421-20, conforme subdelegação de competência constante da Portaria TRT/DG nº</text:span><text:span text:style-name="T7"> 317/2017</text:span><text:span text:style-name="T5">, doravante denominado simplesmente </text:span><text:span text:style-name="T4">CONTRATANTE</text:span><text:span text:style-name="T5">, e, de outro lado, a empresa </text:span><text:span text:style-name="T4">BRASILMED AUDITORIA MÉDICA E SERVIÇOS LTDA.</text:span><text:span text:style-name="T6">, </text:span><text:span text:style-name="T5">inscrita no CNPJ sob nº 00.706.148/0001-46, com sede na Avenida das Araucárias, Lotes 1835, 1905, 1955 e 2005, salas 501, 505 e 506, Piso 05, Águas Claras, em Brasília/DF, CEP 71.936-250,</text:span><text:span text:style-name="T6"> telefone (61) 3574-7615,</text:span><text:span text:style-name="T11"> </text:span><text:span text:style-name="T6">e-mail diretoria@brasilmed.com.br</text:span><text:span text:style-name="T5">, neste ato representada por seu sócio administrador MATHIAS DE AGUIAR MESQUITA, portador do RG nº 3.025.927 SSP/DF e do CPF nº 001.937.983-87, doravante denominada simplesmente </text:span><text:span text:style-name="T4">CONTRATADA</text:span><text:span text:style-name="T5">, têm entre si ajustado o presente termo aditivo, que se regerá pela Lei nº 8.666/1993</text:span><text:span text:style-name="T6">, mediante as seguintes cláusulas e </text:span><text:span text:style-name="T5">condições a seguir estabelecidas:</text:span></text:p>
      <text:p text:style-name="P9"/>
      <text:p text:style-name="P9">CLÁUSULA 1ª – DO OBJETO</text:p>
      <text:p text:style-name="P15"><text:span text:style-name="T6">O presente termo aditivo tem por objeto a correção de erro material constante da Cláusula 21 do contrato originário nº 10/2021, nos valores dos Serviços de Serviço Social (Assistente Social) mais especificamente no valor mensal por posto, valor total mensal do serviço e valor total mensal estimado do contrato para Assistente Social onde se lê: “R$ 14.922,30”; leia-se “R$ 7.123,90” conforme quadro corrigido abaixo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3">SERVIÇOS DE PSICOLOGIA ORGANIZACIONAL E DO TRABALHO/ PSICOLOGIA DA SAÚDE DO TRABALHADOR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3">Posto de Serviço</text:p>
          </table:table-cell>
          <table:table-cell table:style-name="Tabela1.A1" office:value-type="string">
            <text:p text:style-name="P22"><text:span text:style-name="T8">Quantidade de Postos</text:span></text:p>
          </table:table-cell>
          <table:table-cell table:style-name="Tabela1.A1" office:value-type="string">
            <text:p text:style-name="P23">Local do Posto de Trabalho</text:p>
          </table:table-cell>
          <table:table-cell table:style-name="Tabela1.A1" office:value-type="string">
            <text:p text:style-name="P23">Valor Mensal por Posto</text:p>
          </table:table-cell>
          <table:table-cell table:style-name="Tabela1.A1" office:value-type="string">
            <text:p text:style-name="P23">Valor Total Mensal do Serviço</text:p>
          </table:table-cell>
        </table:table-row>
        <table:table-row table:style-name="Tabela1.3">
          <table:table-cell table:style-name="Tabela1.A1" office:value-type="string">
            <text:p text:style-name="P24">Psicólogo</text:p>
          </table:table-cell>
          <table:table-cell table:style-name="Tabela1.A1" office:value-type="string">
            <text:p text:style-name="P24">01</text:p>
          </table:table-cell>
          <table:table-cell table:style-name="Tabela1.A1" office:value-type="string">
            <text:p text:style-name="P24">Gabinete de Gestão de Saúde e Programas Assistenciais</text:p>
          </table:table-cell>
          <table:table-cell table:style-name="Tabela1.A1" office:value-type="string">
            <text:p text:style-name="P26"><text:span text:style-name="T6">R$ 7.798,40</text:span></text:p>
          </table:table-cell>
          <table:table-cell table:style-name="Tabela1.A1" office:value-type="string">
            <text:p text:style-name="P26"><text:span text:style-name="T6">R$ 7.798,40</text:span></text:p>
          </table:table-cell>
        </table:table-row>
        <text:soft-page-break/>
        <table:table-row table:style-name="Tabela1.3">
          <table:table-cell table:style-name="Tabela1.A1" table:number-columns-spanned="4" office:value-type="string">
            <text:p text:style-name="P21"><text:span text:style-name="T8">Valor Total Mensal Estimado do Contrato para Psicólogo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26"><text:span text:style-name="T6">R$ 7.798,40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21"><text:span text:style-name="T8">Valor Total Global Estimado do Contrato para Psicólogo (30 meses)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25"><text:span text:style-name="T6">R$ 233.952,00</text:span>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2"><text:span text:style-name="T8">SERVIÇOS DE SERVIÇO SOCIAL (ASSISTÊNCIA SOCIAL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3">Posto de Serviço</text:p>
          </table:table-cell>
          <table:table-cell table:style-name="Tabela2.A1" office:value-type="string">
            <text:p text:style-name="P22"><text:span text:style-name="T8">Quantidade de Postos</text:span></text:p>
          </table:table-cell>
          <table:table-cell table:style-name="Tabela2.A1" office:value-type="string">
            <text:p text:style-name="P23">Local do Posto de Trabalho</text:p>
          </table:table-cell>
          <table:table-cell table:style-name="Tabela2.A1" office:value-type="string">
            <text:p text:style-name="P23">Valor Mensal por Posto</text:p>
          </table:table-cell>
          <table:table-cell table:style-name="Tabela2.A1" office:value-type="string">
            <text:p text:style-name="P23">Valor Total Mensal do Serviço</text:p>
          </table:table-cell>
        </table:table-row>
        <table:table-row table:style-name="Tabela2.3">
          <table:table-cell table:style-name="Tabela2.A1" office:value-type="string">
            <text:p text:style-name="P24">Assistente Social</text:p>
          </table:table-cell>
          <table:table-cell table:style-name="Tabela2.A1" office:value-type="string">
            <text:p text:style-name="P24">01</text:p>
          </table:table-cell>
          <table:table-cell table:style-name="Tabela2.A1" office:value-type="string">
            <text:p text:style-name="P24">Gabinete de Gestão de Saúde e Programas Assistenciais</text:p>
          </table:table-cell>
          <table:table-cell table:style-name="Tabela2.A1" office:value-type="string">
            <text:p text:style-name="P26"><text:span text:style-name="T8">R$ 7.123,90</text:span></text:p>
          </table:table-cell>
          <table:table-cell table:style-name="Tabela2.A1" office:value-type="string">
            <text:p text:style-name="P26"><text:span text:style-name="T8">R$ 7.123,90</text:span></text:p>
          </table:table-cell>
        </table:table-row>
        <table:table-row table:style-name="Tabela2.3">
          <table:table-cell table:style-name="Tabela2.A1" table:number-columns-spanned="4" office:value-type="string">
            <text:p text:style-name="P21"><text:span text:style-name="T8">Valor Total Mensal Estimado do Contrato para Assistente Social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26"><text:span text:style-name="T8">R$ 7.123,90</text:span></text:p>
          </table:table-cell>
        </table:table-row>
        <table:table-row table:style-name="Tabela2.3">
          <table:table-cell table:style-name="Tabela2.A1" table:number-columns-spanned="4" office:value-type="string">
            <text:p text:style-name="P21"><text:span text:style-name="T8">Valor Total Global Estimado do Contrato para Assistente Social (30 meses)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25"><text:span text:style-name="T6">R$ 213.717,00 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<text:span text:style-name="T8">Valor Total Global Estimado da Contratação (30 meses)</text:span></text:p>
          </table:table-cell>
          <table:table-cell table:style-name="Tabela3.A1" office:value-type="string">
            <text:p text:style-name="P25"><text:span text:style-name="T6">R$ 447.669,00 </text:span></text:p>
          </table:table-cell>
        </table:table-row>
      </table:table>
      <text:p text:style-name="P12"/>
      <text:p text:style-name="P16"><text:span text:style-name="T8">CLÁUSULA 2ª – DO FUNDAMENTO LEGAL</text:span></text:p>
      <text:p text:style-name="P17"><text:span text:style-name="T5">O presente termo aditivo encontra amparo legal no Princípio da Autotutela.</text:span></text:p>
      <text:p text:style-name="P13"/>
      <text:p text:style-name="P16"><text:span text:style-name="T8">CLÁUSULA 3ª – DA PUBLICAÇÃO</text:span></text:p>
      <text:p text:style-name="P11">Nos termos do artigo 61, parágrafo único da Lei nº 8.666/93, o CONTRATANTE providenciará a remessa do extrato deste documento para a publicação, às suas expensas, no Diário Oficial da União.</text:p>
      <text:p text:style-name="P13"/>
      <text:p text:style-name="P16"><text:span text:style-name="T8">CLÁUSULA 4ª – DAS DISPOSIÇÕES FINAIS</text:span></text:p>
      <text:p text:style-name="P11">Ficam mantidas as demais condições do contrato ora aditado, permanecendo íntegras, firmes e valiosas todas as cláusulas anteriores.</text:p>
      <text:p text:style-name="P11"/>
      <text:p text:style-name="P1">E, por assim estarem justas e CONTRATADAS, assinam o presente instrumento em 2 (duas) vias de igual teor, na presença de 2 (duas) testemunhas.</text:p>
      <text:p text:style-name="P1"/>
      <text:p text:style-name="P1"/>
      <text:p text:style-name="P19"/>
      <text:p text:style-name="P18"><text:span text:style-name="T5">Campo Grande - MS, 17 de agosto de 2021.</text:span></text:p>
      <text:p text:style-name="P19"><text:soft-page-break/></text:p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"/>
            <text:p text:style-name="P32"/>
            <text:p text:style-name="P31"><text:span text:style-name="T5">_____________________________</text:span></text:p>
            <text:p text:style-name="P32">GERSON MARTINS DE OLIVEIRA</text:p>
            <text:p text:style-name="P31"><text:span text:style-name="T4">CONTRATNTE</text:span></text:p>
            <text:p text:style-name="P28"/>
          </table:table-cell>
          <table:table-cell table:style-name="Tabela4.B1" office:value-type="string">
            <text:p text:style-name="P33"/>
            <text:p text:style-name="P32"/>
            <text:p text:style-name="P31"><text:span text:style-name="T5">___________________________________</text:span></text:p>
            <text:p text:style-name="P31"><text:span text:style-name="T5">MATHIAS DE AGUIAR MESQUITA</text:span><text:span text:style-name="T4"> </text:span></text:p>
            <text:p text:style-name="P31"><text:span text:style-name="T4">CONTRATADA</text:span></text:p>
            <text:p text:style-name="P34"/>
          </table:table-cell>
        </table:table-row>
        <table:table-row table:style-name="Tabela4.2">
          <table:table-cell table:style-name="Tabela4.A1" table:number-columns-spanned="2" office:value-type="string">
            <text:p text:style-name="P29"/>
            <text:p text:style-name="P27"><text:span text:style-name="T12"><text:s/></text:span>TESTEMUNHAS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36"/>
            <text:p text:style-name="P35">_______________________________</text:p>
          </table:table-cell>
          <table:table-cell table:style-name="Tabela4.A1" office:value-type="string">
            <text:p text:style-name="P36"/>
            <text:p text:style-name="P35">_______________________________</text:p>
            <text:p text:style-name="P3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ZurichBT-Light" svg:font-family="ZurichBT-Light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justify" style:justify-single-word="false" fo:keep-with-next="always">
        <style:tab-stops>
          <style:tab-stop style:position="2.501cm"/>
          <style:tab-stop style:position="4.0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end" style:justify-single-word="false" fo:text-indent="4.001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3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24pt" fo:font-weight="bold" style:font-size-asian="24pt" style:font-weight-asian="bold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fo:hyphenation-ladder-count="no-limit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align="justify" style:justify-single-word="false" fo:text-indent="0cm" style:auto-text-indent="false">
        <style:tab-stops>
          <style:tab-stop style:position="0.494cm" style:type="center"/>
          <style:tab-stop style:position="1.309cm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2" style:display-name="Recuo de corpo de texto 22" style:family="paragraph" style:parent-style-name="Standard">
      <style:paragraph-properties fo:margin-left="3.501cm" fo:margin-right="0cm" fo:margin-top="0cm" fo:margin-bottom="0.212cm" style:contextual-spacing="false" fo:text-align="justify" style:justify-single-word="false" fo:text-indent="-1.501cm" style:auto-text-indent="false">
        <style:tab-stops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4.752cm" fo:margin-right="0cm" fo:text-align="justify" style:justify-single-word="false" fo:text-indent="-2.5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Padrã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8.251cm" fo:margin-right="-0.15cm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fo:language="none" fo:country="none" style:font-size-asian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ITEM3" style:family="paragraph" style:parent-style-name="Standard" style:default-outline-level="3" style:list-style-name="WW8Num7">
      <style:paragraph-properties fo:line-height="150%" fo:text-align="justify" style:justify-single-word="false"/>
      <style:text-properties fo:font-size="11pt" style:font-size-asian="11pt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hyphenation-ladder-count="no-limit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1" style:display-name="Texto de comentário1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LO-normal" style:list-style-name="WW8Num30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30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20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22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1" style:display-name="Cabeçalho da mensagem1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1" style:display-name="Com marcadores1" style:family="paragraph" style:parent-style-name="Standard" style:list-style-name="WW8Num17"/>
    <style:style style:name="Com_20_marcadores_20_21" style:display-name="Com marcadores 21" style:family="paragraph" style:parent-style-name="Standard" style:list-style-name="WW8Num15"/>
    <style:style style:name="Com_20_marcadores_20_31" style:display-name="Com marcadores 31" style:family="paragraph" style:parent-style-name="Standard" style:list-style-name="WW8Num14"/>
    <style:style style:name="Com_20_marcadores_20_41" style:display-name="Com marcadores 41" style:family="paragraph" style:parent-style-name="Standard" style:list-style-name="WW8Num13"/>
    <style:style style:name="Com_20_marcadores_20_51" style:display-name="Com marcadores 51" style:family="paragraph" style:parent-style-name="Standard" style:list-style-name="WW8Num12"/>
    <style:style style:name="COMPRAS" style:family="paragraph" style:parent-style-name="Standard" style:list-style-name="WW8Num20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1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1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Com_20_marcadores_20_2" style:display-name="Com marcadores 2" style:family="paragraph" style:parent-style-name="Standard">
      <style:paragraph-properties fo:margin-left="0.998cm" fo:margin-right="0cm" fo:text-indent="-0.499cm" style:auto-text-indent="false"/>
    </style:style>
    <style:style style:name="Com_20_marcadores_20_3" style:display-name="Com marcadores 3" style:family="paragraph" style:parent-style-name="Standard">
      <style:paragraph-properties fo:margin-left="1.498cm" fo:margin-right="0cm" fo:text-indent="-0.499cm" style:auto-text-indent="false"/>
    </style:style>
    <style:style style:name="Com_20_marcadores_20_4" style:display-name="Com marcadores 4" style:family="paragraph" style:parent-style-name="Standard">
      <style:paragraph-properties fo:margin-left="1.997cm" fo:margin-right="0cm" fo:text-indent="-0.499cm" style:auto-text-indent="false"/>
    </style:style>
    <style:style style:name="Com_20_marcadores_20_5" style:display-name="Com marcadores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1" style:display-name="Lista de continuação 31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1" style:display-name="Lista de continuação 41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1" style:display-name="Lista de continuação 51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1" style:family="paragraph" style:parent-style-name="Standard" style:list-style-name="WW8Num16"/>
    <style:style style:name="Numerada_20_21" style:display-name="Numerada 21" style:family="paragraph" style:parent-style-name="Standard" style:list-style-name="WW8Num11"/>
    <style:style style:name="Numerada_20_31" style:display-name="Numerada 31" style:family="paragraph" style:parent-style-name="Standard" style:list-style-name="WW8Num10"/>
    <style:style style:name="Numerada_20_41" style:display-name="Numerada 41" style:family="paragraph" style:parent-style-name="Standard" style:list-style-name="WW8Num9"/>
    <style:style style:name="Numerada_20_51" style:display-name="Numerada 51" style:family="paragraph" style:parent-style-name="Standard" style:list-style-name="WW8Num8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1" style:display-name="Recuo normal1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1" style:family="paragraph" style:parent-style-name="Standard" style:next-style-name="Standard"/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1" style:display-name="Título da nota1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cuo_20_de_20_corpo_20_de_20_texto_20_21" style:display-name="Recuo de corpo de texto 21" style:family="paragraph" style:parent-style-name="Standard" style:list-style-name="WW8Num24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list-style-name="WW8Num24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LO-normal" style:list-style-name="WW8Num24">
      <style:paragraph-properties fo:margin-left="2.39cm" fo:margin-right="0cm" fo:margin-top="0.176cm" fo:margin-bottom="0.176cm" style:contextual-spacing="false" fo:text-indent="-0.889cm" style:auto-text-indent="false">
        <style:tab-stops>
          <style:tab-stop style:position="2.39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R_20_Nível_20_1" style:display-name="TR Nível 1" style:family="paragraph" style:parent-style-name="LO-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R_20_Nível4" style:display-name="TR Nível4" style:family="paragraph" style:parent-style-name="LO-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Normal_20__2b__20_Arial" style:display-name="Normal + Arial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hyphenation-ladder-count="no-limit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Com_20_marcadores" style:display-name="Com marcadores" style:family="paragraph" style:parent-style-name="Standard" style:list-style-name="WW8Num6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Data" style:family="paragraph" style:parent-style-name="Standard" style:nex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Encerramento" style:family="paragraph" style:parent-style-name="Standard">
      <style:paragraph-properties fo:margin-left="7.5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fo:hyphenate="tru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/>
      <style:text-properties fo:hyphenate="true" fo:hyphenation-remain-char-count="2" fo:hyphenation-push-char-count="2" loext:hyphenation-no-caps="false"/>
    </style:style>
    <style:style style:name="List_20_4" style:display-name="List 4" style:family="paragraph" style:parent-style-name="Standard" style:class="list">
      <style:paragraph-properties fo:margin-left="1.997cm" fo:margin-right="0cm" fo:hyphenation-ladder-count="no-limit" fo:text-indent="-0.499cm" style:auto-text-indent="false"/>
      <style:text-properties fo:hyphenate="true" fo:hyphenation-remain-char-count="2" fo:hyphenation-push-char-count="2" loext:hyphenation-no-caps="false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/>
      <style:text-properties fo:hyphenate="true" fo:hyphenation-remain-char-count="2" fo:hyphenation-push-char-count="2" loext:hyphenation-no-caps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Numerada" style:family="paragraph" style:parent-style-name="Standard" style:list-style-name="WW8Num5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umerada_20_2" style:display-name="Numerada 2" style:family="paragraph" style:parent-style-name="Standard" style:list-style-name="WW8Num4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umerada_20_3" style:display-name="Numerada 3" style:family="paragraph" style:parent-style-name="Standard" style:list-style-name="WW8Num3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umerada_20_4" style:display-name="Numerada 4" style:family="paragraph" style:parent-style-name="Standard" style:list-style-name="WW8Num2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umerada_20_5" style:display-name="Numerada 5" style:family="paragraph" style:parent-style-name="Standard" style:list-style-name="WW8Num1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hyphenation-ladder-count="no-limit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Recuo_20_normal" style:display-name="Recuo normal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Saudação" style:family="paragraph" style:parent-style-name="Standard" style:nex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ítulo_20_da_20_nota" style:display-name="Título da nota" style:family="paragraph" style:parent-style-name="Standard" style:nex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hyphenation-ladder-count="no-limit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6" style:family="paragraph" style:parent-style-name="Standard">
      <style:paragraph-properties fo:margin-top="0.176cm" fo:margin-bottom="0.176cm" style:contextual-spacing="false" fo:hyphenation-ladder-count="no-limit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 fo:hyphenate="true" fo:hyphenation-remain-char-count="2" fo:hyphenation-push-char-count="2" loext:hyphenation-no-caps="false"/>
    </style:style>
    <style:style style:name="font7" style:family="paragraph" style:parent-style-name="Standard">
      <style:paragraph-properties fo:margin-top="0.176cm" fo:margin-bottom="0.176cm" style:contextual-spacing="false" fo:hyphenation-ladder-count="no-limit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 loext:hyphenation-no-caps="false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hyphenation-ladder-count="no-limit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true" fo:hyphenation-remain-char-count="2" fo:hyphenation-push-char-count="2" loext:hyphenation-no-caps="false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true" fo:hyphenation-remain-char-count="2" fo:hyphenation-push-char-count="2" loext:hyphenation-no-caps="false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hyphenation-ladder-count="no-limit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hyphenation-ladder-count="no-limit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hyphenation-ladder-count="no-limit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hyphenation-ladder-count="no-limit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 fo:hyphenate="true" fo:hyphenation-remain-char-count="2" fo:hyphenation-push-char-count="2" loext:hyphenation-no-caps="false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hyphenation-ladder-count="no-limit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style:vertical-align="middle"/>
      <style:text-properties fo:color="#ff0000" loext:opacity="100%" fo:font-size="8pt" style:font-size-asian="8pt" style:font-size-complex="8pt" fo:hyphenate="true" fo:hyphenation-remain-char-count="2" fo:hyphenation-push-char-count="2" loext:hyphenation-no-caps="false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hyphenation-ladder-count="no-limit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true" fo:hyphenation-remain-char-count="2" fo:hyphenation-push-char-count="2" loext:hyphenation-no-caps="false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true" fo:hyphenation-remain-char-count="2" fo:hyphenation-push-char-count="2" loext:hyphenation-no-caps="false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hyphenation-ladder-count="no-limit" fo:background-color="#ffffff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hyphenation-ladder-count="no-limit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 fo:hyphenate="true" fo:hyphenation-remain-char-count="2" fo:hyphenation-push-char-count="2" loext:hyphenation-no-caps="false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hyphenation-ladder-count="no-limit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 fo:hyphenate="true" fo:hyphenation-remain-char-count="2" fo:hyphenation-push-char-count="2" loext:hyphenation-no-caps="false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hyphenation-ladder-count="no-limit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hyphenation-ladder-count="no-limit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 fo:hyphenate="true" fo:hyphenation-remain-char-count="2" fo:hyphenation-push-char-count="2" loext:hyphenation-no-caps="false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hyphenation-ladder-count="no-limit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hyphenation-ladder-count="no-limit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hyphenation-ladder-count="no-limit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hyphenation-ladder-count="no-limit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hyphenation-ladder-count="no-limit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hyphenation-ladder-count="no-limit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hyphenation-ladder-count="no-limit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 fo:hyphenate="true" fo:hyphenation-remain-char-count="2" fo:hyphenation-push-char-count="2" loext:hyphenation-no-caps="false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hyphenation-ladder-count="no-limit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hyphenation-ladder-count="no-limit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hyphenation-ladder-count="no-limit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hyphenation-ladder-count="no-limit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hyphenation-ladder-count="no-limit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 fo:hyphenate="true" fo:hyphenation-remain-char-count="2" fo:hyphenation-push-char-count="2" loext:hyphenation-no-caps="false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hyphenation-ladder-count="no-limit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hyphenation-ladder-count="no-limit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 fo:hyphenate="true" fo:hyphenation-remain-char-count="2" fo:hyphenation-push-char-count="2" loext:hyphenation-no-caps="false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hyphenation-ladder-count="no-limit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true" fo:hyphenation-remain-char-count="2" fo:hyphenation-push-char-count="2" loext:hyphenation-no-caps="false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true" fo:hyphenation-remain-char-count="2" fo:hyphenation-push-char-count="2" loext:hyphenation-no-caps="false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hyphenation-ladder-count="no-limit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 fo:hyphenate="tru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hyphenation-ladder-count="no-limit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hyphenation-ladder-count="no-limit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hyphenation-ladder-count="no-limit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hyphenation-ladder-count="no-limit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hyphenation-ladder-count="no-limit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hyphenation-ladder-count="no-limit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hyphenation-ladder-count="no-limit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hyphenation-ladder-count="no-limit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hyphenation-ladder-count="no-limit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Nivel2Espec" style:family="paragraph" style:parent-style-name="Standard" style:next-style-name="Standard" style:list-style-name="WW8Num36">
      <loext:graphic-properties draw:fill="solid" draw:fill-color="#ffffff"/>
      <style:paragraph-properties fo:text-align="justify" style:justify-single-word="false" fo:orphans="0" fo:widows="0" fo:hyphenation-ladder-count="no-limit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style7" style:family="paragraph" style:parent-style-name="Standard">
      <style:paragraph-properties fo:margin-top="0.176cm" fo:margin-bottom="0.176cm" style:contextual-spacing="false" fo:hyphenation-ladder-count="no-limit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 fo:hyphenate="true" fo:hyphenation-remain-char-count="2" fo:hyphenation-push-char-count="2" loext:hyphenation-no-caps="false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fo:hyphenate="true" fo:hyphenation-remain-char-count="2" fo:hyphenation-push-char-count="2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 fo:hyphenation-ladder-count="no-limit">
        <style:tab-stops>
          <style:tab-stop style:position="3cm"/>
        </style:tab-stops>
      </style:paragraph-properties>
      <style:text-properties fo:font-size="12pt" fo:letter-spacing="0.011cm" style:font-size-asian="12pt" style:font-size-complex="12pt" fo:hyphenate="true" fo:hyphenation-remain-char-count="2" fo:hyphenation-push-char-count="2" loext:hyphenation-no-caps="false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 fo:hyphenation-ladder-count="no-limit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Estilo7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Estilo1" style:family="paragraph" style:parent-style-name="Standard">
      <style:paragraph-properties fo:margin-left="4.251cm" fo:margin-right="0cm" fo:text-align="justify" style:justify-single-word="false" fo:hyphenation-ladder-count="no-limit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RICARDO_20_II" style:display-name="RICARDO II" style:family="paragraph" style:parent-style-name="Standard" style:list-style-name="WW8Num7">
      <style:paragraph-properties fo:margin-top="0.176cm" fo:margin-bottom="0.176cm" style:contextual-spacing="false" fo:text-align="justify" style:justify-single-word="false" style:snap-to-layout-grid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Texto_20_padrão" style:display-name="Texto padrão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estilo1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nospacing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ContratoTitulo" style:family="paragraph" style:parent-style-name="Standard" style:next-style-name="Contrato" style:list-style-name="WW8Num40">
      <style:paragraph-properties fo:margin-left="3cm" fo:margin-right="0cm" fo:margin-top="0cm" fo:margin-bottom="0.423cm" style:contextual-spacing="false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 loext:hyphenation-no-caps="false"/>
    </style:style>
    <style:style style:name="Solon1" style:family="paragraph" style:parent-style-name="Standard" style:list-style-name="WW8Num49">
      <style:paragraph-properties fo:margin-left="2.133cm" fo:margin-right="0cm" fo:margin-top="0cm" fo:margin-bottom="0.423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 loext:hyphenation-no-caps="false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 loext:hyphenation-no-caps="false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hyphenation-ladder-count="no-limit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_23_Cabeçalho" style:display-name="#Cabeçalho" style:family="paragraph" style:parent-style-name="Standard">
      <style:paragraph-properties fo:line-height="0.388cm" fo:text-align="justify" style:justify-single-word="false" fo:hyphenation-ladder-count="no-limit"/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Estilo8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23_Alínea" style:display-name="#Alínea" style:family="paragraph" style:parent-style-name="Standard" style:list-style-name="WW8Num54">
      <style:paragraph-properties fo:margin-top="0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_23_Artigo" style:display-name="#Artigo" style:family="paragraph" style:parent-style-name="Standard" style:list-style-name="WW8Num54">
      <style:paragraph-properties fo:margin-top="0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_23_Inciso" style:display-name="#Inciso" style:family="paragraph" style:parent-style-name="Standard" style:list-style-name="WW8Num54">
      <style:paragraph-properties fo:margin-top="0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_23_Parágrafo" style:display-name="#Parágrafo" style:family="paragraph" style:parent-style-name="Standard" style:list-style-name="WW8Num54">
      <style:paragraph-properties fo:margin-top="0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2.501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Revision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99pt solid #000000" fo:border-right="0.51pt solid #000000" fo:border-top="0.51pt solid #000000" fo:border-bottom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14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17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18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color="#ff0000" loext:opacity="100%" fo:hyphenate="true" fo:hyphenation-remain-char-count="2" fo:hyphenation-push-char-count="2" loext:hyphenation-no-caps="false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hyphenation-ladder-count="no-limit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color="#000000" loext:opacity="100%" fo:hyphenate="true" fo:hyphenation-remain-char-count="2" fo:hyphenation-push-char-count="2" loext:hyphenation-no-caps="false"/>
    </style:style>
    <style:style style:name="xl224" style:family="paragraph" style:parent-style-name="Standard">
      <style:paragraph-properties fo:margin-top="0.176cm" fo:margin-bottom="0.176cm" style:contextual-spacing="false" fo:hyphenation-ladder-count="no-limit" style:vertical-align="middle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/>
    </style:style>
    <style:style style:name="xl225" style:family="paragraph" style:parent-style-name="Standard">
      <style:paragraph-properties fo:margin-top="0.176cm" fo:margin-bottom="0.176cm" style:contextual-spacing="false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hyphenate="true" fo:hyphenation-remain-char-count="2" fo:hyphenation-push-char-count="2" loext:hyphenation-no-caps="fals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hyphenate="true" fo:hyphenation-remain-char-count="2" fo:hyphenation-push-char-count="2" loext:hyphenation-no-caps="fals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28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30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/>
      <style:text-properties fo:hyphenate="true" fo:hyphenation-remain-char-count="2" fo:hyphenation-push-char-count="2" loext:hyphenation-no-caps="false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hyphenate="true" fo:hyphenation-remain-char-count="2" fo:hyphenation-push-char-count="2" loext:hyphenation-no-caps="false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hyphenation-ladder-count="no-limit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hyphenation-ladder-count="no-limit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-left="0.99pt solid #000000" fo:border-right="none" fo:border-top="0.51pt solid #000000" fo:border-bottom="0.51pt solid #000000" style:shadow="none" style:vertical-align="middle"/>
      <style:text-properties fo:color="#000000" loext:opacity="100%" fo:hyphenate="true" fo:hyphenation-remain-char-count="2" fo:hyphenation-push-char-count="2" loext:hyphenation-no-caps="false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-left="none" fo:border-right="none" fo:border-top="0.51pt solid #000000" fo:border-bottom="0.51pt solid #000000" style:shadow="none" style:vertical-align="middle"/>
      <style:text-properties fo:color="#000000" loext:opacity="100%" fo:hyphenate="true" fo:hyphenation-remain-char-count="2" fo:hyphenation-push-char-count="2" loext:hyphenation-no-caps="false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-left="none" fo:border-right="0.51pt solid #000000" fo:border-top="0.51pt solid #000000" fo:border-bottom="0.51pt solid #000000" style:shadow="none" style:vertical-align="middle"/>
      <style:text-properties fo:color="#000000" loext:opacity="100%" fo:hyphenate="true" fo:hyphenation-remain-char-count="2" fo:hyphenation-push-char-count="2" loext:hyphenation-no-caps="false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fo:hyphenate="true" fo:hyphenation-remain-char-count="2" fo:hyphenation-push-char-count="2" loext:hyphenation-no-caps="false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fo:hyphenate="true" fo:hyphenation-remain-char-count="2" fo:hyphenation-push-char-count="2" loext:hyphenation-no-caps="false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hyphenation-ladder-count="no-limit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56" style:family="paragraph" style:parent-style-name="Standard">
      <style:paragraph-properties fo:margin-top="0.176cm" fo:margin-bottom="0.176cm" style:contextual-spacing="false" fo:hyphenation-ladder-count="no-limit" style:vertical-align="middle"/>
      <style:text-properties fo:color="#000000" loext:opacity="100%" fo:hyphenate="true" fo:hyphenation-remain-char-count="2" fo:hyphenation-push-char-count="2" loext:hyphenation-no-caps="false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fo:hyphenate="true" fo:hyphenation-remain-char-count="2" fo:hyphenation-push-char-count="2" loext:hyphenation-no-caps="false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fo:hyphenate="true" fo:hyphenation-remain-char-count="2" fo:hyphenation-push-char-count="2" loext:hyphenation-no-caps="false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exp_5f_txt_5f_inicial" style:display-name="exp_txt_inicial" style:family="paragraph" style:parent-style-name="Standard">
      <style:paragraph-properties fo:margin-top="0cm" fo:margin-bottom="0.423cm" style:contextual-spacing="false" fo:hyphenation-ladder-count="no-limit">
        <style:tab-stops>
          <style:tab-stop style:position="18.002cm" style:type="right"/>
        </style:tab-stops>
      </style:paragraph-properties>
      <style:text-properties fo:font-size="12pt" fo:letter-spacing="-0.009cm" style:font-size-asian="12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1pt" fo:language="en" fo:country="US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Marcador" style:family="paragraph" style:parent-style-name="Standard" style:next-style-name="Standard" style:list-style-name="WW8Num45">
      <style:paragraph-properties fo:margin-left="2cm" fo:margin-right="0cm" fo:margin-top="0.212cm" fo:margin-bottom="0.212cm" style:contextual-spacing="false" fo:line-height="0.529cm" fo:text-align="justify" style:justify-single-word="false" fo:hyphenation-ladder-count="no-limit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Capítulo" style:family="paragraph" style:parent-style-name="Standard">
      <style:paragraph-properties fo:text-align="center" style:justify-single-word="false" fo:hyphenation-ladder-count="no-limit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Marcador_20_Letra" style:display-name="Marcador Letra" style:family="paragraph" style:parent-style-name="Marcador" style:list-style-name="WW8Num38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44">
      <style:paragraph-properties fo:margin-left="3cm" fo:margin-right="0cm" fo:margin-top="0.212cm" fo:margin-bottom="0.212cm" style:contextual-spacing="false" fo:line-height="0.529cm" fo:hyphenation-ladder-count="no-limit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Marcador_20_Letra_20_3" style:display-name="Marcador Letra 3" style:family="paragraph" style:parent-style-name="Standard" style:list-style-name="WW8Num51">
      <style:paragraph-properties fo:margin-top="0.212cm" fo:margin-bottom="0.212cm" style:contextual-spacing="false" fo:line-height="0.529cm" fo:hyphenation-ladder-count="no-limit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47">
      <loext:graphic-properties draw:fill="solid" draw:fill-color="#cccccc"/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hyphenation-ladder-count="no-limit" fo:text-indent="-0.501cm" style:auto-text-indent="false" style:text-autospace="none"/>
      <style:text-properties fo:color="#0d0d0d" loext:opacity="100%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hyphenation-ladder-count="no-limit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 fo:hyphenate="tru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hyphenation-ladder-count="no-limit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/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/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/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/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/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8z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9z1" style:family="text">
      <style:text-properties style:use-window-font-color="true" loext:opacity="0%" fo:font-size="10pt" fo:font-style="normal" fo:font-weight="normal" fo:background-color="transparent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9z2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9z3" style:family="text">
      <style:text-properties fo:background-color="transparen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1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21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23z1" style:family="text">
      <style:text-properties fo:font-style="normal" fo:font-weight="normal" style:font-style-asian="normal" style:font-weight-asian="normal"/>
    </style:style>
    <style:style style:name="WW8Num23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24z4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5z1" style:family="text">
      <style:text-properties style:use-window-font-color="true" loext:opacity="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5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6z1" style:family="text">
      <style:text-properties style:use-window-font-color="true" loext:opacity="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6z2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27z2" style:family="text">
      <style:text-properties style:use-window-font-color="true" loext:opacity="0%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28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1z1" style:family="text">
      <style:text-properties fo:font-style="normal" fo:font-weight="normal" style:font-style-asian="normal" style:font-weight-asian="normal"/>
    </style:style>
    <style:style style:name="WW8Num31z2" style:family="text">
      <style:text-properties style:use-window-font-color="true" loext:opacity="0%" fo:font-size="10pt" fo:font-style="normal" fo:font-weight="normal" fo:background-color="transparent" style:font-size-asian="10pt" style:font-style-asian="normal" style:font-weight-asian="normal" style:font-size-complex="10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2z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4z2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40z4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1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1z2" style:family="text">
      <style:text-properties fo:font-weight="normal" style:font-weight-asian="normal"/>
    </style:style>
    <style:style style:name="WW8Num41z5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49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2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1zfalse" style:family="text"/>
    <style:style style:name="WW8Num1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10zfalse" style:family="text"/>
    <style:style style:name="WW8Num1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8Num13z1" style:family="text">
      <style:text-properties style:use-window-font-color="true" loext:opacity="0%" fo:font-size="10pt" fo:font-style="normal" fo:font-weight="normal" fo:background-color="transparent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3z2" style:family="text">
      <style:text-properties fo:background-color="#ff0000" style:font-name-complex="Arial" style:font-family-complex="Arial" style:font-family-generic-complex="swiss" style:font-pitch-complex="variable"/>
    </style:style>
    <style:style style:name="WW8Num13ztrue" style:family="text">
      <style:text-properties fo:background-color="transparent"/>
    </style:style>
    <style:style style:name="WW-WW8Num13ztrue" style:family="text">
      <style:text-properties fo:background-color="transparent" style:font-name-complex="Arial" style:font-family-complex="Arial" style:font-family-generic-complex="swiss" style:font-pitch-complex="variable"/>
    </style:style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5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8Num9zfalse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-WW8Num12ztrue5" style:family="text"/>
    <style:style style:name="WW-WW8Num12ztrue11" style:family="text"/>
    <style:style style:name="WW-WW8Num12ztrue21" style:family="text"/>
    <style:style style:name="WW-WW8Num12ztrue31" style:family="text"/>
    <style:style style:name="WW-WW8Num12ztrue41" style:family="text"/>
    <style:style style:name="WW-WW8Num12ztrue51" style:family="text"/>
    <style:style style:name="WW-WW8Num12ztrue6" style:family="text"/>
    <style:style style:name="WW8Num13zfalse" style:family="text"/>
    <style:style style:name="WW-WW8Num13ztrue5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8Num14z1" style:family="text">
      <style:text-properties style:use-window-font-color="true" loext:opacity="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z2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-WW8Num14ztrue7" style:family="text"/>
    <style:style style:name="WW-WW8Num14ztrue11" style:family="text"/>
    <style:style style:name="WW-WW8Num14ztrue21" style:family="text"/>
    <style:style style:name="WW-WW8Num14ztrue31" style:family="text"/>
    <style:style style:name="WW-WW8Num14ztrue41" style:family="text"/>
    <style:style style:name="WW8Num15zfalse" style:family="text"/>
    <style:style style:name="WW-WW8Num15ztrue5" style:family="text"/>
    <style:style style:name="WW-WW8Num15ztrue11" style:family="text"/>
    <style:style style:name="WW-WW8Num15ztrue21" style:family="text"/>
    <style:style style:name="WW-WW8Num15ztrue31" style:family="text"/>
    <style:style style:name="WW-WW8Num15ztrue41" style:family="text"/>
    <style:style style:name="WW8Num16z1" style:family="text">
      <style:text-properties style:use-window-font-color="true" loext:opacity="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-WW8Num16ztrue7" style:family="text"/>
    <style:style style:name="WW-WW8Num16ztrue11" style:family="text"/>
    <style:style style:name="WW-WW8Num16ztrue21" style:family="text"/>
    <style:style style:name="WW-WW8Num16ztrue31" style:family="text"/>
    <style:style style:name="WW-WW8Num16ztrue41" style:family="text"/>
    <style:style style:name="WW8Num17zfalse" style:family="text"/>
    <style:style style:name="WW-WW8Num17ztrue5" style:family="text"/>
    <style:style style:name="WW-WW8Num17ztrue11" style:family="text"/>
    <style:style style:name="WW-WW8Num17ztrue21" style:family="text"/>
    <style:style style:name="WW-WW8Num17ztrue31" style:family="text"/>
    <style:style style:name="WW-WW8Num17ztrue41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8Num19zfalse" style:family="text"/>
    <style:style style:name="WW-WW8Num19ztrue5" style:family="text"/>
    <style:style style:name="WW-WW8Num19ztrue11" style:family="text"/>
    <style:style style:name="WW-WW8Num19ztrue21" style:family="text"/>
    <style:style style:name="WW-WW8Num19ztrue31" style:family="text"/>
    <style:style style:name="WW-WW8Num19ztrue41" style:family="text"/>
    <style:style style:name="WW8Num20zfalse" style:family="text"/>
    <style:style style:name="WW-WW8Num20ztrue5" style:family="text"/>
    <style:style style:name="WW-WW8Num20ztrue11" style:family="text"/>
    <style:style style:name="WW-WW8Num20ztrue21" style:family="text"/>
    <style:style style:name="WW-WW8Num20ztrue31" style:family="text"/>
    <style:style style:name="WW-WW8Num20ztrue41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8Num22zfalse" style:family="text"/>
    <style:style style:name="WW-WW8Num22ztrue5" style:family="text"/>
    <style:style style:name="WW-WW8Num22ztrue11" style:family="text"/>
    <style:style style:name="WW-WW8Num22ztrue21" style:family="text"/>
    <style:style style:name="WW-WW8Num22ztrue31" style:family="text"/>
    <style:style style:name="WW-WW8Num22ztrue41" style:family="text"/>
    <style:style style:name="WW-WW8Num23ztrue5" style:family="text"/>
    <style:style style:name="WW-WW8Num23ztrue11" style:family="text"/>
    <style:style style:name="WW-WW8Num23ztrue21" style:family="text"/>
    <style:style style:name="WW-WW8Num23ztrue31" style:family="text"/>
    <style:style style:name="WW-WW8Num23ztrue41" style:family="text"/>
    <style:style style:name="WW8Num24zfalse" style:family="text"/>
    <style:style style:name="WW8Num24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8Num25zfalse" style:family="text"/>
    <style:style style:name="WW-WW8Num25ztrue5" style:family="text"/>
    <style:style style:name="WW-WW8Num25ztrue11" style:family="text"/>
    <style:style style:name="WW-WW8Num25ztrue21" style:family="text"/>
    <style:style style:name="WW-WW8Num25ztrue31" style:family="text"/>
    <style:style style:name="WW-WW8Num25ztrue41" style:family="text"/>
    <style:style style:name="WW-WW8Num26ztrue5" style:family="text"/>
    <style:style style:name="WW-WW8Num26ztrue11" style:family="text"/>
    <style:style style:name="WW-WW8Num26ztrue21" style:family="text"/>
    <style:style style:name="WW-WW8Num26ztrue31" style:family="text"/>
    <style:style style:name="WW-WW8Num26ztrue41" style:family="text"/>
    <style:style style:name="WW-WW8Num26ztrue51" style:family="text"/>
    <style:style style:name="WW8Num27ztrue" style:family="text">
      <style:text-properties fo:background-color="#ff0000"/>
    </style:style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-WW8Num29ztrue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2" style:family="text"/>
    <style:style style:name="WW-WW8Num30ztrue3" style:family="text"/>
    <style:style style:name="WW-WW8Num30ztrue4" style:family="text"/>
    <style:style style:name="WW-WW8Num30ztrue5" style:family="text"/>
    <style:style style:name="WW-WW8Num30ztrue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2" style:family="text"/>
    <style:style style:name="WW-WW8Num35ztrue3" style:family="text"/>
    <style:style style:name="WW8Num3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6z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6ztrue" style:family="text"/>
    <style:style style:name="WW-WW8Num36ztrue" style:family="text"/>
    <style:style style:name="WW-WW8Num36ztrue1" style:family="text"/>
    <style:style style:name="WW-WW8Num36ztrue2" style:family="text"/>
    <style:style style:name="WW-WW8Num36ztrue3" style:family="text"/>
    <style:style style:name="WW-WW8Num36ztrue4" style:family="text"/>
    <style:style style:name="WW8Num37zfalse" style:family="text"/>
    <style:style style:name="WW8Num3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3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37ztrue" style:family="text"/>
    <style:style style:name="WW-WW8Num37ztrue" style:family="text"/>
    <style:style style:name="WW-WW8Num37ztrue1" style:family="text"/>
    <style:style style:name="WW-WW8Num37ztrue2" style:family="text"/>
    <style:style style:name="WW-WW8Num37ztrue3" style:family="text"/>
    <style:style style:name="WW-WW8Num37ztrue4" style:family="text"/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2" style:family="text"/>
    <style:style style:name="WW-WW8Num38ztrue3" style:family="text"/>
    <style:style style:name="WW-WW8Num38ztrue4" style:family="text"/>
    <style:style style:name="WW-WW8Num38ztrue5" style:family="text"/>
    <style:style style:name="WW-WW8Num38ztrue6" style:family="text"/>
    <style:style style:name="WW8Num39zfalse" style:family="text"/>
    <style:style style:name="WW8Num39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39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39ztrue" style:family="text"/>
    <style:style style:name="WW-WW8Num39ztrue" style:family="text"/>
    <style:style style:name="WW-WW8Num39ztrue1" style:family="text"/>
    <style:style style:name="WW-WW8Num39ztrue2" style:family="text"/>
    <style:style style:name="WW-WW8Num39ztrue3" style:family="text"/>
    <style:style style:name="WW-WW8Num39ztrue4" style:family="text"/>
    <style:style style:name="WW8Num40z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40ztrue" style:family="text"/>
    <style:style style:name="WW-WW8Num40ztrue" style:family="text"/>
    <style:style style:name="WW-WW8Num40ztrue1" style:family="text"/>
    <style:style style:name="WW-WW8Num40ztrue2" style:family="text"/>
    <style:style style:name="WW-WW8Num40ztrue3" style:family="text"/>
    <style:style style:name="WW-WW8Num40ztrue4" style:family="text"/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2" style:family="text"/>
    <style:style style:name="WW-WW8Num41ztrue3" style:family="text"/>
    <style:style style:name="WW-WW8Num41ztrue4" style:family="text"/>
    <style:style style:name="WW8Num43zfalse" style:family="text"/>
    <style:style style:name="WW8Num43ztrue" style:family="text"/>
    <style:style style:name="WW-WW8Num43ztrue" style:family="text"/>
    <style:style style:name="WW-WW8Num43ztrue1" style:family="text"/>
    <style:style style:name="WW-WW8Num43ztrue2" style:family="text"/>
    <style:style style:name="WW-WW8Num43ztrue3" style:family="text"/>
    <style:style style:name="WW-WW8Num43ztrue4" style:family="text"/>
    <style:style style:name="WW-WW8Num43ztrue5" style:family="text"/>
    <style:style style:name="WW-WW8Num43ztrue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2" style:family="text"/>
    <style:style style:name="WW-WW8Num44ztrue3" style:family="text"/>
    <style:style style:name="WW-WW8Num44ztrue4" style:family="text"/>
    <style:style style:name="WW8Num45ztrue" style:family="text"/>
    <style:style style:name="WW-WW8Num45ztrue" style:family="text"/>
    <style:style style:name="WW-WW8Num45ztrue1" style:family="text"/>
    <style:style style:name="WW-WW8Num45ztrue2" style:family="text"/>
    <style:style style:name="WW-WW8Num45ztrue3" style:family="text"/>
    <style:style style:name="WW-WW8Num45ztrue4" style:family="text"/>
    <style:style style:name="WW-WW8Num45ztrue5" style:family="text"/>
    <style:style style:name="WW-WW8Num45ztrue6" style:family="text"/>
    <style:style style:name="WW8Num46zfalse" style:family="text"/>
    <style:style style:name="WW8Num46ztrue" style:family="text"/>
    <style:style style:name="WW-WW8Num46ztrue" style:family="text"/>
    <style:style style:name="WW-WW8Num46ztrue1" style:family="text"/>
    <style:style style:name="WW-WW8Num46ztrue2" style:family="text"/>
    <style:style style:name="WW-WW8Num46ztrue3" style:family="text"/>
    <style:style style:name="WW-WW8Num46ztrue4" style:family="text"/>
    <style:style style:name="WW8Num47ztrue" style:family="text"/>
    <style:style style:name="WW-WW8Num47ztrue" style:family="text"/>
    <style:style style:name="WW-WW8Num47ztrue1" style:family="text"/>
    <style:style style:name="WW-WW8Num47ztrue2" style:family="text"/>
    <style:style style:name="WW-WW8Num47ztrue3" style:family="text"/>
    <style:style style:name="WW-WW8Num47ztrue4" style:family="text"/>
    <style:style style:name="WW8Num48zfalse" style:family="text"/>
    <style:style style:name="WW8Num4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48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48ztrue" style:family="text"/>
    <style:style style:name="WW-WW8Num48ztrue" style:family="text"/>
    <style:style style:name="WW-WW8Num48ztrue1" style:family="text"/>
    <style:style style:name="WW-WW8Num48ztrue2" style:family="text"/>
    <style:style style:name="WW-WW8Num48ztrue3" style:family="text"/>
    <style:style style:name="WW-WW8Num48ztrue4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2" style:family="text"/>
    <style:style style:name="WW-WW8Num49ztrue3" style:family="text"/>
    <style:style style:name="WW-WW8Num49ztrue4" style:family="text"/>
    <style:style style:name="WW-WW8Num49ztrue5" style:family="text"/>
    <style:style style:name="WW-WW8Num49ztrue6" style:family="text"/>
    <style:style style:name="WW8Num5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0z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50ztrue" style:family="text"/>
    <style:style style:name="WW-WW8Num50ztrue" style:family="text"/>
    <style:style style:name="WW-WW8Num50ztrue1" style:family="text"/>
    <style:style style:name="WW-WW8Num50ztrue2" style:family="text"/>
    <style:style style:name="WW-WW8Num50ztrue3" style:family="text"/>
    <style:style style:name="WW-WW8Num50ztrue4" style:family="text"/>
    <style:style style:name="WW8Num52zfalse" style:family="text"/>
    <style:style style:name="WW8Num52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52ztrue" style:family="text"/>
    <style:style style:name="WW-WW8Num52ztrue" style:family="text"/>
    <style:style style:name="WW-WW8Num52ztrue1" style:family="text"/>
    <style:style style:name="WW-WW8Num52ztrue2" style:family="text"/>
    <style:style style:name="WW-WW8Num52ztrue3" style:family="text"/>
    <style:style style:name="WW-WW8Num52ztrue4" style:family="text"/>
    <style:style style:name="WW8Num53ztrue" style:family="text"/>
    <style:style style:name="WW-WW8Num53ztrue" style:family="text"/>
    <style:style style:name="WW-WW8Num53ztrue1" style:family="text"/>
    <style:style style:name="WW-WW8Num53ztrue2" style:family="text"/>
    <style:style style:name="WW-WW8Num53ztrue3" style:family="text"/>
    <style:style style:name="WW-WW8Num53ztrue4" style:family="text"/>
    <style:style style:name="WW8Num5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4z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54ztrue" style:family="text"/>
    <style:style style:name="WW-WW8Num54ztrue" style:family="text"/>
    <style:style style:name="WW-WW8Num54ztrue1" style:family="text"/>
    <style:style style:name="WW-WW8Num54ztrue2" style:family="text"/>
    <style:style style:name="WW-WW8Num54ztrue3" style:family="text"/>
    <style:style style:name="WW-WW8Num54ztrue4" style:family="text"/>
    <style:style style:name="WW8Num55zfalse" style:family="text"/>
    <style:style style:name="WW8Num55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55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55ztrue" style:family="text"/>
    <style:style style:name="WW-WW8Num55ztrue" style:family="text"/>
    <style:style style:name="WW-WW8Num55ztrue1" style:family="text"/>
    <style:style style:name="WW-WW8Num55ztrue2" style:family="text"/>
    <style:style style:name="WW-WW8Num55ztrue3" style:family="text"/>
    <style:style style:name="WW-WW8Num55ztrue4" style:family="text"/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7ztrue" style:family="text"/>
    <style:style style:name="WW-WW8Num57ztrue" style:family="text"/>
    <style:style style:name="WW-WW8Num57ztrue1" style:family="text"/>
    <style:style style:name="WW-WW8Num57ztrue2" style:family="text"/>
    <style:style style:name="WW-WW8Num57ztrue3" style:family="text"/>
    <style:style style:name="WW-WW8Num57ztrue4" style:family="text"/>
    <style:style style:name="WW-WW8Num57ztrue5" style:family="text"/>
    <style:style style:name="WW8Num5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5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8z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58ztrue" style:family="text"/>
    <style:style style:name="WW-WW8Num58ztrue" style:family="text"/>
    <style:style style:name="WW-WW8Num58ztrue1" style:family="text"/>
    <style:style style:name="WW-WW8Num58ztrue2" style:family="text"/>
    <style:style style:name="WW-WW8Num58ztrue3" style:family="text"/>
    <style:style style:name="WW-WW8Num58ztrue4" style:family="text"/>
    <style:style style:name="WW8Num59zfalse" style:family="text"/>
    <style:style style:name="WW8Num59z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text:display="true"/>
    </style:style>
    <style:style style:name="WW8Num59ztrue" style:family="text"/>
    <style:style style:name="WW-WW8Num59ztrue" style:family="text"/>
    <style:style style:name="WW-WW8Num59ztrue1" style:family="text"/>
    <style:style style:name="WW-WW8Num59ztrue2" style:family="text"/>
    <style:style style:name="WW-WW8Num59ztrue3" style:family="text"/>
    <style:style style:name="WW-WW8Num59ztrue4" style:family="text"/>
    <style:style style:name="WW-WW8Num59ztrue5" style:family="text"/>
    <style:style style:name="WW8Num60zfalse" style:family="text"/>
    <style:style style:name="WW8Num60ztrue" style:family="text"/>
    <style:style style:name="WW-WW8Num60ztrue" style:family="text"/>
    <style:style style:name="WW-WW8Num60ztrue1" style:family="text"/>
    <style:style style:name="WW-WW8Num60ztrue2" style:family="text"/>
    <style:style style:name="WW-WW8Num60ztrue3" style:family="text"/>
    <style:style style:name="WW-WW8Num60ztrue4" style:family="text"/>
    <style:style style:name="WW-WW8Num60ztrue5" style:family="text"/>
    <style:style style:name="WW-WW8Num60ztrue6" style:family="text"/>
    <style:style style:name="WW8Num61zfalse" style:family="text"/>
    <style:style style:name="WW8Num61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61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61ztrue" style:family="text"/>
    <style:style style:name="WW-WW8Num61ztrue" style:family="text"/>
    <style:style style:name="WW-WW8Num61ztrue1" style:family="text"/>
    <style:style style:name="WW-WW8Num61ztrue2" style:family="text"/>
    <style:style style:name="WW-WW8Num61ztrue3" style:family="text"/>
    <style:style style:name="WW-WW8Num61ztrue4" style:family="text"/>
    <style:style style:name="WW8Num62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6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2ztrue" style:family="text"/>
    <style:style style:name="WW-WW8Num62ztrue" style:family="text"/>
    <style:style style:name="WW-WW8Num62ztrue1" style:family="text"/>
    <style:style style:name="WW-WW8Num62ztrue2" style:family="text"/>
    <style:style style:name="WW-WW8Num62ztrue3" style:family="text"/>
    <style:style style:name="WW-WW8Num62ztrue4" style:family="text"/>
    <style:style style:name="WW-WW8Num62ztrue5" style:family="text"/>
    <style:style style:name="WW8Num63zfalse" style:family="text"/>
    <style:style style:name="WW8Num63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63ztrue" style:family="text"/>
    <style:style style:name="WW-WW8Num63ztrue" style:family="text"/>
    <style:style style:name="WW-WW8Num63ztrue1" style:family="text"/>
    <style:style style:name="WW-WW8Num63ztrue2" style:family="text"/>
    <style:style style:name="WW-WW8Num63ztrue3" style:family="text"/>
    <style:style style:name="WW-WW8Num63ztrue4" style:family="text"/>
    <style:style style:name="WW8Num6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6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4ztrue" style:family="text"/>
    <style:style style:name="WW-WW8Num64ztrue" style:family="text"/>
    <style:style style:name="WW-WW8Num64ztrue1" style:family="text"/>
    <style:style style:name="WW-WW8Num64ztrue2" style:family="text"/>
    <style:style style:name="WW-WW8Num64ztrue3" style:family="text"/>
    <style:style style:name="WW-WW8Num64ztrue4" style:family="text"/>
    <style:style style:name="WW-WW8Num64ztrue5" style:family="text"/>
    <style:style style:name="WW8Num6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6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5z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65ztrue" style:family="text"/>
    <style:style style:name="WW-WW8Num65ztrue" style:family="text"/>
    <style:style style:name="WW-WW8Num65ztrue1" style:family="text"/>
    <style:style style:name="WW-WW8Num65ztrue2" style:family="text"/>
    <style:style style:name="WW-WW8Num65ztrue3" style:family="text"/>
    <style:style style:name="WW-WW8Num65ztrue4" style:family="text"/>
    <style:style style:name="WW8Num66zfalse" style:family="text"/>
    <style:style style:name="WW8Num66ztrue" style:family="text"/>
    <style:style style:name="WW-WW8Num66ztrue" style:family="text"/>
    <style:style style:name="WW-WW8Num66ztrue1" style:family="text"/>
    <style:style style:name="WW-WW8Num66ztrue2" style:family="text"/>
    <style:style style:name="WW-WW8Num66ztrue3" style:family="text"/>
    <style:style style:name="WW-WW8Num66ztrue4" style:family="text"/>
    <style:style style:name="WW-WW8Num66ztrue5" style:family="text"/>
    <style:style style:name="WW-WW8Num66ztrue6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text1" style:family="text" style:parent-style-name="Fonte_20_parág._20_padrão1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_20_Char_20_Char1" style:display-name=" Char Char1" style:family="text" style:parent-style-name="Fonte_20_parág._20_padrão1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1"/>
    <style:style style:name="textos1" style:family="text" style:parent-style-name="Fonte_20_parág._20_padrão1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 style:parent-style-name="Fonte_20_parág._20_padrão1">
      <style:text-properties fo:language="pt" fo:country="BR" style:language-complex="ar" style:country-complex="SA"/>
    </style:style>
    <style:style style:name="_20_Char_20_Char" style:display-name=" Char Char" style:family="text" style:parent-style-name="Fonte_20_parág._20_padrão1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crônimo_20_HTML" style:display-name="Acrônimo HTML" style:family="text" style:parent-style-name="Fonte_20_parág._20_padrão1"/>
    <style:style style:name="Citação_20_HTML" style:display-name="Citação HTML" style:family="text" style:parent-style-name="Fonte_20_parág._20_padrão1">
      <style:text-properties fo:font-style="italic" style:font-style-asian="italic" style:font-style-complex="italic"/>
    </style:style>
    <style:style style:name="Código_20_HTML" style:display-name="Código HTML" style:family="text" style:parent-style-name="Fonte_20_parág._20_padrão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 style:parent-style-name="Fonte_20_parág._20_padrão1">
      <style:text-properties fo:font-style="italic" style:font-style-asian="italic" style:font-style-complex="italic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Exemplo_20_HTML" style:display-name="Exemplo HTML" style:family="text" style:parent-style-name="Fonte_20_parág._20_padrão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1"/>
    <style:style style:name="Teclado_20_HTML" style:display-name="Teclado HTML" style:family="text" style:parent-style-name="Fonte_20_parág._20_padrão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 style:parent-style-name="Fonte_20_parág._20_padrão1">
      <style:text-properties fo:font-style="italic" style:font-style-asian="italic" style:font-style-complex="italic"/>
    </style:style>
    <style:style style:name="_20_Char_20_Char6" style:display-name=" Char Char6" style:family="text" style:parent-style-name="Fonte_20_parág._20_padrão1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 style:parent-style-name="Fonte_20_parág._20_padrão1">
      <style:text-properties fo:font-size="12pt" style:font-size-asian="12pt"/>
    </style:style>
    <style:style style:name="normal_20_Char" style:display-name="normal Char" style:family="text" style:parent-style-name="Fonte_20_parág._20_padrão1">
      <style:text-properties fo:color="#000000" loext:opacity="100%" fo:font-size="12pt" fo:language="pt" fo:country="BR" style:font-size-asian="12pt" style:language-complex="ar" style:country-complex="SA"/>
    </style:style>
    <style:style style:name="af_5f_outputlabel" style:display-name="af_outputlabel" style:family="text" style:parent-style-name="Fonte_20_parág._20_padrão1"/>
    <style:style style:name="st1" style:family="text" style:parent-style-name="Fonte_20_parág._20_padrão1"/>
    <style:style style:name="Texto_20_original" style:display-name="Texto original" style:family="text">
      <style:text-properties style:font-name="Courier New" fo:font-family="'Courier New'" style:font-family-generic="modern" style:font-name-asian="NSimSun1" style:font-family-asian="NSimSun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xt08ptverdana1" style:family="text" style:parent-style-name="Fonte_20_parág._20_padrão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Body_20_Text_20_Char" style:display-name="Body Text Char" style:family="text" style:parent-style-name="Fonte_20_parág._20_padrão">
      <style:text-properties fo:color="#000000" loext:opacity="100%" style:font-name="Arial" fo:font-family="Arial" style:font-family-generic="swiss" style:font-pitch="variable" fo:language="pt" fo:country="BR" style:language-asian="zh" style:country-asian="CN" style:font-name-complex="Arial" style:font-family-complex="Arial" style:font-family-generic-complex="swiss" style:font-pitch-complex="variable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_20_Char_20_Char8" style:display-name=" Char Char8" style:family="text" style:parent-style-name="Fonte_20_parág._20_padrão">
      <style:text-properties fo:language="pt" fo:country="BR" style:language-complex="ar" style:country-complex="SA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Heading_20_1_20_Char" style:display-name="Heading 1 Char" style:family="text" style:parent-style-name="Fonte_20_parág._20_padrão">
      <style:text-properties fo:color="#000000" loext:opacity="100%" style:font-name="Comic Sans MS" fo:font-family="'Comic Sans MS'" style:font-family-generic="script" style:font-pitch="variable" fo:language="pt" fo:country="BR" fo:font-weight="bold" style:language-asian="zh" style:country-asian="CN" style:font-weight-asian="bold" style:font-name-complex="Comic Sans MS" style:font-family-complex="'Comic Sans MS'" style:font-family-generic-complex="script" style:font-pitch-complex="variable" style:language-complex="ar" style:country-complex="SA"/>
    </style:style>
    <style:style style:name="_20_Char_20_Char13" style:display-name=" Char Char13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_20_Char_20_Char12" style:display-name=" Char Char12" style:family="text" style:parent-style-name="Fonte_20_parág._20_padrão">
      <style:text-properties fo:language="pt" fo:country="BR" style:language-asian="zh" style:country-asian="CN" style:language-complex="ar" style:country-complex="SA"/>
    </style:style>
    <style:style style:name="Footer_20_Char" style:display-name="Foot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style61" style:family="text" style:parent-style-name="Fonte_20_parág._20_padrão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 style:parent-style-name="Fonte_20_parág._20_padrão">
      <style:text-properties fo:font-size="9pt" style:font-size-asian="9pt" style:font-size-complex="9pt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WW-Link_20_da_20_Internet" style:display-name="WW-Link da Internet" style:family="text" style:parent-style-name="Fonte_20_parág._20_padrão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onte_20_parág._20_padrão">
      <style:text-properties fo:language="pt" fo:country="BR" style:text-underline-style="solid" style:text-underline-width="auto" style:text-underline-color="font-color" fo:font-weight="bold" style:language-asian="zh" style:country-asian="CN" style:font-weight-asian="bold" style:language-complex="ar" style:country-complex="SA"/>
    </style:style>
    <style:style style:name="Heading_20_2_20_Char" style:display-name="Heading 2 Char" style:family="text" style:parent-style-name="Fonte_20_parág._20_padrão">
      <style:text-properties fo:color="#000000" loext:opacity="100%" style:font-name="Comic Sans MS" fo:font-family="'Comic Sans MS'" style:font-family-generic="script" style:font-pitch="variable" fo:language="pt" fo:country="BR" fo:font-weight="bold" style:language-asian="zh" style:country-asian="CN" style:font-weight-asian="bold" style:font-name-complex="Comic Sans MS" style:font-family-complex="'Comic Sans MS'" style:font-family-generic-complex="script" style:font-pitch-complex="variable" style:language-complex="ar" style:country-complex="SA"/>
    </style:style>
    <style:style style:name="Heading_20_4_20_Char" style:display-name="Heading 4 Char" style:family="text" style:parent-style-name="Fonte_20_parág._20_padrão">
      <style:text-properties style:font-name="Arial" fo:font-family="Arial" style:font-family-generic="swiss" style:font-pitch="variable" fo:font-size="11pt" fo:letter-spacing="0.011cm" fo:language="pt" fo:country="B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Heading_20_5_20_Char" style:display-name="Heading 5 Char" style:family="text" style:parent-style-name="Fonte_20_parág._20_padrão">
      <style:text-properties style:font-name="Arial" fo:font-family="Arial" style:font-family-generic="swiss" style:font-pitch="variable" fo:font-size="11pt" fo:language="pt" fo:country="B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Heading_20_6_20_Char" style:display-name="Heading 6 Char" style:family="text" style:parent-style-name="Fonte_20_parág._20_padrão">
      <style:text-properties style:font-name="Arial" fo:font-family="Arial" style:font-family-generic="swiss" style:font-pitch="variable" fo:font-size="11pt" fo:language="pt" fo:country="B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Heading_20_7_20_Char" style:display-name="Heading 7 Char" style:family="text" style:parent-style-name="Fonte_20_parág._20_padrão">
      <style:text-properties fo:font-size="12pt" fo:language="pt" fo:country="BR" style:font-size-asian="12pt" style:language-asian="zh" style:country-asian="CN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Arial" fo:font-family="Arial" style:font-family-generic="swiss" style:font-pitch="variable" fo:font-size="11pt" fo:language="pt" fo:country="B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Heading_20_9_20_Char" style:display-name="Heading 9 Char" style:family="text" style:parent-style-name="Fonte_20_parág._20_padrão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Header_20_Char" style:display-name="Header Char" style:family="text" style:parent-style-name="Fonte_20_parág._20_padrão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 style:parent-style-name="Fonte_20_parág._20_padrão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Body_20_Text_20_Indent_20_2_20_Char" style:display-name="Body Text Indent 2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Body_20_Text_20_3_20_Char" style:display-name="Body Text 3 Char" style:family="text" style:parent-style-name="Fonte_20_parág._20_padrão">
      <style:text-properties fo:color="#000000" loext:opacity="100%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 style:parent-style-name="Fonte_20_parág._20_padrão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_20_Char" style:display-name="Body Text Indent 3 Char" style:family="text" style:parent-style-name="Fonte_20_parág._20_padrão">
      <style:text-properties fo:font-size="8pt" fo:language="pt" fo:country="BR" style:font-size-asian="8pt" style:language-asian="zh" style:country-asian="CN" style:font-size-complex="8pt" style:language-complex="ar" style:country-complex="SA"/>
    </style:style>
    <style:style style:name="Title_20_Char" style:display-name="Title Char" style:family="text" style:parent-style-name="Fonte_20_parág._20_padrão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itle_20_Char" style:display-name="Subtitle Char" style:family="text" style:parent-style-name="Fonte_20_parág._20_padrão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Document_20_Map_20_Char" style:display-name="Document Map Char" style:family="text" style:parent-style-name="Fonte_20_parág._20_padrão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Signature_20_Char" style:display-name="Signature Char" style:family="text" style:parent-style-name="Fonte_20_parág._20_padrão">
      <style:text-properties style:font-name="Arial" fo:font-family="Arial" style:font-family-generic="swiss" style:font-pitch="variable" fo:letter-spacing="-0.009cm" fo:language="pt" fo:country="BR" style:language-asian="zh" style:country-asian="CN" style:font-name-complex="Arial" style:font-family-complex="Arial" style:font-family-generic-complex="swiss" style:font-pitch-complex="variable" style:language-complex="ar" style:country-complex="SA"/>
    </style:style>
    <style:style style:name="Comment_20_Text_20_Char" style:display-name="Comment Text Char" style:family="text" style:parent-style-name="Fonte_20_parág._20_padrão">
      <style:text-properties fo:language="pt" fo:country="BR" style:language-complex="ar" style:country-complex="SA"/>
    </style:style>
    <style:style style:name="Char_20_Char8" style:display-name="Char Char8" style:family="text" style:parent-style-name="Fonte_20_parág._20_padrão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texto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loext:opacity="100%" fo:font-size="11pt" style:font-size-asian="11pt"/>
    </style:style>
    <style:style style:name="Footnote_20_Text_20_Char" style:display-name="Footnote Text Char" style:family="text" style:parent-style-name="Fonte_20_parág._20_padrão">
      <style:text-properties fo:language="pt" fo:country="BR" style:language-complex="ar" style:country-complex="SA"/>
    </style:style>
    <style:style style:name="Plain_20_Text_20_Char" style:display-name="Plain Text Char" style:family="text" style:parent-style-name="Fonte_20_parág._20_padrão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 style:parent-style-name="Fonte_20_parág._20_padrão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Fonte_20_parág._20_padrão"/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20_Char_20_Char22" style:display-name=" Char Char22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_20_Char_20_Char21" style:display-name=" Char Char21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20" style:display-name=" Char Char2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Char_20_Char19" style:display-name=" Char Char19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loext:opacity="100%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5" style:display-name=" Char Char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4" style:display-name=" Char Char4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8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2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3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24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2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6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8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9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1cm" fo:margin-left="1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635cm" fo:text-indent="-1cm" fo:margin-left="2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2.635cm" fo:text-indent="-1cm" fo:margin-left="3cm"/>
        </style:list-level-properties>
      </text:list-level-style-number>
      <text:list-level-style-number text:level="4" text:style-name="WW8Num34z2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1cm" fo:margin-left="4.001cm"/>
        </style:list-level-properties>
      </text:list-level-style-number>
      <text:list-level-style-number text:level="5" text:style-name="WW8Num34z2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1cm" fo:margin-left="5.001cm"/>
        </style:list-level-properties>
      </text:list-level-style-number>
      <text:list-level-style-number text:level="6" text:style-name="WW8Num34z2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1cm" fo:margin-left="6.001cm"/>
        </style:list-level-properties>
      </text:list-level-style-number>
      <text:list-level-style-number text:level="7" text:style-name="WW8Num34z2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1cm" fo:margin-left="7.001cm"/>
        </style:list-level-properties>
      </text:list-level-style-number>
      <text:list-level-style-number text:level="8" text:style-name="WW8Num34z2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1cm" fo:margin-left="8.001cm"/>
        </style:list-level-properties>
      </text:list-level-style-number>
      <text:list-level-style-number text:level="9" text:style-name="WW8Num34z2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1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0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0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0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0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0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1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4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1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1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1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4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4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53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53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53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53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5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53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5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54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7.627cm" fo:margin-left="-0.12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15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-0.15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MP2" style:family="paragraph" style:parent-style-name="Standard">
      <style:text-properties fo:color="#ff0000" loext:opacity="100%" style:font-name="Arial" fo:font-weight="bold" style:font-weight-asian="bold" style:font-name-complex="Ari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Standard">
      <style:text-properties style:font-name="Arial" style:font-name-complex="Arial"/>
    </style:style>
    <style:style style:name="MP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6" style:family="paragraph" style:parent-style-name="Standard">
      <style:text-properties style:font-name="Arial" fo:font-weight="bold" style:font-weight-asian="bold" style:font-name-complex="Arial"/>
    </style:style>
    <style:style style:name="MP7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4"><draw:frame draw:style-name="Mfr1" draw:name="Figura1" text:anchor-type="as-char" svg:width="2.101cm" svg:height="2.143cm" draw:z-index="2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Standard"><text:span text:style-name="MT1">Processo nº 15.217/2021</text:span></text:p>
        <text:p text:style-name="Standard"><text:span text:style-name="MT1">Contrato n° 10/2021</text:span></text:p>
        <text:p text:style-name="Standard"><text:span text:style-name="MT1">Termo Aditivo nº 29/2021</text:span></text:p>
        <text:p text:style-name="MP2"><text:tab/><text:tab/><text:tab/><text:tab/> <text:s text:c="12"/></text:p>
      </style:header>
      <style:footer>
        <text:p text:style-name="MP3">Página <text:page-number text:select-page="current">3</text:page-number><text:s/>de <text:page-count style:num-format="1"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 </dc:title>
    <dc:subject/>
    <meta:keyword/>
    <meta:initial-creator>Tribunal Regional do Trabalho</meta:initial-creator>
    <meta:creation-date>2021-08-16T08:08:00</meta:creation-date>
    <dc:creator>Tribunal Regional do Trabalho 24ª Região</dc:creator>
    <dc:date>2021-08-16T08:13:00</dc:date>
    <meta:print-date>2021-08-16T08:11:00</meta:print-date>
    <meta:editing-cycles>7</meta:editing-cycles>
    <meta:editing-duration>PT6M</meta:editing-duration>
    <meta:document-statistic meta:table-count="5" meta:image-count="1" meta:object-count="0" meta:page-count="3" meta:paragraph-count="62" meta:word-count="563" meta:character-count="3783" meta:non-whitespace-character-count="3254"/>
    <meta:generator>LibreOffice/7.1.3.2$Windows_X86_64 LibreOffice_project/47f78053abe362b9384784d31a6e56f8511eb1c1</meta:generator>
  </office:meta>
</office:document-meta>
</file>