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94cm" fo:margin-left="-0.191cm" table:align="left" style:writing-mode="lr-tb"/>
    </style:style>
    <style:style style:name="Tabela1.A" style:family="table-column">
      <style:table-column-properties style:column-width="1.371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2.58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79cm" table:align="center" style:writing-mode="lr-tb"/>
    </style:style>
    <style:style style:name="Tabela2.A" style:family="table-column">
      <style:table-column-properties style:column-width="8.154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style:min-row-height="1.63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Corpo_20_de_20_texto_20_3">
      <style:paragraph-properties fo:margin-left="0cm" fo:margin-right="0.131cm" style:line-height-at-least="0.459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P4" style:family="paragraph" style:parent-style-name="Recuo_20_de_20_corpo_20_de_20_texto_20_3">
      <style:paragraph-properties fo:margin-left="6.981cm" fo:margin-right="0cm" fo:text-indent="0cm" style:auto-text-indent="false"/>
    </style:style>
    <style:style style:name="P5" style:family="paragraph" style:parent-style-name="Recuo_20_de_20_corpo_20_de_20_texto_20_3" style:master-page-name="Standard">
      <style:paragraph-properties fo:margin-left="6.981cm" fo:margin-right="0cm" fo:text-indent="0cm" style:auto-text-indent="false" style:page-number="auto"/>
      <style:text-properties style:font-name-complex="Arial" style:font-size-complex="10pt"/>
    </style:style>
    <style:style style:name="P6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.049cm" fo:line-height="150%" fo:text-align="justify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0.049cm" fo:line-height="15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.049cm" fo:line-height="150%" fo:text-align="end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.049cm" fo:line-height="150%" fo:text-align="end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.049cm" fo:line-height="150%" fo:text-align="end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4" style:family="paragraph" style:parent-style-name="Standard">
      <style:paragraph-properties fo:margin-left="0cm" fo:margin-right="0.049cm" fo:line-height="150%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5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31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-complex="Arial" style:font-size-complex="10pt"/>
    </style:style>
    <style:style style:name="T2" style:family="text">
      <style:text-properties fo:font-size="10pt" fo:letter-spacing="0.007cm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fo:letter-spacing="0.007cm" style:font-size-asian="10pt" style:font-name-complex="Arial" style:font-size-complex="10pt"/>
    </style:style>
    <style:style style:name="T6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letter-spacing="0.007cm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letter-spacing="0.011cm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2" style:family="text">
      <style:text-properties fo:font-weight="bold" style:font-weight-asian="bold"/>
    </style:style>
    <style:style style:name="T13" style:family="text">
      <style:text-properties fo:text-transform="uppercase" style:font-name="Arial" fo:font-size="10pt" fo:letter-spacing="0.007cm" style:font-size-asian="10pt" style:font-name-complex="Arial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0" loext:opacity="100%" style:font-name="Arial" fo:font-size="10pt" fo:letter-spacing="0.007cm" style:font-size-asian="10pt" style:font-name-complex="Arial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<text:span text:style-name="T1">QUINTO TERMO ADITIVO AO CONTRATO DE PRESTAÇÃO DE SERVIÇOS DE MANUTENÇÃO, SUPORTE TÉCNICO E ATUALIZAÇÕES PARA LICENÇAS DO SOFTWARE SHOWCASE MUSEUS, QUE ENTRE SI CELEBRAM O TRIBUNAL REGIONAL DO TRABALHO DA 24ª REGIÃO E A EMPRESA AQUA TECNOLOGIA S.A.</text:span></text:p>
      <text:p text:style-name="P6"><text:s/></text:p>
      <text:p text:style-name="P11"><text:span text:style-name="T5">O </text:span><text:span text:style-name="T6">TRIBUNAL REGIONAL DO TRABALHO DA 24ª REGIÃO</text:span><text:span text:style-name="T5">, inscrito no CNPJ sob nº 37.115.409/0001-63, situado na Rua Delegado Carlos Roberto Bastos de Oliveira nº 208, Jardim Veraneio (Parque dos Poderes), em Campo Grande - MS, </text:span><text:span text:style-name="T13">cep</text:span><text:span text:style-name="T5"> 79.031-908 neste ato representado pelo Secretário Administrativo GERSON MARTINS DE OLIVEIRA, portador do RG nº 611.634 SSP/MS e do CPF nº 600.496.421-20, conforme subdelegação de competência constante da Portaria TRT/DGCA nº 317/2017, doravante denominado simplesmente </text:span><text:span text:style-name="T6">CONTRATANTE</text:span><text:span text:style-name="T8">, e, de outro lado</text:span><text:span text:style-name="T5">, a empresa </text:span><text:span text:style-name="T6">AQUA TECNOLOGIA S.A., </text:span><text:span text:style-name="T5">inscrita no CNPJ sob nº 10.913.766/0001-10, com sede na Rua Montevidéu n° 411, Bairro Sion, em Belo Horizonte - MG, CEP 30.315-560, neste ato representada por FÁBIO ASSIS AGUIAR, portador do RG nº MG7903206 SSP/MG, do CPF nº 028.697.396-05 e CNH nº 01643677939 DETRAN/MG e por GUSTAVO NUNES COELHO FANTINI, portador do RG n° M8524098 SSP/MG, do CPF nº 032.263.746-56 e CNH nº 01907269957 DETRAN/MG, doravante denominada simplesmente </text:span><text:span text:style-name="T6">CONTRATADA</text:span><text:span text:style-name="T5">, têm entre si ajustado o presente termo aditivo, que se regerá pela Lei nº 8.666, de 21 de junho de 1993, observadas as cláusulas e condições a seguir estabelecidas:</text:span></text:p>
      <text:p text:style-name="P13"/>
      <text:p text:style-name="P13">CLÁUSULA 1ª – DO OBJETO</text:p>
      <text:p text:style-name="P11"><text:span text:style-name="T5">O presente termo aditivo tem por objeto convalidar a redução de 50% (cinqüenta por cento) no valor mensal da contratação, por meio de acordo entre as partes, no período de 01.08.2021 a 18.09.2021 referente à prestação de serviço de manutenção, suporte técnico e atualizações para 10 (dez) licenças do </text:span><text:span text:style-name="T7">software</text:span><text:span text:style-name="T5"> SHOWCASE MUSEUS, instalados no Memorial do CONTRATANTE.</text:span></text:p>
      <text:p text:style-name="P12">Parágrafo único. A presente convalidação complementa a redução formalizada no 4º Termo Aditivo nº 32/2021.</text:p>
      <text:p text:style-name="P12"/>
      <text:p text:style-name="P11"><text:span text:style-name="T6">CLÁUSULA 2ª – DO ENQUADRAMENTO LEGAL</text:span></text:p>
      <text:p text:style-name="P11"><text:span text:style-name="T5">O presente termo aditivo encontra amparo legal no artigo 65, § 2º, inciso II, da Lei nº 8.666/1993.</text:span></text:p>
      <text:p text:style-name="P12"/>
      <text:p text:style-name="P11"><text:span text:style-name="T6">CLÁUSULA 3ª – DO VALOR </text:span></text:p>
      <text:p text:style-name="P11"><text:span text:style-name="T5">Por acordo entre as partes, sobre o valor mensal contratado de R$ 4.900,00 (quatro mil e novecentos reais) concede-se um desconto de 50% (cinqüenta por cento), conforme quadro abaixo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10"/>
            <text:p text:style-name="P9">ITEM</text:p>
          </table:table-cell>
          <table:table-cell table:style-name="Tabela1.A1" office:value-type="string">
            <text:p text:style-name="P10"/>
            <text:p text:style-name="P9">DESCRIÇÃO DOS SERVIÇOS</text:p>
          </table:table-cell>
          <table:table-cell table:style-name="Tabela1.A1" office:value-type="string">
            <text:p text:style-name="P10"/>
            <text:p text:style-name="P9">VALOR MENSAL</text:p>
          </table:table-cell>
          <table:table-cell table:style-name="Tabela1.A1" office:value-type="string">
            <text:p text:style-name="P9">VALOR MENSAL COM DESCONTO</text:p>
            <text:p text:style-name="P9">(- 50%)</text:p>
          </table:table-cell>
          <table:table-cell table:style-name="Tabela1.A1" office:value-type="string">
            <text:p text:style-name="P10"/>
            <text:p text:style-name="P9">VALOR NO PERÍODO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7">Único</text:p>
          </table:table-cell>
          <table:table-cell table:style-name="Tabela1.A1" office:value-type="string">
            <text:p text:style-name="P1"><text:span text:style-name="T3">Manutenção e suporte técnico para 10 (dez) licenças do </text:span><text:span text:style-name="T4">software</text:span><text:span text:style-name="T3"> SHOWCASE MUSEUS, instaladas no Memorial do TRT da 24ª Região. (Valor para o mês de agosto de 2021).</text:span></text:p>
          </table:table-cell>
          <table:table-cell table:style-name="Tabela1.A1" office:value-type="string">
            <text:p text:style-name="P19"/>
            <text:p text:style-name="P18">R$ 4.900,00</text:p>
          </table:table-cell>
          <table:table-cell table:style-name="Tabela1.A1" office:value-type="string">
            <text:p text:style-name="P19"/>
            <text:p text:style-name="P18">R$ 2.450,00</text:p>
          </table:table-cell>
          <table:table-cell table:style-name="Tabela1.A1" office:value-type="string">
            <text:p text:style-name="P19"/>
            <text:p text:style-name="P23"><text:span text:style-name="T5">R$ 2.450,00</text:span>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7">Único</text:p>
          </table:table-cell>
          <table:table-cell table:style-name="Tabela1.A1" office:value-type="string">
            <text:p text:style-name="P1"><text:span text:style-name="T3">Manutenção e suporte técnico para 10 (dez) licenças do </text:span><text:span text:style-name="T4">software</text:span><text:span text:style-name="T3"> SHOWCASE MUSEUS, instaladas no Memorial do TRT da 24ª Região. (Valor para o período de 01 a 18.09.2021 de 2021).</text:span></text:p>
          </table:table-cell>
          <table:table-cell table:style-name="Tabela1.A1" office:value-type="string">
            <text:p text:style-name="P19"/>
            <text:p text:style-name="P18">R$ 4.900,00</text:p>
          </table:table-cell>
          <table:table-cell table:style-name="Tabela1.A1" office:value-type="string">
            <text:p text:style-name="P19"/>
            <text:p text:style-name="P18">R$ 2.450,00</text:p>
          </table:table-cell>
          <table:table-cell table:style-name="Tabela1.A1" office:value-type="string">
            <text:p text:style-name="P19"/>
            <text:p text:style-name="P18">R$ 1.470,00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4"><text:span text:style-name="T8">VALOR TOTAL NO PERÍODO COM DESCONTO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23"><text:span text:style-name="T5">R$ 3.920,00</text:span></text:p>
          </table:table-cell>
        </table:table-row>
      </table:table>
      <text:p text:style-name="P27"/>
      <text:p text:style-name="P11"><text:span text:style-name="T6">CLÁUSULA 4ª – DA PUBLICAÇÃO</text:span></text:p>
      <text:p text:style-name="P11"><text:span text:style-name="T15">Nos termos do artigo 61, parágrafo único, da Lei nº 8.666/93, o CONTRATANTE providenciará a remessa de extrato deste documento para publicação, às suas expensas, no Diário Oficial da União</text:span><text:span text:style-name="T9">.</text:span></text:p>
      <text:p text:style-name="P12"/>
      <text:p text:style-name="P11"><text:span text:style-name="T6">CLÁUSULA 5ª – DAS DISPOSIÇÕES FINAIS</text:span></text:p>
      <text:p text:style-name="P12">Ficam mantidas as demais condições do contrato ora aditado, permanecendo íntegras, firmes e valiosas todas as cláusulas anteriores.</text:p>
      <text:p text:style-name="P11"><text:span text:style-name="T5">E, por assim estarem justas e contratadas, assinam o presente instrumento em 2 (duas) vias de igual teor, na presença de 2 (duas) testemunhas.</text:span></text:p>
      <text:p text:style-name="P12"/>
      <text:p text:style-name="P12">Campo Grande - MS, 03 de novembro de 2021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21"/>
            <text:p text:style-name="P20"/>
            <text:p text:style-name="P20"/>
            <text:p text:style-name="P26"><text:span text:style-name="T5">______________________________________</text:span></text:p>
            <text:p text:style-name="P26"><text:span text:style-name="T5">GERSON MARTINS DE OLIVEIRA </text:span><text:span text:style-name="T6">CONTRATANTE</text:span></text:p>
          </table:table-cell>
          <table:table-cell table:style-name="Tabela2.A1" office:value-type="string">
            <text:p text:style-name="P29"/>
            <text:p text:style-name="P20"/>
            <text:p text:style-name="P20"/>
            <text:p text:style-name="P20">___________________________________</text:p>
            <text:p text:style-name="P20">FÁBIO ASSIS AGUIAR</text:p>
            <text:p text:style-name="P15">CONTRATA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1"/>
            <text:p text:style-name="P20"/>
            <text:p text:style-name="P20"/>
            <text:p text:style-name="P20"/>
            <text:p text:style-name="P20">____________________________________</text:p>
            <text:p text:style-name="P20">GUSTAVO NUNES COELHO FANTINI</text:p>
            <text:p text:style-name="P28">CONTRATADA</text:p>
          </table:table-cell>
        </table:table-row>
      </table:table>
      <text:p text:style-name="P30"/>
      <text:p text:style-name="P22"/>
      <text:p text:style-name="P22">TESTEMUNHAS:</text:p>
      <text:p text:style-name="P22"/>
      <text:p text:style-name="P22"/>
      <text:p text:style-name="P22"/>
      <text:p text:style-name="P22"/>
      <text:p text:style-name="P25"><text:span text:style-name="T5">_____________________________ <text:s text:c="32"/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5z1" style:family="text">
      <style:text-properties fo:font-weight="bold" style:font-weight-asian="bold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margin-top="0.423cm" fo:margin-bottom="0cm" style:contextual-spacing="false"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 style:font-size-complex="10pt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3"><draw:frame draw:style-name="Mfr2" draw:name="Figura1" text:anchor-type="as-char" svg:width="2.101cm" svg:height="2.143cm" draw:z-index="3"><draw:image xlink:href="Pictures/10000000000001A2000001B6CC930BD4CB2750CB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MP1"><text:span text:style-name="MT1">Processo nº 489/2019</text:span></text:p>
        <text:p text:style-name="Standard"><text:span text:style-name="MT2">Contrato nº 08/2019</text:span></text:p>
        <text:p text:style-name="Standard"><text:span text:style-name="MT2">Termo Aditivo nº 37/2021</text:span></text:p>
      </style:header>
      <style:footer>
        <text:p text:style-name="MP2"><draw:frame draw:style-name="Mfr1" draw:name="Quadro1" text:anchor-type="paragraph" svg:y="0.002cm" draw:z-index="1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2</text:page-number></text:span></text:span><text:span text:style-name="Page_20_Number"><text:span text:style-name="MT3"><text:s/>de </text:span></text:span><text:span text:style-name="Page_20_Number"><text:span text:style-name="MT3"><text:page-count style:num-format="1">2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1-10-28T13:13:00</meta:creation-date>
    <dc:creator>Tribunal Regional do Trabalho 24ª Região</dc:creator>
    <dc:date>2021-10-28T13:14:00</dc:date>
    <meta:print-date>2021-10-15T13:42:00</meta:print-date>
    <meta:editing-cycles>5</meta:editing-cycles>
    <meta:editing-duration>PT1M</meta:editing-duration>
    <meta:document-statistic meta:table-count="3" meta:image-count="1" meta:object-count="0" meta:page-count="2" meta:paragraph-count="52" meta:word-count="581" meta:character-count="3830" meta:non-whitespace-character-count="3260"/>
    <meta:generator>LibreOffice/7.1.3.2$Windows_X86_64 LibreOffice_project/47f78053abe362b9384784d31a6e56f8511eb1c1</meta:generator>
  </office:meta>
</office:document-meta>
</file>