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cm" table:align="center" style:writing-mode="lr-tb"/>
    </style:style>
    <style:style style:name="Tabela1.A" style:family="table-column">
      <style:table-column-properties style:column-width="7.766cm"/>
    </style:style>
    <style:style style:name="Tabela1.B" style:family="table-column">
      <style:table-column-properties style:column-width="8.264cm"/>
    </style:style>
    <style:style style:name="Tabela1.1" style:family="table-row">
      <style:table-row-properties style:min-row-height="2.6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02cm" fo:margin-left="0.751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2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5" style:family="paragraph" style:parent-style-name="Heading_20_8">
      <style:paragraph-properties fo:margin-left="-0.25cm" fo:margin-right="0.049cm" fo:text-indent="0cm" style:auto-text-indent="false"/>
    </style:style>
    <style:style style:name="P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7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</style:style>
    <style:style style:name="P8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0" style:family="paragraph" style:parent-style-name="Standard">
      <style:paragraph-properties fo:margin-left="0cm" fo:margin-right="0.049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.049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8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9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0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4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2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43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7cm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letter-spacing="0.007cm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letter-spacing="0.011cm" fo:font-weight="bold" style:font-weight-asian="bold" style:font-name-complex="Arial"/>
    </style:style>
    <style:style style:name="T8" style:family="text">
      <style:text-properties style:font-name="Arial" fo:letter-spacing="0.011cm" style:font-name-asian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0pt" fo:letter-spacing="0.007cm" style:font-size-asian="10pt" style:font-name-complex="Arial"/>
    </style:style>
    <style:style style:name="T11" style:family="text">
      <style:text-properties style:font-name="Arial" fo:font-size="10pt" fo:letter-spacing="0.007cm" style:font-size-asian="10pt" style:font-name-complex="Arial" style:font-size-complex="10pt"/>
    </style:style>
    <style:style style:name="T12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4" style:family="text">
      <style:text-properties fo:color="#ff0000" loext:opacity="100%" style:font-name="Arial" fo:letter-spacing="0.007cm" style:font-name-complex="Arial"/>
    </style:style>
    <style:style style:name="T15" style:family="text">
      <style:text-properties style:font-name-asian="Arial"/>
    </style:style>
    <style:style style:name="T16" style:family="text">
      <style:text-properties fo:color="#000000" loext:opacity="100%" style:font-name="Arial" fo:letter-spacing="0.007cm" style:font-name-complex="Arial"/>
    </style:style>
    <style:style style:name="T17" style:family="text">
      <style:text-properties fo:font-weight="normal" style:font-weight-asian="normal"/>
    </style:style>
    <style:style style:name="T1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RIMEIRO TERMO ADITIVO AO CONTRATO DE PRESTAÇÃO DE SERVIÇOS DE ENGENHARIA OU ARQUITETURA PARA EXECUÇÃO DE REFORMA PREDIAL NO FÓRUM TRABALHISTA DE DOURADOS – MS, QUE ENTRE SI CELEBRAM O TRIBUNAL REGIONAL DO TRABALHO DA 24ª REGIÃO E A EMPRESA COBASO CONSTRUÇÃO E COMÉRCIO LTDA.</text:span></text:p>
      <text:p text:style-name="P7"><text:s text:c="2"/></text:p>
      <text:p text:style-name="P12"><text:span text:style-name="T4">O </text:span><text:span text:style-name="T3">TRIBUNAL REGIONAL DO TRABALHO DA 24ª REGIÃO, </text:span><text:span text:style-name="T4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4"> </text:span><text:span text:style-name="T4">portador do RG nº 611.634 SSP/MS e do nº 600.496.421-20</text:span><text:span text:style-name="T5">, conforme subdelegação de competência constante da Portaria TRT/DG nº</text:span><text:span text:style-name="T6"> 317/2017</text:span><text:span text:style-name="T4">, doravante denominado simplesmente </text:span><text:span text:style-name="T3">CONTRATANTE</text:span><text:span text:style-name="T4">, e, de outro lado, a empresa </text:span><text:span text:style-name="T3">COBASO CONSTRUÇÃO E COMÉRCIO LTDA.</text:span><text:span text:style-name="T5">, </text:span><text:span text:style-name="T4">inscrita no CNPJ sob nº 01.099.647/0001-85, com sede na Rua Batista de Azevedo nº 518, sala 1, Bairro da Granja, em Ponta Porã – MS, CEP 79.905-360</text:span><text:span text:style-name="T5">, telefone (67) 3431-1369, e-mail: jbattaglin@hotmail.com</text:span><text:span text:style-name="T4">,</text:span><text:span text:style-name="T14"> </text:span><text:span text:style-name="T4">neste ato representada por seu sócio proprietário JAYME BATTAGLIN DE SOUZA,</text:span><text:span text:style-name="T14"> </text:span><text:span text:style-name="T4">portador do RG nº 642.161 SEJUSP/MS e do CPF nº 550.689.607-72, doravante denominada simplesmente </text:span><text:span text:style-name="T3">CONTRATADA</text:span><text:span text:style-name="T4">, têm entre si ajustado o presente termo aditivo, que se regerá pela Lei nº 8.666, de 21 de junho de 1993</text:span><text:span text:style-name="T5">, </text:span><text:span text:style-name="T4">observadas as cláusulas e condições a seguir estabelecidas:</text:span></text:p>
      <text:p text:style-name="P17"/>
      <text:p text:style-name="P22"><text:span text:style-name="T3">CLÁUSULA 1ª – DO OBJETO</text:span></text:p>
      <text:p text:style-name="P19"><text:span text:style-name="T6">O presente termo aditivo ter por objeto:</text:span></text:p>
      <text:p text:style-name="P19"><text:span text:style-name="T6">I - correção de erro material no número do CNPJ da </text:span><text:span text:style-name="T7">CONTRATADA</text:span><text:span text:style-name="T6"> constante do contrato originário: </text:span><text:span text:style-name="T7">Onde se lê: </text:span><text:span text:style-name="T6">inscrita no CNPJ sob o n° 01.009.647/0001-85, </text:span><text:span text:style-name="T7">leia-se:</text:span><text:span text:style-name="T6"> inscrita no CNPJ sob o n° 01.099.647/0001-85; <text:s/></text:span></text:p>
      <text:p text:style-name="P19"><text:span text:style-name="T6">II - alterar as etapas do cronograma físico financeiro, conforme anexo, sem modificação do valor unitário e global da contratação, conforme proposta apresentada pela contratada.</text:span></text:p>
      <text:p text:style-name="P19"><text:span text:style-name="T8"><text:s text:c="2"/></text:span></text:p>
      <text:p text:style-name="P18">CLÁUSULA 2ª – DO ENQUADRAMENTO LEGAL</text:p>
      <text:p text:style-name="P23"><text:span text:style-name="T4">O presente termo aditivo encontra amparo legal no artigo 65, inciso II, “c” da lei 8.666/93, na Cláusula 20, § 4º, inciso IV, do contrato originário e no Princípio da Autotutela.</text:span></text:p>
      <text:p text:style-name="P26"/>
      <text:p text:style-name="P26"/>
      <text:p text:style-name="P26"/>
      <text:p text:style-name="P21"/>
      <text:p text:style-name="P21"><text:soft-page-break/></text:p>
      <text:p text:style-name="P20"><text:span text:style-name="T3">CLÁUSULA 3ª – DO VALOR</text:span></text:p>
      <text:p text:style-name="P24"><text:span text:style-name="T5">O valor global e unitário desta contratação, conforme proposta da contratada (em anexo), fica mantido em </text:span><text:span text:style-name="T9">R$ 227.696,16 (duzentos e vinte e sete mil, seiscentos e noventa e seis reais e dezesseis centavos). </text:span></text:p>
      <text:p text:style-name="P24"><text:span text:style-name="T4">Parágrafo único. Os pagamentos redefinidos no novo cronograma físico-financeiro ficam condicionados à efetiva comprovação do fornecimento dos bens e da execução dos serviços correspondentes.</text:span></text:p>
      <text:p text:style-name="P29"/>
      <text:p text:style-name="P31"><text:span text:style-name="T3">CLÁUSULA 4ª – DA PUBLICAÇÃO</text:span></text:p>
      <text:p text:style-name="P32"><text:span text:style-name="T16">Nos termos do artigo 61, parágrafo único, da Lei nº 8.666/1993, o CONTRATANTE providenciará a remessa de extrato deste documento para publicação, às suas expensas, no Diário Oficial da União</text:span><text:span text:style-name="T6">.</text:span></text:p>
      <text:p text:style-name="P29"/>
      <text:p text:style-name="P29"/>
      <text:p text:style-name="P31"><text:span text:style-name="T3">CLÁUSULA 5ª – DAS DISPOSIÇÕES FINAIS</text:span></text:p>
      <text:p text:style-name="P42"><text:span text:style-name="T10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27"/>
      <text:p text:style-name="P1"><text:span text:style-name="T5">E, por assim estarem justas e contratadas, assinam o presente instrumento em 2 (duas) vias, na presença de 2 (duas) testemunhas.</text:span></text:p>
      <text:p text:style-name="P2"/>
      <text:p text:style-name="P25"><text:span text:style-name="T4">Campo Grande - MS, 22 de novembro de 2021.</text:span>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  <text:p text:style-name="P33"/>
            <text:p text:style-name="P33">_______________________________</text:p>
            <text:h text:style-name="P5" text:outline-level="8"><text:span text:style-name="T13">GERSON MARTINS DE OLIVEIRA</text:span><text:span text:style-name="T12"> </text:span></text:h>
            <text:h text:style-name="P6" text:outline-level="8">TRT da 24ª Região</text:h>
            <text:p text:style-name="P13"/>
          </table:table-cell>
          <table:table-cell table:style-name="Tabela1.B1" office:value-type="string">
            <text:p text:style-name="P33">________________________________</text:p>
            <text:p text:style-name="P36">JAYME BATTAGLIN DE SOUZA</text:p>
            <text:p text:style-name="P35">Cobaso Construção e Comércio Ltda.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/>
            <text:p text:style-name="P14"><text:span text:style-name="T15"><text:s/></text:span>TESTEMUNHAS</text:p>
            <text:p text:style-name="P14"/>
          </table:table-cell>
          <table:covered-table-cell/>
        </table:table-row>
        <table:table-row table:style-name="Tabela2.2">
          <table:table-cell table:style-name="Tabela2.A1" office:value-type="string">
            <text:p text:style-name="P38"/>
            <text:p text:style-name="P37">_______________________________</text:p>
            <text:p text:style-name="P40"><text:s text:c="8"/></text:p>
            <text:p text:style-name="P16"/>
            <text:p text:style-name="P16"/>
          </table:table-cell>
          <table:table-cell table:style-name="Tabela2.A1" office:value-type="string">
            <text:p text:style-name="P38"/>
            <text:p text:style-name="P37">_______________________________</text:p>
            <text:p text:style-name="P3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41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74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7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7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30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7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6z7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weight="bold" style:font-weight-asian="bold"/>
    </style:style>
    <style:style style:name="WW8Num36z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44z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4z7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6z4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8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8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8z7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0z2" style:family="text">
      <style:text-properties fo:font-weight="normal" style:font-weight-asian="normal"/>
    </style:style>
    <style:style style:name="WW8Num50z5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8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8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8z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8z7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3z2" style:family="text"/>
    <style:style style:name="WW8Num64z0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5z1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loext:opacity="100%" fo:font-weight="bold" style:font-weight-asian="bold"/>
    </style:style>
    <style:style style:name="WW8Num67z1" style:family="text">
      <style:text-properties fo:color="#000000" loext:opacity="100%" fo:font-style="normal" fo:font-weight="normal" style:font-style-asian="normal" style:font-weight-asian="normal"/>
    </style:style>
    <style:style style:name="WW8Num67z2" style:family="text">
      <style:text-properties fo:font-style="normal" fo:font-weight="normal" style:font-style-asian="normal" style:font-weight-asian="normal"/>
    </style:style>
    <style:style style:name="WW8Num67z3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9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9z7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70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7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z2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 style:font-family-complex="'Times New Roman'" style:font-family-generic-complex="roman" style:font-pitch-complex="variable"/>
    </style:style>
    <style:style style:name="WW8Num76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-complex="Times New Roman" style:font-family-complex="'Times New Roman'" style:font-family-generic-complex="roman" style:font-pitch-complex="variable"/>
    </style:style>
    <style:style style:name="WW8Num79z0" style:family="text"/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4z0" style:family="text">
      <style:text-properties fo:color="#000000" loext:opacity="100%" fo:font-weight="bold" style:font-weight-asian="bold"/>
    </style:style>
    <style:style style:name="WW8NumSt44z1" style:family="text">
      <style:text-properties fo:color="#000000" loext:opacity="100%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loext:opacity="100%" fo:font-weight="bold" style:font-weight-asian="bold"/>
    </style:style>
    <style:style style:name="WW8NumSt45z1" style:family="text">
      <style:text-properties fo:color="#000000" loext:opacity="100%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WW8NumSt45z3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1" style:display-name=" Char Char41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40" style:display-name=" Char Char40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31" style:display-name=" Char Char3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30" style:display-name=" Char Char30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7" style:display-name=" Char Char27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25" style:display-name=" Char Char2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23" style:display-name=" Char Char23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21" style:display-name=" Char Char21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6" style:display-name=" Char Char16" style:family="text">
      <style:text-properties fo:color="#ff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1" style:display-name=" Char Char11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9" style:display-name=" Char Char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7" style:display-name=" Char Char7" style:family="text">
      <style:text-properties style:text-line-through-style="solid" style:text-line-through-type="sing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4" style:display-name=" Char Char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har_20_Char3" style:display-name=" Char Char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1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1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1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1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7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7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7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7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8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8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8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8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1">JUSTIÇA DO TRABALHO</text:p>
              <text:p text:style-name="MP1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17.876/2021</text:span></text:p>
        <text:p text:style-name="MP1">Contrato nº 14/2021<text:tab/></text:p>
        <text:p text:style-name="MP1">Termo Aditivo nº 39/2021</text:p>
      </style:header>
      <style:footer>
        <text:p text:style-name="MP2"><text:span text:style-name="Page_20_Number">Página </text:span><text:span text:style-name="Page_20_Number"><text:page-number text:select-page="current">2</text:page-number></text:span><text:span text:style-name="Page_20_Number"><text:s/>de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1-11-19T14:07:00</meta:creation-date>
    <dc:creator>Tribunal Regional do Trabalho 24ª Região</dc:creator>
    <dc:date>2021-11-22T08:09:00</dc:date>
    <meta:print-date>2021-11-22T09:08:00</meta:print-date>
    <meta:editing-cycles>11</meta:editing-cycles>
    <meta:editing-duration>PT28M</meta:editing-duration>
    <meta:document-statistic meta:table-count="3" meta:image-count="1" meta:object-count="0" meta:page-count="2" meta:paragraph-count="37" meta:word-count="532" meta:character-count="3560" meta:non-whitespace-character-count="3036"/>
    <meta:generator>LibreOffice/7.1.3.2$Windows_X86_64 LibreOffice_project/47f78053abe362b9384784d31a6e56f8511eb1c1</meta:generator>
  </office:meta>
</office:document-meta>
</file>